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ff0000" style:font-name-complex="Arial"/>
    </style:style>
    <style:style style:name="T6" style:family="text">
      <style:text-properties style:use-window-font-color="true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SUMOWANIE</text:p>
      <text:p text:style-name="P1"/>
      <text:p text:style-name="P2"><text:span text:style-name="T2">sporządzone zgodnie z art. art. 43 ust. 2 <text:s/>i 55 ust. 3 ustawy z dnia 3 października 2008r. o udostępnianiu informacji o środowisku i jego ochronie, udziale społeczeństwa w ochronie środowiska oraz o ocenach oddziaływania na środowisko (Dz. U. Nr 199, poz.1227) do dokumentu – </text:span><text:span text:style-name="T1">zmiany miejscowego planu zagospodarowania przestrzennego terenów zabudowy mieszkalno – usługowej w rejonie ulicy Wrzosowej i Kościelnej we Wrześni</text:span><text:span text:style-name="T2">.</text:span></text:p>
      <text:p text:style-name="P5"/>
      <text:p text:style-name="P2"><text:span text:style-name="T3">Podstawę do opracowania wymienionego wyżej planu stanowiła uchwała Nr IX/109/2007 Rady Miejskiej we Wrześni z dnia 19 września 2007r., w sprawie przystąpienia do sporządzenia</text:span><text:span text:style-name="T2"> </text:span><text:span text:style-name="T3">tego planu.</text:span></text:p>
      <text:p text:style-name="P2"><text:span text:style-name="T3">Projekt przedmiotowego planu poddany został procedurze formalno – prawnej związanej z jego uzgodnieniem i konsultacją społeczną, określonej w art.17 ustawy o planowaniu i zagospodarowaniu przestrzennym</text:span><text:span text:style-name="T2"> </text:span><text:span text:style-name="T3">(Dz.U. <text:s/>2003 Nr 80, poz. 717 ze zm.).</text:span></text:p>
      <text:p text:style-name="P5"/>
      <text:p text:style-name="P5">W czasie toczącej się procedury planistycznej weszła w życie 15 listopada 2008r. Ustawa z dnia 3 października 2008r. o udostępnianiu informacji o środowisku i jego ochronie, udziale społeczeństwa w ochronie środowiska oraz o ocenach oddziaływania na środowisko (Dz. U. Nr 199, poz.1227), która wprowadziła obowiązek przeprowadzenia strategicznej oceny oddziaływania na środowisko projektu miejscowego planu. Do tego czasu wykonane zostały następujące prace planistyczne: </text:p>
      <text:p text:style-name="P3"><text:span text:style-name="T3">- ogłoszono w dnia 17.10.2007 r. o podjęciu uchwały o przystąpieniu do sporządzenia planu w </text:span><text:span text:style-name="T4">biuletynie Wieści z Ratusza</text:span><text:span text:style-name="T3">, oraz na tablicy ogłoszeń Urzędu Miasta i Gminy w dniu 15.10.2007 r.;</text:span></text:p>
      <text:p text:style-name="P6">- <text:s/>zawiadomiono na piśmie, o podjęciu uchwały o przystąpieniu do sporządzenia planu organy właściwe do uzgadniania i opiniowania planu miejscowego – pismo: WGA-7325/1/2007 z dnia 15.11.2007r.;</text:p>
      <text:p text:style-name="P3"><text:span text:style-name="T3">- sporządzono projekt planu miejscowego</text:span><text:span text:style-name="T2"> </text:span><text:span text:style-name="T3">wraz z prognozą oddziaływania na środowisko, uwzględniając ustalenia studium uwarunkowań i kierunków zagospodarowania przestrzennego gminy;</text:span></text:p>
      <text:p text:style-name="P7"/>
      <text:p text:style-name="P4"><text:span text:style-name="T3"><text:tab/>W związku z wejściem w życie ustawy z dnia 3 października 2008r. Burmistrz Wrześni wystąpił do Regionalnej Dyrekcji Ochrony Środowiska oraz</text:span><text:span text:style-name="T4"> Państwowego Powiatowego Inspektora Sanitarnego we Wrześni o uzgodnienie zakresu prognozy oddziaływania na środowisko. </text:span></text:p>
      <text:p text:style-name="P4"><text:span text:style-name="T4">W oparciu o powyższe uzgodnienia i z uwzględnieniem ustawy z </text:span><text:span text:style-name="T3">dnia 3 października 2008r.</text:span><text:span text:style-name="T4"> została sporządzona prognoza oddziaływania na środowisko.</text:span></text:p>
      <text:p text:style-name="P4"><text:span text:style-name="T4">W</text:span><text:span text:style-name="T3"> projekcie planu uwzględniono ustalenia zawarte w prognozie oddziaływania na środowisko;</text:span></text:p>
      <text:p text:style-name="P8">- projekt miejscowego planu zagospodarowania przestrzennego wraz z prognozą został poddany procedurze opiniowania i uzgadniania.</text:p>
      <text:p text:style-name="P4"><text:span text:style-name="T4">- <text:s/>w jej trakcie projekt planu wraz z prognozą na środowisko został </text:span><text:span text:style-name="T3">zaopiniowany pozytywnie min. przez Regionalnego Dyrektora Ochrony Środowiska dn. 22.07.2009r., pismo: RDOŚ-30-00.III-7041-1112/09/ak </text:span><text:span text:style-name="T4">oraz uzgodniony przez Państwowego Powiatowego Inspektora Sanitarnego we Wrześni dn. 07.05.2009 r., pismo NS-72/5-4(2)/2009;</text:span></text:p>
      <text:p text:style-name="P4"><text:span text:style-name="T3">- <text:s/>w dniach od </text:span><text:span text:style-name="T4">24.08.</text:span><text:span text:style-name="T3">2009 r. do</text:span><text:span text:style-name="T5"> </text:span><text:span text:style-name="T6">15.09.</text:span><text:span text:style-name="T3">2009 r. projekt planu wraz z prognozą oddziaływania na środowisko został wyłożony do publicznego wglądu w siedzibie Urzędu Miasta i Gminy. W dniu 25.08.2009 r. została zorganizowana dyskusja publiczna nad przyjętymi w projekcie planu rozwiązaniami i wyznaczony został termin, w którym można było wnieść uwagi do projektu planu miejscowego, do </text:span><text:span text:style-name="T4">29.09.</text:span><text:span text:style-name="T3">2009 r.</text:span></text:p>
      <text:p text:style-name="P4"><text:span text:style-name="T3">- stosownie do art.39 ustawy z dnia 3 października 2008r. o udostępnianiu informacji o środowisku i jego ochronie, udziale społeczeństwa w ochronie środowiska oraz o ocenach oddziaływania na środowisko (Dz. U. Nr 199, poz. 1227), podano do publicznej wiadomości dnia </text:span><text:span text:style-name="T4">14.08.</text:span><text:span text:style-name="T3">2009r. informację o możliwości zapoznania się z wyłożoną do publicznego wglądu dokumentacją projektu miejscowego planu wraz z prognozą oddziaływania na środowisko oraz o możliwości składania uwag i wniosków do planu w terminie do</text:span><text:span text:style-name="T5"> <text:s/></text:span><text:span text:style-name="T4">29.09.</text:span><text:span text:style-name="T3">2009r. </text:span></text:p>
      <text:p text:style-name="P4"><text:span text:style-name="T3">- <text:s/>w odniesieniu do wyłożonego projektu planu wpłynęło sześć uwag. Złożone uwagi zostały przez Burmistrza Wrześni uwzględnione, w związku z czym zgodnie z art. 20 ust. 1 ustawy z dnia 27 marca 2003 roku o planowaniu i zagospodarowaniu przestrzennym (Dz. U. 2003 Nr 80, </text:span><text:soft-page-break/><text:span text:style-name="T3">poz. 717 ze zm.) <text:s/>Rada Miejska we Wrześni również rozstrzygnęła o uwzględnieniu uwag. Rozpatrzenie uwag przez Radę Miejską we Wrześni stanowi załącznik nr 2 do uchwały <text:s text:c="13"/>Nr XXVII/252/2009 Rady Miejskiej we Wrześni z dnia 3 listopada 2009 r. przyjmującej projekt w/w planu miejsc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11-05T14:00:15</meta:creation-date>
    <dc:date>2009-11-05T14:02:13</dc:date>
    <meta:editing-cycles>1</meta:editing-cycles>
    <meta:editing-duration>PT1M5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6" meta:word-count="612" meta:character-count="4311"/>
  </office:meta>
</office:document-meta>
</file>