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zarządzenia nr 257/09</text:p>
      <text:p text:style-name="P6">Burmistrza Miasta i Gminy Września</text:p>
      <text:p text:style-name="P4">z dnia 5 października 2009 r.</text:p>
      <text:p text:style-name="P4"/>
      <text:p text:style-name="P4"/>
      <text:p text:style-name="P5"/>
      <text:p text:style-name="P5">Imienny wykaz składu osobowego Gminnego Zespołu</text:p>
      <text:p text:style-name="P5">Zarządzania Kryzysowego we Wrześni.</text:p>
      <text:p text:style-name="P1"/>
      <text:p text:style-name="P1"/>
      <text:p text:style-name="P1"/>
      <text:p text:style-name="P2">Tomasz Kałużny - <text:s/>Burmistrz Miasta i Gminy Września – Przewodniczący,</text:p>
      <text:list text:style-name="L1">
        <text:list-header>
          <text:p text:style-name="P3"/>
        </text:list-header>
      </text:list>
      <text:p text:style-name="P2">Waldemar Grześkowiak - Zastępca Burmistrza Miasta i Gminy Września – Zastępca Przewodniczącego,</text:p>
      <text:list text:style-name="L1" text:continue-numbering="true">
        <text:list-header>
          <text:p text:style-name="P3"/>
        </text:list-header>
      </text:list>
      <text:p text:style-name="P2">Mirosław Morawski - <text:s/>Komendant Straży Miejskiej we Wrześni,</text:p>
      <text:list text:style-name="L1" text:continue-numbering="true">
        <text:list-header>
          <text:p text:style-name="P3"/>
        </text:list-header>
      </text:list>
      <text:p text:style-name="P2">Anna Prusak - <text:s/>Dyrektor Ośrodka Pomocy Społecznej we Wrześni,</text:p>
      <text:list text:style-name="L1" text:continue-numbering="true">
        <text:list-header>
          <text:p text:style-name="P3"/>
        </text:list-header>
      </text:list>
      <text:p text:style-name="P2">Ryszard Pietrowicz - <text:s/>Prezes Przedsiębiorstwa Usług Komunalnych we Wrześni,</text:p>
      <text:list text:style-name="L1" text:continue-numbering="true">
        <text:list-header>
          <text:p text:style-name="P3"/>
        </text:list-header>
      </text:list>
      <text:p text:style-name="P2">Jarosław Ochotny - Przedstawiciel Przedsiębiorstwa Wodociągów i Kanalizacji we <text:s/>Wrześni,</text:p>
      <text:list text:style-name="L1" text:continue-numbering="true">
        <text:list-header>
          <text:p text:style-name="P3"/>
        </text:list-header>
      </text:list>
      <text:p text:style-name="P2">Piotr <text:s/>Nowiński - Komendant Gminny Ochotniczej Straży Pożarnej we Wrześni,</text:p>
      <text:list text:style-name="L1" text:continue-numbering="true">
        <text:list-header>
          <text:p text:style-name="P3"/>
        </text:list-header>
      </text:list>
      <text:p text:style-name="P2">Marek Mikołajczak - Przedstawiciel Komendy Powiatowej Państwowej Straży Pożarnej we Wrześni,</text:p>
      <text:list text:style-name="L1" text:continue-numbering="true">
        <text:list-header>
          <text:p text:style-name="P3"/>
        </text:list-header>
      </text:list>
      <text:p text:style-name="P2">Andrzej Bonalski - Przedstawiciel Komendy Powiatowej Policji we Wrześni,</text:p>
      <text:list text:style-name="L1" text:continue-numbering="true">
        <text:list-header>
          <text:p text:style-name="P3"/>
        </text:list-header>
      </text:list>
      <text:p text:style-name="P2">Marian <text:s/>Janiak - <text:s/>Przedstawiciel Szpitala Powiatowego we Wrześni.</text:p>
      <text:list text:style-name="L1" text:continue-numbering="true">
        <text:list-header>
          <text:p text:style-name="P3"/>
        </text:list-header>
      </text:list>
      <text:p text:style-name="P2">Mariusz <text:s/>Zając - Przedstawiciel Powiatowego Lekarza Weterynarii we Wrześni,</text:p>
      <text:list text:style-name="L1" text:continue-numbering="true">
        <text:list-header>
          <text:p text:style-name="P3"/>
        </text:list-header>
      </text:list>
      <text:p text:style-name="P2">Karol Bassa - Przedstawiciel Powiatowego Inspektora Sanitarnego we Wrześni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9-11-06T12:13:38</meta:creation-date>
    <dc:date>2009-11-06T12:14:18</dc:date>
    <meta:editing-cycles>1</meta:editing-cycles>
    <meta:editing-duration>PT4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127" meta:character-count="1079"/>
  </office:meta>
</office:document-meta>
</file>