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8" style:family="table">
      <style:table-properties style:width="15.688cm" fo:margin-left="0.176cm" fo:margin-right="1.134cm" table:align="margins" style:writing-mode="lr-tb"/>
    </style:style>
    <style:style style:name="Tabela8.A" style:family="table-column">
      <style:table-column-properties style:column-width="1.069cm" style:rel-column-width="4465*"/>
    </style:style>
    <style:style style:name="Tabela8.B" style:family="table-column">
      <style:table-column-properties style:column-width="9.984cm" style:rel-column-width="41705*"/>
    </style:style>
    <style:style style:name="Tabela8.C" style:family="table-column">
      <style:table-column-properties style:column-width="4.636cm" style:rel-column-width="19365*"/>
    </style:style>
    <style:style style:name="Tabela8.1" style:family="table-row">
      <style:table-row-properties style:keep-together="false" fo:keep-together="always"/>
    </style:style>
    <style:style style:name="Tabela8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8.C1" style:family="table-cell">
      <style:table-cell-properties style:vertical-align="top" fo:padding="0cm" fo:border="0.002cm solid #000000" style:writing-mode="lr-tb"/>
    </style:style>
    <style:style style:name="Tabela8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8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style:line-height-at-least="0.176cm"/>
      <style:text-properties style:use-window-font-color="true" fo:font-size="10pt" fo:font-weight="bold" style:font-size-asian="10pt" style:font-weight-asian="bold" style:font-size-complex="10pt"/>
    </style:style>
    <style:style style:name="P4" style:family="paragraph" style:parent-style-name="Table_20_Contents">
      <style:paragraph-properties style:line-height-at-least="0.176cm" style:snap-to-layout-grid="false"/>
      <style:text-properties style:use-window-font-color="true" fo:font-size="10pt" fo:font-weight="bold" style:font-size-asian="10pt" style:font-weight-asian="bold" style:font-size-complex="10pt"/>
    </style:style>
    <style:style style:name="P5" style:family="paragraph" style:parent-style-name="Table_20_Contents">
      <style:text-properties style:use-window-font-color="true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use-window-font-color="true" fo:font-size="10pt" style:font-size-asian="10pt" style:font-size-complex="10pt"/>
    </style:style>
    <style:style style:name="P9" style:family="paragraph" style:parent-style-name="Table_20_Contents">
      <style:text-properties fo:color="#000000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color="#000000" fo:font-size="10pt" style:font-size-asian="10pt" style:font-size-complex="10pt"/>
    </style:style>
    <style:style style:name="P11" style:family="paragraph" style:parent-style-name="Table_20_Contents">
      <style:paragraph-properties fo:margin-top="0cm" fo:margin-bottom="0cm"/>
      <style:text-properties fo:font-size="10pt" style:font-size-asian="10pt" style:font-size-complex="10pt"/>
    </style:style>
    <style:style style:name="P12" style:family="paragraph" style:parent-style-name="Table_20_Contents">
      <style:paragraph-properties fo:margin-top="0cm" fo:margin-bottom="0cm" style:snap-to-layout-grid="false"/>
      <style:text-properties fo:font-size="10pt" style:font-size-asian="10pt" style:font-size-complex="10pt"/>
    </style:style>
    <style:style style:name="P13" style:family="paragraph" style:parent-style-name="Table_20_Contents">
      <style:paragraph-properties fo:margin-top="0cm" fo:margin-bottom="0cm"/>
      <style:text-properties style:use-window-font-color="true" fo:font-size="10pt" style:font-size-asian="10pt" style:font-size-complex="10pt"/>
    </style:style>
    <style:style style:name="P14" style:family="paragraph" style:parent-style-name="Table_20_Contents">
      <style:paragraph-properties fo:margin-top="0cm" fo:margin-bottom="0cm" fo:text-align="justify" style:justify-single-word="false"/>
      <style:text-properties style:use-window-font-color="true" fo:font-size="10pt" style:font-size-asian="10pt" style:font-size-complex="10pt"/>
    </style:style>
    <style:style style:name="P15" style:family="paragraph" style:parent-style-name="Table_20_Contents">
      <style:paragraph-properties fo:margin-top="0cm" fo:margin-bottom="0cm" style:snap-to-layout-grid="false"/>
      <style:text-properties style:use-window-font-color="true" fo:font-size="10pt" style:font-size-asian="10pt" style:font-size-complex="10pt"/>
    </style:style>
    <style:style style:name="P16" style:family="paragraph" style:parent-style-name="Table_20_Contents">
      <style:paragraph-properties fo:margin-top="0cm" fo:margin-bottom="0cm" fo:text-align="center" style:justify-single-word="false"/>
      <style:text-properties style:use-window-font-color="true" fo:font-size="10pt" style:font-size-asian="10pt" style:font-size-complex="10pt"/>
    </style:style>
    <style:style style:name="P17" style:family="paragraph" style:parent-style-name="Table_20_Contents">
      <style:paragraph-properties fo:margin-top="0cm" fo:margin-bottom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margin-top="0cm" fo:margin-bottom="0cm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margin-top="0cm" fo:margin-bottom="0cm" fo:text-align="justify" style:justify-single-word="false"/>
      <style:text-properties fo:color="#000000" fo:font-size="10pt" style:font-size-asian="10pt" style:font-size-complex="10pt"/>
    </style:style>
    <style:style style:name="P20" style:family="paragraph" style:parent-style-name="Table_20_Contents">
      <style:paragraph-properties fo:margin-top="0cm" fo:margin-bottom="0cm" fo:text-align="justify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color="#000000" fo:font-size="10pt" fo:language="pl" fo:country="PL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P22" style:family="paragraph" style:parent-style-name="Table_20_Contents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fo:font-size="10pt" style:font-size-asian="10pt" style:font-size-complex="10pt" fo:hyphenate="false" fo:hyphenation-remain-char-count="2" fo:hyphenation-push-char-count="2"/>
    </style:style>
    <style:style style:name="P23" style:family="paragraph" style:parent-style-name="Table_20_Contents">
      <style:paragraph-properties fo:margin-left="0cm" fo:margin-right="0cm" fo:margin-top="0cm" fo:margin-bottom="0cm" fo:text-indent="0.806cm" style:auto-text-indent="false"/>
      <style:text-properties style:use-window-font-color="true" fo:font-size="10pt" style:font-size-asian="10pt" style:font-size-complex="10pt"/>
    </style:style>
    <style:style style:name="P24" style:family="paragraph" style:parent-style-name="Table_20_Contents">
      <style:paragraph-properties fo:margin-left="0cm" fo:margin-right="0cm" fo:margin-top="0cm" fo:margin-bottom="0cm" fo:text-align="start" style:justify-single-word="false" fo:text-indent="0.806cm" style:auto-text-indent="false" style:snap-to-layout-grid="false"/>
      <style:text-properties style:use-window-font-color="true" fo:font-size="10pt" style:font-size-asian="10pt" style:font-size-complex="10pt"/>
    </style:style>
    <style:style style:name="P25" style:family="paragraph" style:parent-style-name="Table_20_Contents">
      <style:paragraph-properties fo:margin-left="0cm" fo:margin-right="0cm" fo:margin-top="0cm" fo:margin-bottom="0cm" fo:text-align="start" style:justify-single-word="false" fo:text-indent="0.806cm" style:auto-text-indent="false">
        <style:tab-stops>
          <style:tab-stop style:position="0.619cm"/>
        </style:tab-stops>
      </style:paragraph-properties>
      <style:text-properties style:use-window-font-color="true" fo:font-size="10pt" style:font-size-asian="10pt" style:font-size-complex="10pt"/>
    </style:style>
    <style:style style:name="P26" style:family="paragraph" style:parent-style-name="Table_20_Contents">
      <style:paragraph-properties fo:margin-left="0cm" fo:margin-right="0cm" fo:margin-top="0cm" fo:margin-bottom="0cm" fo:text-align="center" style:justify-single-word="false" fo:text-indent="0.806cm" style:auto-text-indent="false"/>
      <style:text-properties style:use-window-font-color="true" fo:font-size="10pt" style:font-size-asian="10pt" style:font-size-complex="10pt"/>
    </style:style>
    <style:style style:name="P27" style:family="paragraph" style:parent-style-name="Table_20_Heading">
      <style:paragraph-properties style:snap-to-layout-grid="false"/>
      <style:text-properties style:use-window-font-color="true" fo:font-size="10pt" fo:font-style="normal" style:font-size-asian="10pt" style:font-style-asian="normal" style:font-size-complex="10pt"/>
    </style:style>
    <style:style style:name="P28" style:family="paragraph" style:parent-style-name="Table_20_Heading">
      <style:paragraph-properties fo:margin-top="0cm" fo:margin-bottom="0cm"/>
      <style:text-properties style:use-window-font-color="true" fo:font-size="10pt" fo:font-style="normal" style:font-size-asian="10pt" style:font-style-asian="normal" style:font-size-complex="10pt"/>
    </style:style>
    <style:style style:name="P29" style:family="paragraph" style:parent-style-name="Table_20_Heading">
      <style:paragraph-properties fo:margin-top="0cm" fo:margin-bottom="0cm" style:snap-to-layout-grid="false"/>
      <style:text-properties style:use-window-font-color="true" fo:font-size="10pt" fo:font-style="normal" style:font-size-asian="10pt" style:font-style-asian="normal" style:font-size-complex="10pt"/>
    </style:style>
    <style:style style:name="P30" style:family="paragraph" style:parent-style-name="Standard">
      <style:paragraph-properties fo:text-align="end" style:justify-single-word="false"/>
      <style:text-properties style:use-window-font-color="true" style:font-name="Verdana" fo:font-size="10pt" fo:letter-spacing="-0.011cm" style:font-size-asian="10pt" style:font-size-complex="10pt"/>
    </style:style>
    <style:style style:name="P31" style:family="paragraph" style:parent-style-name="Standard">
      <style:text-properties style:use-window-font-color="true" fo:font-size="10pt" style:font-size-asian="10pt" style:font-size-complex="10pt"/>
    </style:style>
    <style:style style:name="P32" style:family="paragraph" style:parent-style-name="Standard">
      <style:paragraph-properties fo:text-align="end" style:justify-single-word="false"/>
      <style:text-properties style:use-window-font-color="true"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style:use-window-font-color="true" fo:font-size="10pt" style:font-size-asian="10pt" style:font-size-complex="10pt"/>
    </style:style>
    <style:style style:name="P34" style:family="paragraph" style:parent-style-name="Standard">
      <style:paragraph-properties style:snap-to-layout-grid="false"/>
      <style:text-properties style:use-window-font-color="true" fo:font-size="10pt" style:font-size-asian="10pt" style:font-size-complex="10pt"/>
    </style:style>
    <style:style style:name="P35" style:family="paragraph" style:parent-style-name="Standard">
      <style:paragraph-properties fo:text-align="end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36" style:family="paragraph" style:parent-style-name="Standard">
      <style:text-properties style:use-window-font-color="true" fo:font-size="10pt" fo:font-weight="bold" style:font-size-asian="10pt" style:font-weight-asian="bold" style:font-size-complex="10pt"/>
    </style:style>
    <style:style style:name="P37" style:family="paragraph" style:parent-style-name="Standard">
      <style:paragraph-properties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0" style:family="paragraph" style:parent-style-name="Standard">
      <style:text-properties fo:color="#000000" fo:font-size="10pt" fo:font-weight="bold" style:font-size-asian="10pt" style:font-weight-asian="bold" style:font-size-complex="10pt" style:font-weight-complex="bold"/>
    </style:style>
    <style:style style:name="P41" style:family="paragraph" style:parent-style-name="Standard">
      <style:text-properties fo:color="#000000" fo:font-size="10pt" style:font-size-asian="10pt" style:font-size-complex="10pt"/>
    </style:style>
    <style:style style:name="P42" style:family="paragraph" style:parent-style-name="Standard">
      <style:paragraph-properties fo:text-align="end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margin-left="0cm" fo:margin-right="0cm" fo:text-align="start" style:justify-single-word="false" fo:text-indent="1.275cm" style:auto-text-indent="false"/>
      <style:text-properties style:use-window-font-color="true" fo:font-size="10pt" style:font-size-asian="10pt" style:font-size-complex="10pt"/>
    </style:style>
    <style:style style:name="P44" style:family="paragraph" style:parent-style-name="Standard">
      <style:paragraph-properties fo:margin-left="0cm" fo:margin-right="0cm" fo:text-indent="0.526cm" style:auto-text-indent="false"/>
      <style:text-properties fo:font-size="10pt" style:font-size-asian="10pt" style:font-size-complex="10pt"/>
    </style:style>
    <style:style style:name="P45" style:family="paragraph" style:parent-style-name="Standard">
      <style:paragraph-properties fo:margin-left="0cm" fo:margin-right="0cm" fo:text-indent="0.526cm" style:auto-text-indent="false"/>
      <style:text-properties style:use-window-font-color="true" fo:font-size="10pt" style:font-size-asian="10pt" style:font-size-complex="10pt"/>
    </style:style>
    <style:style style:name="P46" style:family="paragraph" style:parent-style-name="Standard" style:list-style-name="L1">
      <style:paragraph-properties fo:margin-left="0cm" fo:margin-right="0cm" fo:text-indent="0.526cm" style:auto-text-indent="false"/>
      <style:text-properties style:use-window-font-color="true" fo:font-size="10pt" style:font-size-asian="10pt" style:font-size-complex="10pt"/>
    </style:style>
    <style:style style:name="P47" style:family="paragraph" style:parent-style-name="Standard">
      <style:paragraph-properties text:number-lines="false" text:line-number="0"/>
      <style:text-properties style:use-window-font-color="true" fo:font-size="10pt" style:font-size-asian="10pt" style:font-size-complex="10pt"/>
    </style:style>
    <style:style style:name="P48" style:family="paragraph" style:parent-style-name="Standard">
      <style:paragraph-properties fo:text-align="center" style:justify-single-word="false" text:number-lines="false" text:line-number="0"/>
      <style:text-properties style:use-window-font-color="true" fo:font-size="10pt" style:font-size-asian="10pt" style:font-size-complex="10pt"/>
    </style:style>
    <style:style style:name="P49" style:family="paragraph" style:parent-style-name="Standard">
      <style:paragraph-properties fo:margin-left="0cm" fo:margin-right="0cm" fo:text-indent="0.6cm" style:auto-text-indent="false"/>
      <style:text-properties style:use-window-font-color="true" fo:font-size="10pt" style:font-size-asian="10pt" style:font-size-complex="10pt"/>
    </style:style>
    <style:style style:name="P50" style:family="paragraph" style:parent-style-name="Standard">
      <style:paragraph-properties fo:margin-left="0cm" fo:margin-right="0cm" fo:line-height="100%" fo:text-align="end" style:justify-single-word="false" fo:text-indent="0cm" style:auto-text-indent="false" fo:background-color="transparent">
        <style:background-image/>
      </style:paragraph-properties>
      <style:text-properties style:use-window-font-color="true" style:font-name="Verdana" fo:font-size="10pt" fo:letter-spacing="-0.011cm" fo:language="pl" fo:country="PL" fo:font-weight="normal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style:use-window-font-color="true" fo:font-weight="bold" style:font-weight-asian="bold"/>
    </style:style>
    <style:style style:name="T4" style:family="text">
      <style:text-properties style:use-window-font-color="true"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5">
        <style:list-level-properties text:min-label-width="0.635cm"/>
      </text:list-level-style-number>
      <text:list-level-style-number text:level="2" text:style-name="Numbering_20_Symbols" style:num-format="1" text:start-value="0" text:display-levels="2">
        <style:list-level-properties text:space-before="0.628cm" text:min-label-width="0.635cm"/>
      </text:list-level-style-number>
      <text:list-level-style-number text:level="3" style:num-suffix="." style:num-format="1" text:display-levels="3">
        <style:list-level-properties text:space-before="1.263cm" text:min-label-width="0.635cm"/>
      </text:list-level-style-number>
      <text:list-level-style-number text:level="4" style:num-suffix="." style:num-format="1" text:display-levels="4">
        <style:list-level-properties text:space-before="1.898cm" text:min-label-width="0.635cm"/>
      </text:list-level-style-number>
      <text:list-level-style-number text:level="5" style:num-suffix="." style:num-format="1" text:display-levels="5">
        <style:list-level-properties text:space-before="2.533cm" text:min-label-width="0.635cm"/>
      </text:list-level-style-number>
      <text:list-level-style-number text:level="6" style:num-suffix="." style:num-format="1" text:display-levels="6">
        <style:list-level-properties text:space-before="3.168cm" text:min-label-width="0.635cm"/>
      </text:list-level-style-number>
      <text:list-level-style-number text:level="7" style:num-suffix="." style:num-format="1" text:display-levels="7">
        <style:list-level-properties text:space-before="3.803cm" text:min-label-width="0.635cm"/>
      </text:list-level-style-number>
      <text:list-level-style-number text:level="8" style:num-suffix="." style:num-format="1" text:display-levels="8">
        <style:list-level-properties text:space-before="4.438cm" text:min-label-width="0.635cm"/>
      </text:list-level-style-number>
      <text:list-level-style-number text:level="9" style:num-suffix="." style:num-format="1" text:display-levels="9">
        <style:list-level-properties text:space-before="5.073cm" text:min-label-width="0.635cm"/>
      </text:list-level-style-number>
      <text:list-level-style-number text:level="10" style:num-suffix="." style:num-format="1" text:display-levels="10">
        <style:list-level-properties text:space-before="5.708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Załącznik</text:p>
      <text:p text:style-name="P38"><text:span text:style-name="T1"><text:s/>do </text:span><text:span text:style-name="T2">Zarządzenia Nr 245</text:span></text:p>
      <text:p text:style-name="P35"><text:s/>Burmistrza Miasta i Gminy Września</text:p>
      <text:p text:style-name="P35">z dnia 21 października 2009 r.</text:p>
      <text:p text:style-name="P32"/>
      <text:p text:style-name="P31"/>
      <text:p text:style-name="P39"><text:span text:style-name="T1"><text:s text:c="5"/></text:span><text:span text:style-name="T4"><text:s text:c="2"/>Cennik opłat za korzystanie z komunalnych ośrodków</text:span></text:p>
      <text:p text:style-name="P39"><text:span text:style-name="T1"><text:s text:c="16"/></text:span><text:span text:style-name="T4"><text:s text:c="3"/>i urządzeń sportowych i rekreacyjnych.</text:span></text:p>
      <text:p text:style-name="P31"><text:s text:c="6"/></text:p>
      <text:p text:style-name="P31"><text:s text:c="27"/></text:p>
      <table:table table:name="Tabela8" table:style-name="Tabela8">
        <table:table-column table:style-name="Tabela8.A"/>
        <table:table-column table:style-name="Tabela8.B"/>
        <table:table-column table:style-name="Tabela8.C"/>
        <table:table-header-rows>
          <table:table-row table:style-name="Tabela8.1">
            <table:table-cell table:style-name="Tabela8.A1" office:value-type="string">
              <text:p text:style-name="P29">Lp.</text:p>
            </table:table-cell>
            <table:table-cell table:style-name="Tabela8.A1" office:value-type="string">
              <text:p text:style-name="P29">Wyszczególnienie.</text:p>
            </table:table-cell>
            <table:table-cell table:style-name="Tabela8.C1" office:value-type="string">
              <text:p text:style-name="P27">Cena wynajmu /brutto/.</text:p>
              <text:p text:style-name="P28">/godz./doba/</text:p>
            </table:table-cell>
          </table:table-row>
        </table:table-header-rows>
        <table:table-row table:style-name="Tabela8.1">
          <table:table-cell table:style-name="Tabela8.A2" office:value-type="string">
            <text:p text:style-name="P12"><text:span text:style-name="T1"><text:s text:c="2"/></text:span><text:span text:style-name="T4"><text:s text:c="2"/>1.</text:span></text:p>
          </table:table-cell>
          <table:table-cell table:style-name="Tabela8.A2" office:value-type="string">
            <text:p text:style-name="P2">STADION MIEJSKI, UL. KOSYNIERÓW 1</text:p>
            <text:p text:style-name="P5">wynajem boiska ze sztuczną nawierzchnią </text:p>
            <text:p text:style-name="P13"><text:s text:c="6"/>- w godz. 17.00 – 22.00 </text:p>
            <text:p text:style-name="P13"/>
            <text:p text:style-name="P14">W godz. 8.00 – 17.00 dzieciom i młodzieży szkolnej boisko udostępniane jest po wcześniejszym uzgodnieniu terminu z Wrzesińskim Towarzystwem Piłki Nożnej.</text:p>
            <text:p text:style-name="P40">Imprezy jednodniowe:</text:p>
            <text:p text:style-name="P41">a/ hala sportowa ( ul. Kosynierów 1)</text:p>
            <text:p text:style-name="P9">b/ wydzielona część hali sportowej</text:p>
            <text:p text:style-name="P19">c/ sala korekcyjna</text:p>
            <text:p text:style-name="P20">Imprezy cykliczne:</text:p>
            <text:p text:style-name="P41">a/ hala sportowa ( ul. Kosynierów 1)</text:p>
            <text:p text:style-name="P9">i/ wydzielona część hali sportowej</text:p>
            <text:p text:style-name="P19">j/ sala korekcyjna </text:p>
          </table:table-cell>
          <table:table-cell table:style-name="Tabela8.C2" office:value-type="string">
            <text:p text:style-name="P6">40.00 zł/godz. <text:s text:c="65"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0">85.00 zł/godz.</text:p>
            <text:p text:style-name="P10">50.00 zł/godz.</text:p>
            <text:p text:style-name="P10">45.00 zł/godz.</text:p>
            <text:p text:style-name="P10"/>
            <text:p text:style-name="P21">51.00 zł/godz.</text:p>
            <text:p text:style-name="P21">40.00 zł/godz.</text:p>
            <text:p text:style-name="P21">30.00 zł/godz.</text:p>
          </table:table-cell>
        </table:table-row>
        <table:table-row table:style-name="Tabela8.1">
          <table:table-cell table:style-name="Tabela8.A2" office:value-type="string">
            <text:p text:style-name="P18"><text:s text:c="3"/>2.</text:p>
          </table:table-cell>
          <table:table-cell table:style-name="Tabela8.A2" office:value-type="string">
            <text:p text:style-name="P2">BOISKA PIŁKARSKIE NA TERENIE GMINY:</text:p>
            <text:p text:style-name="P5">a/ Psary Polskie</text:p>
            <text:p text:style-name="P5">b/ Gulczewo, Sędziwojewo, Marzenin, Bierzglinek,</text:p>
            <text:p text:style-name="P5"><text:s text:c="3"/>Obłaczkowo, Chwalibogowo, Chocicza Wielka,</text:p>
            <text:p text:style-name="P13"><text:s text:c="2"/></text:p>
          </table:table-cell>
          <table:table-cell table:style-name="Tabela8.C2" office:value-type="string">
            <text:p text:style-name="P15"/>
            <text:p text:style-name="P16">75.00 zł/godz.</text:p>
            <text:p text:style-name="P16">35.00 zł/godz.</text:p>
            <text:p text:style-name="P16"/>
          </table:table-cell>
        </table:table-row>
        <table:table-row table:style-name="Tabela8.1">
          <table:table-cell table:style-name="Tabela8.A2" office:value-type="string">
            <text:p text:style-name="P12"><text:span text:style-name="T1"><text:s text:c="2"/></text:span><text:span text:style-name="T3"><text:s text:c="2"/>3.</text:span></text:p>
          </table:table-cell>
          <table:table-cell table:style-name="Tabela8.A2" office:value-type="string">
            <text:p text:style-name="P37">BASEN MIEJSKI <text:s text:c="2"/>ŁAZIENKI, </text:p>
            <text:p text:style-name="P37">ul. GNIEŹNIEŃSKA 32/a: </text:p>
            <text:p text:style-name="P31"/>
            <text:p text:style-name="P31">a/ wynajem lodowiska dla grup zorganizowanych: <text:s/></text:p>
            <text:p text:style-name="P31"><text:s text:c="8"/>- w godz. 20.00 – 22.00 </text:p>
            <text:p text:style-name="P31"/>
            <text:p text:style-name="P31">b/ wypożyczenie łyżew</text:p>
            <text:p text:style-name="P31"/>
            <text:p text:style-name="P31">c/ ostrzenie łyżew</text:p>
            <text:p text:style-name="P31"/>
            <text:p text:style-name="P31">d/ bilet wstępu na basen, lodowisko /jednorazowy/:</text:p>
            <text:p text:style-name="P31"><text:s text:c="4"/>- normalny</text:p>
            <text:p text:style-name="P31"><text:s text:c="4"/>- ulgowy</text:p>
            <text:p text:style-name="P31"/>
            <text:p text:style-name="P31">e/ bilet wstępu na boisko piłki plażowej:</text:p>
            <text:p text:style-name="P31"><text:s text:c="4"/>- normalny</text:p>
            <text:p text:style-name="P31"><text:s text:c="4"/>- ulgowy</text:p>
            <text:p text:style-name="P31"/>
            <text:p text:style-name="P33">Bilet ulgowy przysługuje: dzieciom w wieku 3-6 lat, młodzieży szkół podstawowych, gimnazjów, szkół <text:s/>ponadgimnazjalnych, studentom.</text:p>
            <text:p text:style-name="P33">Dzieci do lat 3 wstęp wolny.</text:p>
            <text:p text:style-name="P31"/>
            <text:p text:style-name="P31"/>
            <text:p text:style-name="P31"><text:s text:c="3"/></text:p>
          </table:table-cell>
          <table:table-cell table:style-name="Tabela8.C2" office:value-type="string">
            <text:p text:style-name="P34"><text:s/></text:p>
            <text:p text:style-name="P31"><text:s text:c="3"/></text:p>
            <text:p text:style-name="P43"/>
            <text:p text:style-name="P43">50.00 zł/godz. <text:s text:c="23"/></text:p>
            <text:p text:style-name="P43"><text:s text:c="10"/></text:p>
            <text:p text:style-name="P43"/>
            <text:p text:style-name="P43"><text:s text:c="2"/>2.00 zł/godz. <text:s/></text:p>
            <text:p text:style-name="P43"><text:s text:c="11"/></text:p>
            <text:p text:style-name="P43"><text:s text:c="2"/>3.00 <text:s/>zł</text:p>
            <text:p text:style-name="P43"><text:s text:c="7"/></text:p>
            <text:p text:style-name="P43"><text:s text:c="11"/></text:p>
            <text:p text:style-name="P43"><text:s text:c="2"/>4.00 zł – 1 osoba</text:p>
            <text:p text:style-name="P43"><text:s text:c="2"/>3.00 zł – 1 osoba</text:p>
            <text:p text:style-name="P43"/>
            <text:p text:style-name="P43"><text:s text:c="6"/></text:p>
            <text:p text:style-name="P43"><text:s text:c="2"/>4.00 zł – 1 osoba</text:p>
            <text:p text:style-name="P43"><text:s text:c="2"/>3.00 zł – 1 osoba </text:p>
            <text:p text:style-name="P43"/>
            <text:p text:style-name="P43"/>
            <text:p text:style-name="P43"/>
          </table:table-cell>
        </table:table-row>
        <text:soft-page-break/>
        <table:table-row table:style-name="Tabela8.1">
          <table:table-cell table:style-name="Tabela8.A2" office:value-type="string">
            <text:p text:style-name="P12"><text:span text:style-name="T1"><text:s/></text:span><text:span text:style-name="T4"><text:s text:c="3"/>4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1"><text:span text:style-name="T1"><text:s text:c="10"/></text:span><text:span text:style-name="T4"><text:s/>4a.</text:span></text:p>
          </table:table-cell>
          <table:table-cell table:style-name="Tabela8.A2" office:value-type="string">
            <text:p text:style-name="P2">SALE <text:s/>SPORTOWE <text:s/>( imprezy jednodniowe ):</text:p>
            <text:p text:style-name="P5">a/ <text:s/>hala widowiskowa Gimnazjum nr 2 we Wrześni,</text:p>
            <text:p text:style-name="P5">b/ <text:s/>sala sportowa ZS w Nowym Folwarku,</text:p>
            <text:p text:style-name="P5">c/ <text:s/>sala sportowa ZS w Marzeninie i Otocznej,</text:p>
            <text:p text:style-name="P5">d/ <text:s/>sala sportowa Gimnazjum nr 1 we Wrześni,</text:p>
            <text:p text:style-name="P5">e/ <text:s/>sala sportowa SSP nr 2 we Wrześni,</text:p>
            <text:p text:style-name="P5">f/ <text:s/>sala sportowa ( mała ) Gimnazjum nr 2 we Wrześni,</text:p>
            <text:p text:style-name="P5">g/ <text:s/>inne sale</text:p>
            <text:p text:style-name="P1">SALE SPORTOWE <text:s/>( imprezy cykliczne):</text:p>
            <text:p text:style-name="P8">wynajem sali na rozgrywki prowadzone przez poszczególne związki sportowe, rozgrywki amatorskie, zajęcia treningowe, szkoleniowe:</text:p>
            <text:p text:style-name="P5">a/ <text:s/>hala widowiskowa Gimnazjum nr 2 we Wrześni,</text:p>
            <text:p text:style-name="P5">b/ <text:s/>sala sportowa ZS w Nowym Folwarku,</text:p>
            <text:p text:style-name="P5">c/ <text:s/>sala sportowa ZS w Marzeninie i Otocznej,</text:p>
            <text:p text:style-name="P5">d/ <text:s/>sala sportowa Gimnazjum nr 1 we Wrześni,</text:p>
            <text:p text:style-name="P5">e/ <text:s/>sala sportowa SSP nr 2 we Wrześni,</text:p>
            <text:p text:style-name="P5">f/ <text:s/>sala sportowa ( mała ) Gimnazjum nr 2 we Wrześni,</text:p>
            <text:p text:style-name="P5">g/ <text:s/>inne sale.</text:p>
          </table:table-cell>
          <table:table-cell table:style-name="Tabela8.C2" office:value-type="string">
            <text:p text:style-name="P7"/>
            <text:p text:style-name="P6">85.00 zł/godz.</text:p>
            <text:p text:style-name="P6">45.00 zł/godz.</text:p>
            <text:p text:style-name="P6">30.00 zł/godz.</text:p>
            <text:p text:style-name="P6">30.00 zł/godz.</text:p>
            <text:p text:style-name="P6">30.00 zł/godz.</text:p>
            <text:p text:style-name="P6">35.00 zł/godz.</text:p>
            <text:p text:style-name="P6">20.00 zł/godz.</text:p>
            <text:p text:style-name="P6"/>
            <text:p text:style-name="P6"/>
            <text:p text:style-name="P6"/>
            <text:p text:style-name="P6"/>
            <text:p text:style-name="P6">51.00 zł/godz.</text:p>
            <text:p text:style-name="P6">27.00 zł/godz.</text:p>
            <text:p text:style-name="P6">18.00 zł/godz.</text:p>
            <text:p text:style-name="P6">18.00 zł/godz.</text:p>
            <text:p text:style-name="P6">18.00 zł/godz.</text:p>
            <text:p text:style-name="P6">21.00 zł/godz.</text:p>
            <text:p text:style-name="P6">12.00 zł/godz.</text:p>
            <text:p text:style-name="P22"/>
          </table:table-cell>
        </table:table-row>
        <table:table-row table:style-name="Tabela8.1">
          <table:table-cell table:style-name="Tabela8.A2" office:value-type="string">
            <text:p text:style-name="P12"><text:span text:style-name="T1"><text:s text:c="3"/></text:span><text:span text:style-name="T4"><text:s/>5.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 text:c="4"/></text:p>
            <text:p text:style-name="P17">6.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8.A2" office:value-type="string">
            <text:p text:style-name="P2">CAMPING 190 we WRZEŚNI, </text:p>
            <text:p text:style-name="P2">ul. ŚWIĘTOKRZYSKA 14-16.</text:p>
            <text:p text:style-name="P31">a/ pole namiotowe:</text:p>
            <text:p text:style-name="P31"><text:s text:c="3"/>- rozbicie namiotu,</text:p>
            <text:p text:style-name="P31"><text:s text:c="3"/>- ustawienie przyczepy,</text:p>
            <text:p text:style-name="P31"><text:s text:c="3"/>- ustawienie samochodu osobowego,</text:p>
            <text:p text:style-name="P31"><text:s text:c="3"/>- podłączenie prądu,</text:p>
            <text:p text:style-name="P31"><text:s text:c="3"/>- pobyt 1 osoby na campingu w przyczepie lub namiocie,</text:p>
            <text:p text:style-name="P31"/>
            <text:p text:style-name="P31">b/ nocleg w domku campingowym <text:s/>1 doba,</text:p>
            <text:p text:style-name="P31"><text:s text:c="2"/>następne doby</text:p>
            <text:p text:style-name="P31"/>
            <text:p text:style-name="P31">c/ wypożyczenie roweru wodnego</text:p>
            <text:p text:style-name="P31"><text:s text:c="2"/></text:p>
            <text:p text:style-name="P5"><text:s text:c="4"/></text:p>
            <text:p text:style-name="P1">KORTY MIEJSKIE we WRZEŚNI, </text:p>
            <text:p text:style-name="P1">ul. ŚWIĘTOKRZYSKA 14</text:p>
            <text:p text:style-name="P5"><text:s text:c="2"/>wynajem kortu tenisowego :</text:p>
            <text:p text:style-name="P31"><text:s text:c="5"/>- <text:s/>w godz. <text:s text:c="2"/>9.00 – 14.00 <text:s text:c="3"/>poniedziałek-piątek</text:p>
            <text:p text:style-name="P31"><text:s text:c="47"/>sobota - niedziela</text:p>
            <text:p text:style-name="P31"><text:s text:c="5"/>- <text:s/>w godz. 14.00 – 20.00</text:p>
            <text:p text:style-name="P31"><text:s text:c="8"/>gry pojedyńcze</text:p>
            <text:p text:style-name="P31"><text:s text:c="8"/>gry deblowe</text:p>
            <text:p text:style-name="P31"><text:s text:c="5"/>- <text:s/>przy sztucznym świetle:</text:p>
            <text:p text:style-name="P31"><text:s text:c="8"/>gry pojedyńcze</text:p>
            <text:p text:style-name="P31"><text:s text:c="8"/>gry deblowe </text:p>
            <text:p text:style-name="P31"><text:s text:c="8"/>/dzieci, młodzież ucząca się, studenci zniżka 50% /</text:p>
            <text:p text:style-name="P31"><text:s text:c="5"/>- <text:s/>szkółki tenisowe <text:s/>/za rezerwacją/</text:p>
          </table:table-cell>
          <table:table-cell table:style-name="Tabela8.C2" office:value-type="string">
            <text:p text:style-name="P4"/>
            <text:p text:style-name="P3"/>
            <text:p text:style-name="P36"/>
            <text:p text:style-name="P44"><text:span text:style-name="T2"><text:s text:c="2"/>5</text:span><text:span text:style-name="T1">.00 zł/doba </text:span></text:p>
            <text:p text:style-name="P45">10.00 zł/doba</text:p>
            <text:p text:style-name="P45"><text:s text:c="2"/>5.00 zł/doba</text:p>
            <text:p text:style-name="P45">15.00 zł/doba</text:p>
            <text:p text:style-name="P45"><text:s text:c="2"/>4.00 zł/doba – 1 osoba </text:p>
            <text:p text:style-name="P45"><text:s/></text:p>
            <text:p text:style-name="P45"/>
            <text:p text:style-name="P45">30.00 zł/doba – 1 osoba</text:p>
            <text:list text:style-name="L1">
              <text:list-item>
                <text:p text:style-name="P46">zł/doba – 1 osoba</text:p>
              </text:list-item>
            </text:list>
            <text:p text:style-name="P48"/>
            <text:p text:style-name="P48">10.00/godz. - sztuka</text:p>
            <text:p text:style-name="P48"/>
            <text:p text:style-name="P48"/>
            <text:p text:style-name="P47"/>
            <text:p text:style-name="P49"><text:s text:c="2"/>2.00 zł/godz.-1 osoba</text:p>
            <text:p text:style-name="P49"><text:s text:c="2"/>6.00 zł/godz.-1 osoba</text:p>
            <text:p text:style-name="P49"/>
            <text:p text:style-name="P49"><text:s text:c="2"/>6.00 zł/godz.-1 osoba</text:p>
            <text:p text:style-name="P49"><text:s text:c="2"/>3.00 zł/godz.-1 osoba</text:p>
            <text:p text:style-name="P49"/>
            <text:p text:style-name="P49"><text:s text:c="2"/>8.00 zł/godz.-1 osoba</text:p>
            <text:p text:style-name="P49"><text:s text:c="2"/>4.00 zł/godz.-1 osoba </text:p>
            <text:p text:style-name="P49"/>
            <text:p text:style-name="P49">10.00 zł/godz.</text:p>
          </table:table-cell>
        </table:table-row>
        <table:table-row table:style-name="Tabela8.1">
          <table:table-cell table:style-name="Tabela8.A2" office:value-type="string">
            <text:p text:style-name="P12"><text:span text:style-name="T1"><text:s text:c="2"/></text:span><text:span text:style-name="T4"><text:s text:c="2"/>7.</text:span></text:p>
          </table:table-cell>
          <table:table-cell table:style-name="Tabela8.A2" office:value-type="string">
            <text:p text:style-name="P18">SAUNA W OBIEKCIE GIMNAZJUM NR 2</text:p>
            <text:p text:style-name="P17">we WRZEŚNI, ul. SŁOWACKIEGO 41</text:p>
            <text:p text:style-name="P17"><text:s/></text:p>
          </table:table-cell>
          <table:table-cell table:style-name="Tabela8.C2" office:value-type="string">
            <text:p text:style-name="P24">5.00 zł/godz.- 1 osoba</text:p>
            <text:p text:style-name="P23"/>
          </table:table-cell>
        </table:table-row>
        <table:table-row table:style-name="Tabela8.1">
          <table:table-cell table:style-name="Tabela8.A2" office:value-type="string">
            <text:p text:style-name="P12"><text:span text:style-name="T1"><text:s text:c="2"/></text:span><text:span text:style-name="T4"><text:s text:c="2"/>8. </text:span></text:p>
          </table:table-cell>
          <table:table-cell table:style-name="Tabela8.A2" office:value-type="string">
            <text:p text:style-name="P18">SIŁOWNIA W OBIEKCIE GIMNAZJUM NR 2</text:p>
            <text:p text:style-name="P17">we WRZEŚNI, ul. SŁOWACKIEGO 41</text:p>
            <text:p text:style-name="P13"><text:s/>abonament miesięczny</text:p>
            <text:p text:style-name="P13"/>
          </table:table-cell>
          <table:table-cell table:style-name="Tabela8.C2" office:value-type="string">
            <text:p text:style-name="P24">5.00 zł/godz.- 1 osoba</text:p>
            <text:p text:style-name="P26"/>
            <text:p text:style-name="P25">30.00 zł/1 osoba</text:p>
            <text:p text:style-name="P26"/>
          </table:table-cell>
        </table:table-row>
      </table:table>
      <text:p text:style-name="P42">Z up. BURMISTRZA</text:p>
      <text:p text:style-name="P51">/-/Waldemar Grześkowiak</text:p>
      <text:p text:style-name="P50">Zastępca Burmistrza</text:p>
      <text:p text:style-name="P3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creation-date>2009-10-27T09:29:55</meta:creation-date>
    <dc:date>2009-10-27T09:31:34</dc:date>
    <meta:editing-cycles>1</meta:editing-cycles>
    <meta:editing-duration>PT1M38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3" meta:paragraph-count="162" meta:word-count="600" meta:character-count="4101"/>
  </office:meta>
</office:document-meta>
</file>