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0.94cm" style:rel-column-width="3624*"/>
    </style:style>
    <style:style style:name="Tabela1.B" style:family="table-column">
      <style:table-column-properties style:column-width="10.153cm" style:rel-column-width="39140*"/>
    </style:style>
    <style:style style:name="Tabela1.C" style:family="table-column">
      <style:table-column-properties style:column-width="2.455cm" style:rel-column-width="9467*"/>
    </style:style>
    <style:style style:name="Tabela1.D" style:family="table-column">
      <style:table-column-properties style:column-width="3.45cm" style:rel-column-width="13304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line-height="100%" fo:text-align="justify" style:justify-single-word="false"/>
      <style:text-properties style:font-name="Verdana" fo:font-size="10pt" style:font-size-asian="10pt" style:font-size-complex="10pt"/>
    </style:style>
    <style:style style:name="P2" style:family="paragraph" style:parent-style-name="Table_20_Contents">
      <style:paragraph-properties fo:line-height="100%" fo:text-align="justify" style:justify-single-word="false"/>
      <style:text-properties fo:color="#000000" style:font-name="Verdana" fo:font-size="10pt" style:font-size-asian="10pt" style:font-size-complex="10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line-height="100%" fo:text-align="end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style:font-name="Verdana" fo:font-size="10pt" style:font-size-asian="10pt" style:font-size-complex="10pt"/>
    </style:style>
    <style:style style:name="P7" style:family="paragraph" style:parent-style-name="Standard">
      <style:paragraph-properties fo:line-height="100%" fo:text-align="end" style:justify-single-word="false"/>
      <style:text-properties style:font-name="Verdana" fo:font-size="10pt" style:font-size-asian="10pt" style:font-size-complex="10pt"/>
    </style:style>
    <style:style style:name="P8" style:family="paragraph" style:parent-style-name="Standard" style:list-style-name="L1">
      <style:paragraph-properties fo:line-height="100%" fo:text-align="justify" style:justify-single-word="false"/>
      <style:text-properties style:font-name="Verdana" fo:font-size="10pt" style:font-size-asian="10pt" style:font-size-complex="10pt"/>
    </style:style>
    <style:style style:name="P9" style:family="paragraph" style:parent-style-name="Standard" style:list-style-name="L2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Verdana" fo:font-size="10pt" style:font-size-asian="10pt" style:font-size-complex="10pt"/>
    </style:style>
    <style:style style:name="P10" style:family="paragraph" style:parent-style-name="Standard" style:list-style-name="L3">
      <style:paragraph-properties fo:line-height="100%" fo:text-align="justify" style:justify-single-word="false"/>
      <style:text-properties style:font-name="Verdana" fo:font-size="10pt" style:font-size-asian="10pt" style:font-size-complex="10pt"/>
    </style:style>
    <style:style style:name="P11" style:family="paragraph" style:parent-style-name="Standard" style:list-style-name="L4">
      <style:paragraph-properties fo:line-height="100%" fo:text-align="justify" style:justify-single-word="false"/>
      <style:text-properties style:font-name="Verdana" fo:font-size="10pt" style:font-size-asian="10pt" style:font-size-complex="10pt"/>
    </style:style>
    <style:style style:name="P12" style:family="paragraph" style:parent-style-name="Standard" style:list-style-name="L5">
      <style:paragraph-properties fo:line-height="100%" fo:text-align="justify" style:justify-single-word="false"/>
      <style:text-properties style:font-name="Verdana" fo:font-size="10pt" style:font-size-asian="10pt" style:font-size-complex="10pt"/>
    </style:style>
    <style:style style:name="P13" style:family="paragraph" style:parent-style-name="Standard" style:list-style-name="L6">
      <style:paragraph-properties fo:line-height="100%" fo:text-align="justify" style:justify-single-word="false"/>
      <style:text-properties style:font-name="Verdana" fo:font-size="10pt" style:font-size-asian="10pt" style:font-size-complex="10pt"/>
    </style:style>
    <style:style style:name="P14" style:family="paragraph" style:parent-style-name="Standard" style:list-style-name="L2">
      <style:paragraph-properties fo:line-height="100%" fo:text-align="justify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 style:list-style-name="L2">
      <style:paragraph-properties fo:line-height="100%" fo:text-align="justify" style:justify-single-word="false"/>
      <style:text-properties fo:color="#000000" style:font-name="Verdana" fo:font-size="10pt" fo:language="pl" fo:country="PL" style:font-size-asian="10pt" style:font-size-complex="10pt"/>
    </style:style>
    <style:style style:name="P16" style:family="paragraph" style:parent-style-name="Standard" style:list-style-name="L3">
      <style:paragraph-properties fo:line-height="100%" fo:text-align="justify" style:justify-single-word="false"/>
      <style:text-properties fo:color="#000000" style:font-name="Verdana" fo:font-size="10pt" fo:language="pl" fo:country="PL" style:font-size-asian="10pt" style:font-size-complex="10pt"/>
    </style:style>
    <style:style style:name="P17" style:family="paragraph" style:parent-style-name="Table_20_Contents" style:list-style-name="L3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087cm"/>
        </style:tab-stops>
      </style:paragraph-properties>
      <style:text-properties fo:color="#000000" style:font-name="Verdana" fo:font-size="10pt" fo:language="pl" fo:country="PL" style:font-size-asian="10pt" style:font-size-complex="10pt"/>
    </style:style>
    <style:style style:name="P18" style:family="paragraph" style:parent-style-name="Table_20_Contents" style:list-style-name="L3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Verdana" fo:font-size="10pt" fo:language="pl" fo:country="PL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language="pl" fo:country="PL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)" style:num-format="i" text:start-value="100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)" style:num-format="1" text:start-value="2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do Zarządzenia Nr 163</text:p>
      <text:p text:style-name="P5">Burmistrza Miasta i Gminy Września</text:p>
      <text:p text:style-name="P5">z dnia 14 sierpnia 20009r.</text:p>
      <text:p text:style-name="P3"/>
      <text:p text:style-name="P4">Ogłoszenie </text:p>
      <text:p text:style-name="P6">otwartego konkursu ofert w formie wspierania zadań publicznych <text:s/>Miasta i Gminy Września <text:s text:c="19"/>z zakresu przeciwdziałania patologiom społecznym <text:s/>pn. : „Prowadzenie świetlicy środowiskowej dla dzieci z rodzin dysfunkcyjnych”</text:p>
      <text:p text:style-name="P3"/>
      <text:p text:style-name="P3">I. Rodzaj zadania:</text:p>
      <text:p text:style-name="P3"/>
      <text:p text:style-name="P6">1. Prowadzenie środowiskowej świetlicy środowiskowej dla dzieci, ze szczególnym uwzględnieniem dzieci z rodzin zagrożonych uzależnieniami(w szczególności alkoholizm).</text:p>
      <text:p text:style-name="P6">2. W ramach realizacji zadania oczekuje się spełnienia niniejszych standardów:</text:p>
      <text:p text:style-name="P6"><text:tab/>a) prowadzenie zajęć reedukacyjnych dla dzieci z trudnościami w nauce,</text:p>
      <text:p text:style-name="P6"><text:tab/>b)dożywianie dzieci,</text:p>
      <text:list text:style-name="L1">
        <text:list-header>
          <text:p text:style-name="P8">c) otwarcie świetlicy od poniedziałku do piątku przez co najmniej 4 godziny dziennie,</text:p>
          <text:p text:style-name="P8">d) prowadzenie zajęć socjoterapeutycznych, resocjalizacyjnych, <text:s/>lub innych programów profilaktyczno- terapeutycznych,</text:p>
          <text:p text:style-name="P8">e) prowadzenie zajęć sportowych, artystycznych, poznawczych, uczących wartościowego spędzania czasu wolnego,</text:p>
          <text:p text:style-name="P8">f) prowadzenie stałej pracy z rodziną dziecka.</text:p>
        </text:list-header>
      </text:list>
      <text:p text:style-name="P6"/>
      <text:p text:style-name="P3">II. Termin realizacji zadań:</text:p>
      <text:p text:style-name="P6">Konkurs obejmuje zadania, których realizacja rozpoczyna się nie wcześniej niż 21 września 2009 roku a zakończy nie później niż 31 grudnia 2009 roku.</text:p>
      <text:p text:style-name="P6"/>
      <text:p text:style-name="P3">III. <text:s/>Wysokość środków finansowych przeznaczonych na realizację zadania w roku 2009 oraz wielkość środków wydatkowana na podobne zadanie w 2008 roku.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">Lp.</text:p>
          </table:table-cell>
          <table:table-cell table:style-name="Tabela1.A1" office:value-type="string">
            <text:p text:style-name="P1">Wyszczególnienie zadań</text:p>
          </table:table-cell>
          <table:table-cell table:style-name="Tabela1.A1" office:value-type="string">
            <text:p text:style-name="P1">Dotacja zrealizowana w roku 2008</text:p>
          </table:table-cell>
          <table:table-cell table:style-name="Tabela1.D1" office:value-type="string">
            <text:p text:style-name="P1">Kwota planowanej dotacji na rok 2009</text:p>
          </table:table-cell>
        </table:table-row>
        <table:table-row>
          <table:table-cell table:style-name="Tabela1.A2" office:value-type="string">
            <text:p text:style-name="P1">1.</text:p>
          </table:table-cell>
          <table:table-cell table:style-name="Tabela1.A2" office:value-type="string">
            <text:p text:style-name="P2">Prowadzenie świetlicy środowiskowej dla dzieci z rodzin dysfunkcyjnych, ze szczególnym uwzględnieniem dzieci z rodzin zagrożonych uzależnieniami.</text:p>
          </table:table-cell>
          <table:table-cell table:style-name="Tabela1.A2" office:value-type="string">
            <text:p text:style-name="P1">0,00zł</text:p>
          </table:table-cell>
          <table:table-cell table:style-name="Tabela1.D2" office:value-type="string">
            <text:p text:style-name="P1">14.000,00 zł</text:p>
          </table:table-cell>
        </table:table-row>
      </table:table>
      <text:p text:style-name="P6"/>
      <text:p text:style-name="P3"/>
      <text:p text:style-name="P3">IV. Zasady przyznawania dotacji:</text:p>
      <text:p text:style-name="P6">Zasady przyznawania dotacji na realizację ww. zadania określają przepisy:</text:p>
      <text:list text:style-name="L2">
        <text:list-item>
          <text:p text:style-name="P14">Ustawy z dnia 24 kwietnia 2003 r. o działalności pożytku publicznego i o wolontariacie (Dz. U. Nr 96, poz. 873 z późn. zm.),</text:p>
        </text:list-item>
        <text:list-item>
          <text:p text:style-name="P14">Ustawy z dnia 30 czerwca 2005 roku o finansach publicznych (Dz. U. Nr 249, poz. 2104 z późn. zm.).</text:p>
        </text:list-item>
        <text:list-item>
          <text:p text:style-name="P14">Uchwały NR XVIII/238/08 Rady Miejskiej we Wrześni z dnia 7 listopada 2008 r.w sprawie: rocznego programu współpracy z organizacjami pozarządowymi i innymi podmiotami na 2009 rok.</text:p>
          <text:p text:style-name="P15">1. Podmiotami uprawnionymi do składania ofert są :organizacje pozarządowe w rozumieniu ustawy z 24 kwietnia 2003 r. o działalności pożytku publicznego i o wolontariacie (Dz. U. nr 96, poz. 873 z poźn. zm.), osoby prawne i jednostki organizacyjne działające na podstawie przepisów o stosunku Państwa do Kościoła Katolickiego w Rzeczypospolitej Polskiej, o stosunku Państwa do innych kościołów i związków wyznaniowych oraz o gwarancjach wolności sumienia i wyznania, jeżeli ich cele statutowe obejmują prowadzenie działalności pożytku publicznego, stowarzyszenia jednostek samorządu terytorialnego.</text:p>
          <text:p text:style-name="P9"/>
        </text:list-item>
      </text:list>
      <text:p text:style-name="P6">2. Złożona oferta musi być zgodna z wzorem określonym w Rozporządzeniu Ministra Pracy <text:s text:c="22"/>i Polityki Społecznej z dnia 27 grudnia 2005 r. (Dz. U. Nr 264, poz. 2207) w sprawie wzoru oferty realizacji zadania publicznego, ramowego wzoru umowy o wykonanie zadania <text:soft-page-break/>publicznego i wzoru sprawozdania z wykonania tego zadania oraz posiadać następujące załączniki:</text:p>
      <text:list text:style-name="L3">
        <text:list-item>
          <text:list>
            <text:list-header>
              <text:p text:style-name="P17">- dla fundacji i stowarzyszeń: aktualny wypis z Krajowego Rejestru Sądowego lub wypis z Rejestru Starostwa,</text:p>
            </text:list-header>
          </text:list>
          <text:p text:style-name="P18">- w przypadku kościelnych osób prawnych: zaświadczenie o osobowości prawnej parafii <text:s text:c="10"/>oraz upoważnienie dla proboszcza o reprezentowaniu parafii i zaciąganiu zobowiązań finansowych lub dekret powołujący kościelną osobę prawną,</text:p>
          <text:p text:style-name="P18">- w przypadku pozostałych podmiotów: inny dokument właściwy dla podmiotu.</text:p>
          <text:p text:style-name="P10">- kserokopia aktualnego statutu;</text:p>
          <text:p text:style-name="P10">- sprawozdanie finansowe za ubiegły rok <text:span text:style-name="T2">lub w przypadku krótszej działalności, za okres tej działalności (bilans,rachunek wyników lub rachunek zysków i strat, informację podatkową).</text:span></text:p>
          <text:p text:style-name="P10">- sprawozdanie merytoryczne za ubiegły rok lub w przypadku krótszej działalności za okres działalności</text:p>
          <text:p text:style-name="P10">- oświadczenie osób reprezentujących organizację o nieprowadzeniu działań w celu osiągnięcia zysku</text:p>
          <text:p text:style-name="P16">- w przypadku złożenia kserokopii załączników (statutu, odpisu, sprawozdania merytorycznego, sprawozdania finansowego) osoba reprezentująca podmiot występujący o dotację powinna potwierdzić je na każdej stronie za zgodność z oryginałem wraz z datą tego potwierdzenia. Niespełnienie tego warunku spowoduje odrzucenie oferty z przyczyn formalnych.</text:p>
          <text:p text:style-name="P10">3.Ofertę oraz wszystkie załączniki należy sporządzić w sposób czytelny. Wszystkie poprawki lub zmiany w tekście oferty muszą być parafowane przez osobę podpisującą ofertę w języku polskim.</text:p>
        </text:list-item>
      </text:list>
      <text:list text:style-name="L4">
        <text:list-header>
          <text:p text:style-name="P11">4. <text:span text:style-name="T2">Złożenie oferty nie jest równoznaczne z zapewnieniem przyznania dotacji lub przyznaniem dotacji w oczekiwanej wysokości. Kwota przyznanej dotacji może być niższa od określonej w ofercie. W takim wypadku podmiot zobowiązany jest do przedstawienia korekty kosztorysu i harmonogramu realizacji zadania.</text:span></text:p>
        </text:list-header>
      </text:list>
      <text:p text:style-name="P6"><text:tab/>5. Wysokość dotacji dla wybranej oferty określona będzie każdorazowo w odrębnej umowie.</text:p>
      <text:p text:style-name="P6"><text:tab/>6. Umowa może być zawarta na czas określony, nie dłuższy niż do 31 grudnia 2009 roku.</text:p>
      <text:p text:style-name="P3"/>
      <text:p text:style-name="P3">V. Warunki realizacji zadania:</text:p>
      <text:p text:style-name="P6"><text:tab/>1. Warunki realizacji zadania określone zostaną w odrębnej umowie zawartej z oferentem.</text:p>
      <text:p text:style-name="P6"><text:tab/>2. Zadanie publiczne nie może być realizowane przez podmioty nie będące stroną umowy.</text:p>
      <text:list text:style-name="L5">
        <text:list-header>
          <text:p text:style-name="P12">3. Przewidywana dotacja nie może zostać wykorzystana na: zakupy inwestycyjne, nagrody pieniężne, prowadzenie działalności gospodarczej, remonty, realizację zadań już zleconych danej jednostce przez Urząd Miasta i Gminy, prowadzenie działalności politycznej, projekty dyskryminujące jakiekolwiek osoby lub grupy.</text:p>
        </text:list-header>
      </text:list>
      <text:p text:style-name="P6"/>
      <text:p text:style-name="P3">VI. Termin składania ofert.</text:p>
      <text:p text:style-name="P6">Oferty należy składać do dnia 15 września 2009 roku w zamkniętych kopertach z napisem „Konkurs ofert – prowadzenie środowiskowej świetlicy środowiskowej dla dzieci z rodzin dysfunkcyjnych.”, osobiście lub za pośrednictwem poczty w Biurze Obsługi Interesanta Urzędu Miasta i Gminy, ul. Ratuszowa 1. Decyduje data wpływu oferty.</text:p>
      <text:p text:style-name="P6"><text:span text:style-name="T1">VII</text:span>. Termin, tryb i kryteria stosowane przy dokonywaniu wyboru ofert <text:span text:style-name="T1">:</text:span></text:p>
      <text:p text:style-name="P6">1. Wybór oferty nastąpi w terminie <text:span text:style-name="T1">do 14 dni</text:span> po upływie terminu składania ofert.</text:p>
      <text:p text:style-name="P6">2. Oferty złożone na niewłaściwych drukach, niekompletne lub złożone po terminie zostaną odrzucone z przyczyn formalnych.</text:p>
      <text:p text:style-name="P6">3. Przy wyborze oferty będą brane pod uwagę następujące kryteria:</text:p>
      <text:p text:style-name="P6"><text:tab/>1) merytoryczna wartość oferty, dostępność realizowanego przedsięwzięcia dla <text:tab/>mieszkańców i przewidziana liczba odbiorców ( oceniana w skali 0-5),</text:p>
      <text:list text:style-name="L6">
        <text:list-header>
          <text:p text:style-name="P13">2) koszty wykonania zadania, w tym wysokość wkładu własnego podmiotu i udziału innych źródeł finansowania ( oceniane w skali 0-5),</text:p>
          <text:p text:style-name="P13">3) doświadczenia dotychczasowej współpracy z Gminą Września przy realizacji zadań <text:s text:c="16"/>o podobnym charakterze ( oceniane w skali 0-5),</text:p>
          <text:p text:style-name="P13"><text:soft-page-break/>4) zgodność zadań przedstawionych w ofercie z celami statutowymi podmiotu ( oceniane w skali 0-5),</text:p>
          <text:p text:style-name="P13">5) rzetelność i terminowość realizacji zadań w ubiegłych latach (0-5)</text:p>
          <text:p text:style-name="P13">6) dysponowanie kadrą zdolną do realizacji zadania ( oceniane w skali 0-5)</text:p>
          <text:p text:style-name="P13">7) wkład pracy wolontariuszy ( oceniane w skali 0-5)</text:p>
          <text:p text:style-name="P13">Wymagana minimalna liczba punktów uprawniająca oferentów do otrzymania dotacji wynosi 60% możliwych do uzyskania, przy czym pierwszeństwo ma oferta, która uzyskała największą ich liczbę.</text:p>
        </text:list-header>
      </text:list>
      <text:p text:style-name="P6">4.Złożone oferty spełniające wymogi formalne, będą ocenione i kwalifikowane przez Komisję Konkursową powołaną przez Burmistrza Miasta i Gminy Września.</text:p>
      <text:p text:style-name="P6">5. Komisja w trakcie oceny ofert może prosić podmioty o dodatkowe informacje lub dokumenty.</text:p>
      <text:p text:style-name="P6">6. Decyzję o wyborze oferty i udzieleniu dotacji podejmie Burmistrz Miasta i Gminy Września w formie zarządzenia. Od postanowień zarządzenia Burmistrza w sprawie wyboru oferty i udzielenia dotacji nie ma zastosowania tryb odwoławczy.</text:p>
      <text:p text:style-name="P6">7. Burmistrz Miasta i Gminy Września zastrzega sobie prawo nierozstrzygnięcia konkursu.</text:p>
      <text:p text:style-name="P6">8. Informacja o rozstrzygnięciu wyników Konkursu zostanie ogłoszona w Biuletynie Informacji Publicznej oraz na tablicy ogłoszeń Urzędu Miasta i Gminy we Wrześni.</text:p>
      <text:p text:style-name="P6">9.Wszystkie oferty zgłoszone do konkursu wraz z załączoną do nich dokumentacją pozostaną <text:s text:c="19"/>w aktach Urzędu Miasta i Gminy i nie będą odsyłane oferentowi.</text:p>
      <text:p text:style-name="P6"/>
      <text:p text:style-name="P3">VIII. Ogólne warunki realizacji zadania publicznego.</text:p>
      <text:p text:style-name="P6">1. Na podstawie Zarządzenia Burmistrza Miasta i Gminy w sprawie wyboru ofert i udzielenia dotacji na realizację zadania w zakresie prowadzenia środowiskowej świetlicy środowiskowej <text:s/>dla dzieci z rodzin dysfunkcyjnych, zostanie zawarta pisemna umowa ze zleceniobiorcą (wzór umowy określa Rozporządzenie Ministra Pracy i Polityki Społecznej z dnia 27 grudnia 2005 r. w sprawie wzoru oferty realizacji zadania publicznego, ramowego wzoru umowy o wykonanie zadania publicznego i wzoru sprawozdania z wykonania tego zadania (Dz. U. Nr 264, poz. 2207).</text:p>
      <text:p text:style-name="P6">2. Warunkiem zawarcia umowy na dotację jest:</text:p>
      <text:p text:style-name="P6">- dokonanie przez oferenta korekty kosztorysu projektu, w przypadku przyznania dotacji <text:s text:c="36"/>w wysokości innej niż wnioskowana,</text:p>
      <text:p text:style-name="P6">- otwarcie odrębnego rachunku bankowego dla przyznanej dotacji.</text:p>
      <text:p text:style-name="P6">3. Zleceniobiorca zobowiązany jest do złożenia sprawozdania z wykonania zadania publicznego według wzoru określonego w Rozporządzeniu Ministra Pracy i Polityki Społecznej z dnia 27 grudnia 2005 r. w sprawie wzoru oferty realizacji zadania publicznego, ramowego wzoru umowy o wykonanie zadania publicznego i wzoru sprawozdania z wykonania tego zadania (Dz. U. Nr 264, poz. 2207) w terminie do 30 dni po wykonaniu zadania.</text:p>
      <text:p text:style-name="P6">Przedmiotowe sprawozdanie musi być zgodne z warunkami organizacyjnymi i finansowymi przedstawionymi w złożonej ofercie.</text:p>
      <text:p text:style-name="P6">4. Zadanie będzie realizowane w siedzibie świetlicy środowiskowej przy ul. Witkowskiej 3.</text:p>
      <text:p text:style-name="P6">5.Dodatkowych informacji udziela Pełnomocnik ds. Profilaktyki i Rozwiązywania Problemów Alkoholowych.</text:p>
      <text:p text:style-name="P7">Burmistrz</text:p>
      <text:p text:style-name="P7">/-/Tomasz Kałużn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meta:initial-creator>anna grzybowska</meta:initial-creator>
    <meta:creation-date>2007-12-17T09:29:10</meta:creation-date>
    <dc:creator>jolanta cyprtanska</dc:creator>
    <dc:date>2009-08-21T09:10:38</dc:date>
    <meta:printed-by>anna grzybowska</meta:printed-by>
    <meta:print-date>2009-08-14T09:11:11</meta:print-date>
    <meta:editing-cycles>15</meta:editing-cycles>
    <meta:editing-duration>PT11H54M39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3" meta:paragraph-count="79" meta:word-count="1292" meta:character-count="9556"/>
  </office:meta>
</office:document-meta>
</file>