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11.114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ytuł_20_tabeli">
      <style:paragraph-properties fo:margin-top="0cm" fo:margin-bottom="0cm" fo:text-align="center" style:justify-single-word="false" style:snap-to-layout-grid="false"/>
      <style:text-properties fo:color="#000000" style:font-name="Verdana" fo:font-size="10pt" fo:language="pl" fo:country="PL" fo:font-style="normal" fo:font-weight="bold" style:font-name-asian="HG Mincho Light J" style:font-size-asian="10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2" style:family="paragraph" style:parent-style-name="Tytuł_20_tabeli">
      <style:paragraph-properties fo:margin-top="0cm" fo:margin-bottom="0cm" style:snap-to-layout-grid="false"/>
      <style:text-properties fo:color="#000000" style:font-name="Verdana" fo:font-size="10pt" fo:language="pl" fo:country="PL" fo:font-style="normal" fo:font-weight="bold" style:font-name-asian="HG Mincho Light J" style:font-size-asian="10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margin-top="0cm" fo:margin-bottom="0cm" fo:text-align="start" style:justify-single-word="false" text:number-lines="false" text:line-number="0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margin-top="0cm" fo:margin-bottom="0cm" fo:text-align="justify" style:justify-single-word="false" text:number-lines="false" text:line-number="0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able_20_Contents">
      <style:paragraph-properties fo:margin-top="0cm" fo:margin-bottom="0cm" fo:text-align="start" style:justify-single-word="false" text:number-lines="false" text:line-number="0" style:snap-to-layout-grid="false"/>
      <style:text-properties fo:color="#000000" style:font-name="Verdana" fo:font-size="10pt" fo:language="pl" fo:country="PL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fo:text-align="justify" style:justify-single-word="false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fo:color="#000000" style:font-name="Verdana" fo:font-size="10pt" fo:language="pl" fo:country="PL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0pt" fo:language="pl" fo:country="PL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a Nr 136</text:p>
      <text:p text:style-name="P11">Burmistrza Miasta i Gminy Września</text:p>
      <text:p text:style-name="P11">z dnia 6 lipca 2009 r.</text:p>
      <text:p text:style-name="P10"/>
      <text:p text:style-name="P13">Planowane wydatki - Kultura i ochrona dziedzictwa narodowego – imprezy kulturalne organizowane przez Urząd Miasta i Gminy Września w 2009 r.</text:p>
      <text:p text:style-name="P12"/>
      <text:p text:style-name="P1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">Lp.</text:p>
            </table:table-cell>
            <table:table-cell table:style-name="Tabela1.A1" office:value-type="string">
              <text:p text:style-name="P2">Wyszczególnienie. </text:p>
            </table:table-cell>
            <table:table-cell table:style-name="Tabela1.C1" office:value-type="string">
              <text:p text:style-name="P2">Planowana kwota zł.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9">XVIII Przegląd Twórczości Dzieci i Młodzieży Gminy Września <text:s/>TALENTY 2009 w twórczości: muzycznej, tanecznej, recytatorskiej, małe formy teatralne, plastycznej oraz wydawniczej /koszty organizacyjne, nagrody i wyróżnienia, dyplomy uczestnictwa/</text:p>
            <text:p text:style-name="P9">Organizacja wystawy, koncertu laureatów.</text:p>
          </table:table-cell>
          <table:table-cell table:style-name="Tabela1.C2" office:value-type="string">
            <text:p text:style-name="P4">15.000,00</text:p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5">Samorządowy konkurs nastolatków „Ośmiu Wspaniałych”, działalność Wrzesińskiego Klubu Ośmiu. Koszty wyjazdów, nagrody dla laureatów gminnego konkursu, uczestnictwo <text:s text:c="12"/>w spotkaniach ogólnopolskich.</text:p>
          </table:table-cell>
          <table:table-cell table:style-name="Tabela1.C2" office:value-type="string">
            <text:p text:style-name="P4">10.000,00</text:p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5">Dofinansowanie organizowanych konkursów: wiedzy <text:s text:c="20"/>o samorządzie terytorialnym, gminny międzyszkolny konkurs recytatorski, matematyczny „KANGUR ”, „Złota żaba” , plastycznych, plenery malarskie, rzeźbiarskie, przeglądy literackie, muzyczne i inne wynikłe w trakcie roku kalendarzowego /koszty organizacyjne, zakup nagród, dyplomy/</text:p>
          </table:table-cell>
          <table:table-cell table:style-name="Tabela1.C2" office:value-type="string">
            <text:p text:style-name="P4">35.000,00</text:p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5">Promocja zespołów tanecznych, muzycznych,chórów, zespołów teatralnych, stowarzyszeń. Koszty wyjazdu na obozy kolonijne, <text:s/>przeglądy, konkursy,spotkania integracyjne, uzupełnienie sprzętu, zakup strojów.</text:p>
          </table:table-cell>
          <table:table-cell table:style-name="Tabela1.C2" office:value-type="string">
            <text:p text:style-name="P4">45.000,00</text:p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5">Nagrody Burmistrza dla laureatów olimpiad, najlepszych uczniów szkół podstawowych i gimnazjów /nagrody, dyplomy/.</text:p>
          </table:table-cell>
          <table:table-cell table:style-name="Tabela1.C2" office:value-type="string">
            <text:p text:style-name="P4">15.000,00</text:p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Dofinansowanie imprez organizowanych z okazji Dnia Dziecka.</text:p>
          </table:table-cell>
          <table:table-cell table:style-name="Tabela1.C2" office:value-type="string">
            <text:p text:style-name="P4">2.000,00</text:p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Zapalenie choinki na Rynku, powitanie Mikołaja.</text:p>
          </table:table-cell>
          <table:table-cell table:style-name="Tabela1.C2" office:value-type="string">
            <text:p text:style-name="P4">5.000,00</text:p>
          </table:table-cell>
        </table:table-row>
        <table:table-row table:style-name="Tabela1.1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Gwiazdkowe spotkanie Burmistrza Miasta i Gminy Września <text:s text:c="11"/>z dziećmi /400 paczek ze słodyczami dla dzieci/.</text:p>
          </table:table-cell>
          <table:table-cell table:style-name="Tabela1.C2" office:value-type="string">
            <text:p text:style-name="P4">25.000,00</text:p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5">Udział grup młodzieżowych w warsztatach edukacyjnych, przeglądach, konferencjach /koszty przejazdu, wpisowego/</text:p>
          </table:table-cell>
          <table:table-cell table:style-name="Tabela1.C2" office:value-type="string">
            <text:p text:style-name="P4">15.000,00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5">Dofinansowanie imprez organizowanych dla dzieci i młodzieży w ramach ferii letnich i zimowych na terenie gminy.</text:p>
          </table:table-cell>
          <table:table-cell table:style-name="Tabela1.C2" office:value-type="string">
            <text:p text:style-name="P4">3.000,00</text:p>
          </table:table-cell>
        </table:table-row>
        <table:table-row table:style-name="Tabela1.1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5">Dofinansowanie VI Ogólnopolskiego Przeglądy Twórczości Teatralnej „Maska” odbywającego się w ramach Święta Teatru na Prowincji.</text:p>
          </table:table-cell>
          <table:table-cell table:style-name="Tabela1.C2" office:value-type="string">
            <text:p text:style-name="P7">4.000,00</text:p>
          </table:table-cell>
        </table:table-row>
        <table:table-row table:style-name="Tabela1.1"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>Rezerwa /inne imprezy w trakcie roku kalendarzowego/.</text:p>
          </table:table-cell>
          <table:table-cell table:style-name="Tabela1.C2" office:value-type="string">
            <text:p text:style-name="P4">28.025,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RAZEM:</text:p>
          </table:table-cell>
          <table:table-cell table:style-name="Tabela1.C2" office:value-type="string">
            <text:p text:style-name="P8">202.025,00</text:p>
          </table:table-cell>
        </table:table-row>
      </table:table>
      <text:p text:style-name="P15"/>
      <text:p text:style-name="P15">Z up. BURMISTRZA</text:p>
      <text:p text:style-name="P15">/-/Jan Maciejewski</text:p>
      <text:p text:style-name="P16"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7-08T10:03:50</meta:creation-date>
    <dc:date>2009-07-08T10:04:56</dc:date>
    <meta:editing-cycles>1</meta:editing-cycles>
    <meta:editing-duration>PT1M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9" meta:word-count="268" meta:character-count="2225"/>
  </office:meta>
</office:document-meta>
</file>