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Verdana" fo:font-size="10pt" fo:language="pl" fo:country="PL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</text:p>
      <text:p text:style-name="P1">ZARZĄDZENIA <text:s/>Nr 135</text:p>
      <text:p text:style-name="P1">Burmistrza Miasta i Gminy Września </text:p>
      <text:p text:style-name="P1">z dnia 1 lipca 2009r.</text:p>
      <text:p text:style-name="P10"/>
      <text:p text:style-name="P2"/>
      <text:p text:style-name="P2">Skład osobowy Komisji Mieszkaniowej</text:p>
      <text:p text:style-name="P2"/>
      <text:list text:style-name="L1">
        <text:list-item>
          <text:p text:style-name="P4">Aniela Nowak</text:p>
        </text:list-item>
        <text:list-item>
          <text:p text:style-name="P4">Zdzisław Nawrocki</text:p>
        </text:list-item>
        <text:list-item>
          <text:p text:style-name="P4">Władysław Kosmala</text:p>
        </text:list-item>
        <text:list-item>
          <text:p text:style-name="P4">Jan Drewniak</text:p>
        </text:list-item>
        <text:list-item>
          <text:p text:style-name="P4">Łukasz Owczarzak</text:p>
        </text:list-item>
        <text:list-item>
          <text:p text:style-name="P4">Mariola Owczarzak</text:p>
        </text:list-item>
      </text:list>
      <text:p text:style-name="P3"/>
      <text:p text:style-name="P12">Z up. BURMISTRZA</text:p>
      <text:p text:style-name="P12">/-/Jan Maciejewski</text:p>
      <text:p text:style-name="P11">Zastęp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7-06T15:36:17</meta:creation-date>
    <dc:date>2009-07-06T15:37:49</dc:date>
    <meta:editing-cycles>1</meta:editing-cycles>
    <meta:editing-duration>PT1M3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40" meta:character-count="271"/>
  </office:meta>
</office:document-meta>
</file>