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6cm" fo:margin-left="-0.021cm" table:align="left" style:writing-mode="lr-tb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5.743cm"/>
    </style:style>
    <style:style style:name="Tabela1.C" style:family="table-column">
      <style:table-column-properties style:column-width="7.89cm"/>
    </style:style>
    <style:style style:name="Tabela1.D" style:family="table-column">
      <style:table-column-properties style:column-width="2.674cm"/>
    </style:style>
    <style:style style:name="Tabela1.1" style:family="table-row">
      <style:table-row-properties style:min-row-height="0.639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22" style:family="table-row">
      <style:table-row-properties style:min-row-height="1.109cm" style:keep-together="true" fo:keep-together="auto"/>
    </style:style>
    <style:style style:name="Tabela1.23" style:family="table-row">
      <style:table-row-properties style:min-row-height="1.111cm" style:keep-together="true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4"/>
      <text:p text:style-name="P6">Wykaz podmiotów nie zaliczanych do sektora finansów publicznych i kwot dotacji na wsparcie realizacji zadań publicznych Miasta i Gminy Września w zakresie krzewienia kultury fizycznej i sportu <text:s/>w 2009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">Lp.</text:p>
            </table:table-cell>
            <table:table-cell table:style-name="Tabela1.A1" office:value-type="string">
              <text:p text:style-name="P5">Podmiot.</text:p>
            </table:table-cell>
            <table:table-cell table:style-name="Tabela1.A1" office:value-type="string">
              <text:p text:style-name="P5">Zadanie.</text:p>
            </table:table-cell>
            <table:table-cell table:style-name="Tabela1.D1" office:value-type="string">
              <text:p text:style-name="P5">Dotacja na 2009 r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LUKS ORKAN Września, ul. Kaliska 2</text:p>
          </table:table-cell>
          <table:table-cell table:style-name="Tabela1.A2" office:value-type="string">
            <text:p text:style-name="P3">Szkolenie dzieci i młodzieży, prowadzenie zajęć treningowych, udział w turniejach i rozgrywkach w plażowej piłce siatkowej i halowej piłce siatkowej dziewcząt w kategorii seniorek (juniorki),</text:p>
            <text:p text:style-name="P2">juniorek, kadetek.</text:p>
          </table:table-cell>
          <table:table-cell table:style-name="Tabela1.D2" office:value-type="string">
            <text:p text:style-name="P3">15 199,00</text:p>
          </table:table-cell>
        </table:table-row>
        <table:table-row table:style-name="Tabela1.2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LKS BŁĘKITNI Psary Polskie</text:p>
          </table:table-cell>
          <table:table-cell table:style-name="Tabela1.A2" office:value-type="string">
            <text:p text:style-name="P3">Szkolenie dzieci i młodzieży w piłce nożnej na terenie Psar Polskich.</text:p>
          </table:table-cell>
          <table:table-cell table:style-name="Tabela1.D2" office:value-type="string">
            <text:p text:style-name="P3">15 954,00</text:p>
          </table:table-cell>
        </table:table-row>
        <table:table-row table:style-name="Tabela1.2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Wrzesińskie Towarzystwo Tenisowe, ul. Czerniejewska 2B, Września</text:p>
          </table:table-cell>
          <table:table-cell table:style-name="Tabela1.A2" office:value-type="string">
            <text:p text:style-name="P3">Szkolenie dzieci i młodzieży w sekcji sportowej WTT, udział w rozgrywkach PZT i organizacja obozu sportowego.</text:p>
          </table:table-cell>
          <table:table-cell table:style-name="Tabela1.D2" office:value-type="string">
            <text:p text:style-name="P3">2 939,00</text:p>
          </table:table-cell>
        </table:table-row>
        <table:table-row table:style-name="Tabela1.2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MKS VICTORIA Września, ul. Kosynierów 1, Września</text:p>
          </table:table-cell>
          <table:table-cell table:style-name="Tabela1.A2" office:value-type="string">
            <text:p text:style-name="P3">Szkolenie dzieci i młodzieży w piłce nożnej, udział w rozgrywkach OZPN Konin.</text:p>
          </table:table-cell>
          <table:table-cell table:style-name="Tabela1.D2" office:value-type="string">
            <text:p text:style-name="P3">37 787,00</text:p>
          </table:table-cell>
        </table:table-row>
        <table:table-row table:style-name="Tabela1.2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MKS VICTORIA Września, ul. Kosynierów 1, Września</text:p>
          </table:table-cell>
          <table:table-cell table:style-name="Tabela1.A2" office:value-type="string">
            <text:p text:style-name="P3">Szkolenie dzieci i młodzieży w piłce nożnej, udział w rozgrywkach międzywojewódzkich pod egidą WZPN.</text:p>
          </table:table-cell>
          <table:table-cell table:style-name="Tabela1.D2" office:value-type="string">
            <text:p text:style-name="P3">6 718,00</text:p>
          </table:table-cell>
        </table:table-row>
        <table:table-row table:style-name="Tabela1.2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>UKS ISKRA Marzenin, ul. Ks. Twardego 22</text:p>
          </table:table-cell>
          <table:table-cell table:style-name="Tabela1.A2" office:value-type="string">
            <text:p text:style-name="P3">Szkolenie dzieci i młodzieży, udział w rozgrywkach prowadzonych przez WZSzach. <text:s/>i turniejach szachowych.</text:p>
          </table:table-cell>
          <table:table-cell table:style-name="Tabela1.D2" office:value-type="string">
            <text:p text:style-name="P3">3 359,00</text:p>
          </table:table-cell>
        </table:table-row>
        <table:table-row table:style-name="Tabela1.2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>UKS „SPARTAKUS”, ul. Kościuszki 24, Września</text:p>
          </table:table-cell>
          <table:table-cell table:style-name="Tabela1.A2" office:value-type="string">
            <text:p text:style-name="P3">Szkolenie dzieci w mini piłce siatkowej UKS „Spartakus” SSP 2 Września.</text:p>
          </table:table-cell>
          <table:table-cell table:style-name="Tabela1.D2" office:value-type="string">
            <text:p text:style-name="P3">3 359,00</text:p>
          </table:table-cell>
        </table:table-row>
        <table:table-row table:style-name="Tabela1.2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>UKS OLIMP <text:s/>Września, ul. Słowackiego 41</text:p>
          </table:table-cell>
          <table:table-cell table:style-name="Tabela1.A2" office:value-type="string">
            <text:p text:style-name="P3">Szkolenie dzieci i młodzieży, udział w rozgrywkach ligowych -mistrzostwa wielkopolski kadetek, młodziczek i mini siatkówki w piłce siatkowej oraz piłce plażowej dziewcząt.</text:p>
          </table:table-cell>
          <table:table-cell table:style-name="Tabela1.D2" office:value-type="string">
            <text:p text:style-name="P3">15 535,00</text:p>
          </table:table-cell>
        </table:table-row>
        <table:table-row table:style-name="Tabela1.2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>UKS OLIMP <text:s/>Września, ul. Słowackiego 41</text:p>
          </table:table-cell>
          <table:table-cell table:style-name="Tabela1.A2" office:value-type="string">
            <text:p text:style-name="P3">Szkolenie dzieci i młodzieży, prowadzenie zajęć treningowych, udział w zawodach sportowych i obozie lekkoatletycznym.</text:p>
          </table:table-cell>
          <table:table-cell table:style-name="Tabela1.D2" office:value-type="string">
            <text:p text:style-name="P3">1 679,00</text:p>
          </table:table-cell>
        </table:table-row>
        <table:table-row table:style-name="Tabela1.2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">UKS ŻAK Września, ul. Witkowska 1</text:p>
          </table:table-cell>
          <table:table-cell table:style-name="Tabela1.A2" office:value-type="string">
            <text:p text:style-name="P3">Działalność sekcji szachowej UKS ŻAK – szkolenie młodzieży i jej udział w zawodach. <text:s/></text:p>
          </table:table-cell>
          <table:table-cell table:style-name="Tabela1.D2" office:value-type="string">
            <text:p text:style-name="P3">3 359,00</text:p>
          </table:table-cell>
        </table:table-row>
        <table:table-row table:style-name="Tabela1.2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>Międzyszkolny Klub Sportowy we Wrześni, ul. Słowackiego 41</text:p>
          </table:table-cell>
          <table:table-cell table:style-name="Tabela1.A2" office:value-type="string">
            <text:p text:style-name="P3">Szkolenie dzieci i młodzieży, prowadzenie zajęć treningowych, udział w rozgrywkach w piłce koszykowej chłopców w międzywojewódzkiej lidze kadetów.</text:p>
          </table:table-cell>
          <table:table-cell table:style-name="Tabela1.D2" office:value-type="string">
            <text:p text:style-name="P3">3 779,00</text:p>
          </table:table-cell>
        </table:table-row>
        <table:table-row table:style-name="Tabela1.2"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>Międzyszkolny Klub Sportowy we Wrześni, ul. Słowackiego 41</text:p>
          </table:table-cell>
          <table:table-cell table:style-name="Tabela1.A2" office:value-type="string">
            <text:p text:style-name="P3">Szkolenie dzieci i młodzieży, prowadzenie zajęć treningowych, udział w rozgrywkach w piłce koszykowej chłopców w międzywojewódzkiej lidze kadetów rocz. 95.</text:p>
          </table:table-cell>
          <table:table-cell table:style-name="Tabela1.D2" office:value-type="string">
            <text:p text:style-name="P3">3 359,00</text:p>
          </table:table-cell>
        </table:table-row>
        <table:table-row table:style-name="Tabela1.2"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">Międzyszkolny Klub Sportowy we Wrześni, ul. Słowackiego 41</text:p>
          </table:table-cell>
          <table:table-cell table:style-name="Tabela1.A2" office:value-type="string">
            <text:p text:style-name="P3">Szkolenie dzieci i młodzieży, prowadzenie zajęć treningowych, udział w rozgrywkach w piłce koszykowej chłopców w międzywojewódzkiej lidze młodzików rocz. <text:soft-page-break/>96.</text:p>
          </table:table-cell>
          <table:table-cell table:style-name="Tabela1.D2" office:value-type="string">
            <text:p text:style-name="P3">3 359,00</text:p>
          </table:table-cell>
        </table:table-row>
        <table:table-row table:style-name="Tabela1.2"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">Międzyszkolny Klub Sportowy we Wrześni, ul. Słowackiego 41</text:p>
          </table:table-cell>
          <table:table-cell table:style-name="Tabela1.A2" office:value-type="string">
            <text:p text:style-name="P3">Szkolenie młodzieży, prowadzenie zajęć treningowych, udział w rozgrywkach ligowych; wielkopolska liga młodzików w koszykówce chłopców, udział w turniejach , rocznik 97.</text:p>
          </table:table-cell>
          <table:table-cell table:style-name="Tabela1.D2" office:value-type="string">
            <text:p text:style-name="P3">840,00</text:p>
          </table:table-cell>
        </table:table-row>
        <table:table-row table:style-name="Tabela1.2"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>Międzyszkolny Klub Sportowy we Wrześni, ul. Słowackiego 41</text:p>
          </table:table-cell>
          <table:table-cell table:style-name="Tabela1.A2" office:value-type="string">
            <text:p text:style-name="P3">Szkolenie młodzieży, prowadzenie zajęć treningowych, udział w rozgrywkach w piłce koszykowej chłopców w Międzywojewódzkiej Lidze Młodzików i Ligi Mini koszykówki (rocznik 98).</text:p>
          </table:table-cell>
          <table:table-cell table:style-name="Tabela1.D2" office:value-type="string">
            <text:p text:style-name="P3">840,00</text:p>
          </table:table-cell>
        </table:table-row>
        <table:table-row table:style-name="Tabela1.2"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">Międzyszkolny Klub Sportowy we Wrześni, ul. Słowackiego 41</text:p>
          </table:table-cell>
          <table:table-cell table:style-name="Tabela1.A2" office:value-type="string">
            <text:p text:style-name="P3">Szkolenie, prowadzenie zajęć treningowych oraz udział w turniejach piłki koszykowej dla chłopców kl. III.</text:p>
          </table:table-cell>
          <table:table-cell table:style-name="Tabela1.D2" office:value-type="string">
            <text:p text:style-name="P3">840,00</text:p>
          </table:table-cell>
        </table:table-row>
        <table:table-row table:style-name="Tabela1.2"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>UKS TIGER Taekwondo <text:s/>Września, ul. Słowackiego 41</text:p>
          </table:table-cell>
          <table:table-cell table:style-name="Tabela1.A2" office:value-type="string">
            <text:p text:style-name="P3">Prowadzenie zajęć sportowych: z taekwondo, z reakcji ruchowej z elementami taekwondo oraz szkolenie dzieci i młodzieży w taekwondo w czterech sekcjach.</text:p>
          </table:table-cell>
          <table:table-cell table:style-name="Tabela1.D2" office:value-type="string">
            <text:p text:style-name="P3">7 054,00</text:p>
          </table:table-cell>
        </table:table-row>
        <table:table-row table:style-name="Tabela1.2"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3">Klub Sportowy KOSYNIER, Sokołowo, ul. Szlachecka 4/1</text:p>
          </table:table-cell>
          <table:table-cell table:style-name="Tabela1.A2" office:value-type="string">
            <text:p text:style-name="P3">Szkolenie dzieci i młodzieży, udział w rozgrywkach prowadzonych prze KOZPN w Koninie.</text:p>
          </table:table-cell>
          <table:table-cell table:style-name="Tabela1.D2" office:value-type="string">
            <text:p text:style-name="P3">15 954,00</text:p>
          </table:table-cell>
        </table:table-row>
        <table:table-row table:style-name="Tabela1.2"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3">KPS PROGRESS Września, ul. Słowackiego 41</text:p>
          </table:table-cell>
          <table:table-cell table:style-name="Tabela1.A2" office:value-type="string">
            <text:p text:style-name="P3">Szkolenie dzieci i młodzieży, prowadzenie zajęć treningowych piłka siatkowa plażowa chłopców.</text:p>
          </table:table-cell>
          <table:table-cell table:style-name="Tabela1.D2" office:value-type="string">
            <text:p text:style-name="P3">5 710,00</text:p>
          </table:table-cell>
        </table:table-row>
        <table:table-row table:style-name="Tabela1.2"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3">KPS PROGRESS Września, ul. Słowackiego 41</text:p>
          </table:table-cell>
          <table:table-cell table:style-name="Tabela1.A2" office:value-type="string">
            <text:p text:style-name="P3">Szkolenie dzieci i młodzieży, prowadzenie zajęć treningowych piłka siatkowa halowa chłopców.</text:p>
          </table:table-cell>
          <table:table-cell table:style-name="Tabela1.D2" office:value-type="string">
            <text:p text:style-name="P3">15 535,00</text:p>
          </table:table-cell>
        </table:table-row>
        <table:table-row table:style-name="Tabela1.22"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3">LUKS ORKAN 2, Września, ul. Kaliska 2</text:p>
          </table:table-cell>
          <table:table-cell table:style-name="Tabela1.A2" office:value-type="string">
            <text:p text:style-name="P3">Udział w systematycznym szkoleniu dzieci i młodzieży, konsultacje treningowe dla najbardziej utalentowanej młodzieży, udział w zawodach kontrolnych.</text:p>
          </table:table-cell>
          <table:table-cell table:style-name="Tabela1.D2" office:value-type="string">
            <text:p text:style-name="P3">7 725,00</text:p>
          </table:table-cell>
        </table:table-row>
        <table:table-row table:style-name="Tabela1.23"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3">UKS „Trójka” Marzenin, ul. Ks. Twardego 22</text:p>
          </table:table-cell>
          <table:table-cell table:style-name="Tabela1.A2" office:value-type="string">
            <text:p text:style-name="P3">Szkolenie dzieci i młodzieży, udział w zawodach prowadzonych przez Wielkopolski Związek Lekkiej Atletyki. Klubowa Liga Młodzików.</text:p>
          </table:table-cell>
          <table:table-cell table:style-name="Tabela1.D2" office:value-type="string">
            <text:p text:style-name="P3">2 517,00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">RAZEM</text:p>
          </table:table-cell>
          <table:covered-table-cell/>
          <table:covered-table-cell/>
          <table:table-cell table:style-name="Tabela1.D2" office:value-type="string">
            <text:p text:style-name="P3">173 400,00</text:p>
          </table:table-cell>
        </table:table-row>
      </table:table>
      <text:p text:style-name="P7">Burmistrz </text:p>
      <text:p text:style-name="P7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Krzysztof Murlik</meta:initial-creator>
    <meta:creation-date>2008-02-20T08:00:56</meta:creation-date>
    <dc:creator>jolanta cyprtanska</dc:creator>
    <dc:date>2009-02-26T12:41:04</dc:date>
    <meta:print-date>2009-02-25T10:35:09</meta:print-date>
    <meta:editing-cycles>33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99" meta:word-count="614" meta:character-count="4271"/>
  </office:meta>
</office:document-meta>
</file>