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, 'Book Antiqua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line-through-style="none" style:font-name="Book Antiqua" fo:font-size="8pt" style:text-underline-style="none" fo:font-weight="normal" style:font-name-asian="Book Antiqua" style:font-size-asian="8pt" style:font-weight-asian="normal" style:font-name-complex="Book Antiqua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</text:p>
      <text:p text:style-name="Standard"/>
      <text:p text:style-name="Standard"><text:s text:c="9"/><text:span text:style-name="T1">Pieczęć OSP</text:span><text:tab/><text:tab/><text:tab/><text:tab/><text:tab/> <text:s text:c="3"/><text:tab/> <text:s text:c="3"/>............................ dnia .............2009 r.</text:p>
      <text:p text:style-name="Standard"/>
      <text:p text:style-name="Standard"/>
      <text:p text:style-name="P3">Potwierdzenie wniosków</text:p>
      <text:p text:style-name="P3"/>
      <text:p text:style-name="P4">o wypłatę <text:s/>ekwiwalentu pieniężnego za udział w działaniu ratowniczym lub szkoleniu organizowanym przez Państwową Straż Pożarną lub Gminę</text:p>
      <text:p text:style-name="Standard"/>
      <text:p text:style-name="P5">Ochotnicza Straż Pożarna w .......................................... na podstawie art. 28 ust. 1-2 ustawy z dnia <text:s text:c="4"/>24 sierpnia 1991 r. o ochronie przeciwpożarowej (tekst jednolity Dz. U. Z 2002r. Nr 147 poz 1229 <text:s text:c="6"/>z późniejszymi zmianami) przedstawia w załączeniu imienne wnioski strażaków, którzy wzięli <text:s/>udział w:</text:p>
      <text:p text:style-name="Standard"/>
      <text:p text:style-name="Standard">A/<text:span text:style-name="T2"> działaniu ratowniczym </text:span></text:p>
      <text:p text:style-name="Standard"/>
      <text:p text:style-name="Standard"><text:s text:c="4"/>w dniu ............................ o nr ewidencyjnym zdarzenia .................................................................</text:p>
      <text:p text:style-name="Standard"/>
      <text:p text:style-name="Standard">Miejsce i opis zdarzenia 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</text:p>
      <text:p text:style-name="Standard"/>
      <text:p text:style-name="Standard">B/<text:span text:style-name="T2"> szkoleniu pożarniczym</text:span> </text:p>
      <text:p text:style-name="Standard"/>
      <text:p text:style-name="Standard"><text:s text:c="5"/>w dniu ........................... organizowanym przez ............................................................................</text:p>
      <text:p text:style-name="Standard"/>
      <text:p text:style-name="Standard">Liczba godzin <text:s/>od <text:s/>.......... do ........... razem ................... <text:s/>i ilość członków ............. OSP <text:s/>biorących <text:s/>udział w akcji ratowniczej lub szkoleniu.</text:p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</text:p>
      <text:p text:style-name="Standard"><text:tab/><text:tab/><text:tab/><text:tab/><text:tab/><text:tab/><text:tab/> <text:s text:c="6"/><text:span text:style-name="T1">Prezes lub Naczelnik OSP</text:span></text:p>
      <text:p text:style-name="Standard"/>
      <text:p text:style-name="Standard"/>
      <text:p text:style-name="Standard"/>
      <text:p text:style-name="Standard">Potwierdzenie w/w zdarzeń przez Państwową Straż Pożarną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.........................................................</text:p>
      <text:p text:style-name="Standard"><text:tab/><text:tab/><text:tab/><text:tab/><text:tab/><text:tab/><text:tab/> <text:s/><text:tab/> <text:span text:style-name="T1"><text:s text:c="2"/>Data i podpis</text:span></text:p>
      <text:p text:style-name="P1"><text:tab/><text:tab/><text:tab/><text:tab/><text:tab/><text:tab/><text:tab/><text:tab/> <text:s text:c="7"/>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, 'Book Antiqua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2-20T14:38:33</meta:creation-date>
    <dc:date>2009-02-20T14:39:42</dc:date>
    <meta:editing-cycles>1</meta:editing-cycles>
    <meta:editing-duration>PT1M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24" meta:character-count="1947"/>
  </office:meta>
</office:document-meta>
</file>