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, 'Book Antiqua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23cm" style:auto-text-indent="false">
        <style:tab-stops/>
      </style:paragraph-properties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2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list-style-name="L2">
      <style:text-properties fo:color="#000000" style:text-line-through-style="none" style:font-name="Book Antiqua" fo:font-size="8pt" style:text-underline-style="none" fo:font-weight="normal" style:font-name-asian="Book Antiqua" style:font-size-asian="8pt" style:font-weight-asian="normal" style:font-name-complex="Book Antiqua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Book Antiqua" style:font-size-asian="10pt" style:font-weight-asian="normal" style:font-name-complex="Book Antiqua" style:font-size-complex="10pt" style:font-weight-complex="normal"/>
    </style:style>
    <style:style style:name="P20" style:family="paragraph" style:parent-style-name="Default">
      <style:paragraph-properties fo:margin-left="0cm" fo:margin-right="0cm" fo:text-align="end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Book Antiqua" style:font-size-asian="10pt" style:font-weight-asian="normal" style:font-name-complex="Book Antiqua" style:font-size-complex="10pt" style:font-weight-complex="normal"/>
    </style:style>
    <style:style style:name="P21" style:family="paragraph" style:parent-style-name="Default">
      <style:paragraph-properties fo:margin-left="0cm" fo:margin-right="0cm" fo:text-align="end" style:justify-single-word="false" fo:text-indent="0cm" style:auto-text-indent="false" style:text-autospace="none"/>
      <style:text-properties fo:color="#000000" style:text-line-through-style="none" style:font-name="Book Antiqua" fo:font-size="10pt" style:text-underline-style="none" fo:font-weight="normal" style:font-name-asian="Book Antiqua" style:font-size-asian="10pt" style:font-weight-asian="normal" style:font-name-complex="Book Antiqua" style:font-size-complex="10pt" style:font-weight-complex="normal"/>
    </style:style>
    <style:style style:name="P22" style:family="paragraph" style:parent-style-name="Default">
      <style:paragraph-properties fo:margin-left="0cm" fo:margin-right="0cm" fo:text-align="center" style:justify-single-word="false" fo:text-indent="0.7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Default">
      <style:paragraph-properties fo:margin-left="0cm" fo:margin-right="0cm" fo:text-align="justify" style:justify-single-word="false" fo:text-indent="0.7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Default">
      <style:paragraph-properties fo:margin-left="0cm" fo:margin-right="0cm" fo:text-align="justify" style:justify-single-word="false" fo:text-indent="1.099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ust.">
      <style:paragraph-properties fo:margin-left="0cm" fo:margin-right="0cm" fo:text-align="justify" style:justify-single-word="false" fo:text-indent="1.099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w_20_sprawie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w_20_sprawie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w_20_sprawie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w_20_sprawie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30" style:family="paragraph" style:parent-style-name="paragraf">
      <style:paragraph-properties fo:margin-left="0cm" fo:margin-right="0cm" fo:text-align="center" style:justify-single-word="false" fo:text-indent="0.7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1" style:family="paragraph" style:parent-style-name="paragraf">
      <style:paragraph-properties fo:margin-left="0cm" fo:margin-right="0cm" fo:text-align="justify" style:justify-single-word="false" fo:text-indent="0.7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paragraf">
      <style:paragraph-properties fo:margin-left="0cm" fo:margin-right="0cm" fo:text-align="justify" style:justify-single-word="false" fo:text-indent="0.7cm" style:auto-text-indent="false" style:text-autospace="none"/>
      <style:text-properties style:font-name="Verdana" fo:font-size="10pt" style:font-size-asian="10pt" style:font-size-complex="10pt"/>
    </style:style>
    <style:style style:name="P33" style:family="paragraph" style:parent-style-name="z_20_dnia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4" style:family="paragraph" style:parent-style-name="z_20_dnia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Tekst_20_podstawowy">
      <style:paragraph-properties fo:margin-left="0cm" fo:margin-right="0cm" fo:text-align="justify" style:justify-single-word="false" fo:text-indent="1.069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Tekst_20_podstawowy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Verdana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owy">
      <style:paragraph-properties fo:margin-left="0cm" fo:margin-right="0cm" fo:text-align="end" style:justify-single-word="false" fo:text-indent="0cm" style:auto-text-indent="false" fo:break-before="page" style:text-autospace="non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11"/>
      <text:p text:style-name="P1"><text:tab/> <text:s text:c="11"/>Pieczęć OSP</text:p>
      <text:p text:style-name="P12"><text:s/>.................................. dn. ..................... 2009 r</text:p>
      <text:p text:style-name="Standard"/>
      <text:p text:style-name="Standard">.................................................. <text:s text:c="10"/><text:tab/><text:tab/> <text:s text:c="71"/><text:tab/><text:span text:style-name="T1"> <text:s text:c="5"/>/ Imię i Nazwisko / </text:span></text:p>
      <text:p text:style-name="Standard">..................................................</text:p>
      <text:p text:style-name="P1"><text:s text:c="31"/>Adres</text:p>
      <text:p text:style-name="P1"/>
      <text:p text:style-name="P1">..........................................................................</text:p>
      <text:p text:style-name="P1"><text:s text:c="26"/>NIP lub Pesel</text:p>
      <text:p text:style-name="Standard"><text:s text:c="8"/></text:p>
      <text:p text:style-name="Standard"/>
      <text:p text:style-name="Standard"/>
      <text:p text:style-name="P2">Wniosek</text:p>
      <text:p text:style-name="Standard"/>
      <text:p text:style-name="P3">do Urzędu Miasta i Gminy Września </text:p>
      <text:p text:style-name="P3"/>
      <text:p text:style-name="P4"><text:tab/>Na podstawie Art. 28 ust. 1 Ustawy o ochronie przeciwpożarowej i Uchwały<text:span text:style-name="T2"> <text:s text:c="21"/>Nr XIX/259/2008 Rady Miejskiej we Wrześni z dnia 16 grudnia 2008 r. </text:span><text:span text:style-name="T7">w sprawie ustalenia wysoko</text:span><text:span text:style-name="T7">ś</text:span><text:span text:style-name="T7">ci ekwiwalentu pieni</text:span><text:span text:style-name="T7">ęż</text:span><text:span text:style-name="T7">nego za udzia</text:span><text:span text:style-name="T7">ł </text:span><text:span text:style-name="T7">cz</text:span><text:span text:style-name="T7">ł</text:span><text:span text:style-name="T7">onków ochotniczych stra</text:span><text:span text:style-name="T7">ż</text:span><text:span text:style-name="T7">y po</text:span><text:span text:style-name="T7">ż</text:span><text:span text:style-name="T7">arnych <text:s text:c="17"/>w dzia</text:span><text:span text:style-name="T7">ł</text:span><text:span text:style-name="T7">aniach ratowniczych i szkoleniach po</text:span><text:span text:style-name="T7">ż</text:span><text:span text:style-name="T7">arniczych </text:span><text:span text:style-name="T2"><text:s/></text:span><text:span text:style-name="T3">zwracam się z prośbą o wypłacenie ekwiwalentu pieniężnego z tytułu udziału:</text:span></text:p>
      <text:p text:style-name="P4"/>
      <text:p text:style-name="P4"/>
      <text:list text:style-name="L1">
        <text:list-item>
          <text:p text:style-name="P9"><text:span text:style-name="T4">w akcji ratowniczej <text:s/></text:span>z dnia ................................. w miejscowości ..............................................</text:p>
        </text:list-item>
      </text:list>
      <text:p text:style-name="P5"><text:s text:c="6"/>ilość godzin ................... <text:s/>x <text:s/>12 zł/godz.<text:tab/>= ...................... zł.</text:p>
      <text:p text:style-name="P5"><text:s text:c="6"/>Słownie: <text:s/>.................................................................................................................... złotych</text:p>
      <text:p text:style-name="P4"/>
      <text:list text:style-name="L2">
        <text:list-item>
          <text:p text:style-name="P10"><text:span text:style-name="T4">w szkoleniu pożarniczym</text:span> z dnia ......................... organizowanym przez ....................................</text:p>
        </text:list-item>
      </text:list>
      <text:p text:style-name="P5"><text:s text:c="6"/>ilość godzin ................... <text:s/>x <text:s/>8 zł/godz.<text:tab/>= ...................... zł.</text:p>
      <text:list text:style-name="L2">
        <text:list-header>
          <text:p text:style-name="P10">Słownie: <text:s/>.................................................................................................................... złotych</text:p>
        </text:list-header>
      </text:list>
      <text:p text:style-name="P6"><text:tab/></text:p>
      <text:p text:style-name="P5"><text:s text:c="20"/>Potwierdzam:</text:p>
      <text:p text:style-name="P5"/>
      <text:p text:style-name="P6"><text:tab/>.........................................<text:tab/><text:tab/><text:tab/><text:tab/><text:tab/><text:tab/>.........................................</text:p>
      <text:p text:style-name="P8"><text:tab/><text:tab/><text:span text:style-name="T1"> Podpis Prezesa lub Naczelnika OSP<text:tab/><text:tab/><text:tab/><text:tab/><text:tab/><text:tab/> <text:s text:c="13"/>Podpis wnioskującego</text:span></text:p>
      <text:list text:style-name="L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, 'Book Antiqua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font-name-asian="Book Antiqua" style:font-size-asian="12pt" style:font-name-complex="Book Antiqua" style:font-size-complex="12pt"/>
    </style:style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z_20_dnia" style:display-name="z dnia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w_20_sprawie" style:display-name="w sprawi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aragraf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ust.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Wiesław Zielinski</meta:initial-creator>
    <meta:creation-date>2009-02-11T13:11:27</meta:creation-date>
    <dc:date>2009-02-20T14:38:56</dc:date>
    <meta:printed-by>Wiesław Zielinski</meta:printed-by>
    <meta:print-date>2009-02-20T08:38:08</meta:print-date>
    <meta:editing-cycles>7</meta:editing-cycles>
    <meta:editing-duration>PT9H25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17" meta:character-count="1802"/>
  </office:meta>
</office:document-meta>
</file>