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4cm" style:rel-column-width="3624*"/>
    </style:style>
    <style:style style:name="Tabela1.B" style:family="table-column">
      <style:table-column-properties style:column-width="11.381cm" style:rel-column-width="43873*"/>
    </style:style>
    <style:style style:name="Tabela1.C" style:family="table-column">
      <style:table-column-properties style:column-width="4.68cm" style:rel-column-width="180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24" style:family="paragraph" style:parent-style-name="Standard" style:list-style-name="L2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27" style:family="paragraph" style:parent-style-name="Table_20_Contents">
      <style:paragraph-properties fo:line-height="100%"/>
      <style:text-properties style:font-name="Verdana" fo:font-size="10pt" style:font-size-asian="10pt" style:font-size-complex="10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</text:p>
      <text:p text:style-name="P3"/>
      <text:p text:style-name="P3">Ogłoszenie </text:p>
      <text:p text:style-name="P4">otwartego konkursu ofert na realizację w formie wspierania zadań publicznych Miasta i Gminy Września w zakresie ochrony i promocji zdrowia – profilaktyka i rozwiązywanie problemów alkoholowych w 2009 roku.</text:p>
      <text:p text:style-name="P7"/>
      <text:p text:style-name="P1">I. Cel konkursu: </text:p>
      <text:p text:style-name="P7">Celem konkursu jest wyłonienie oferty i zlecenie organizacjom pozarządowym do realizacji zadań publicznych Miasta i Gminy Września w zakresie ochrony i promocji <text:s/>zdrowia – profilaktyka i rozwiązywanie problemów alkoholowych w 2009 roku. </text:p>
      <text:p text:style-name="P6"/>
      <text:p text:style-name="P1">II. Termin realizacji zadań: </text:p>
      <text:p text:style-name="P7">Konkurs obejmuje zadania, których realizacja rozpoczyna się nie wcześniej niż 26.03.2009 roku a zakończy nie później niż 31 grudnia 2009roku.</text:p>
      <text:p text:style-name="P7"/>
      <text:p text:style-name="P4">III. Rodzaj zadania i wysokość środków finansowych przeznaczonych na realizację tego zadania w roku 2009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Wyszczególnienie zadań</text:p>
          </table:table-cell>
          <table:table-cell table:style-name="Tabela1.C1" office:value-type="string">
            <text:p text:style-name="P28">Kwota planowanej dotacji na rok 2009.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7">Prowadzenie telefonu zaufania dla osób pijących alkohol, uzależnionych od alkoholu oraz członków ich rodzin</text:p>
          </table:table-cell>
          <table:table-cell table:style-name="Tabela1.C2" office:value-type="string">
            <text:p text:style-name="P28">2.500,00 zł</text:p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7">Prowadzenie działań edukacyjnych i profilaktycznych mających na celu kształtowanie postaw negujących ryzykowne używanie alkoholu i innych substancji psychoaktywnych. </text:p>
          </table:table-cell>
          <table:table-cell table:style-name="Tabela1.C2" office:value-type="string">
            <text:p text:style-name="P28">4.000,00 zł</text:p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7">Prowadzenie działań edukacyjnych i profilaktycznych na rzecz osób współuzależnionych od alkoholu; przeciwdziałanie wykluczeniu społecznemu osób uzależnionych i współuzależnionych od alkoholu oraz innych substancji psychoaktywnych</text:p>
          </table:table-cell>
          <table:table-cell table:style-name="Tabela1.C2" office:value-type="string">
            <text:p text:style-name="P28">3.500,00 zł</text:p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27">Działania na rzecz kształtowania postaw abstynenckich i trzeźwościowych w środowisku dzieci i młodzieży poprzez organizację czasu wolnego dzieci i młodzieży ( poza obowiązującymi zajęciami szkolnymi).</text:p>
          </table:table-cell>
          <table:table-cell table:style-name="Tabela1.C2" office:value-type="string">
            <text:p text:style-name="P28">5.000,00 zł</text:p>
          </table:table-cell>
        </table:table-row>
      </table:table>
      <text:p text:style-name="P6"/>
      <text:p text:style-name="P6"/>
      <text:p text:style-name="P1"/>
      <text:p text:style-name="P1">IV. Zasady przyznawania dotacji:</text:p>
      <text:p text:style-name="P7">Zasady przyznawania dotacji na realizację ww. zadań określają przepisy: </text:p>
      <text:list text:style-name="L1">
        <text:list-item>
          <text:p text:style-name="P8">Ustawy z dnia 24 kwietnia 2003r. o działalności pożytku publicznego i o wolontariacie (Dz.U. Nr 96, poz. 873 z późn. zm.),</text:p>
        </text:list-item>
        <text:list-item>
          <text:p text:style-name="P8">Ustawy z dnia 26 listopada 1998 roku o finansach publicznych (Dz. U. z 2005 r., Nr 249, poz.21047 z późn. zm. ).</text:p>
          <text:p text:style-name="P8">1. Podmiotami uprawnionymi do złożenia oferty są organizacje pozarządowe nie będące<text:tab/>jednostkami sektora finansów publicznych w rozumieniu przepisów o finansach publicznych <text:tab/>i nie działające w celu osiągnięcia zysku, posiadające osobowość prawną, w tym <text:tab/>stowarzyszenia i fundacje oraz inne podmioty określone w art. 3 ustawy <text:s text:c="39"/><text:tab/>o działalności pożytku publicznego i o wolontariacie.</text:p>
        </text:list-item>
      </text:list>
      <text:list text:style-name="L2">
        <text:list-item>
          <text:p text:style-name="P11">Złożona oferta musi być zgodna z wzorem określonym w Rozporządzeniu Ministra Pracy <text:s text:c="14"/>i Polityki Społecznej z dnia 27 grudnia 2005 r. (Dz. U. Nr 264, poz. 2207) w sprawie wzoru oferty realizacji zadania publicznego, ramowego wzoru umowy o wykonanie zadania publicznego i wzoru sprawozdania z wykonania tego zadania oraz posiadać następujące załączniki:</text:p>
          <text:p text:style-name="P21">- wyciąg z rejestru (ważny 3 miesiące od daty uzyskania); </text:p>
          <text:p text:style-name="P21">- aktualny statut; </text:p>
          <text:p text:style-name="P21"><text:soft-page-break/>- sprawozdanie finansowe za rok 2008;</text:p>
          <text:p text:style-name="P21">- sprawozdanie merytoryczne za rok 2008.</text:p>
        </text:list-item>
      </text:list>
      <text:p text:style-name="P4">W przypadku złożenia kserokopii żądanych dokumentów wymaga się ich potwierdzenia przez oferenta.</text:p>
      <text:list text:style-name="L3">
        <text:list-header>
          <text:p text:style-name="P25">Ofertę oraz wszystkie załączniki należy sporządzić w sposób czytelny. Wszystkie poprawki lub zmiany w tekście oferty muszą być parafowane przez osobę podpisującą ofertę w języku polskim.</text:p>
        </text:list-header>
      </text:list>
      <text:p text:style-name="P7">3. Złożenie oferty nie jest równoznaczne z przyznaniem dotacji. Dotację na realizację zadania otrzyma podmiot, którego oferta zostanie wybrana w postępowaniu konkursowym określonym <text:s text:c="16"/>w Uchwale Nr XVIII/238/08<text:span text:style-name="T1"> Rady Miejskiej we Wrześni z dnia 7 listopada 2008 r. </text:span>w sprawie rocznego programu współpracy z organizacjami pozarządowymi <text:s/>i innymi podmiotami na 2009 rok.</text:p>
      <text:p text:style-name="P7">4. <text:span text:style-name="T1">Rozpatrywane będą wyłącznie oferty kompletne, złożone według obowiązującego wzoru <text:s text:c="26"/>i w terminie określonym w pkt.</text:span> V ogłoszenia konkursowego.</text:p>
      <text:p text:style-name="P7">5. Wysokość dotacji dla wybranej oferty określona będzie każdorazowo w odrębnej umowie.</text:p>
      <text:p text:style-name="P7">6. Umowa może być zawarta na czas określony, nie dłuższy niż do 31 grudnia 2009 roku.</text:p>
      <text:p text:style-name="P1">V. Termin składania ofert. </text:p>
      <text:p text:style-name="P7">Oferty należy składać do 16.03.2009 roku w zamkniętych kopertach z napisem „Konkurs ofert – ochrona zdrowia -profilaktyka 2009 r.”, osobiście lub za pośrednictwem poczty w Biurze Obsługi Interesanta Urzędu Miasta i Gminy, ul. Ratuszowa 1. Decyduje data wpływu oferty.</text:p>
      <text:p text:style-name="P4">VI. Termin, tryb i kryteria stosowane przy dokonywaniu wyboru ofert:</text:p>
      <text:p text:style-name="P7">1. Wybór oferty nastąpi w terminie do<text:span text:style-name="T3"> </text:span><text:span text:style-name="T1">19.03.2009</text:span><text:span text:style-name="T3"> </text:span>roku.</text:p>
      <text:p text:style-name="P7">2. Oferty złożone na niewłaściwych drukach, niekompletne lub złożone po terminie zostaną odrzucone z przyczyn formalnych.</text:p>
      <text:p text:style-name="P7">3. Przy wyborze oferty będą brane pod uwagę następujące kryteria:</text:p>
      <text:p text:style-name="P7"><text:tab/>1) merytoryczna wartość oferty, dostępność realizowanego przedsięwzięcia dla <text:tab/>mieszkańców <text:s/>i przewidziana liczba odbiorców (oceniana w skali 0-10 pkt.),</text:p>
      <text:list text:style-name="L4">
        <text:list-header>
          <text:p text:style-name="P12">2) koszty wykonania zadania, w tym wysokość wkładu własnego podmiotu i udziału innych źródeł finansowania (oceniane w skali 0-10 pkt.),</text:p>
          <text:p text:style-name="P12">3) doświadczenia dotychczasowej współpracy z Miastem i Gminą Września przy realizacji zadań o podobnym charakterze (oceniane w skali 0-10 pkt.),</text:p>
          <text:p text:style-name="P12">4) zgodność zadań przedstawionych w ofercie z celami statutowymi podmiotu (oceniane <text:s text:c="10"/>w skali 0-10 pkt.),</text:p>
          <text:p text:style-name="P12">5) rzetelność i terminowość realizacji zadań w ubiegłych latach (0-10 pkt.),</text:p>
          <text:p text:style-name="P12">6) posiadanie bazy lokalowej do realizowania zadania( własność , wynajem, dzierżawa) (oceniane w skali 0-10 pkt.)</text:p>
          <text:p text:style-name="P12">7) kadra zdolna do realizacji zadania (kwalifikacje powinny być potwierdzone <text:s/>odpowiednimi zaświadczeniami (oceniane w skali 0-10pkt.).</text:p>
          <text:p text:style-name="P12"/>
          <text:p text:style-name="P12">Wymagana minimalna liczba punktów uprawniająca oferentów do otrzymania dotacji wynosi 50 pkt. możliwych do uzyskania, przy czym pierwszeństwo ma oferta, która uzyskała największą <text:s/>liczbę punktów.</text:p>
          <text:p text:style-name="P12"/>
        </text:list-header>
      </text:list>
      <text:p text:style-name="P7">4.Złożone oferty spełniające wymogi formalne, będą ocenione i kwalifikowane przez Komisję Konkursową powołaną przez Burmistrza Miasta i Gminy Września.</text:p>
      <text:p text:style-name="P7">5.Decyzję o wyborze oferty i udzieleniu dotacji podejmie Burmistrz Miasta i Gminy Września w formie zarządzenia. Od <text:s/>zarządzenia Burmistrza w sprawie wyboru oferty i udzielenia dotacji nie ma zastosowania tryb odwoławczy.</text:p>
      <text:p text:style-name="P26">6.Informacja o rozstrzygnięciu Konkursu zostanie ogłoszona w gazecie o zasięgu lokalnym „Wieści z Ratusza”, Biuletynie Informacji Publicznej oraz na tablicy ogłoszeń Urzędu Miasta i Gminy we Wrześni.</text:p>
      <text:p text:style-name="P7">7.Wszystkie oferty zgłoszone do konkursu wraz z załączoną do nich dokumentacją pozostaną <text:s text:c="19"/>w aktach Urzędu Miasta i Gminy i nie będą odsyłane oferentowi.</text:p>
      <text:p text:style-name="P1">VII. Ogólne warunki realizacji zadania publicznego.</text:p>
      <text:p text:style-name="P7">1. Na podstawie Zarządzenia Burmistrza Miasta i Gminy Września w sprawie wyboru ofert i udzielenia dotacji na realizację zadania w zakresie ochrony zdrowia – profilaktyka i rozwiązywanie problemów alkoholowych w roku 2009, zostanie zawarta pisemna umowa ze zleceniobiorcą (wzór umowy określa Rozporządzenie Ministra Pracy i Polityki Społecznej z dnia 27 grudnia 2005 r. w sprawie wzoru oferty realizacji zadania publicznego, ramowego wzoru <text:soft-page-break/>umowy o wykonanie zadania publicznego i wzoru sprawozdania z wykonania tego zadania (Dz. U. Nr 264, poz. 2207).</text:p>
      <text:p text:style-name="P7">2. Warunkiem zawarcia umowy na dotację jest:</text:p>
      <text:p text:style-name="P7">- dokonanie przez oferenta korekty kosztorysu projektu, w przypadku przyznania dotacji <text:s text:c="36"/>w wysokości innej niż wnioskowana,</text:p>
      <text:p text:style-name="P7">- otwarcie odrębnego rachunku bankowego dla przyznanej dotacji.</text:p>
      <text:p text:style-name="P7">3. Zleceniobiorca zobowiązany jest do złożenia sprawozdania z wykonania zadania publicznego według wzoru określonego w Rozporządzeniu Ministra Pracy i Polityki Społecznej z dnia 27 grudnia 2005 r. w sprawie wzoru oferty realizacji zadania publicznego, ramowego wzoru umowy o wykonanie zadania publicznego i wzoru sprawozdania z wykonania tego zadania (Dz. U. Nr 264, poz. 2207).</text:p>
      <text:p text:style-name="P7">Przedmiotowe sprawozdanie musi być zgodne z warunkami organizacyjnymi i finansowymi przedstawionymi w złożonej ofercie.</text:p>
      <text:p text:style-name="P7">4. Dodatkowych informacji udziela Pełnomocnik ds. Profilaktyki i Rozwiązywania Problemów Alkoholowych.( tel. 061 640 39 40)</text:p>
      <text:p text:style-name="P7">5. Na realizację zadań z zakresu ochrona zdrowia – profilaktyka i rozwiązywanie problemów alkoholowych<text:span text:style-name="T2"> w roku 2008 Urząd Miasta i Gminy we Wrześni przekazał kwotę 15.000,00zł.</text:span></text:p>
      <text:p text:style-name="P7"><text:span text:style-name="T2"/></text:p>
      <text:p text:style-name="P5"/>
      <text:p text:style-name="P2">BURMISTRZ</text:p>
      <text:p text:style-name="P2"><text:span text:style-name="T2">/-/ Tomasz kałuż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08-03-11T10:51:42</meta:creation-date>
    <dc:date>2009-02-09T15:26:49</dc:date>
    <meta:printed-by>marzena listopad</meta:printed-by>
    <meta:print-date>2009-02-05T08:48:25</meta:print-date>
    <meta:editing-cycles>11</meta:editing-cycles>
    <meta:editing-duration>PT18H5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68" meta:word-count="1086" meta:character-count="7937"/>
  </office:meta>
</office:document-meta>
</file>