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margin-left="5.715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</text:p>
      <text:p text:style-name="P1"/>
      <text:p text:style-name="P1"/>
      <text:p text:style-name="P1">………………………………………...</text:p>
      <text:p text:style-name="P1">(data i miejsce złożenia oświadczenia)</text:p>
      <text:p text:style-name="Standard"/>
      <text:p text:style-name="Standard"/>
      <text:p text:style-name="Standard"/>
      <text:p text:style-name="Standard">…………………………………………</text:p>
      <text:p text:style-name="Standard">Pieczęć organizacji pozarządowej*/</text:p>
      <text:p text:style-name="Standard">podmiotu*/, jednostki organizacyjnej*</text:p>
      <text:p text:style-name="Standard"/>
      <text:p text:style-name="Standard"/>
      <text:p text:style-name="Standard"/>
      <text:p text:style-name="Standard"/>
      <text:p text:style-name="Standard"/>
      <text:p text:style-name="P4">Oświadczam (-my), że:</text:p>
      <text:p text:style-name="P4"/>
      <text:p text:style-name="P2">organizacja pozarządowa*/podmiot*/, jednostka organizacyjna*</text:p>
      <text:p text:style-name="P2"/>
      <text:p text:style-name="P2"/>
      <text:list text:style-name="WW8Num1">
        <text:list-item>
          <text:p text:style-name="P3">nie ma zobowiązań publiczno-prawnych wobec budżetu państwa oraz jednostek samorządu terytorialnego,</text:p>
        </text:list-item>
      </text:list>
      <text:p text:style-name="P2"/>
      <text:list text:style-name="WW8Num1" text:continue-numbering="true">
        <text:list-item>
          <text:p text:style-name="P3">nie jest pozbawiona/ny/ prawa do otrzymywania dotacji w rozumieniu art. 145 ust. 6 ustawy z dnia 30 czerwca 2005 roku o finansach publicznych (Dz.U. Nr 249 , poz. 2104, z późn. zm.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50"/>……….………………………………………………..</text:p>
      <text:p text:style-name="P6">(Podpisy osoby upoważnionej lub podpisy osób upoważnionych do składania oświadczeń woli w imieniu organizacji pozarządowej* /podmiotu*/ jednostki organizacyjnej*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………………………………………</dc:title>
    <meta:initial-creator>ebromberek</meta:initial-creator>
    <meta:creation-date>2008-06-19T12:57:00</meta:creation-date>
    <dc:creator>ebromberek</dc:creator>
    <dc:date>2008-06-19T13:13:00</dc: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86" meta:character-count="777"/>
  </office:meta>
</office:document-meta>
</file>