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 style:list-style-name="L2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800000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25"/><text:span text:style-name="T1">załącznik</text:span></text:p>
      <text:p text:style-name="P5"/>
      <text:p text:style-name="P5"/>
      <text:p text:style-name="P6"><text:s text:c="9"/>OGŁOSZENIE</text:p>
      <text:p text:style-name="P5"/>
      <text:p text:style-name="P5"><text:tab/><text:tab/><text:tab/><text:tab/><text:tab/><text:tab/>Gmina Września </text:p>
      <text:p text:style-name="P5"><text:tab/><text:tab/><text:tab/><text:tab/><text:tab/><text:tab/> <text:s text:c="3"/>z siedzibą </text:p>
      <text:p text:style-name="P5"><text:tab/><text:tab/><text:tab/><text:tab/><text:tab/><text:tab/>ul. Ratuszowa 1</text:p>
      <text:p text:style-name="P5"><text:tab/><text:tab/><text:tab/><text:tab/><text:tab/><text:tab/>62-300 Września</text:p>
      <text:p text:style-name="P5"/>
      <text:p text:style-name="P1"/>
      <text:p text:style-name="P1">działając na podstawie rozporządzenia Ministra Zdrowia i Opieki Społecznej z dnia 13 lipca 1998 r. w sprawie umowy o udzielenie zamówienia na świadczenia zdrowotne ( Dz. U. <text:s/>Nr 93, poz. 592)</text:p>
      <text:p text:style-name="P1">ogłasza się konkurs i zaprasza do składania ofert:</text:p>
      <text:p text:style-name="P5">„na udzielenie zamówienia na świadczenia zdrowotne w zakresie psychoterapii, psychoedukacji oraz rehabilitacji leczniczej osób uzależnionych i współuzależnionych od alkoholu z terenu Gminy Września na rok 2009”.</text:p>
      <text:p text:style-name="P1">Do konkursu mogą przystąpić oferenci, o których mowa w art. 35 ust.1 ustawy z 30 sierpnia 1991r. o zakładach opieki zdrowotnej (takst jednolity: Dz.U. Z 2007r. Nr 14 poz.89 z późn. zm.)</text:p>
      <text:p text:style-name="P1"/>
      <text:p text:style-name="P1">I. Przedmiotem konkursu jest przyjęcie obowiązku udzielania świadczeń zdrowotnych w zakresie psychoterapii, psychoedukacji oraz rehabilitacji leczniczej osób uzależnionych <text:s text:c="40"/>i współuzależnionych od alkoholu, a w szczególności realizacja:</text:p>
      <text:p text:style-name="P1"><text:s text:c="9"/>1. programu grupy wstępnej dla osób uzależnionych – sesje psychoterapii grupowej, </text:p>
      <text:p text:style-name="P1"><text:s text:c="8"/>2. programu pogłębionego dla osób uzależnionych i współuzależnionych – sesje psychoterapii <text:s/><text:tab/>grupowej i indywidualnej,</text:p>
      <text:p text:style-name="P1"><text:s text:c="6"/>3. programu terapeutyczno – socjalizacyjnego dla młodzieży eksperymentującej i ich rodzin <text:s text:c="9"/><text:tab/>sesje rodzinne i indywidualne,</text:p>
      <text:p text:style-name="P1"><text:s text:c="9"/>4. warsztatów edukacyjno – rozwojowych dla osób uzależnionych i współuzależnionych, </text:p>
      <text:p text:style-name="P1"><text:s text:c="8"/>5. maratonów terapeutycznych dla osób uzależnionych i współuzależnionych dla liczby 1000 <text:tab/>osób (szacunkowo).</text:p>
      <text:p text:style-name="P1">II. Umowa zostanie zawarta na okres od dnia podpisania umowy do 31 grudnia 2009 r. Termin rozpoczęcia udzielania świadczeń zdrowotnych –<text:span text:style-name="T2"> 16.03.2009</text:span>r.</text:p>
      <text:p text:style-name="P1"/>
      <text:p text:style-name="P1">III. Ze szczegółowymi warunkami konkursu i materiałami informacyjnymi konkursu, w tym <text:s text:c="17"/>z projektem umowy można się zapoznać w Urzędzie Miasta i Gminy Września ul. Ratuszowa 1, 62- 300 Września pokój nr 27, w poniedziałek w godzinach od 8.00 do 16.00, wtorek – piątek <text:s text:c="20"/>w godzinach od 7.00 do 15.00, lub telefonicznie pod numerem tel. (061) 640 39 40.</text:p>
      <text:p text:style-name="P1"/>
      <text:p text:style-name="P1">IV. Oferty należy składać w zaklejonej kopercie z dopiskiem „Konkurs ofert na udzielenie świadczeń zdrowotnych w zakresie psychoterapii, psychoedukacji oraz rehabilitacji leczniczej osób uzależnionych i współuzależnionych od alkoholu z terenu Gminy Września” w Urzędzie Miasta <text:s text:c="11"/>i Gminy Września, ul. Ratuszowa 1 w Biurze Obsługi Interesanta w terminie do 04.03.2009r. <text:s text:c="14"/>do godziny 15.00. </text:p>
      <text:p text:style-name="P1">W przypadku ofert złożonych po upływie terminu zostaną Oferentom zwrócone bez otwierania. Oferta powinna zawierać informacje określone w § 8. ust.1 rozporządzenia Ministra Zdrowia <text:s text:c="15"/>i Opieki Społecznej z 13 lipca 1998 r. w sprawie umowy o udzielenie zamówienia na świadczenia zdrowotne tj:</text:p>
      <text:p text:style-name="P1">1) oświadczenie oferenta o zapoznaniu się z treścią ogłoszenia,</text:p>
      <text:p text:style-name="P1">2) dane o oferencie:</text:p>
      <text:p text:style-name="P1">a)nazwę i siedzibę zakładu opieki zdrowotnej oraz numer wpisu do rejestru zakładów opieki zdrowotnej,</text:p>
      <text:p text:style-name="P1">b)imię i nazwisko, adres oraz numer wpisu do właściwego rejestru i oznaczenie organu dokonującego wpisu – w odniesieniu do osób, o których mowa w art. 35 ust 1 pkt 2 i 3 ustawy,</text:p>
      <text:p text:style-name="P1">3) określenie warunków lokalowych, wyposażenia w aparaturę i sprzęt medyczny oraz środki transportu i łączności,</text:p>
      <text:p text:style-name="P1">4) wskazanie liczby i kwalifikacji zawodowych osób udzielających określonych świadczeń <text:soft-page-break/>zdrowotnych,</text:p>
      <text:p text:style-name="P1">5) proponowaną kwotę należności za realizację zamówienia, z ewentualną kalkulacją elementów należności,</text:p>
      <text:p text:style-name="P1">6) proponowany czas trwania umowy.”</text:p>
      <text:p text:style-name="P1"/>
      <text:p text:style-name="P1">V. Otwarcia ofert dokona powołana Zarządzeniem Burmistrza Miasta i Gminy Września Komisja Konkursowa w dniu<text:span text:style-name="T3"> </text:span><text:span text:style-name="T2">09.03.2009r.</text:span><text:span text:style-name="T3"> </text:span>o godzinie 11.00 w siedzibie Urzędu Miasta i Gminy Września – sala sesyjna.</text:p>
      <text:p text:style-name="P1"/>
      <text:p text:style-name="P1">VI. Tryb pracy Komisji Konkursowej określa rozporządzenie Ministra Zdrowia i Opieki Społecznej z 13 lipca 1998 r. w sprawie umowy o udzielenie zamówienia na świadczenia zdrowotne.<text:line-break/></text:p>
      <text:p text:style-name="P1">VII Oferenci są związani ofertą w okresie 30 dni od upływu terminu składania ofert.</text:p>
      <text:list text:style-name="L1">
        <text:list-header>
          <text:p text:style-name="P2"/>
        </text:list-header>
      </text:list>
      <text:p text:style-name="P1">VIII. Zastrzega się prawo do odwołania konkursu lub przesunięcia terminu składania ofert bez podania przyczyny oraz rozszerzania lub zawężenia przedmiotu zamówienia.</text:p>
      <text:p text:style-name="P1"/>
      <text:p text:style-name="P1">IX. Oferenci mogą składać skargi i protesty dotyczące konkursu ofert zgodnie z § 16 i § 17 rozporządzenia Ministra Zdrowia i Opieki Społecznej z 13 lipca 1998 r. w sprawie umowy <text:s text:c="25"/>o udzielenie zamówienia na świadczenia zdrowotne.</text:p>
      <text:list text:style-name="L2">
        <text:list-header>
          <text:p text:style-name="P3"/>
        </text:list-header>
      </text:list>
      <text:p text:style-name="P1">X. Proponowana kwota należności za realizację zamówienia wynosi 36.000,00 zł (słownie: trzydzieści sześć tysięcy złotych).]</text:p>
      <text:p text:style-name="P4"/>
      <text:p text:style-name="P4">Burmistrz </text:p>
      <text:p text:style-name="P4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nna grzybowska</meta:initial-creator>
    <meta:creation-date>2008-01-03T09:51:58</meta:creation-date>
    <dc:creator>jolanta cyprtanska</dc:creator>
    <dc:date>2009-01-30T10:36:00</dc:date>
    <meta:printed-by>marzena listopad</meta:printed-by>
    <meta:print-date>2009-01-28T14:51:13</meta:print-date>
    <meta:editing-cycles>10</meta:editing-cycles>
    <meta:editing-duration>PT2H15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6" meta:word-count="613" meta:character-count="4601"/>
  </office:meta>
</office:document-meta>
</file>