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keep-with-next="always" style:text-autospace="none" style:punctuation-wrap="simple" style:vertical-align="baseli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WW8Num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6" style:family="paragraph" style:parent-style-name="Standard" style:list-style-name="WW8Num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8" style:family="paragraph" style:parent-style-name="Standard" style:list-style-name="WW8Num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 style:list-style-name="WW8Num1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2" style:family="paragraph" style:parent-style-name="Standard" style:list-style-name="WW8Num17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 style:list-style-name="WW8Num2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 style:list-style-name="WW8Num2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5" style:family="paragraph" style:parent-style-name="Standard" style:list-style-name="WW8Num2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 style:list-style-name="WW8Num2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 style:list-style-name="WW8Num2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1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6" style:family="paragraph" style:parent-style-name="Standard" style:list-style-name="L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7" style:family="paragraph" style:parent-style-name="Standard" style:list-style-name="L1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WW8Num2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 style:list-style-name="WW8Num1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WW8Num1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 style:list-style-name="WW8Num2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 style:list-style-name="L9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list-style-name="L1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 style:list-style-name="L10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3" style:family="paragraph" style:parent-style-name="Standard" style:list-style-name="WW8Num2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 style:list-style-name="WW8Num28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 style:list-style-name="L1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 style:list-style-name="L1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 style:list-style-name="L8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 style:list-style-name="WW8Num2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70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71" style:family="paragraph" style:parent-style-name="Text_20_body" style:list-style-name="WW8Num1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 style:font-weight-complex="bold"/>
    </style:style>
    <style:style style:name="P7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73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4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3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ŁĄCZNIK</text:h>
      <text:h text:style-name="P1" text:outline-level="1" text:is-list-header="true">do ZARZĄDZENIA Nr. 246</text:h>
      <text:p text:style-name="P3">Burmistrza Miasta i Gminy Września</text:p>
      <text:p text:style-name="P3">z dnia 28 listopada 2008 r.</text:p>
      <text:h text:style-name="P2" text:outline-level="1" text:is-list-header="true">Regulamin Organizacyjny</text:h>
      <text:p text:style-name="P5">Urzędu Miasta i Gminy we Wrześni</text:p>
      <text:p text:style-name="P10"/>
      <text:p text:style-name="P7">Rozdział I</text:p>
      <text:p text:style-name="P7">Postanowienia ogólne</text:p>
      <text:p text:style-name="P7">§ 1</text:p>
      <text:p text:style-name="P11"/>
      <text:p text:style-name="P8">Regulamin Organizacyjny Urzędu Miasta i Gminy we Wrześni zwany dalej Regulaminem określa :</text:p>
      <text:p text:style-name="P8">- zakres działania i zadania Urzędu,</text:p>
      <text:p text:style-name="P8">- strukturę organizacyjną,</text:p>
      <text:p text:style-name="P8">- zakresy zadań Burmistrza, Zastępców Burmistrza, Sekretarza i Skarbnika,</text:p>
      <text:p text:style-name="P8">- zadania wydziałów, referatów i stanowisk samodzielnych;</text:p>
      <text:p text:style-name="P8">- zasady obsługi interesantów.</text:p>
      <text:p text:style-name="P8"/>
      <text:p text:style-name="P7">§ 2</text:p>
      <text:p text:style-name="P6"/>
      <text:p text:style-name="P8">Ilekroć w Regulaminie jest mowa o Gminie, Radzie, Burmistrzu, Z-cy Burmistrza, Sekretarzu, Skarbniku, Urzędzie - należy przez to rozumieć: Miasto i Gminę Września, Radę Miejską we Wrześni, Burmistrza Miasta i Gminy Września, Z-cę Burmistrza Miasta i Gminy Września, <text:s/>Sekretarza Miasta i Gminy Września, Skarbnika Miasta i Gminy Września, Urząd Miasta i Gminy we Wrześni.</text:p>
      <text:p text:style-name="P8"/>
      <text:p text:style-name="P7">§ 3</text:p>
      <text:p text:style-name="P8">1. Urząd jest jednostką budżetową Gminy.</text:p>
      <text:p text:style-name="P8">2. Siedziba Urzędu znajduje się we Wrześni przy ul. Ratuszowej 1.</text:p>
      <text:p text:style-name="P8"/>
      <text:p text:style-name="P7">Rozdział II</text:p>
      <text:p text:style-name="P7">Zakres działania i zadania Urzędu</text:p>
      <text:p text:style-name="P10"/>
      <text:p text:style-name="P7">§ 4</text:p>
      <text:p text:style-name="P6"/>
      <text:p text:style-name="P8">Urząd zapewnia wykonywanie zadań <text:s/>Gminy w zakresie:</text:p>
      <text:p text:style-name="P8"><text:tab/>1) zadań własnych,</text:p>
      <text:list text:style-name="WW8Num1">
        <text:list-item>
          <text:p text:style-name="P25">zadań zleconych i powierzonych z zakresu administracji rządowej,</text:p>
        </text:list-item>
        <text:list-item>
          <text:p text:style-name="P25">zadań przyjętych na mocy porozumień z innymi jednostkami samorządu terytorialnego,</text:p>
        </text:list-item>
      </text:list>
      <text:p text:style-name="P8"/>
      <text:p text:style-name="P7">§ 5</text:p>
      <text:p text:style-name="P11"/>
      <text:p text:style-name="P8">Do zadań Urzędu <text:s/>należy w szczególności:</text:p>
      <text:p text:style-name="P8"><text:tab/>1) zapewnienie właściwej i terminowej realizacji zadań określonych w § 4 oraz sprawnej obsługi obywateli,</text:p>
      <text:p text:style-name="P8"><text:tab/>2) współdziałanie z organami administracji publicznej,</text:p>
      <text:p text:style-name="P8"><text:tab/>3) współdziałanie z organizacjami działającymi na terenie Gminy,</text:p>
      <text:p text:style-name="P8"><text:tab/>4) zapewnienie możliwości przyjmowania, rozpatrywania, załatwiania skarg i wniosków,</text:p>
      <text:list text:style-name="L1">
        <text:list-item>
          <text:p text:style-name="P38">przygotowanie okresowych informacji i sprawozdań dotyczących pracy Urzędu.</text:p>
          <text:p text:style-name="P46"/>
        </text:list-item>
      </text:list>
      <text:p text:style-name="P7">Rozdział III</text:p>
      <text:p text:style-name="P7">Struktura organizacyjna Urzędu</text:p>
      <text:p text:style-name="P10"/>
      <text:p text:style-name="P7">§ 6</text:p>
      <text:p text:style-name="P6"/>
      <text:p text:style-name="P19">Kierownikiem Urzędu jest Burmistrz, który jest zwierzchnikiem służbowym wszystkich pracowników Urzędu.</text:p>
      <text:p text:style-name="P7"><text:soft-page-break/>§ 7</text:p>
      <text:p text:style-name="P6"/>
      <text:list text:style-name="L2">
        <text:list-header>
          <text:p text:style-name="P39">1. Struktura Urzędu obejmuje:</text:p>
          <text:p text:style-name="P39">- wydziały, </text:p>
          <text:p text:style-name="P39">- referaty,</text:p>
          <text:p text:style-name="P39">- stanowiska samodzielne,</text:p>
          <text:p text:style-name="P39">2. Wydziały mogą się dzielić na referaty i stanowiska. Ilekroć w Regulaminie mowa jest o biurze, zespole, punkcie lub sekcji należy rozumieć przez to referaty.</text:p>
          <text:p text:style-name="P39">3. W skład Urzędu wchodzą :</text:p>
          <text:p text:style-name="P39">1) Wydział Organizacyjny,</text:p>
        </text:list-header>
      </text:list>
      <text:list text:style-name="L3">
        <text:list-header>
          <text:p text:style-name="P40">a) Zespół Gospodarczy,</text:p>
          <text:p text:style-name="P40">b) Informatyk,</text:p>
          <text:p text:style-name="P40">2) Wydział Podatkowy,</text:p>
          <text:p text:style-name="P40">3) Wydział Księgowości, </text:p>
          <text:p text:style-name="P40">4) Wydział Inwestycyjno – Komunalny,</text:p>
          <text:p text:style-name="P40">a) Referat Inwestycyjny,</text:p>
          <text:p text:style-name="P40">b) Referat Komunalny,</text:p>
          <text:p text:style-name="P40">c) Referat Zamówień Publicznych,</text:p>
          <text:p text:style-name="P40">5) Wydział Spraw Obywatelskich z Urzędem Stanu Cywilnego,</text:p>
          <text:p text:style-name="P40">6) Wydział Gospodarki Gruntami i Architektury,</text:p>
          <text:p text:style-name="P40">7)Wydział Oświaty, Kultury i Sportu,</text:p>
          <text:p text:style-name="P40">a) Referat Księgowości Oświatowej,</text:p>
          <text:p text:style-name="P40">8) Pełnomocnik ds. profilaktyki i rozwiązywania problemów alkoholowych,</text:p>
          <text:p text:style-name="P40">9) Straż Miejska,</text:p>
          <text:p text:style-name="P40">10) Biuro Rady Miejskiej ,</text:p>
          <text:p text:style-name="P40">11)Zespół Radców Prawnych,</text:p>
          <text:p text:style-name="P40">12)Pion Ochrony Informacji Niejawnych – stanowisko,</text:p>
          <text:p text:style-name="P40">13)Stanowisko ds. Obrony Cywilnej, Wojskowych i BHP,</text:p>
          <text:p text:style-name="P40">14)Stanowisko ds. Kadr i Szkoleń,</text:p>
          <text:p text:style-name="P40">15)Referat Promocji,</text:p>
          <text:p text:style-name="P49">16)Audytor wewnętrzny,</text:p>
          <text:p text:style-name="P49">17)Gminne Centrum Reagowania.”</text:p>
          <text:p text:style-name="P53"/>
        </text:list-header>
      </text:list>
      <text:p text:style-name="P8">4. Schemat organizacyjny Urzędu określa załącznik Nr 1 do Regulaminu.</text:p>
      <text:p text:style-name="P6"/>
      <text:p text:style-name="P6">§ 8</text:p>
      <text:p text:style-name="P6"/>
      <text:p text:style-name="P8">Zakresy działania komórek organizacyjnych w ramach struktury określa Burmistrz.</text:p>
      <text:p text:style-name="P8"/>
      <text:p text:style-name="P6">§ 9</text:p>
      <text:p text:style-name="P6"/>
      <text:p text:style-name="P8">1. Wydziałami kierują naczelnicy, Strażą Miejską - Komendant. </text:p>
      <text:p text:style-name="P8">2. Naczelnik Wydziału Spraw Obywatelskich pełni funkcję Kierownika Urzędu Stanu Cywilnego (jeżeli Rada tak postanowi).</text:p>
      <text:p text:style-name="P8">3. Naczelnikiem Wydziału Organizacyjnego może być Sekretarz.</text:p>
      <text:p text:style-name="P8">4. Naczelnikiem Wydziału Podatkowego <text:span text:style-name="T1">albo Wydziału Księgowości</text:span><text:span text:style-name="T2"> </text:span>może być Skarbnik.</text:p>
      <text:p text:style-name="P8">5. Wydziały i referaty dzielą się na stanowiska pracy.</text:p>
      <text:p text:style-name="P6"/>
      <text:p text:style-name="P6"/>
      <text:p text:style-name="P7">Rozdział IV</text:p>
      <text:p text:style-name="P7">Zakresy zadań Burmistrza, Zastępców Burmistrza,</text:p>
      <text:p text:style-name="P7">Sekretarza i Skarbnika</text:p>
      <text:p text:style-name="P8"/>
      <text:p text:style-name="P7">§ 10</text:p>
      <text:p text:style-name="P6"/>
      <text:p text:style-name="P21">Do zakresu zadań Burmistrza należy:</text:p>
      <text:p text:style-name="P8"><text:tab/>1) wykonywanie czynności pracodawcy w stosunku do pracowników Urzędu <text:span text:style-name="T1">z wyjątkiem <text:tab/>osób określonych w art. 6 ustawy z dnia 22 marca 1990 r. o pracownikach <text:tab/>samorządowych,</text:span></text:p>
      <text:p text:style-name="P8"><text:soft-page-break/><text:tab/>2) sprawowanie ogólnego nadzoru nad wykonywaniem zadań Urzędu,</text:p>
      <text:p text:style-name="P8"><text:tab/>3) nadzorowanie realizacji budżetu Gminy,</text:p>
      <text:p text:style-name="P8"><text:tab/>4) sprawowanie bezpośredniego nadzoru nad bezpieczeństwem i porządkiem publicznym <text:tab/>oraz obroną cywilną,</text:p>
      <text:list text:style-name="WW8Num6">
        <text:list-item>
          <text:p text:style-name="P26">udzielanie pełnomocnictw i upoważnień do podejmowania czynności w swoim imieniu,</text:p>
        </text:list-item>
        <text:list-item>
          <text:p text:style-name="P26">wykonywanie innych zadań zastrzeżonych dla Burmistrza ustawami, uchwałami Rady.</text:p>
        </text:list-item>
      </text:list>
      <text:p text:style-name="P8"/>
      <text:p text:style-name="P7">§ 11</text:p>
      <text:p text:style-name="P6"/>
      <text:p text:style-name="P8">1. <text:span text:style-name="T4">Do zakresu zadań I Zastępcy Burmistrza należy:</text:span></text:p>
      <text:p text:style-name="P8"><text:tab/><text:span text:style-name="T1">1) bezpośredni nadzór nad:</text:span></text:p>
      <text:p text:style-name="P14">Wydziałem Inwestycyjno-Komunalnym,</text:p>
      <text:p text:style-name="P14">Wydziałem Gospodarki Gruntami i Architektury,</text:p>
      <text:p text:style-name="P9"/>
      <text:p text:style-name="P8">2) wykonywanie innych zadań z upoważnienia lub na polecenie Burmistrza.</text:p>
      <text:p text:style-name="P8"/>
      <text:p text:style-name="P8">2. <text:span text:style-name="T4">Do zakresu zadań II Zastępcy Burmistrza należy:</text:span></text:p>
      <text:p text:style-name="P8">1) bezpośredni nadzór nad:</text:p>
      <text:p text:style-name="P9">Wydziałem Oświaty, Kultury i Sportu;</text:p>
      <text:p text:style-name="P9">Wydziałem Spraw Obywatelskich z Urzędem Stanu Cywilnego,</text:p>
      <text:p text:style-name="P9"/>
      <text:p text:style-name="P8">2) wykonywanie innych zadań z upoważnienia lub na polecenie Burmistrza.</text:p>
      <text:p text:style-name="P8"/>
      <text:p text:style-name="P7">§ 12</text:p>
      <text:p text:style-name="P6"/>
      <text:p text:style-name="P4">Do zadań Sekretarza należy:</text:p>
      <text:list text:style-name="WW8Num7">
        <text:list-item>
          <text:p text:style-name="P27">prowadzenie spraw gmin powierzonych odrębnie przez Burmistrza,</text:p>
        </text:list-item>
        <text:list-item>
          <text:p text:style-name="P27">sprawowanie nadzoru zapewniającego prawidłową organizacje i funkcjonowanie Urzędu, </text:p>
        </text:list-item>
        <text:list-item>
          <text:p text:style-name="P27">koordynowanie prac związanych z opracowywaniem projektów regulujących struktury i zasady działania Urzędu i jego komórek organizacyjnych,</text:p>
        </text:list-item>
        <text:list-item>
          <text:p text:style-name="P27">nadzór nad przygotowaniem projektów aktów stanowionych przez organy Gminy,</text:p>
        </text:list-item>
        <text:list-item>
          <text:p text:style-name="P27">nadzorowanie postępowania administracyjnego w Urzędzie w zakresie terminów i zgodności z prawem,</text:p>
        </text:list-item>
        <text:list-item>
          <text:p text:style-name="P27">nadzór nad prawidłowym załatwianiem i <text:s/>ewidencjonowaniem skarg i wniosków, </text:p>
        </text:list-item>
        <text:list-item>
          <text:p text:style-name="P27">nadzór nad sprawami dotyczącymi wyborów i referendów,</text:p>
        </text:list-item>
        <text:list-item>
          <text:p text:style-name="P27">nadzór nad pracą Biura Rady Miejskiej, </text:p>
        </text:list-item>
        <text:list-item>
          <text:p text:style-name="P27">(skreślony)</text:p>
        </text:list-item>
        <text:list-item>
          <text:p text:style-name="P27">wykonywanie innych zadań na polecenie lub z upoważnienia Burmistrza.</text:p>
          <text:p text:style-name="P27"/>
        </text:list-item>
      </text:list>
      <text:p text:style-name="P7">§ 13</text:p>
      <text:p text:style-name="P6"/>
      <text:p text:style-name="P4">Do zadań Skarbnika należy:</text:p>
      <text:p text:style-name="P8"><text:tab/>1) wykonywanie określonych przepisami prawa obowiązków w zakresie rachunkowości,</text:p>
      <text:p text:style-name="P8"><text:tab/>2) sprawowanie nadzoru nad realizowanymi zadaniami finansowo - księgowymi,</text:p>
      <text:p text:style-name="P8"><text:tab/>3) nadzorowanie i kontrola realizacji budżetu Gminy,</text:p>
      <text:p text:style-name="P8"><text:tab/>4) kontrasygnowanie czynności prawnych mogących spowodować powstanie zobowiązań </text:p>
      <text:p text:style-name="P8"><text:tab/>pieniężnych i udzielanie upoważnień innym osobom do dokonywania kontrasygnaty,</text:p>
      <text:p text:style-name="P8"><text:tab/>5) koordynowanie <text:s/>prac związanych z opracowywaniem projektu budżetu,</text:p>
      <text:p text:style-name="P8"><text:tab/>6) nadzór nad sporządzaniem sprawozdawczości budżetowej,</text:p>
      <text:p text:style-name="P8"><text:tab/>7) nadzór nad obiegiem dokumentów księgowych w Urzędzie,</text:p>
      <text:p text:style-name="P8"><text:tab/>8) przygotowywanie zasad prowadzenia i rozliczania inwentaryzacji. </text:p>
      <text:p text:style-name="P8">9) wykonywanie innych zadań przewidzianych przepisami prawa oraz zadań</text:p>
      <text:p text:style-name="P8"><text:tab/> <text:s text:c="3"/>wynikających z poleceń lub upoważnień Burmistrza.</text:p>
      <text:p text:style-name="P11"/>
      <text:p text:style-name="P17">Rozdział V</text:p>
      <text:p text:style-name="P7">Zadania wydziałów, referatów i samodzielnych stanowisk</text:p>
      <text:p text:style-name="P7"><text:soft-page-break/>§ 14</text:p>
      <text:p text:style-name="P6"/>
      <text:p text:style-name="P4">Do wspólnych zadań Wydziałów, Referatów, Stanowisk samodzielnych należy:</text:p>
      <text:p text:style-name="P8">1) prowadzenie postępowania administracyjnego w zakresie swojej właściwości </text:p>
      <text:p text:style-name="P8">oraz przygotowanie decyzji,</text:p>
      <text:p text:style-name="P8">2) przygotowywanie projektów aktów stanowionych przez organy Gminy,</text:p>
      <text:p text:style-name="P8">3) opracowywanie projektów planów i programów rozwojowych,</text:p>
      <text:p text:style-name="P8">4) przygotowywanie okresowych ocen, analiz, informacji i sprawozdań,</text:p>
      <text:p text:style-name="P8">5) przygotowywanie innych materiałów na polecenie zwierzchników służbowych,</text:p>
      <text:p text:style-name="P8">6) współdziałanie z innymi komórkami organizacyjnymi Urzędu umożliwiające</text:p>
      <text:p text:style-name="P8">sprawne i jednolite załatwianie prowadzonych spraw,</text:p>
      <text:p text:style-name="P9">7) realizacja zadań wynikających z uchwał Rady i zarządzeń Burmistrza,</text:p>
      <text:p text:style-name="P9">8) w porozumieniu z Biurem Rady Miejskiej przygotowywanie materiałów i projektów <text:s/>odpowiedzi na zgłoszone interpelacje i wnioski radnych,</text:p>
      <text:p text:style-name="P9">9) przygotowywanie materiałów w sprawie otrzymanych skarg i wniosków,</text:p>
      <text:p text:style-name="P9">10)elektroniczna rejestracja umów w centralnym rejestrze urzędowym,</text:p>
      <text:p text:style-name="P9">11)przygotowywanie materiałów informacyjnych do biuletynu „Wieści z Ratusza”,</text:p>
      <text:p text:style-name="P14">12)przygotowywanie odpowiednich dokumentów do przeprowadzenia postępowania o <text:s text:c="2"/>udzielenie zamówienia publicznego.</text:p>
      <text:p text:style-name="P8"/>
      <text:p text:style-name="P7">§ 15</text:p>
      <text:p text:style-name="P6"/>
      <text:p text:style-name="P4">Do zadań Wydziału Organizacyjnego należy:</text:p>
      <text:p text:style-name="P8">1. Sprawy organizacyjne:</text:p>
      <text:list text:style-name="L4">
        <text:list-item>
          <text:p text:style-name="P41">zapewnienie <text:s/>sprawnej organizacji i funkcjonowania Urzędu <text:s/>oraz prawidłowej obsługi</text:p>
        </text:list-item>
      </text:list>
      <text:p text:style-name="P8">obywateli przez Urząd,</text:p>
      <text:p text:style-name="P8">2) współpraca z jednostkami organizacyjnymi Gminy,</text:p>
      <text:p text:style-name="P8">3) prowadzenie sekretariatu Burmistrza,</text:p>
      <text:p text:style-name="P8">4) (uchylony),</text:p>
      <text:p text:style-name="P8">5) organizacja i obsługa techniczno-biurowa narad zwoływanych przez Burmistrza,</text:p>
      <text:p text:style-name="P8">6) prowadzenie kancelarii (w tym tajnej),</text:p>
      <text:p text:style-name="P8">7) prowadzenie archiwum i biblioteki Urzędu,</text:p>
      <text:p text:style-name="P8">8)prowadzenie rejestru skarg i wniosków oraz opracowywanie analiz z rozpatrywania i <text:s text:c="6"/>załatwiania skarg i wniosków,</text:p>
      <text:p text:style-name="P8">9) przeprowadzanie bieżącej kontroli nad terminowym rozpatrywaniem skarg i wniosków oraz <text:s text:c="3"/>udzielaniem odpowiedzi,</text:p>
      <text:p text:style-name="P8">10) sprawowanie nadzoru w zakresie zapewnienia obsługi informatycznej urzędu,</text:p>
      <text:list text:style-name="WW8Num9">
        <text:list-item>
          <text:p text:style-name="P28"><text:s/>(uchylony),</text:p>
        </text:list-item>
        <text:list-item>
          <text:p text:style-name="P28"><text:s/>współdziałanie z wydziałami w zakresie prowadzonej przez Gminę współpracy z zagranicą, obsługa delegacji.</text:p>
        </text:list-item>
      </text:list>
      <text:p text:style-name="P8"/>
      <text:p text:style-name="P8">2. Zadania Zespołu Gospodarczego:</text:p>
      <text:list text:style-name="WW8Num10">
        <text:list-item>
          <text:p text:style-name="P29">zapewnienie bezpiecznych, higienicznych warunków pracy i obsługi interesantów oraz ochrony ppoż.,</text:p>
        </text:list-item>
        <text:list-item>
          <text:p text:style-name="P29">zapewnienie sprawności urządzeń łącznościowych, informatycznych i kopiujących,</text:p>
        </text:list-item>
      </text:list>
      <text:p text:style-name="P8">3) zapewnienie właściwych warunków i obsługi spotkań służbowych,</text:p>
      <text:p text:style-name="P8">4) zaopatrzenie Urzędu w konieczne do jego funkcjonowania wyposażenie, w szczególności</text:p>
      <text:p text:style-name="P8">materiały biurowe,</text:p>
      <text:p text:style-name="P8">5) prenumerata prasy i gospodarka drukami,</text:p>
      <text:p text:style-name="P8">6) dbałość o tablice informacyjne Urzędu,</text:p>
      <text:p text:style-name="P8">7) obsługa i prowadzenie magazynu OC.</text:p>
      <text:p text:style-name="P6"/>
      <text:list text:style-name="WW8Num3">
        <text:list-item>
          <text:p text:style-name="P70">Zadania Informatyka:</text:p>
        </text:list-item>
      </text:list>
      <text:list text:style-name="WW8Num11">
        <text:list-item>
          <text:p text:style-name="P71">administrowanie siecią informatyczną w budynkach Urzędu,</text:p>
        </text:list-item>
        <text:list-item>
          <text:p text:style-name="P71">realizacja zakupów oraz napraw sprzętu komputerowego,</text:p>
        </text:list-item>
        <text:list-item>
          <text:p text:style-name="P71">aktualizacja oprogramowania,</text:p>
        </text:list-item>
        <text:list-item>
          <text:p text:style-name="P71">zapewnienie bezpieczeństwa informacji, w tym danych osobowych.</text:p>
        </text:list-item>
      </text:list>
      <text:p text:style-name="P72"/>
      <text:p text:style-name="P7">§ 16</text:p>
      <text:p text:style-name="P4"><text:soft-page-break/>Do zadań Wydziału Podatkowego należy:</text:p>
      <text:p text:style-name="P8"/>
      <text:p text:style-name="P18">1. Z zakresu planowania i realizacji budżetu:</text:p>
      <text:p text:style-name="P18"/>
      <text:p text:style-name="P13">1) Opracowywanie projektów budżetu Gminy.</text:p>
      <text:p text:style-name="P13">2) Opracowywanie projektów układu wykonawczego budżetu Gminy.</text:p>
      <text:p text:style-name="P13">3) Sporządzanie prognozy długu publicznego Gminy.</text:p>
      <text:p text:style-name="P13">4) Opracowywanie informacji Burmistrza z przebiegu realizacji budżetu za I półrocze roku budżetowego.</text:p>
      <text:p text:style-name="P13">5) Sporządzanie rocznego sprawozdania Burmistrza z wykonania budżetu.</text:p>
      <text:p text:style-name="P13">6) Sporządzanie analiz w zakresie gospodarki budżetowej oraz długu publicznego.</text:p>
      <text:p text:style-name="P13">7) Opracowywanie projektów uchwał Rady Miejskiej w sprawach związanych z wykonywaniem budżetu Gminy.</text:p>
      <text:p text:style-name="P13">8) Opracowywanie projektów zarządzeń Burmistrza w sprawach związanych z wykonywaniem budżetu Gminy.</text:p>
      <text:p text:style-name="P13">9) Prowadzenie rachunkowości budżetu Gminy.</text:p>
      <text:p text:style-name="P13">10) Przekazywanie środków budżetowych jednostkom realizującym zadania Gminy.</text:p>
      <text:p text:style-name="P13">11) Sporządzanie, przewidzianych prawem, sprawozdań związanych z gospodarką budżetową oraz pozabudżetową gospodarką finansową.</text:p>
      <text:p text:style-name="P13">12) Sporządzenie bilansu budżetu oraz bilansu skonsolidowanego.</text:p>
      <text:p text:style-name="P13">13) Sporządzanie bilansów zbiorczych jednostek budżetowych, środków specjalnych, gospodarstw pomocniczych i zakładów budżetowych.</text:p>
      <text:p text:style-name="P13">14) Prowadzenie spraw związanych z zadłużeniem Gminy.</text:p>
      <text:p text:style-name="P13">15) Prowadzenie procedur przetargowych dotyczących zaciągania kredytów oraz emisji papierów wartościowych.</text:p>
      <text:p text:style-name="P13">16) Ewidencjonowanie zaangażowania środków budżetowych.</text:p>
      <text:p text:style-name="P13">17) Bieżąca analiza stanu środków na rachunkach bankowych Gminy.</text:p>
      <text:p text:style-name="P13">18) Lokowanie wolnych środków.</text:p>
      <text:p text:style-name="P13">19) Współpraca z bankami.</text:p>
      <text:p text:style-name="P13">20) Prowadzenie kasy w zakresie wpłat i wypłat gotówkowych oraz sprzedaży znaków opłaty skarbowej.</text:p>
      <text:p text:style-name="P13"/>
      <text:p text:style-name="P18">2. Z zakresu wymiaru podatków, księgowości podatkowej oraz egzekucji podatków:</text:p>
      <text:p text:style-name="P18"/>
      <text:p text:style-name="P13">1) Wymiar podatku rolnego, leśnego, od nieruchomości, od środków transportowych od osób prawnych, jednostek organizacyjnych nie posiadających osobowości prawnej oraz od osób fizycznych.</text:p>
      <text:p text:style-name="P13">2) Prowadzenie spraw związanych z podatkiem od posiadania psów, opłatą targową i opłatą skarbową.</text:p>
      <text:p text:style-name="P13">3) Prowadzenie kontroli podatkowych w zakresie powyższych podatków i opłat.</text:p>
      <text:p text:style-name="P13">4) Przygotowywanie projektów uchwał dotyczących podatków.</text:p>
      <text:p text:style-name="P13">5) Planowanie i analizowanie wykonania dochodów podatkowych.</text:p>
      <text:p text:style-name="P13">6) Sporządzanie sprawozdań z zakresu podatków i opłat lokalnych.</text:p>
      <text:p text:style-name="P13">7) Opiniowanie wniosków w sprawach umorzeń, rozłożenia na raty oraz odroczenia terminu płatności podatków i opłat lokalnych.</text:p>
      <text:p text:style-name="P13">8) Wydawanie zaświadczeń o wysokości dochodu z gospodarstwa rolnego.</text:p>
      <text:p text:style-name="P13">9) Wystawianie dowodów wpłaty i księgowanie wpłat należności podatkowych na indywidualnych kontach podatników.</text:p>
      <text:p text:style-name="P13">10) Prowadzenie rejestrów księgowych.</text:p>
      <text:p text:style-name="P13">11) Rozliczanie nadpłat i zaległości.</text:p>
      <text:p text:style-name="P13">12) Wykonywanie czynności egzekucyjnych w zakresie zaległości podatkowych, w tym wystawianie upomnień.</text:p>
      <text:p text:style-name="P13">13) Prowadzenie spraw z zakresu zabezpieczania zagrożonych należności podatkowych.</text:p>
      <text:p text:style-name="P13">14) Wydawanie zaświadczeń z zakresu spraw podatkowych.</text:p>
      <text:p text:style-name="P13">15) Wydawanie zaświadczeń w sprawach przeciętnego dochodu z gospodarstwa rolnego z 1 ha przeliczeniowego.</text:p>
      <text:p text:style-name="P13"/>
      <text:p text:style-name="P18"><text:s/>3. ( uchylony).</text:p>
      <text:p text:style-name="P13"/>
      <text:p text:style-name="P5"><text:soft-page-break/>§ 17</text:p>
      <text:p text:style-name="P4"/>
      <text:p text:style-name="P15">Do zadań Wydziału Księgowości należy:</text:p>
      <text:p text:style-name="P13"/>
      <text:list text:style-name="WW8Num12">
        <text:list-item>
          <text:p text:style-name="P54">Prowadzenie rachunkowości Urzędu.</text:p>
        </text:list-item>
        <text:list-item>
          <text:p text:style-name="P54">Prowadzenie ewidencji księgowej nakładów na inwestycje, środków trwałych, wyposażenia, wartości niematerialnych i prawnych oraz obrotu materiałowego.</text:p>
        </text:list-item>
        <text:list-item>
          <text:p text:style-name="P30"><text:span text:style-name="T1">Prowadzenie ewidencji księgowej niepodatkowych dochodów budżetowych </text:span><text:span text:style-name="T1">.</text:span></text:p>
        </text:list-item>
        <text:list-item>
          <text:p text:style-name="P54">Prowadzenie ewidencji księgowej przychodów i rozchodów funduszy pozabudżetowych i środków specjalnych.</text:p>
        </text:list-item>
        <text:list-item>
          <text:p text:style-name="P54">Prowadzenie ewidencji księgowej w zakresie kaucji i wadiów, złożonych na wyodrębnionym rachunku bankowym Urzędu.</text:p>
        </text:list-item>
        <text:list-item>
          <text:p text:style-name="P54">Bieżąca kontrola zaangażowania wydatków realizowanych przez Urząd.</text:p>
        </text:list-item>
        <text:list-item>
          <text:p text:style-name="P30"><text:span text:style-name="T1">Naliczanie i ewidencja wynagrodzeń pracowników, wynagrodzeń z tytułu umów zlecenia i o dzieło, diet radnych, prowadzenie rozliczeń w zakresie podatku dochodowego, zasiłków i składek na ubezpieczenie społeczne i fundusz pracy oraz ewidencji księgowej i rozliczeń</text:span><text:span text:style-name="T2"> </text:span><text:span text:style-name="T1">dotyczących przychodów i wydatków Zakładowego Funduszu Świadczeń Socjalnych oraz rozrachunków w tym zakresie.</text:span></text:p>
        </text:list-item>
        <text:list-item>
          <text:p text:style-name="P54">Wydawanie zaświadczeń o zarobkach pracowników, w tym także dla celów emerytalnych i rentowych.</text:p>
        </text:list-item>
        <text:list-item>
          <text:p text:style-name="P54">Prowadzenie spraw związanych z wystawianiem tytułów wykonawczych i ich realizacją.</text:p>
          <text:p text:style-name="P54"/>
        </text:list-item>
      </text:list>
      <text:list text:style-name="WW8Num13">
        <text:list-header>
          <text:p text:style-name="P55"/>
        </text:list-header>
      </text:list>
      <text:p text:style-name="P13"/>
      <text:p text:style-name="P7">§ 18</text:p>
      <text:p text:style-name="P6"/>
      <text:p text:style-name="P4">Do zadań Wydziału Inwestycyjno-Komunalnego:</text:p>
      <text:p text:style-name="P8">1. Zadania Referatu Inwestycyjnego:</text:p>
      <text:p text:style-name="P8"><text:s/></text:p>
      <text:list text:style-name="WW8Num14">
        <text:list-item>
          <text:list>
            <text:list-item>
              <text:list>
                <text:list-item>
                  <text:p text:style-name="P31">przygotowywanie strategii i programów inwestycyjnych związanych z rozbudową infrastruktury na terenie Gminy,</text:p>
                </text:list-item>
                <text:list-item>
                  <text:p text:style-name="P31">przygotowywanie koncepcji realizacji powyższych strategii, zgodnie z wymaganiami uzyskania na te cele środków finansowych zarówno unijnych jak i z funduszy pozabudżetowych,</text:p>
                </text:list-item>
                <text:list-item>
                  <text:p text:style-name="P31">opracowywanie projektów technicznych do wykonania powyższych zadań,</text:p>
                </text:list-item>
                <text:list-item>
                  <text:p text:style-name="P31">prowadzenie obsługi zadań inwestycyjnych przyjętych do realizacji w danym roku budżetowym,</text:p>
                </text:list-item>
                <text:list-item>
                  <text:p text:style-name="P31">prowadzenie rozliczeń inwestycji zmierzających do efektywnego wykorzystania środków finansowych przeznaczonych w budżecie gminy,</text:p>
                </text:list-item>
                <text:list-item>
                  <text:p text:style-name="P31">przygotowanie właściwej dokumentacji oraz sporządzanie wniosków o dotację ze środków Unii Europejskiej i krajowych środków pozabudżetowych,</text:p>
                </text:list-item>
                <text:list-item>
                  <text:p text:style-name="P31">przygotowywanie sprawozdań i rozliczeń z wykonania zadań inwestycyjnych,</text:p>
                </text:list-item>
                <text:list-item>
                  <text:p text:style-name="P31">przygotowywanie sprawozdań GUS,</text:p>
                </text:list-item>
                <text:list-item>
                  <text:p text:style-name="P31">współpraca z innymi jednostkami samorządu na terenie powiatu w celu rozwiązywania ponadlokalnych zadań inwestycyjnych z zakresu infrastruktury,</text:p>
                </text:list-item>
                <text:list-item>
                  <text:p text:style-name="P31"><text:s/>współpraca z jednostkami infrastruktury powiatowej, wojewódzkiej i krajowej w zakresie infrastruktury drogowej,</text:p>
                </text:list-item>
                <text:list-item>
                  <text:p text:style-name="P31"><text:s/>koordynowanie spraw wynikających z prawa energetycznego w zakresie realizacji zadań własnych,</text:p>
                </text:list-item>
                <text:list-item>
                  <text:p text:style-name="P31"><text:s/>współpraca z przedsiębiorstwami komunalnymi i energetycznymi w zakresie rozbudowy infrastruktury,</text:p>
                </text:list-item>
                <text:list-item>
                  <text:p text:style-name="P31"><text:s/>opracowywanie planu zamówień publicznych,</text:p>
                </text:list-item>
                <text:list-item>
                  <text:p text:style-name="P31"><text:s/>przygotowywanie oferty inwestycyjnej w zakresie zabezpieczenia infrastruktury dla inwestorów,</text:p>
                </text:list-item>
                <text:list-item>
                  <text:p text:style-name="P56"><text:s/>prowadzenie nadzoru nad pracownikami skierowanymi do robót publicznych przez urząd pracy.</text:p>
                </text:list-item>
              </text:list>
            </text:list-item>
          </text:list>
        </text:list-item>
      </text:list>
      <text:p text:style-name="P8"/>
      <text:p text:style-name="P6"/>
      <text:p text:style-name="P4"/>
      <text:p text:style-name="P8"><text:soft-page-break/>2. Zadania Referatu Komunalnego: </text:p>
      <text:p text:style-name="P20">1) utrzymanie bieżące dróg miejskich i oczyszczanie miasta oraz kontrola prowadzonych usług komunalnych i współpraca w tym zakresie z jednostkami organizacyjnymi,</text:p>
      <text:p text:style-name="P20">2) remonty bieżące nawierzchni dróg miejskich, oznakowanie poziome i pionowe oraz sygnalizacja świetlna,</text:p>
      <text:p text:style-name="P20">3) wydawanie zezwoleń oraz naliczanie opłat za zajęcie pasa drogowego na wszystkich drogach gminnych oraz kontrola w tym zakresie,</text:p>
      <text:p text:style-name="P20">4) nadzór nad bezpieczeństwem ruchu na drogach gminnych w mieście, współpraca z policją i zarządcami dróg.</text:p>
      <text:p text:style-name="P20">5) zapewnienie należytego stanu sanitarnego czystości i porządku na terenie Gminy,</text:p>
      <text:p text:style-name="P20">6) utrzymanie sieci melioracyjnej na terenie miasta,</text:p>
      <text:p text:style-name="P20">7) sporządzanie sprawozdań GUS oraz wniosków na dofinansowanie i refundację kosztów z budżetu wojewody,</text:p>
      <text:p text:style-name="P20">8) efektywne wykorzystywanie środków finansowych przeznaczonych w budżecie na usługi i obiekty komunalne.</text:p>
      <text:p text:style-name="P20">9) prowadzenie spraw z zakresu nazewnictwa ulic i numeracji nieruchomości na terenie wsi,</text:p>
      <text:p text:style-name="P20">10) opiniowanie wniosków w sprawach rekultywacji gruntów,</text:p>
      <text:p text:style-name="P20">11) przygotowanie materiałów dotyczących zawierania umów dzierżawy gruntów rolnych –</text:p>
      <text:p text:style-name="P20">komunalnych z terenu wsi,</text:p>
      <text:p text:style-name="P20">12) oznakowanie i utrzymanie dróg gminnych, oświetlenia ulicznego na terenie wsi,</text:p>
      <text:p text:style-name="P20">13) sprawy komunalne na terenie wsi,</text:p>
      <text:p text:style-name="P20">14) współpraca z Wojewódzkim Urzędem Statystycznym (spisy),</text:p>
      <text:p text:style-name="P20">15) nadzór nad plantacjami maku,</text:p>
      <text:p text:style-name="P20">16) nadzór nad działalnością finansową sołectw,</text:p>
      <text:p text:style-name="P20">17) wydawanie zaświadczeń o wielkości składek ubezpieczeniowych do KRUS,</text:p>
      <text:p text:style-name="P20">18) współpraca ze służbami sanitarnymi w sprawach <text:s/>zapobiegania chorobom zakaźnym zwierząt na terenie Gminy,</text:p>
      <text:p text:style-name="P20">19) współdziałanie w zakresie prawnie określonym w sprawach łowieckich,</text:p>
      <text:p text:style-name="P20">20) koordynowanie spraw z zakresu Ochotniczych Straży Pożarnych,</text:p>
      <text:p text:style-name="P20">21) koordynowanie spraw z zakresu telefonizacji wsi,</text:p>
      <text:p text:style-name="P20">22) współdziałanie z Ośrodkiem Doradztwa Rolniczego – Sielinko.</text:p>
      <text:list text:style-name="L5">
        <text:list-header>
          <text:p text:style-name="P73">23) nadzór nad utrzymaniem zieleni na terenie Gminy,</text:p>
        </text:list-header>
      </text:list>
      <text:p text:style-name="P20">24)prowadzenia spraw związanych z ochroną środowiska na terenie Gminy,przeprowadzanie kontroli w tym zakresie,</text:p>
      <text:p text:style-name="P20">25)rozpatrywanie składanych wniosków, przeprowadzanie wizji lokalnych i</text:p>
      <text:p text:style-name="P20">przygotowywanie dokumentów dotyczących wycinki drzew na terenie Gminy,</text:p>
      <text:p text:style-name="P20">26)pozyskiwanie środków zewnętrznych na realizację zadań w zakresie ochrony środowiska,</text:p>
      <text:p text:style-name="P20">27)efektywne wykorzystywanie środków finansowych przeznaczonych w budżecie na </text:p>
      <text:p text:style-name="P20">utrzymanie zieleni i zadania w zakresie ochrony środowiska,</text:p>
      <text:p text:style-name="P20">28) (uchylony),</text:p>
      <text:p text:style-name="P22">29) (uchylony),</text:p>
      <text:list text:style-name="L6">
        <text:list-item>
          <text:list>
            <text:list-item>
              <text:p text:style-name="P74">prowadzenie gospodarki mieszkaniowej w lokalach stanowiących zasób komunalny Gminy i współpraca w tym zakresie z Zakładem Gospodarki Mieszkaniowej i Komisją Mieszkaniową,</text:p>
            </text:list-item>
            <text:list-item>
              <text:p text:style-name="P74">prowadzenie ewidencji działalności gospodarczej,</text:p>
            </text:list-item>
            <text:list-item>
              <text:p text:style-name="P74">wydawanie zezwoleń na sprzedaż detaliczną napojów alkoholowych. </text:p>
            </text:list-item>
            <text:list-item>
              <text:p text:style-name="P74"><text:s/>prowadzenie spraw zwiazanych z funkcjonowaniem targowisk miejskich.</text:p>
            </text:list-item>
          </text:list>
        </text:list-item>
      </text:list>
      <text:p text:style-name="P23">3. Zadania Referatu Zamówień Publicznych :</text:p>
      <text:list text:style-name="L7">
        <text:list-header>
          <text:p text:style-name="P58">1) przygotowywanie spraw związanych z ogłaszaniem i przeprowadzaniem postępowań o udzielenie zamówienia publicznego zgodnie z przepisami o zamówieniach publicznych,</text:p>
          <text:p text:style-name="P58">2)przygotowywanie materiałów do przeprowadzenia przetargów,</text:p>
          <text:p text:style-name="P58">3) udział w przeprowadzanych przetargach oraz sporządzanie protokołów z przetargów,</text:p>
          <text:p text:style-name="P58">4) sporządzanie projektów umów, specyfikacji istotnych warunków zamówienia,</text:p>
          <text:p text:style-name="P58">5) sporządzanie planu zamówień Urzędu Miasta i Gminy,</text:p>
          <text:p text:style-name="P58">6) sporządzanie rocznych sprawozdań z udzielonych zamówień publicznych.</text:p>
        </text:list-header>
      </text:list>
      <text:p text:style-name="P13"/>
      <text:p text:style-name="P15">§ 19 <text:span text:style-name="T5">(skreślony)</text:span></text:p>
      <text:p text:style-name="P13"/>
      <text:p text:style-name="P7">§ 20</text:p>
      <text:p text:style-name="P4"><text:soft-page-break/>Do zadań Wydziału Spraw Obywatelskich należy:</text:p>
      <text:p text:style-name="P4"/>
      <text:p text:style-name="P8">1. W zakresie ewidencji ludności: </text:p>
      <text:p text:style-name="P8">1) wydawanie dokumentów stwierdzających tożsamość, </text:p>
      <text:p text:style-name="P8">2) prowadzenie ewidencji ludności, </text:p>
      <text:p text:style-name="P8">3) wydawanie decyzji administracyjnych w sprawach ewidencji ludności,</text:p>
      <text:p text:style-name="P8">4) współpraca z innymi organami w sprawach związanych z rejestracją stanu cywilnego,</text:p>
      <text:p text:style-name="P8">5) prowadzenie archiwum pierwopisów ksiąg stanu cywilnego,</text:p>
      <text:p text:style-name="P8">6) załatwienie spraw konsularnych w zakresie dokumentów stanu cywilnego,</text:p>
      <text:p text:style-name="P8">7) organizowanie jubileuszy 50-lecia pożycia małżeńskiego.</text:p>
      <text:p text:style-name="P8">2. Zakres działania Urzędu Stanu Cywilnego reguluje ustawa prawo o aktach stanu cywilnego.</text:p>
      <text:p text:style-name="P6"/>
      <text:p text:style-name="P7">§ 21</text:p>
      <text:p text:style-name="P6"/>
      <text:p text:style-name="P4">Do zadań Stanowiska ds. Obrony Cywilnej, Wojskowych i BHP należy:</text:p>
      <text:p text:style-name="P9">1) opracowanie projektów decyzji, wytycznych i zarządzeń Szefa Obrony Cywilnej <text:s text:c="3"/>Gminy w sprawach powołania i organizacji wykonawczych Szefa OC,</text:p>
      <text:p text:style-name="P9">2) opracowanie i aktualizacja planu obrony cywilnej Gminy,</text:p>
      <text:p text:style-name="P9">3) zapewnienie funkcjonowania systemów, urządzeń przewidzianych do wykorzystania przez obronę cywilną,</text:p>
      <text:p text:style-name="P8">4) przygotowanie i aktualizacja planu przyjęcia ludności z rozśrodkowania ewakuacji ludności,</text:p>
      <text:list text:style-name="WW8Num17">
        <text:list-item>
          <text:p text:style-name="P32">realizacja zadań służby BHP zgodnie z obowiązującymi przepisami,</text:p>
        </text:list-item>
        <text:list-item>
          <text:p text:style-name="P32">wykonywanie czynności związanych z realizacją powszechnego obowiązku obrony oraz <text:s/>współdziałanie <text:s/>w <text:s/>tych <text:s/>sprawach z organami wojskowymi,</text:p>
        </text:list-item>
      </text:list>
      <text:p text:style-name="P9">7) udział w przygotowaniu poboru,</text:p>
      <text:p text:style-name="P22">8) przygotowanie decyzji o konieczności sprawowania przez żołnierzy i poborowych bezpośredniej opieki nad członkami rodziny oraz uznania za posiadających na utrzymaniu członków rodziny,</text:p>
      <text:p text:style-name="P9">9) przygotowywanie decyzji w sprawie zbiórek publicznych,</text:p>
      <text:p text:style-name="P9">10) <text:span text:style-name="T1">planowanie operacyjne, realizacja zadań obronnych w zakresie stałego dyżuru i organizacja stanowiska kierowania burmistrza na wypadek zagrożenia bezpieczeństwa narodowego</text:span></text:p>
      <text:p text:style-name="P13"/>
      <text:p text:style-name="P67">§ 21a</text:p>
      <text:p text:style-name="P15"/>
      <text:p text:style-name="P15">Do zadań Gminnego Centrum Reagowania należy:</text:p>
      <text:p text:style-name="P13">1. Realizowanie zadań przez grupę planowania cywilnego.</text:p>
      <text:p text:style-name="P13">2. Realizowanie zadań przez grupę monitorowania, prognoz i analiz.</text:p>
      <text:p text:style-name="P13">Zadania tych grup zawarte są w Regulaminie organizacji i pracy Gminnego Zespołu Reagowania Miasta i Gminy Września.</text:p>
      <text:p text:style-name="P12"/>
      <text:p text:style-name="P7">§ 22</text:p>
      <text:p text:style-name="P6"/>
      <text:p text:style-name="P8"><text:span text:style-name="T4">Do zadań Pionu Informacji Niejawnych</text:span> należy realizacja obowiązków określonych ustawą o ochronie informacji niejawnych.</text:p>
      <text:p text:style-name="P8"/>
      <text:p text:style-name="P7">§ 23</text:p>
      <text:p text:style-name="P6"/>
      <text:p text:style-name="P4">Do zadań Wydziału Gospodarki Gruntami i Architektury należy: </text:p>
      <text:list text:style-name="WW8Num20">
        <text:list-item>
          <text:list>
            <text:list-item>
              <text:p text:style-name="P33">gospodarowanie gruntami komunalnymi zabudowanymi i przeznaczonymi w miejscowym planie zagospodarowania przestrzennego pod zabudowę,</text:p>
            </text:list-item>
            <text:list-item>
              <text:p text:style-name="P33">ustalanie wartości, cen i opłat na nieruchomości komunalne,</text:p>
            </text:list-item>
            <text:list-item>
              <text:p text:style-name="P33">organizowanie przetargów na nieruchomości komunalne,</text:p>
            </text:list-item>
            <text:list-item>
              <text:p text:style-name="P33">nabywanie nieruchomości niezbędnych dla realizacji zadań Gminy,</text:p>
            </text:list-item>
            <text:list-item>
              <text:p text:style-name="P33">zamiana użytkowania wieczystego na własność,</text:p>
            </text:list-item>
            <text:list-item>
              <text:p text:style-name="P33">podziały nieruchomości,</text:p>
            </text:list-item>
            <text:list-item>
              <text:p text:style-name="P33">komunalizacja gruntów,</text:p>
            </text:list-item>
            <text:list-item>
              <text:p text:style-name="P33">ustalanie opłat związanych ze wzrostem nieruchomości spowodowanych zmianą planu zagospodarowania przestrzennego i budową urządzeń infrastruktury,</text:p>
            </text:list-item>
            <text:list-item>
              <text:p text:style-name="P33"><text:soft-page-break/>prowadzenie numeracji porządkowej oraz nazewnictwa ulic na terenie miasta Wrześni,</text:p>
            </text:list-item>
            <text:list-item>
              <text:p text:style-name="P33">sporządzanie umów dzierżawnych na terenie miasta Wrześni,</text:p>
            </text:list-item>
            <text:list-item>
              <text:p text:style-name="P33">prowadzenie spraw z zakresu planowania przestrzennego, a w szczególności:</text:p>
            </text:list-item>
          </text:list>
        </text:list-item>
      </text:list>
      <text:p text:style-name="P8">a/ ocena zmian w zagospodarowaniu przestrzennym gminy,</text:p>
      <text:p text:style-name="P8">b/ przygotowanie materiałów niezbędnych do sporządzenia projektów planów zagospodarowania przestrzennego,</text:p>
      <text:p text:style-name="P8">c/ wydawanie zaświadczeń, odpisów i wyrysów miejscowego planu zagospodarowania przestrzennego,</text:p>
      <text:p text:style-name="P8">d/ prowadzenie i aktualizacja rejestru miejscowych planów zagospodarowania przestrzennego,</text:p>
      <text:p text:style-name="P8">e/ wydawanie decyzji o warunkach zabudowy i zagospodarowania terenu,</text:p>
      <text:p text:style-name="P8">f/ prowadzenie rejestru decyzji o warunkach zabudowy i zagospodarowania terenu;</text:p>
      <text:list text:style-name="WW8Num21">
        <text:list-item>
          <text:p text:style-name="P34">działalność promocyjna Gminy,</text:p>
        </text:list-item>
        <text:list-item>
          <text:p text:style-name="P34">opracowywanie materiałów w zakresie kompleksowego promowania Gminy,</text:p>
        </text:list-item>
        <text:list-item>
          <text:p text:style-name="P34">opracowywanie i rozpowszechnianie materiałów promocyjno – informacyjnych o Gminie,</text:p>
        </text:list-item>
        <text:list-item>
          <text:p text:style-name="P34">prowadzenie spraw związanych z funkcjonowaniem spółek z udziałem gminy w zakresie uprawnień właścicielskich Gminy,</text:p>
        </text:list-item>
        <text:list-item>
          <text:p text:style-name="P34">realizacja ustawowych obowiązków nad gospodarką odpadami,</text:p>
        </text:list-item>
        <text:list-item>
          <text:p text:style-name="P34">postępowania zmierzające do wydania decyzji o środowiskowych uwarunkowaniach zgody na realizację przedsięwzięcia.</text:p>
        </text:list-item>
        <text:list-item>
          <text:p text:style-name="P57">windykacja należności za nieruchomości udostępniane z zasobu gminnego.</text:p>
        </text:list-item>
      </text:list>
      <text:p text:style-name="P8"/>
      <text:p text:style-name="P7">§ 24</text:p>
      <text:p text:style-name="P8"/>
      <text:p text:style-name="P4">Do zadań Wydziału Oświaty, Kultury i Sportu należy:</text:p>
      <text:p text:style-name="P8">1. Wykonywanie czynności związanych z zadaniami organu prowadzącego szkoły i przedszkola, a w szczególności:</text:p>
      <text:p text:style-name="P8">1) programowanie sieci szkół i przedszkoli,</text:p>
      <text:p text:style-name="P8">2) ocena i prognozowanie potrzeb placówek w zakresie modernizacji, remontów i inwestycji</text:p>
      <text:p text:style-name="P8">3) nadzór nad gospodarką finansową szkół oraz obsługa finansowa przedszkoli,</text:p>
      <text:p text:style-name="P8">4) prowadzenie spraw osobowych dyrektorów szkół i przedszkoli oraz nadzór nad polityką kadrową oświaty, </text:p>
      <text:p text:style-name="P8">5) koordynacja prac komisji konkursowej wyłaniającej kandydata na dyrektora szkoły lub innej placówki oświatowej,</text:p>
      <text:p text:style-name="P8">6) prowadzenie spraw związanych z powierzeniem stanowiska dyrektora szkoły,</text:p>
      <text:p text:style-name="P8">7) doradztwo oraz organizowanie szkoleń w zakresie organizacji i metod zarządzania</text:p>
      <text:p text:style-name="P8">placówkami oświatowymi, </text:p>
      <text:p text:style-name="P8">8) analiza i ocena projektów organizacyjnych w zakresie ilości oddziałów, liczby zajęć</text:p>
      <text:p text:style-name="P8">nadobowiązkowych w placówkach oświatowych, </text:p>
      <text:p text:style-name="P8">9) organizowanie dowozu dzieci do szkół i koordynacja pracy kierowców autobusów.</text:p>
      <text:p text:style-name="P8"/>
      <text:p text:style-name="P8">2. Podejmowanie działań w zakresie kultury gminnej,</text:p>
      <text:p text:style-name="P9">3. Współpraca w dziedzinie kultury z jednostkami działającymi na terenie Gminy i koordynacja ich działań,</text:p>
      <text:p text:style-name="P9">4. Organizacja i koordynacja działalności sportowo - rekreacyjnej oraz współpraca z klubami i organizacjami sportowymi w tym zakresie.</text:p>
      <text:p text:style-name="P8"/>
      <text:p text:style-name="P67">§ 24a</text:p>
      <text:p text:style-name="P67"/>
      <text:p text:style-name="P15">Do zadań Referatu Księgowości Oświatowej należy:</text:p>
      <text:list text:style-name="WW8Num22">
        <text:list-item>
          <text:p text:style-name="P63">Prowadzenie całości spraw z zakresu księgowości syntetycznej i analitycznej placówek oświatowych: działalności podstawowej, środków specjalnych, dochodów, Zakładowego Funduszu Świadczeń Socjalnych i Pracowniczej Kasy Zapomogowo – Pożyczkowej.</text:p>
        </text:list-item>
        <text:list-item>
          <text:p text:style-name="P63">Kompleksowa obsługa płacowa dla pracowników placówek oświatowych, w tym naliczanie zasiłków z tytułu ubezpieczeń społecznych oraz dokonywanie rozliczeń z ZUS.</text:p>
        </text:list-item>
        <text:list-item>
          <text:p text:style-name="P63">Wydawanie zaświadczeń o zarobkach pracowników, w tym także dla celów emerytalnych i rentowych.</text:p>
        </text:list-item>
        <text:list-item>
          <text:p text:style-name="P63">Prowadzenie rozliczeń w zakresie podatku dochodowego od osób fizycznych oraz spraw związanych z podatkiem od towarów i usług.</text:p>
        </text:list-item>
        <text:list-item>
          <text:p text:style-name="P63"><text:soft-page-break/>Prowadzenie ewidencji ilościowo- wartościowej środków trwałych oraz wartości niematerialnych i prawnych.</text:p>
        </text:list-item>
        <text:list-item>
          <text:p text:style-name="P63">Nadzór nad przeprowadzaniem i rozliczanie inwentaryzacji.</text:p>
        </text:list-item>
        <text:list-item>
          <text:p text:style-name="P63">Prowadzenie ewidencji i rozliczeń z tytułu umów cywilnoprawnych (czynsze, dzierżawy).</text:p>
        </text:list-item>
        <text:list-item>
          <text:p text:style-name="P63">Akceptacja zakupów dokonywanych przez placówki oświatowe w zakresie celowości i zgodności z planem finansowym.</text:p>
        </text:list-item>
        <text:list-item>
          <text:p text:style-name="P63">Sprawowanie nadzoru nad przestrzeganiem dyscypliny finansowo- budżetowej.</text:p>
        </text:list-item>
        <text:list-item>
          <text:p text:style-name="P63">Prowadzenie sprawozdawczości statystycznej i budżetowej.</text:p>
        </text:list-item>
      </text:list>
      <text:p text:style-name="P8"/>
      <text:p text:style-name="P7">§ 25</text:p>
      <text:p text:style-name="P6"/>
      <text:p text:style-name="P4">Zadania Straży Miejskiej reguluje odrębny Regulamin nadawany przez Burmistrza w drodze Zarządzenia.</text:p>
      <text:p text:style-name="P8"/>
      <text:p text:style-name="P7">§ 26</text:p>
      <text:p text:style-name="P8"/>
      <text:p text:style-name="P21">Do zadań Biura Rady Miejskiej należy:</text:p>
      <text:p text:style-name="P8">1) obsługa posiedzeń Rady i Komisji Rady,</text:p>
      <text:p text:style-name="P8">2) przygotowywanie materiałów na posiedzenia Rady i Komisji Rady,</text:p>
      <text:p text:style-name="P8">3) przygotowywanie projektów uchwał,</text:p>
      <text:p text:style-name="P8">4) doręczanie materiałów i zawiadamianie radnych <text:s/>o terminach posiedzeń,</text:p>
      <text:p text:style-name="P8">5) przygotowywanie i obsługa innych spotkań niż ww. posiedzenia z udziałem radnych (debaty, posiedzenia zespołów, spotkania Klubów Radnych),</text:p>
      <text:p text:style-name="P8">6) prowadzenie korespondencji,</text:p>
      <text:p text:style-name="P8">Szczegółowe zadania i tryb działania Biura Rady Miejskiej określa odrębny Regulamin uzgadniany <text:s/>przez Przewodniczącego Rady i Sekretarza – do wglądu w Biurze Rady Miejskiej.</text:p>
      <text:p text:style-name="P8"/>
      <text:p text:style-name="P7">§ 27</text:p>
      <text:p text:style-name="P8"/>
      <text:p text:style-name="P4">Do zadań Zespołu Radców Prawnych należy obsługa prawna Urzędu, w szczególności:</text:p>
      <text:list text:style-name="WW8Num23">
        <text:list-item>
          <text:p text:style-name="P35">opiniowanie projektów aktów prawnych Rady, Burmistrza pod względem zgodności z obowiązującymi przepisami prawa,</text:p>
        </text:list-item>
        <text:list-item>
          <text:p text:style-name="P35">sporządzanie opinii prawnych dla potrzeb Burmistrza,</text:p>
        </text:list-item>
        <text:list-item>
          <text:p text:style-name="P35">opiniowanie pod względem redakcyjnym i prawnym umów i porozumień zawieranych przez Gminę,</text:p>
        </text:list-item>
        <text:list-item>
          <text:p text:style-name="P35">obsługa prawna posiedzeń Rady,</text:p>
        </text:list-item>
        <text:list-item>
          <text:p text:style-name="P35">wykonywanie zastępstwa procesowego przed sądem,</text:p>
        </text:list-item>
        <text:list-item>
          <text:p text:style-name="P35">wykonywanie nadzoru prawnego nad egzekucją należności Gminy.</text:p>
        </text:list-item>
      </text:list>
      <text:p text:style-name="P8"/>
      <text:list text:style-name="L8">
        <text:list-header>
          <text:p text:style-name="P68">§ 28</text:p>
        </text:list-header>
      </text:list>
      <text:p text:style-name="P15"/>
      <text:p text:style-name="P15">Do zadań Referatu Promocji należy :</text:p>
      <text:p text:style-name="P13"/>
      <text:list text:style-name="L9">
        <text:list-item>
          <text:p text:style-name="P59">organizowanie i obsługa uroczystości, rocznic i innych imprez okolicznościowych,</text:p>
        </text:list-item>
        <text:list-item>
          <text:p text:style-name="P50">wydawnictwo biuletynu gminnego,</text:p>
        </text:list-item>
        <text:list-item>
          <text:p text:style-name="P50">administrowanie stroną internetową,</text:p>
        </text:list-item>
        <text:list-item>
          <text:p text:style-name="P42"><text:span text:style-name="T7">opracowywanie i rozpowszechnianie materiałów promocyjno-informacyjnych o</text:span><text:span text:style-name="T6"> Gminie,</text:span></text:p>
        </text:list-item>
        <text:list-item>
          <text:p text:style-name="P52">organizowanie imprez kulturalnych, których organizatorem jest Urząd Miasta i Gminy,</text:p>
        </text:list-item>
        <text:list-item>
          <text:p text:style-name="P59">opracowywanie kalendarza imprez promujących Gminę,</text:p>
        </text:list-item>
        <text:list-item>
          <text:p text:style-name="P59">sporządzanie planów rzeczowych i finansowych przedsięwzięć promocyjnych, </text:p>
        </text:list-item>
        <text:list-item>
          <text:p text:style-name="P59">prowadzenie działań służących promocji <text:s/>i osiągnięć kulturalnych mieszkańców Miasta i <text:s text:c="4"/></text:p>
        </text:list-item>
      </text:list>
      <text:list text:style-name="L10">
        <text:list-header>
          <text:p text:style-name="P60">Gminy Września,</text:p>
          <text:p text:style-name="P60">9) <text:s/>współdziałanie ze środowiskami i podmiotami prowadzącymi działalność kulturalną,</text:p>
          <text:p text:style-name="P60">10) pozyskiwanie środków z funduszy Unii Europejskiej dla Gminy,</text:p>
          <text:p text:style-name="P62">11) udzielanie zainteresowanym informacji na temat programów pomocowych oraz ogólnych</text:p>
        </text:list-header>
      </text:list>
      <text:list text:style-name="WW8Num24">
        <text:list-header>
          <text:p text:style-name="P69">na temat Unii Europejskiej.</text:p>
        </text:list-header>
      </text:list>
      <text:p text:style-name="P8"/>
      <text:p text:style-name="P7"><text:soft-page-break/>§ 29</text:p>
      <text:p text:style-name="P6"/>
      <text:p text:style-name="P4">Do zadań Stanowiska ds. Kadr i Szkoleń należy:</text:p>
      <text:list text:style-name="WW8Num25">
        <text:list-item>
          <text:p text:style-name="P36">prowadzenie spraw osobowych pracowników Urzędu oraz kierowników gminnych jednostek organizacyjnych <text:s/>(z wyłączeniem oświaty),</text:p>
        </text:list-item>
        <text:list-item>
          <text:p text:style-name="P36">prowadzenie spraw związanych z doskonaleniem zawodowym pracowników (szkolenia).</text:p>
        </text:list-item>
        <text:list-item>
          <text:p text:style-name="P36">koordynacja spraw związanych z pracami interwencyjnymi i robotami publicznymi,</text:p>
        </text:list-item>
        <text:list-item>
          <text:p text:style-name="P36">organizowanie profilaktycznej opieki medycznej dla pracowników Urzędu,</text:p>
        </text:list-item>
        <text:list-item>
          <text:p text:style-name="P36">nadzór nad przebiegiem praktyk uczniowskich i studenckich,</text:p>
        </text:list-item>
        <text:list-item>
          <text:p text:style-name="P36">prowadzenie działalności socjalnej w Urzędzie,</text:p>
        </text:list-item>
        <text:list-item>
          <text:p text:style-name="P36">sprawozdawczość w zakresie spraw osobowych Urzędu.</text:p>
        </text:list-item>
      </text:list>
      <text:p text:style-name="P6"/>
      <text:p text:style-name="P7">§ 30 </text:p>
      <text:p text:style-name="P6"/>
      <text:p text:style-name="P16">Do zadań Pełnomocnika ds. Profilaktyki i Rozwiązywania Problemów Alkoholowych należy:</text:p>
      <text:list text:style-name="WW8Num26">
        <text:list-header>
          <text:p text:style-name="P37"/>
        </text:list-header>
        <text:list-item>
          <text:p text:style-name="P37">realizacja gminnych programów profilaktyki i rozwiązywania problemów alkoholowych,</text:p>
        </text:list-item>
        <text:list-item>
          <text:p text:style-name="P37">promowanie zdrowego stylu życia,</text:p>
        </text:list-item>
        <text:list-item>
          <text:p text:style-name="P37">współdziałanie z podmiotami realizującymi zadania związane z profilaktyką problemów uzależnień alkoholowych,</text:p>
        </text:list-item>
        <text:list-item>
          <text:p text:style-name="P51">obsługa techniczno–organizacyjna Gminnej Komisji Rozwiązywania Problemów Alkoholowych</text:p>
        </text:list-item>
      </text:list>
      <text:p text:style-name="P6"/>
      <text:p text:style-name="P6">§ 31 <text:span text:style-name="T5">(skreślony)</text:span></text:p>
      <text:p text:style-name="P8"/>
      <text:p text:style-name="P5">§ 31a</text:p>
      <text:p text:style-name="P4"/>
      <text:p text:style-name="P15">Do zadań Audytora wewnętrznego należy w szczególności:</text:p>
      <text:list text:style-name="WW8Num28">
        <text:list-item>
          <text:p text:style-name="P64">Badanie dowodów księgowych oraz zapisów w księgach rachunkowych.</text:p>
        </text:list-item>
        <text:list-item>
          <text:p text:style-name="P64">Ocenianie systemu gromadzenia środków publicznych i dysponowania nimi oraz gospodarowania mieniem. </text:p>
        </text:list-item>
        <text:list-item>
          <text:p text:style-name="P64">Ocenianie efektywności i gospodarności zarządzania finansowego.</text:p>
        </text:list-item>
        <text:list-item>
          <text:p text:style-name="P64">Rzetelne, obiektywne i niezależne:</text:p>
        </text:list-item>
      </text:list>
      <text:p text:style-name="P18">a) ustalanie stanu faktycznego w zakresie funkcjonowania gospodarki finansowej,</text:p>
      <text:p text:style-name="P18">b) określenie oraz analiza przyczyn i skutków uchybień,</text:p>
      <text:list text:style-name="L11">
        <text:list-header>
          <text:p text:style-name="P65"><text:s text:c="4"/>c) przedstawianie uwag i wniosków w sprawie usunięcia uchybień.</text:p>
          <text:p text:style-name="P66"/>
          <text:p text:style-name="P61"><text:span text:style-name="T4">§ 31b </text:span>(uchylony)</text:p>
          <text:p text:style-name="P47"/>
        </text:list-header>
      </text:list>
      <text:p text:style-name="P6">Rozdział VI</text:p>
      <text:p text:style-name="P6">Obsługa interesantów</text:p>
      <text:p text:style-name="P8"/>
      <text:p text:style-name="P7">§ 32</text:p>
      <text:p text:style-name="P7"/>
      <text:p text:style-name="P8">Obsługa interesantów jest prowadzona w czasie określonym odrębnie przez Burmistrza <text:s text:c="19"/>z uwzględnieniem potrzeb ludności.</text:p>
      <text:p text:style-name="P6"/>
      <text:p text:style-name="P8"><text:span text:style-name="T3">§ 33 </text:span><text:span text:style-name="T5">(skreślony)</text:span></text:p>
      <text:p text:style-name="P6"/>
      <text:p text:style-name="P7">§ 34</text:p>
      <text:p text:style-name="P6"/>
      <text:p text:style-name="P8">Zasady przyjmowania interesantów przez Burmistrza reguluje odrębne Zarządzenie Burmistrza.</text:p>
      <text:p text:style-name="P6"/>
      <text:p text:style-name="P7">§ 35</text:p>
      <text:p text:style-name="P6"/>
      <text:p text:style-name="P8">1. Obieg pism wpływających i wychodzących z Urzędu oraz między komórkami organizacyjnymi odbywa się poprzez Kancelarię.</text:p>
      <text:p text:style-name="P8"><text:soft-page-break/>2.Zasady obiegu pism wnoszonych do Urzędu przez obywateli oraz inne podmioty określa rozporządzenie Prezesa Rady Ministrów z dnia 22 grudnia 1999r. w sprawie instrukcji kancelaryjnej dla organów gmin i związków międzygminnych (Dz. U. Nr 112 poz. 1319 z dnia 31 grudnia 1999r.)</text:p>
      <text:p text:style-name="P8"/>
      <text:p text:style-name="P7">§ 36</text:p>
      <text:p text:style-name="P10"/>
      <text:p text:style-name="P8">Zasady załatwiania skarg i wniosków reguluje ustawa Kodeks Postępowania Administracyjnego z dnia 14.06.1960 (tj. Dz. U. Nr 98 poz.1071 z 2000r. ze zm.) oraz <text:s/>rozporządzenie Rady Ministrów z dnia 8.01.2002r. w sprawie organizacji przyjmowania, rozpatrywania i załatwiania skarg i wniosków (Dz. U. Nr 5 poz. 46 z 2002r.)</text:p>
      <text:p text:style-name="P8"/>
      <text:p text:style-name="P5">§ 37</text:p>
      <text:p text:style-name="P5"/>
      <text:p text:style-name="P8">Informacji na temat pracy Urzędu udziela Burmistrz, Zastępca Burmistrza lub Sekretarz.</text:p>
      <text:p text:style-name="P6"/>
      <text:p text:style-name="P6">Rozdział VII</text:p>
      <text:p text:style-name="P6">Postanowienia końcowe</text:p>
      <text:p text:style-name="P8"/>
      <text:p text:style-name="P7">§ 38</text:p>
      <text:p text:style-name="P6"/>
      <text:p text:style-name="P8">Załącznik Nr 1 do Regulaminu, o którym mowa w § 7 pkt. 4 stanowi jego integralną część.</text:p>
      <text:p text:style-name="P8"/>
      <text:p text:style-name="P7">§ 39</text:p>
      <text:p text:style-name="P6"/>
      <text:p text:style-name="P8">Zmiany Regulaminu następują w trybie wymaganym dla jego wprowadzenia.</text:p>
      <text:p text:style-name="P6"/>
      <text:p text:style-name="P7">§ 40</text:p>
      <text:p text:style-name="P7"/>
      <text:p text:style-name="P8">Regulamin podlega ogłoszeniu na tablicy ogłoszeń Urzędu.</text:p>
      <text:p text:style-name="P8"/>
      <text:p text:style-name="P7">§ 41</text:p>
      <text:p text:style-name="P6"/>
      <text:p text:style-name="P8">Regulamin obowiązuje od dnia wejścia w życie Zarządzenia o jego nadaniu.</text:p>
      <text:p text:style-name="P8"/>
      <text:p text:style-name="P43"><text:s text:c="2"/>Burmistrz</text:p>
      <text:p text:style-name="P43">/-/ 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fo:font-size="11pt" style:font-size-asian="11pt"/>
    </style:style>
    <style:style style:name="WW8Num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 " style:num-format="1" text:start-value="2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2">
        <style:list-level-properties text:space-before="1.45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)" style:num-format="1" text:start-value="8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5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7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11">
        <style:list-level-properties text:space-before="0.159cm" text:min-label-width="0.499cm"/>
      </text:list-level-style-number>
      <text:list-level-style-number text:level="2" style:num-suffix="." style:num-format="1">
        <style:list-level-properties text:space-before="0.66cm" text:min-label-width="0.499cm"/>
      </text:list-level-style-number>
      <text:list-level-style-number text:level="3" style:num-suffix="." style:num-format="1">
        <style:list-level-properties text:space-before="1.159cm" text:min-label-width="0.499cm"/>
      </text:list-level-style-number>
      <text:list-level-style-number text:level="4" style:num-suffix="." style:num-format="1">
        <style:list-level-properties text:space-before="1.66cm" text:min-label-width="0.499cm"/>
      </text:list-level-style-number>
      <text:list-level-style-number text:level="5" style:num-suffix="." style:num-format="1">
        <style:list-level-properties text:space-before="2.159cm" text:min-label-width="0.499cm"/>
      </text:list-level-style-number>
      <text:list-level-style-number text:level="6" style:num-suffix="." style:num-format="1">
        <style:list-level-properties text:space-before="2.66cm" text:min-label-width="0.499cm"/>
      </text:list-level-style-number>
      <text:list-level-style-number text:level="7" style:num-suffix="." style:num-format="1">
        <style:list-level-properties text:space-before="3.159cm" text:min-label-width="0.499cm"/>
      </text:list-level-style-number>
      <text:list-level-style-number text:level="8" style:num-suffix="." style:num-format="1">
        <style:list-level-properties text:space-before="3.66cm" text:min-label-width="0.499cm"/>
      </text:list-level-style-number>
      <text:list-level-style-number text:level="9" style:num-suffix="." style:num-format="1">
        <style:list-level-properties text:space-before="4.159cm" text:min-label-width="0.499cm"/>
      </text:list-level-style-number>
      <text:list-level-style-number text:level="10" style:num-suffix="." style:num-format="1">
        <style:list-level-properties text:space-before="6.509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 " style:num-format="1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7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9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 text:start-value="1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 text:start-value="3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6-12-21T09:32:39</meta:creation-date>
    <dc:creator>jolanta cyprtanska</dc:creator>
    <dc:date>2008-12-09T07:24:37</dc:date>
    <meta:printed-by>Tadeusz Świątkiewicz</meta:printed-by>
    <meta:print-date>2008-11-28T13:38:53</meta:print-date>
    <meta:editing-cycles>35</meta:editing-cycles>
    <meta:editing-duration>PT9H33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458" meta:word-count="3601" meta:character-count="28955"/>
  </office:meta>
</office:document-meta>
</file>