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9cm" fo:margin-left="-0.064cm" fo:margin-right="0.123cm" table:align="margins" style:writing-mode="lr-tb"/>
    </style:style>
    <style:style style:name="Tabela1.A" style:family="table-column">
      <style:table-column-properties style:column-width="0.826cm" style:rel-column-width="3193*"/>
    </style:style>
    <style:style style:name="Tabela1.B" style:family="table-column">
      <style:table-column-properties style:column-width="11.128cm" style:rel-column-width="43055*"/>
    </style:style>
    <style:style style:name="Tabela1.C" style:family="table-column">
      <style:table-column-properties style:column-width="4.985cm" style:rel-column-width="19287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2.494cm"/>
    </style:style>
    <style:style style:name="Tabela1.12" style:family="table-row">
      <style:table-row-properties style:min-row-height="0.51cm"/>
    </style:style>
    <style:style style:name="Tabela1.13" style:family="table-row">
      <style:table-row-properties style:min-row-height="1.965cm"/>
    </style:style>
    <style:style style:name="Tabela1.15" style:family="table-row">
      <style:table-row-properties style:min-row-height="0.176cm"/>
    </style:style>
    <style:style style:name="Tabela1.18" style:family="table-row">
      <style:table-row-properties style:min-row-height="2.704cm"/>
    </style:style>
    <style:style style:name="Tabela1.20" style:family="table-row">
      <style:table-row-properties style:min-row-height="0.247cm"/>
    </style:style>
    <style:style style:name="Tabela1.27" style:family="table-row">
      <style:table-row-properties style:min-row-height="2.318cm"/>
    </style:style>
    <style:style style:name="Tabela1.29" style:family="table-row">
      <style:table-row-properties style:min-row-height="2.111cm"/>
    </style:style>
    <style:style style:name="Tabela1.30" style:family="table-row">
      <style:table-row-properties style:min-row-height="0.748cm"/>
    </style:style>
    <style:style style:name="Tabela1.31" style:family="table-row">
      <style:table-row-properties style:min-row-height="0.753cm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vertical-align="top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 style:vertical-align="top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 style:vertical-align="top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vertical-align="top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style:vertical-align="top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vertical-align="top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color="#ff0000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 style:vertical-align="top"/>
      <style:text-properties fo:color="#ff0000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.499cm" fo:margin-right="0cm" fo:text-indent="0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7" style:family="paragraph" style:parent-style-name="Title">
      <style:paragraph-properties fo:text-align="center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1.388cm" fo:margin-right="-0.005cm" fo:text-align="start" style:justify-single-word="false" fo:text-indent="-1.464cm" style:auto-text-indent="false">
        <style:tab-stops/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.656cm" fo:margin-right="-0.005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1.31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37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38" style:family="paragraph" style:parent-style-name="Standard" style:list-style-name="L5">
      <style:paragraph-properties fo:text-align="justify" style:justify-single-word="false" style:vertical-align="top"/>
      <style:text-properties fo:font-size="10.5pt" style:font-size-asian="10.5pt" style:font-size-complex="10.5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0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2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5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46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background-color="#ffffff" style:font-size-asian="10.5pt" style:font-size-complex="10.5pt"/>
    </style:style>
    <style:style style:name="P47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color="#000000" fo:font-size="10.5pt" fo:background-color="#ffffff" style:font-size-asian="10.5pt" style:font-size-complex="10.5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5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58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9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61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 style:vertical-align="top"/>
      <style:text-properties fo:font-size="10.5pt" style:font-size-asian="10.5pt" style:font-size-complex="10.5pt"/>
    </style:style>
    <style:style style:name="P63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64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65" style:family="paragraph" style:parent-style-name="Title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color="#94006b"/>
    </style:style>
    <style:style style:name="T4" style:family="text">
      <style:text-properties fo:color="#000000"/>
    </style:style>
    <style:style style:name="T5" style:family="text">
      <style:text-properties fo:color="#000000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6" style:family="text">
      <style:text-properties fo:color="#000000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3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9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39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Załącznik</text:span></text:p>
      <text:p text:style-name="P27">Preliminarz wydatków na realizację zadań Gminnego Programu </text:p>
      <text:p text:style-name="P27"><text:s text:c="2"/>Profilaktyki i Rozwiązywania Problemów Alkoholowych na 2008 rok <text:s text:c="65"/></text:p>
      <text:p text:style-name="P2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3"/>
            <text:p text:style-name="P23"/>
          </table:table-cell>
          <table:table-cell table:style-name="Tabela1.C1" office:value-type="string">
            <text:p text:style-name="P2">Plan na</text:p>
            <text:p text:style-name="P2"><text:s/>2008</text:p>
          </table:table-cell>
        </table:table-row>
        <table:table-row>
          <table:table-cell table:style-name="Tabela1.A2" office:value-type="string">
            <text:p text:style-name="P1">I</text:p>
          </table:table-cell>
          <table:table-cell table:style-name="Tabela1.A2" office:value-type="string">
            <text:p text:style-name="P7">Wynagrodzenia osób: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1">
              <text:list-header>
                <text:p text:style-name="P41"/>
              </text:list-header>
              <text:list-item>
                <text:p text:style-name="P42">Świetlica Środowiskowa</text:p>
                <text:p text:style-name="P42">a) zajęcia socjoterapeutyczne – 1 grupa - ul. Gnieźnieńska 23 b, 1 grupa - SSP <text:s/>Nr 6, </text:p>
                <text:p text:style-name="P42"/>
                <text:p text:style-name="P44">wychowawca x 2 grupy x 3 godz. x 30<text:span text:style-name="T2"> </text:span>zł x 52 tygodnie = 9,360,00</text:p>
                <text:p text:style-name="P44"/>
                <text:p text:style-name="P44">b) zajęcia opiekuńczo - wychowawcze - <text:span text:style-name="T8">1 grupa - ul. Gnieźnieńska 23 b</text:span></text:p>
                <text:p text:style-name="P44"/>
                <text:p text:style-name="P44">wychowawca x 1 grupa x 15 godz x <text:s/>25 <text:span text:style-name="T2"><text:s/></text:span>zł x18 tygodni <text:s/>= 6.750,00 zł</text:p>
              </text:list-item>
            </text:list>
          </table:table-cell>
          <table:table-cell table:style-name="Tabela1.C2" office:value-type="string">
            <text:p text:style-name="P25"/>
            <text:p text:style-name="P25"/>
            <text:p text:style-name="P25">16.110,00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1" text:continue-numbering="true">
              <text:list-header>
                <text:p text:style-name="P41"/>
              </text:list-header>
              <text:list-item>
                <text:p text:style-name="P48">Wiejskie <text:s/>Świetlice Środowiskowe:</text:p>
                <text:p text:style-name="P45">a) </text:p>
                <text:p text:style-name="P45">- od stycznia do czerwca - Chocicza Mała, Obłaczkowo,Słomowo, Gozdowo, Osowo, Gutowo Małe, </text:p>
              </text:list-item>
            </text:list>
            <text:p text:style-name="P28"><text:s text:c="8"/>6 x 1 grupa x 2 godz. x 25 zł x 26 tygodnie = 7.800,00 zł</text:p>
            <text:list text:style-name="L1" text:continue-numbering="true">
              <text:list-header>
                <text:p text:style-name="P45"/>
                <text:p text:style-name="P45">- od marca do czerwca - Bardo</text:p>
              </text:list-header>
            </text:list>
            <text:p text:style-name="P31"><text:s text:c="2"/>1 (1+1) x 1 grupa x 15 godz. x 35 zł (25+10) x 8 tygodnie = <text:s text:c="3"/>4.200,00 zł</text:p>
            <text:p text:style-name="P31"/>
            <text:p text:style-name="P29"><text:s text:c="15"/>- <text:s text:c="3"/>od września do grudnia - <text:s/>Obłaczkowo,Słomowo, Gozdowo, <text:s/>Osowo, Gutowo Małe, </text:p>
            <text:p text:style-name="P30"><text:s text:c="8"/>5 x 1 grupa x 2 godz. x 25 zł x 18 tygodni = 4.500,00 zł</text:p>
            <text:p text:style-name="P30"/>
            <text:list text:style-name="L1" text:continue-numbering="true">
              <text:list-header>
                <text:p text:style-name="P45">- od września do grudnia - Bardo</text:p>
              </text:list-header>
            </text:list>
            <text:p text:style-name="P31"><text:s text:c="2"/>1 (1+1) x 1 grupa x 15 godz. x 35 zł (25+10) x 18 tygodni = <text:s text:c="3"/>9.450,00 zł</text:p>
            <text:list text:style-name="L1" text:continue-numbering="true">
              <text:list-header>
                <text:p text:style-name="P45">b)2 gr ZS Marzenin, 3<text:span text:style-name="T3"> </text:span><text:span text:style-name="T4">gr</text:span><text:span text:style-name="T3"> </text:span>ZS Otoczna, 2 gr. ZS Nowy Folwark, 1 gr SSP Chocicza Wielka, 1 SSP Chwalibogowo, 1 gr SSP Kaczanowo, <text:s/></text:p>
                <text:p text:style-name="P45"><text:s/>10 grup x 2 godz. x <text:span text:style-name="T4">25</text:span> zł x 44 tygodnie = <text:s/>22.000, 00zł</text:p>
              </text:list-header>
              <text:list-item>
                <text:p text:style-name="P45">Świetlice Środowiskowe </text:p>
                <text:p text:style-name="P45">1 gr. WTZ, 1 gr. OHP, 1 gr. SSP Nr 6</text:p>
                <text:p text:style-name="P45">3 grupy x 2 godz. x 25 zł x 44 tyg.= 6.600 zł</text:p>
                <text:p text:style-name="P44"/>
              </text:list-item>
            </text:list>
          </table:table-cell>
          <table:table-cell table:style-name="Tabela1.C2" office:value-type="string">
            <text:p text:style-name="P11"><text:s text:c="2"/></text:p>
            <text:p text:style-name="P11"/>
            <text:p text:style-name="P11"/>
            <text:p text:style-name="P11">54.550,00 zł </text:p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1" text:continue-numbering="true">
              <text:list-header>
                <text:p text:style-name="P32"/>
              </text:list-header>
              <text:list-item>
                <text:p text:style-name="P35">Gminna <text:s/>Komisja <text:s/>Rozwiązywania Problemów Alkoholowych <text:s text:c="3"/></text:p>
                <text:p text:style-name="P45">4 osoby x <text:s/>3 spotkania/miesiąc x<text:span text:style-name="T2"> </text:span><text:span text:style-name="T4">225,20 zł (brutto)</text:span> x12 miesięcy</text:p>
                <text:p text:style-name="P47"><text:s/>(225,20 zł-20<text:span text:style-name="T7">%</text:span> minimalnego wynagrodzenia za pracę)</text:p>
                <text:p text:style-name="P46"/>
              </text:list-item>
            </text:list>
          </table:table-cell>
          <table:table-cell table:style-name="Tabela1.C2" office:value-type="string">
            <text:p text:style-name="P11"/>
            <text:p text:style-name="P11"/>
            <text:p text:style-name="P11">32.428,80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1" text:continue-numbering="true">
              <text:list-header>
                <text:p text:style-name="P32"><text:s text:c="4"/></text:p>
              </text:list-header>
              <text:list-item>
                <text:p text:style-name="P35">Gospodarz Klubu Abstynenta JANTAR</text:p>
                <text:p text:style-name="P35"><text:s/>1 osoba x 450,00 zł (brutto) x 12 miesięcy</text:p>
                <text:p text:style-name="P35"/>
              </text:list-item>
            </text:list>
            <text:p text:style-name="P14"/>
          </table:table-cell>
          <table:table-cell table:style-name="Tabela1.C2" office:value-type="string">
            <text:p text:style-name="P11">5.400,00 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1" text:continue-numbering="true">
              <text:list-header>
                <text:p text:style-name="P36"/>
              </text:list-header>
              <text:list-item>
                <text:p text:style-name="P51"><text:span text:style-name="T8">Biegły sądowy </text:span><text:span text:style-name="T9">- </text:span>opłacenie <text:s/>opinii w przedmiocie uzależnienia</text:p>
                <text:p text:style-name="P51"/>
              </text:list-item>
            </text:list>
          </table:table-cell>
          <table:table-cell table:style-name="Tabela1.C2" office:value-type="string">
            <text:p text:style-name="P11">5.000,00 zł</text:p>
          </table:table-cell>
        </table:table-row>
        <text:soft-page-break/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1" text:continue-numbering="true">
              <text:list-header>
                <text:p text:style-name="P35"/>
              </text:list-header>
              <text:list-item>
                <text:p text:style-name="P49">Koszty od umów -zleceń <text:s/>(zatrudnieni w ppkt.1,3,4,5) ponoszone przez pracodawcę z tytułu składek na ubezpieczenia <text:s/>społeczne.</text:p>
                <text:p text:style-name="P49"/>
              </text:list-item>
            </text:list>
          </table:table-cell>
          <table:table-cell table:style-name="Tabela1.C2" office:value-type="string">
            <text:p text:style-name="P11">2.300,00 zł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<text:s text:c="44"/></text:p>
            <text:p text:style-name="P5"><text:s text:c="100"/>RAZEM : <text:s text:c="87"/></text:p>
          </table:table-cell>
          <table:table-cell table:style-name="Tabela1.C2" office:value-type="string">
            <text:p text:style-name="P2"/>
            <text:p text:style-name="P2">115.788,80zł</text:p>
          </table:table-cell>
        </table:table-row>
        <table:table-row table:style-name="Tabela1.10">
          <table:table-cell table:style-name="Tabela1.A2" office:value-type="string">
            <text:p text:style-name="P1">II</text:p>
          </table:table-cell>
          <table:table-cell table:style-name="Tabela1.A2" office:value-type="string">
            <text:list text:style-name="L2">
              <text:list-header>
                <text:p text:style-name="P43"/>
              </text:list-header>
              <text:list-item>
                <text:p text:style-name="P43">Zakup art. spożywczych, pieczywa, słodyczy, napoi, owoców:</text:p>
                <text:p text:style-name="P52">a) <text:s/>Świetlica Środowiskowa</text:p>
                <text:p text:style-name="P52"><text:s/>- <text:s/>zajęcia <text:s/>socjoterapeutyczne </text:p>
              </text:list-item>
            </text:list>
            <text:p text:style-name="P24"><text:s text:c="12"/>2 grupy x 15 dzieci x 1 x <text:s/>tygod. x 2,10 zł x 44 tygod. = 2.772,00zł</text:p>
            <text:list text:style-name="L2" text:continue-numbering="true">
              <text:list-header>
                <text:p text:style-name="P52"><text:s text:c="2"/>- zajęcia opiekuńczo - wychowawcze </text:p>
                <text:p text:style-name="P58">15 dzieci x 5 x tygod. x 2,10 zł x 44 tygod. = 6.930,00 zł</text:p>
                <text:p text:style-name="P52">b) Wiejskie Świetlice Środowiskowe </text:p>
                <text:p text:style-name="P58">6 grup x 20 dzieci x 1 x tygod. x 2,10 zł x 44 tygod. = 11.088,00 zł</text:p>
                <text:p text:style-name="P56">c) Świetlice Środowiskowe</text:p>
                <text:p text:style-name="P56">3 grupy x 20 dzieci x 1 x tyg x 2,10 zł x 44 tyg.=5.544,00 zł</text:p>
                <text:p text:style-name="P58"/>
              </text:list-header>
            </text:list>
          </table:table-cell>
          <table:table-cell table:style-name="Tabe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6.334,00 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2" text:continue-numbering="true">
              <text:list-header>
                <text:p text:style-name="P33"/>
              </text:list-header>
              <text:list-item>
                <text:p text:style-name="P50">Zakup artykułów do realizacji zajęć</text:p>
                <text:p text:style-name="P52">a) <text:s/>Świetlica Środowiskowa</text:p>
                <text:p text:style-name="P52">- zajęcia socjoterapeutyczne </text:p>
              </text:list-item>
            </text:list>
            <text:p text:style-name="P24"><text:s text:c="10"/>30 <text:s/>dzieci x 2,20 zł <text:s/>miesięcznie x 10 miesięcy = 660,00zł</text:p>
            <text:list text:style-name="L3">
              <text:list-header>
                <text:p text:style-name="P59">- zajęcia opiekuńczo-wychowawcze- WTZ, OHP, SSP Nr 6</text:p>
                <text:p text:style-name="P59"><text:s text:c="4"/>60 dzieci x 2,20 x 10 mcy= 1.320,00 z ł <text:s text:c="9"/></text:p>
              </text:list-header>
            </text:list>
            <text:list text:style-name="L2" text:continue-numbering="true">
              <text:list-header>
                <text:p text:style-name="P52">- zajęcia opiekuńczo – wychowawcze </text:p>
              </text:list-header>
            </text:list>
            <text:p text:style-name="P24"><text:s text:c="10"/>75 dzieci x 2,20 zł miesięcznie x 10 miesięcy = 1650,00 zł</text:p>
            <text:p text:style-name="P24"><text:s text:c="27"/></text:p>
            <text:list text:style-name="L2" text:continue-numbering="true">
              <text:list-header>
                <text:p text:style-name="P52">b) Wiejskie Świetlice Środowiskowe </text:p>
                <text:p text:style-name="P60">120 dzieci x 2,20 zł miesięcznie x 10 miesięcy = 2.640,00zł</text:p>
                <text:p text:style-name="P60"><text:s text:c="16"/><text:span text:style-name="T2"><text:s text:c="35"/></text:span></text:p>
                <text:p text:style-name="P52">c) <text:s/>Wiejskie Świetlice Środowiskowe w szkołach</text:p>
                <text:p text:style-name="P52"><text:s text:c="5"/>200 dzieci x 2,20 zł miesięcznie x 10 miesięcy = 4.400,00 zł</text:p>
                <text:p text:style-name="P52"><text:s text:c="24"/><text:span text:style-name="T2"><text:s text:c="28"/></text:span></text:p>
                <text:p text:style-name="P52"/>
              </text:list-header>
            </text:list>
          </table:table-cell>
          <table:table-cell table:style-name="Tabe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/>
            <text:p text:style-name="P18">10.010,00 zł</text:p>
            <text:p text:style-name="P21"/>
          </table:table-cell>
        </table:table-row>
        <table:table-row table:style-name="Tabela1.12"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2" text:continue-numbering="true">
              <text:list-header>
                <text:p text:style-name="P33"/>
              </text:list-header>
              <text:list-item>
                <text:p text:style-name="P52"><text:span text:style-name="T8">Imprezy kulturalno – sportowo – rekreacyjne w</text:span> ramach Świetlic Środowiskowych</text:p>
                <text:p text:style-name="P58"/>
              </text:list-item>
            </text:list>
          </table:table-cell>
          <table:table-cell table:style-name="Tabela1.C2" office:value-type="string">
            <text:p text:style-name="P11"/>
            <text:p text:style-name="P11">5.000,00 zł </text:p>
          </table:table-cell>
        </table:table-row>
        <table:table-row table:style-name="Tabela1.1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<text:s text:c="2"/><text:span text:style-name="T8"><text:s/>4</text:span>. <text:span text:style-name="T5">Adaptacje, remonty, doposażenie: świetlic i bazy lokalowej, w której <text:s/>odbywa się <text:s/>realizacja zadań gminnego programu profilaktyki <text:s text:c="27"/>i <text:s/>rozwiązywania problemów alkoholowych;</text:span></text:p>
          </table:table-cell>
          <table:table-cell table:style-name="Tabela1.C2" office:value-type="string">
            <text:p text:style-name="P11">9.150,00 <text:s text:c="2"/>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  <text:p text:style-name="P5"/>
            <text:p text:style-name="P5"><text:s text:c="101"/>RAZEM:</text:p>
          </table:table-cell>
          <table:table-cell table:style-name="Tabela1.C2" office:value-type="string">
            <text:p text:style-name="P2"/>
            <text:p text:style-name="P2"/>
            <text:p text:style-name="P2">50.494,00 zł</text:p>
          </table:table-cell>
        </table:table-row>
        <table:table-row table:style-name="Tabela1.15">
          <table:table-cell table:style-name="Tabela1.A2" office:value-type="string">
            <text:p text:style-name="P1">III</text:p>
            <text:p text:style-name="P1"/>
          </table:table-cell>
          <table:table-cell table:style-name="Tabela1.A2" office:value-type="string">
            <text:list text:style-name="L4">
              <text:list-header>
                <text:p text:style-name="P37"/>
              </text:list-header>
              <text:list-item>
                <text:p text:style-name="P53">Koszty wyjazdów w ramach realizacji zadań gminnego programu, ryczałt samochodowy, delegacje dla członków GKRPA, Pełnomocnika ds Profilaktyki i RPA oraz <text:s/>Referenta</text:p>
              </text:list-item>
            </text:list>
            <text:p text:style-name="P26"/>
          </table:table-cell>
          <table:table-cell table:style-name="Tabela1.C2" office:value-type="string">
            <text:p text:style-name="P10"/>
            <text:p text:style-name="P10"/>
            <text:p text:style-name="P10">2.000,00 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4" text:continue-numbering="true">
              <text:list-header>
                <text:p text:style-name="P37"/>
              </text:list-header>
              <text:list-item>
                <text:p text:style-name="P53">Zakup materiałów dydaktycznych, promocyjnych, literatury fachowej, kaset szkoleniowych, prenumerata prasy fachowej.</text:p>
                <text:p text:style-name="P53"/>
              </text:list-item>
            </text:list>
          </table:table-cell>
          <table:table-cell table:style-name="Tabela1.C2" office:value-type="string">
            <text:p text:style-name="P10"/>
            <text:p text:style-name="P10">450,00 zł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C2" office:value-type="string">
            <text:list text:style-name="L4" text:continue-numbering="true">
              <text:list-header>
                <text:p text:style-name="P37"/>
              </text:list-header>
              <text:list-item>
                <text:p text:style-name="P53"><text:soft-page-break/>Opłaty za wodę, co., energię elektryczną, abonament i rozmowy telefoniczne, wywóz śmieci i szamba, <text:s/>administrowanie <text:s text:c="24"/>i sprzątanie obiektu <text:s/>przy <text:s/>ul. Gnieźnieńskiej 23.</text:p>
                <text:p text:style-name="P53"/>
              </text:list-item>
            </text:list>
          </table:table-cell>
          <table:table-cell table:style-name="Tabela1.C2" office:value-type="string">
            <text:p text:style-name="P10"/>
            <text:p text:style-name="P20"><text:soft-page-break/></text:p>
            <text:p text:style-name="P20">23.000,00 zł</text:p>
          </table:table-cell>
        </table:table-row>
        <table:table-row table:style-name="Tabela1.1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/>
            <text:list text:style-name="L4" text:continue-numbering="true">
              <text:list-item>
                <text:p text:style-name="P53">Zakup materiałów biurowych, art. spożywczych <text:s text:c="36"/>i gospodarczych, zakup i naprawa sprzętu , opłaty pocztowe <text:s/>związane <text:s/>z obsługą Pełnomocnika i GKRPA</text:p>
                <text:p text:style-name="P53"/>
              </text:list-item>
            </text:list>
          </table:table-cell>
          <table:table-cell table:style-name="Tabela1.C2" office:value-type="string">
            <text:p text:style-name="P10"/>
            <text:p text:style-name="P10"/>
            <text:p text:style-name="P10">1.000,00 zł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4" text:continue-numbering="true">
              <text:list-header>
                <text:p text:style-name="P37"/>
              </text:list-header>
              <text:list-item>
                <text:p text:style-name="P53">Zakup środków czystości.</text:p>
                <text:p text:style-name="P53"/>
              </text:list-item>
            </text:list>
          </table:table-cell>
          <table:table-cell table:style-name="Tabela1.C2" office:value-type="string">
            <text:p text:style-name="P10"/>
            <text:p text:style-name="P10">600,00 zł </text:p>
          </table:table-cell>
        </table:table-row>
        <table:table-row table:style-name="Tabela1.20"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4" text:continue-numbering="true">
              <text:list-header>
                <text:p text:style-name="P37"/>
              </text:list-header>
              <text:list-item>
                <text:p text:style-name="P37">Uiszczenie opłat sądowych od wniosków <text:s/>zgłaszanych przez</text:p>
                <text:p text:style-name="P37"><text:s/>Gminną Komisję Rozwiązywania Problemów Alkoholowych</text:p>
              </text:list-item>
            </text:list>
          </table:table-cell>
          <table:table-cell table:style-name="Tabela1.C2" office:value-type="string">
            <text:p text:style-name="P10"/>
            <text:p text:style-name="P10">700, 00 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<text:s text:c="64"/></text:p>
            <text:p text:style-name="P5"><text:s text:c="101"/>RAZEM:</text:p>
          </table:table-cell>
          <table:table-cell table:style-name="Tabela1.C2" office:value-type="string">
            <text:p text:style-name="P6"/>
            <text:p text:style-name="P6">27.750,00 zł</text:p>
          </table:table-cell>
        </table:table-row>
        <table:table-row>
          <table:table-cell table:style-name="Tabela1.A2" office:value-type="string">
            <text:p text:style-name="P1"/>
            <text:p text:style-name="P1">IV</text:p>
          </table:table-cell>
          <table:table-cell table:style-name="Tabela1.A2" office:value-type="string">
            <text:list text:style-name="L5">
              <text:list-header>
                <text:p text:style-name="P61"/>
              </text:list-header>
              <text:list-item>
                <text:p text:style-name="P54">Dotacja z budżetu gminy na realizacje zadań z zakresu profilaktyki <text:s text:c="4"/>i rozwiązywania problemów alkoholowych.</text:p>
                <text:p text:style-name="P54"/>
              </text:list-item>
            </text:list>
          </table:table-cell>
          <table:table-cell table:style-name="Tabela1.C2" office:value-type="string">
            <text:p text:style-name="P11"/>
            <text:p text:style-name="P11"/>
            <text:p text:style-name="P11">28.500,00 zł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5" text:continue-numbering="true">
              <text:list-header>
                <text:p text:style-name="P63"/>
              </text:list-header>
              <text:list-item>
                <text:p text:style-name="P57">Realizacja programów terapeutycznych w zakresie terapii uzależnienia od alkoholu i współuzależnienia zgodnie ze standardami udzielania świadczeń zdrowotnych w lecznictwie odwykowym.</text:p>
                <text:p text:style-name="P64"/>
              </text:list-item>
            </text:list>
          </table:table-cell>
          <table:table-cell table:style-name="Tabela1.C2" office:value-type="string">
            <text:p text:style-name="P11"/>
            <text:p text:style-name="P11"/>
            <text:p text:style-name="P11">36.000,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5" text:continue-numbering="true">
              <text:list-header>
                <text:p text:style-name="P62"/>
              </text:list-header>
              <text:list-item>
                <text:p text:style-name="P55">Zajęcia edukacyjne i szkolenia dla członków GKRPA, Pełnomocnika ds Profilaktyki i Rozwiązywania Problemów Alkoholowych, wychowawców świetlic, młodzieży oraz grup zawodowych, które z racji wykonywanych obowiązków służbowych podejmują działania z zakresu profilaktyki <text:s text:c="27"/>i rozwiązywania problemów alkoholowych oraz przeciwdziałania przemocy w rodzinie, pracujący <text:s text:c="37"/>z uzależnionymi <text:s text:c="2"/>i współuzależnionymi.</text:p>
                <text:p text:style-name="P55"/>
              </text:list-item>
            </text:list>
          </table:table-cell>
          <table:table-cell table:style-name="Tabela1.C2" office:value-type="string">
            <text:p text:style-name="P12"/>
            <text:p text:style-name="P12"/>
            <text:p text:style-name="P12"/>
            <text:p text:style-name="P12"/>
            <text:p text:style-name="P12">10.000,00 zł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5" text:continue-numbering="true">
              <text:list-header>
                <text:p text:style-name="P38"/>
              </text:list-header>
              <text:list-item>
                <text:p text:style-name="P55">Organizacja i wsparcie organizacji różnych form wypoczynku dla dzieci i młodzieży z rodzin i środowisk patologicznych <text:s text:c="20"/>i zagrożonych uzależnieniami.</text:p>
                <text:p text:style-name="P55"/>
              </text:list-item>
            </text:list>
          </table:table-cell>
          <table:table-cell table:style-name="Tabela1.C2" office:value-type="string">
            <text:p text:style-name="P13"/>
            <text:p text:style-name="P13"/>
            <text:p text:style-name="P13">46.300,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5" text:continue-numbering="true">
              <text:list-header>
                <text:p text:style-name="P38"/>
              </text:list-header>
              <text:list-item>
                <text:p text:style-name="P55">Organizacja i wspieranie imprez i zajęć związanych <text:s text:c="26"/>z promowaniem zdrowego stylu życia – zawody, konkursy, zabawy, festyny, imprezy bezalkoholowe, wycieczki </text:p>
                <text:p text:style-name="P55"/>
              </text:list-item>
            </text:list>
          </table:table-cell>
          <table:table-cell table:style-name="Tabela1.C2" office:value-type="string">
            <text:p text:style-name="P3"/>
            <text:p text:style-name="P3"/>
            <text:p text:style-name="P13">71.912,00 zł </text:p>
            <text:p text:style-name="P13"/>
          </table:table-cell>
        </table:table-row>
        <table:table-row table:style-name="Tabela1.27"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5" text:continue-numbering="true">
              <text:list-header>
                <text:p text:style-name="P38"/>
              </text:list-header>
              <text:list-item>
                <text:p text:style-name="P55">Prowadzenie działalności <text:s/>profilaktycznej wśród dzieci, młodzieży i dorosłych – realizacja programów profilaktycznych, spektakle teatralne (zależnie od potrzeb, diagnozy), kształtowanie w środowisku dzieci, młodzieży i dorosłych postaw prozdrowotnych.</text:p>
                <text:p text:style-name="P55"/>
              </text:list-item>
            </text:list>
          </table:table-cell>
          <table:table-cell table:style-name="Tabela1.C2" office:value-type="string">
            <text:p text:style-name="P13"/>
            <text:p text:style-name="P13"/>
            <text:p text:style-name="P13"/>
            <text:p text:style-name="P13">8.000,00 zł</text:p>
            <text:p text:style-name="P2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5" text:continue-numbering="true">
              <text:list-header>
                <text:p text:style-name="P38"/>
              </text:list-header>
              <text:list-item>
                <text:p text:style-name="P55">Uczestnictwo w ogólnopolskich kampaniach edukacyjno – profilaktycznych. </text:p>
                <text:p text:style-name="P55"/>
              </text:list-item>
            </text:list>
          </table:table-cell>
          <table:table-cell table:style-name="Tabela1.C2" office:value-type="string">
            <text:p text:style-name="P13"/>
            <text:p text:style-name="P19">7.000,00 zł </text:p>
            <text:p text:style-name="P19"/>
          </table:table-cell>
        </table:table-row>
        <text:soft-page-break/>
        <table:table-row table:style-name="Tabela1.29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"/>
            <text:list text:style-name="L5" text:continue-numbering="true">
              <text:list-item>
                <text:p text:style-name="P55">Tworzenie możliwości dodatkowych form spędzania wolnego czasu dla dzieci i młodzieży ze środowisk zagrożonych alkoholizmem <text:s/>i patologia społeczną poprzez zakup sprzętu sportowego, zakup sprzętu służącego do wyposażania terenów rekreacyjnych, boisk, sal gimnastycznych i placów zabaw, dofinansowanie organizacji i modernizacji miejsc uprawiania sportu i rekreacji.</text:p>
                <text:p text:style-name="P55">(<text:span text:style-name="T6">w tym wydatki inwestycyjne <text:s/>budowa ścieżki rowerowej wokół Zalewu Wrzesińskiego oraz budowa placu zabaw)</text:span></text:p>
              </text:list-item>
            </text:list>
          </table:table-cell>
          <table:table-cell table:style-name="Tabela1.C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7">11.265,20zł</text:p>
            <text:p text:style-name="P16"/>
            <text:p text:style-name="P16"><text:s text:c="2"/>150.000,000 zł</text:p>
          </table:table-cell>
        </table:table-row>
        <table:table-row table:style-name="Tabela1.3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"><text:s text:c="101"/><text:span text:style-name="T9">RAZEM:</text:span></text:p>
          </table:table-cell>
          <table:table-cell table:style-name="Tabela1.C2" office:value-type="string">
            <text:p text:style-name="P3">368.977,20 zł</text:p>
          </table:table-cell>
        </table:table-row>
        <table:table-row table:style-name="Tabela1.31">
          <table:table-cell table:style-name="Tabela1.A2" office:value-type="string">
            <text:p text:style-name="P1"/>
          </table:table-cell>
          <table:table-cell table:style-name="Tabela1.A2" office:value-type="string">
            <text:list text:style-name="L5" text:continue-numbering="true">
              <text:list-header>
                <text:p text:style-name="P34"><text:s text:c="62"/>OGÓŁEM: I, II, III, IV</text:p>
              </text:list-header>
            </text:list>
            <text:p text:style-name="P5"><text:s text:c="110"/></text:p>
          </table:table-cell>
          <table:table-cell table:style-name="Tabela1.C2" office:value-type="string">
            <text:p text:style-name="P2">563.010,00 zł</text:p>
          </table:table-cell>
        </table:table-row>
      </table:table>
      <text:p text:style-name="P39"><text:tab/><text:span text:style-name="T9">10.10.2008r.</text:span></text:p>
      <text:p text:style-name="P40">BURMISTRZ</text:p>
      <text:p text:style-name="P40">Tomasz Kałużny</text:p>
      <text:p text:style-name="P40"><text:span text:style-name="T9">/-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nna grzybowska</meta:initial-creator>
    <meta:creation-date>2008-05-13T12:58:30</meta:creation-date>
    <dc:date>2008-10-13T15:10:46</dc:date>
    <meta:printed-by>marzena listopad</meta:printed-by>
    <meta:print-date>2008-10-10T12:02:16</meta:print-date>
    <meta:editing-cycles>12</meta:editing-cycles>
    <meta:editing-duration>PT5H32M1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25" meta:word-count="872" meta:character-count="7184"/>
  </office:meta>
</office:document-meta>
</file>