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end" style:justify-single-word="false" fo:keep-with-next="always" style:text-autospace="none" style:punctuation-wrap="simple" style:vertical-align="baseline"/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Heading_20_1">
      <style:paragraph-properties fo:text-align="center" style:justify-single-word="false" fo:keep-with-next="always" style:text-autospace="none" style:punctuation-wrap="simple" style:vertical-align="baseline"/>
      <style:text-properties fo:font-size="20pt" style:font-size-asian="20pt" style:font-size-complex="20pt"/>
    </style:style>
    <style:style style:name="P3" style:family="paragraph" style:parent-style-name="Standard">
      <style:paragraph-properties fo:text-align="end" style:justify-single-word="false" fo:keep-with-next="always" style:text-autospace="none" style:punctuation-wrap="simple" style:vertical-align="baseline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>
        <style:tab-stops/>
      </style:paragraph-properties>
    </style:style>
    <style:style style:name="P15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/>
    </style:style>
    <style:style style:name="P16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text-align="justify" style:justify-single-word="false"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</style:style>
    <style:style style:name="P2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28" style:family="paragraph" style:parent-style-name="Text_20_body">
      <style:text-properties fo:font-weight="bold" style:font-weight-asian="bold" style:font-weight-complex="bold"/>
    </style:style>
    <style:style style:name="P29" style:family="paragraph" style:parent-style-name="Standard">
      <style:paragraph-properties fo:margin-left="2.514cm" fo:margin-right="0cm" fo:text-align="justify" style:justify-single-word="false" fo:text-indent="0cm" style:auto-text-indent="false"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30" style:family="paragraph" style:parent-style-name="Standard">
      <style:paragraph-properties fo:margin-left="2.514cm" fo:margin-right="0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35" style:family="paragraph" style:parent-style-name="Text_20_body">
      <style:paragraph-properties fo:margin-left="0cm" fo:margin-right="0cm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37" style:family="paragraph" style:parent-style-name="Standard">
      <style:paragraph-properties fo:margin-left="1.244cm" fo:margin-right="0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9" style:family="paragraph" style:parent-style-name="Text_20_body">
      <style:paragraph-properties fo:margin-left="0.635cm" fo:margin-right="0cm" fo:text-indent="0cm" style:auto-text-indent="false"/>
      <style:text-properties style:font-weight-complex="bold"/>
    </style:style>
    <style:style style:name="P40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>
      <style:paragraph-properties fo:margin-left="0.499cm" fo:margin-right="0cm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43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44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45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46" style:family="paragraph" style:parent-style-name="Text_20_body">
      <style:paragraph-properties fo:margin-left="0.499cm" fo:margin-right="0cm" fo:text-indent="0cm" style:auto-text-indent="false">
        <style:tab-stops/>
      </style:paragraph-properties>
    </style:style>
    <style:style style:name="P47" style:family="paragraph" style:parent-style-name="Text_20_body">
      <style:paragraph-properties fo:margin-left="0.499cm" fo:margin-right="0cm" fo:text-indent="0cm" style:auto-text-indent="false"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48" style:family="paragraph" style:parent-style-name="Standard">
      <style:paragraph-properties fo:margin-left="0.499cm" fo:margin-right="0cm" fo:margin-top="0cm" fo:margin-bottom="0.101cm" fo:text-align="justify" style:justify-single-word="false" fo:text-indent="0cm" style:auto-text-indent="false"/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49" style:family="paragraph" style:parent-style-name="Text_20_body">
      <style:paragraph-properties fo:margin-left="1.27cm" fo:margin-right="0cm" fo:text-indent="0cm" style:auto-text-indent="false">
        <style:tab-stops/>
      </style:paragraph-properties>
    </style:style>
    <style:style style:name="P50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1.249cm" fo:margin-right="0cm" fo:text-align="justify" style:justify-single-word="false" fo:text-indent="-1.249cm" style:auto-text-indent="false"/>
    </style:style>
    <style:style style:name="P52" style:family="paragraph" style:parent-style-name="Standard" style:list-style-name="WW8Num1">
      <style:paragraph-properties fo:text-align="justify" style:justify-single-word="false">
        <style:tab-stops/>
      </style:paragraph-properties>
    </style:style>
    <style:style style:name="P53" style:family="paragraph" style:parent-style-name="Standard" style:list-style-name="WW8Num2">
      <style:paragraph-properties fo:text-align="justify" style:justify-single-word="false">
        <style:tab-stops/>
      </style:paragraph-properties>
    </style:style>
    <style:style style:name="P54" style:family="paragraph" style:parent-style-name="Standard" style:list-style-name="WW8Num3">
      <style:paragraph-properties fo:text-align="justify" style:justify-single-word="false">
        <style:tab-stops/>
      </style:paragraph-properties>
    </style:style>
    <style:style style:name="P55" style:family="paragraph" style:parent-style-name="Standard" style:list-style-name="WW8Num6">
      <style:paragraph-properties fo:text-align="justify" style:justify-single-word="false">
        <style:tab-stops/>
      </style:paragraph-properties>
    </style:style>
    <style:style style:name="P56" style:family="paragraph" style:parent-style-name="Standard" style:list-style-name="WW8Num7">
      <style:paragraph-properties fo:text-align="justify" style:justify-single-word="false">
        <style:tab-stops/>
      </style:paragraph-properties>
    </style:style>
    <style:style style:name="P57" style:family="paragraph" style:parent-style-name="Standard" style:list-style-name="WW8Num9">
      <style:paragraph-properties fo:text-align="justify" style:justify-single-word="false">
        <style:tab-stops/>
      </style:paragraph-properties>
    </style:style>
    <style:style style:name="P58" style:family="paragraph" style:parent-style-name="Standard" style:list-style-name="WW8Num12">
      <style:paragraph-properties fo:text-align="justify" style:justify-single-word="false">
        <style:tab-stops/>
      </style:paragraph-properties>
    </style:style>
    <style:style style:name="P59" style:family="paragraph" style:parent-style-name="Standard" style:list-style-name="WW8Num16">
      <style:paragraph-properties fo:text-align="justify" style:justify-single-word="false">
        <style:tab-stops/>
      </style:paragraph-properties>
    </style:style>
    <style:style style:name="P60" style:family="paragraph" style:parent-style-name="Standard" style:list-style-name="WW8Num18">
      <style:paragraph-properties fo:text-align="justify" style:justify-single-word="false">
        <style:tab-stops/>
      </style:paragraph-properties>
    </style:style>
    <style:style style:name="P61" style:family="paragraph" style:parent-style-name="Standard" style:list-style-name="WW8Num19">
      <style:paragraph-properties fo:text-align="justify" style:justify-single-word="false">
        <style:tab-stops/>
      </style:paragraph-properties>
    </style:style>
    <style:style style:name="P62" style:family="paragraph" style:parent-style-name="Standard" style:list-style-name="WW8Num20">
      <style:paragraph-properties fo:text-align="justify" style:justify-single-word="false">
        <style:tab-stops/>
      </style:paragraph-properties>
    </style:style>
    <style:style style:name="P63" style:family="paragraph" style:parent-style-name="Standard" style:list-style-name="WW8Num23">
      <style:paragraph-properties fo:text-align="justify" style:justify-single-word="false">
        <style:tab-stops/>
      </style:paragraph-properties>
    </style:style>
    <style:style style:name="P64" style:family="paragraph" style:parent-style-name="Standard" style:list-style-name="WW8Num25">
      <style:paragraph-properties fo:text-align="justify" style:justify-single-word="false">
        <style:tab-stops/>
      </style:paragraph-properties>
    </style:style>
    <style:style style:name="P65" style:family="paragraph" style:parent-style-name="Standard" style:list-style-name="WW8Num26">
      <style:paragraph-properties fo:text-align="justify" style:justify-single-word="false">
        <style:tab-stops/>
      </style:paragraph-properties>
    </style:style>
    <style:style style:name="P66" style:family="paragraph" style:parent-style-name="Standard" style:list-style-name="L2">
      <style:paragraph-properties fo:text-align="justify" style:justify-single-word="false"/>
    </style:style>
    <style:style style:name="P67" style:family="paragraph" style:parent-style-name="Standard" style:list-style-name="L1">
      <style:text-properties fo:font-weight="normal" style:font-weight-asian="normal" style:font-weight-complex="normal"/>
    </style:style>
    <style:style style:name="P68" style:family="paragraph" style:parent-style-name="Standard" style:list-style-name="WW8Num26">
      <style:paragraph-properties fo:text-align="justify" style:justify-single-word="false">
        <style:tab-stops/>
      </style:paragraph-properties>
      <style:text-properties fo:font-weight="normal" style:font-weight-asian="normal" style:font-weight-complex="normal"/>
    </style:style>
    <style:style style:name="P69" style:family="paragraph" style:parent-style-name="Standard" style:list-style-name="WW8Num12"/>
    <style:style style:name="P70" style:family="paragraph" style:parent-style-name="Standard" style:list-style-name="WW8Num12">
      <style:paragraph-properties fo:text-align="justify" style:justify-single-word="false"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71" style:family="paragraph" style:parent-style-name="Standard" style:list-style-name="WW8Num14">
      <style:paragraph-properties fo:text-align="justify" style:justify-single-word="false"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72" style:family="paragraph" style:parent-style-name="Standard" style:list-style-name="WW8Num24">
      <style:paragraph-properties fo:text-align="justify" style:justify-single-word="false"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73" style:family="paragraph" style:parent-style-name="Standard" style:list-style-name="L5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74" style:family="paragraph" style:parent-style-name="Standard" style:list-style-name="WW8Num22">
      <style:paragraph-properties fo:text-align="justify" style:justify-single-word="false">
        <style:tab-stops/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75" style:family="paragraph" style:parent-style-name="Standard" style:list-style-name="L6"/>
    <style:style style:name="P76" style:family="paragraph" style:parent-style-name="Standard" style:list-style-name="L6">
      <style:text-properties fo:font-weight="bold" style:font-weight-asian="bold" style:font-weight-complex="bold"/>
    </style:style>
    <style:style style:name="P77" style:family="paragraph" style:parent-style-name="Standard" style:list-style-name="WW8Num10">
      <style:paragraph-properties fo:margin-left="1.244cm" fo:margin-right="0cm" fo:text-align="justify" style:justify-single-word="false" fo:text-indent="0cm" style:auto-text-indent="false">
        <style:tab-stops/>
      </style:paragraph-properties>
    </style:style>
    <style:style style:name="P78" style:family="paragraph" style:parent-style-name="Standard" style:list-style-name="WW8Num17">
      <style:paragraph-properties fo:margin-left="1.244cm" fo:margin-right="0cm" fo:text-align="justify" style:justify-single-word="false" fo:text-indent="0cm" style:auto-text-indent="false">
        <style:tab-stops/>
      </style:paragraph-properties>
    </style:style>
    <style:style style:name="P79" style:family="paragraph" style:parent-style-name="Standard" style:list-style-name="WW8Num1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0" style:family="paragraph" style:parent-style-name="Standard" style:list-style-name="WW8Num21">
      <style:paragraph-properties fo:margin-left="1.905cm" fo:margin-right="0cm" fo:text-align="justify" style:justify-single-word="false" fo:text-indent="0cm" style:auto-text-indent="false">
        <style:tab-stops/>
      </style:paragraph-properties>
    </style:style>
    <style:style style:name="P81" style:family="paragraph" style:parent-style-name="Standard" style:list-style-name="WW8Num21">
      <style:paragraph-properties fo:margin-left="1.905cm" fo:margin-right="0cm" fo:text-align="justify" style:justify-single-word="false" fo:text-indent="0cm" style:auto-text-indent="false"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82" style:family="paragraph" style:parent-style-name="Standard" style:list-style-name="WW8Num28">
      <style:paragraph-properties fo:margin-top="0cm" fo:margin-bottom="0.101cm" fo:text-align="justify" style:justify-single-word="false">
        <style:tab-stops/>
      </style:paragraph-properties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83" style:family="paragraph" style:parent-style-name="Text_20_body" style:list-style-name="WW8Num3">
      <style:paragraph-properties>
        <style:tab-stops/>
      </style:paragraph-properties>
      <style:text-properties style:font-weight-complex="bold"/>
    </style:style>
    <style:style style:name="P84" style:family="paragraph" style:parent-style-name="Text_20_body" style:list-style-name="WW8Num11">
      <style:paragraph-properties>
        <style:tab-stops/>
      </style:paragraph-properties>
      <style:text-properties style:font-weight-complex="bold"/>
    </style:style>
    <style:style style:name="P85" style:family="paragraph" style:parent-style-name="Text_20_body" style:list-style-name="L3">
      <style:paragraph-properties>
        <style:tab-stops/>
      </style:paragraph-properties>
    </style:style>
    <style:style style:name="P86" style:family="paragraph" style:parent-style-name="Text_20_body" style:list-style-name="L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87" style:family="paragraph" style:parent-style-name="Text_20_body" style:list-style-name="WW8Num18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)" style:num-format="1" text:start-value="1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)" style:num-format="1" text:start-value="30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5.71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 text:is-list-header="true">ZAŁĄCZNIK</text:h>
      <text:h text:style-name="P1" text:outline-level="1" text:is-list-header="true">do ZARZĄDZENIA Nr 178</text:h>
      <text:p text:style-name="P3">Burmistrza Miasta i Gminy Września</text:p>
      <text:p text:style-name="P3">z dnia 20 sierpnia 2008 r.</text:p>
      <text:p text:style-name="P3"/>
      <text:h text:style-name="P2" text:outline-level="1" text:is-list-header="true">Regulamin Organizacyjny</text:h>
      <text:p text:style-name="P4">Urzędu Miasta i Gminy we Wrześni</text:p>
      <text:p text:style-name="P5"/>
      <text:p text:style-name="P6">Rozdział I</text:p>
      <text:p text:style-name="P6">Postanowienia ogólne</text:p>
      <text:p text:style-name="P5"/>
      <text:p text:style-name="P6">§ 1</text:p>
      <text:p text:style-name="P12"/>
      <text:p text:style-name="P13">Regulamin Organizacyjny Urzędu Miasta i Gminy we Wrześni zwany dalej Regulaminem określa :</text:p>
      <text:p text:style-name="P13">- zakres działania i zadania Urzędu,</text:p>
      <text:p text:style-name="P13">- strukturę organizacyjną,</text:p>
      <text:p text:style-name="P13">- zakresy zadań Burmistrza, Zastępców Burmistrza, Sekretarza i Skarbnika,</text:p>
      <text:p text:style-name="P13">- zadania wydziałów, referatów i stanowisk samodzielnych;</text:p>
      <text:p text:style-name="P13">- zasady obsługi interesantów.</text:p>
      <text:p text:style-name="P13"/>
      <text:p text:style-name="P6">§ 2</text:p>
      <text:p text:style-name="P7"/>
      <text:p text:style-name="P13">Ilekroć w Regulaminie jest mowa o Gminie, Radzie, Burmistrzu, Z-cy Burmistrza, Sekretarzu, Skarbniku, Urzędzie - należy przez to rozumieć: Miasto i Gminę Września, Radę Miejską we Wrześni, Burmistrza Miasta i Gminy Września, Z-cę Burmistrza Miasta i Gminy Września, <text:s/>Sekretarza Miasta i Gminy Września, Skarbnika Miasta i Gminy Września, Urząd Miasta i Gminy we Wrześni.</text:p>
      <text:p text:style-name="P13"/>
      <text:p text:style-name="P6">§ 3</text:p>
      <text:p text:style-name="P13">1. Urząd jest jednostką budżetową Gminy.</text:p>
      <text:p text:style-name="P13">2. Siedziba Urzędu znajduje się we Wrześni przy ul. Ratuszowej 1.</text:p>
      <text:p text:style-name="P13"/>
      <text:p text:style-name="P6">Rozdział II</text:p>
      <text:p text:style-name="P6">Zakres działania i zadania Urzędu</text:p>
      <text:p text:style-name="P5"/>
      <text:p text:style-name="P6">§ 4</text:p>
      <text:p text:style-name="P7"/>
      <text:p text:style-name="P13">Urząd zapewnia wykonywanie zadań <text:s/>Gminy w zakresie:</text:p>
      <text:p text:style-name="P13"><text:tab/>1) zadań własnych,</text:p>
      <text:list text:style-name="WW8Num1">
        <text:list-item>
          <text:p text:style-name="P52">zadań zleconych i powierzonych z zakresu administracji rządowej,</text:p>
        </text:list-item>
        <text:list-item>
          <text:p text:style-name="P52">zadań przyjętych na mocy porozumień z innymi jednostkami samorządu terytorialnego,</text:p>
        </text:list-item>
      </text:list>
      <text:p text:style-name="P13"/>
      <text:p text:style-name="P6">§ 5</text:p>
      <text:p text:style-name="P12"/>
      <text:p text:style-name="P13">Do zadań Urzędu <text:s/>należy w szczególności:</text:p>
      <text:p text:style-name="P13"><text:tab/>1) zapewnienie właściwej i terminowej realizacji zadań określonych w § 4 oraz sprawnej obsługi obywateli,</text:p>
      <text:p text:style-name="P13"><text:tab/>2) współdziałanie z organami administracji publicznej,</text:p>
      <text:p text:style-name="P13"><text:tab/>3) współdziałanie z organizacjami działającymi na terenie Gminy,</text:p>
      <text:p text:style-name="P13"><text:tab/>4) zapewnienie możliwości przyjmowania, rozpatrywania, załatwiania skarg i wniosków,</text:p>
      <text:p text:style-name="P13"><text:tab/>5) przygotowanie okresowych informacji i sprawozdań dotyczących pracy Urzędu.</text:p>
      <text:p text:style-name="P6">Rozdział III</text:p>
      <text:p text:style-name="P6"><text:soft-page-break/>Struktura organizacyjna Urzędu</text:p>
      <text:p text:style-name="P5"/>
      <text:p text:style-name="P6">§ 6</text:p>
      <text:p text:style-name="P7"/>
      <text:p text:style-name="Text_20_body">Kierownikiem Urzędu jest Burmistrz, który jest zwierzchnikiem służbowym wszystkich pracowników Urzędu. </text:p>
      <text:p text:style-name="P13"/>
      <text:p text:style-name="P6">§ 7</text:p>
      <text:p text:style-name="P7"/>
      <text:p text:style-name="P13">1. Struktura Urzędu obejmuje:</text:p>
      <text:list text:style-name="WW8Num2">
        <text:list-item>
          <text:p text:style-name="P53">wydziały, </text:p>
        </text:list-item>
        <text:list-item>
          <text:p text:style-name="P53">referaty,</text:p>
        </text:list-item>
        <text:list-item>
          <text:p text:style-name="P53">stanowiska samodzielne,</text:p>
        </text:list-item>
      </text:list>
      <text:p text:style-name="P13"/>
      <text:list text:style-name="WW8Num3">
        <text:list-item>
          <text:p text:style-name="P54">Wydziały mogą się dzielić na referaty i stanowiska. Ilekroć w Regulaminie mowa jest o biurze, zespole , punkcie lub sekcji należy rozumieć przez to referaty. </text:p>
        </text:list-item>
      </text:list>
      <text:p text:style-name="P13"/>
      <text:p text:style-name="P13">3. W skład Urzędu wchodzą :</text:p>
      <text:list text:style-name="L1">
        <text:list-item>
          <text:p>Wydział Organizacyjny,</text:p>
          <text:p>a) Zespół Gospodarczy,</text:p>
          <text:p>b) Informatyk,</text:p>
        </text:list-item>
        <text:list-item>
          <text:p>Wydział Podatkowy,</text:p>
        </text:list-item>
        <text:list-item>
          <text:p>Wydział Księgowości, </text:p>
        </text:list-item>
        <text:list-item>
          <text:p>Wydział Inwestycyjno – Komunalny,</text:p>
          <text:p>a) Referat Inwestycyjny,</text:p>
          <text:p>b) Referat Komunalny,</text:p>
          <text:p>c) Referat Zamówień Publicznych,</text:p>
        </text:list-item>
        <text:list-item>
          <text:p>Wydział Spraw Obywatelskich z Urzędem Stanu Cywilnego,</text:p>
        </text:list-item>
        <text:list-item>
          <text:p>Wydział Gospodarki Gruntami i Architektury,</text:p>
        </text:list-item>
        <text:list-item>
          <text:p>Wydział Oświaty, Kultury i Sportu,</text:p>
          <text:p>a) Referat Księgowości Oświatowej,</text:p>
        </text:list-item>
        <text:list-item>
          <text:p>Pełnomocnik ds. profilaktyki i rozwiązywania problemów alkoholowych,</text:p>
        </text:list-item>
        <text:list-item>
          <text:p>Straż Miejska,</text:p>
        </text:list-item>
        <text:list-item>
          <text:p>Biuro Rady Miejskiej ,</text:p>
        </text:list-item>
        <text:list-item>
          <text:p>Zespół Radców Prawnych,</text:p>
        </text:list-item>
        <text:list-item>
          <text:p>Pion Ochrony Informacji Niejawnych – stanowisko,</text:p>
        </text:list-item>
        <text:list-item>
          <text:p>Stanowisko ds. Obrony Cywilnej, Wojskowych i BHP,</text:p>
        </text:list-item>
        <text:list-item>
          <text:p>Stanowisko ds. Kadr i Szkoleń,</text:p>
        </text:list-item>
        <text:list-item>
          <text:p>Punkt Informacji Europejskiej,</text:p>
        </text:list-item>
        <text:list-item>
          <text:p text:style-name="P67">Audytor wewnętrzny,</text:p>
        </text:list-item>
        <text:list-item>
          <text:p text:style-name="P67">Gminne Centrum Reagowania,</text:p>
        </text:list-item>
        <text:list-item>
          <text:p text:style-name="P67">Stanowisko d/s Promocji Kultury.</text:p>
        </text:list-item>
      </text:list>
      <text:p text:style-name="P27"/>
      <text:p text:style-name="P13">4. Schemat organizacyjny Urzędu określa załącznik Nr 1 do Regulaminu.</text:p>
      <text:p text:style-name="P7"/>
      <text:p text:style-name="P6">§ 8</text:p>
      <text:p text:style-name="P7"/>
      <text:p text:style-name="P13">Zakresy działania komórek organizacyjnych w ramach struktury określa Burmistrz.</text:p>
      <text:p text:style-name="P13"/>
      <text:p text:style-name="P6">§ 9</text:p>
      <text:p text:style-name="P7"/>
      <text:p text:style-name="P13">1. Wydziałami kierują naczelnicy, Strażą Miejską - Komendant. </text:p>
      <text:p text:style-name="P13"><text:soft-page-break/>2. Naczelnik Wydziału Spraw Obywatelskich pełni funkcję Kierownika Urzędu Stanu Cywilnego (jeżeli Rada tak postanowi).</text:p>
      <text:p text:style-name="P13">3. Naczelnikiem Wydziału Organizacyjnego może być Sekretarz.</text:p>
      <text:p text:style-name="P13">4. Naczelnikiem Wydziału Podatkowego <text:span text:style-name="T1">albo Wydziału Księgowości</text:span><text:span text:style-name="T2"> </text:span>może być Skarbnik.</text:p>
      <text:p text:style-name="P13">5. Wydziały i referaty dzielą się na stanowiska pracy.</text:p>
      <text:p text:style-name="P7"/>
      <text:p text:style-name="P6">Rozdział IV</text:p>
      <text:p text:style-name="P6">Zakresy zadań Burmistrza, Zastępców Burmistrza,</text:p>
      <text:p text:style-name="P6">Sekretarza i Skarbnika</text:p>
      <text:p text:style-name="P5"/>
      <text:p text:style-name="P6">§ 10</text:p>
      <text:p text:style-name="P7"/>
      <text:p text:style-name="P28">Do zakresu zadań Burmistrza należy:</text:p>
      <text:p text:style-name="P13"><text:tab/>1) wykonywanie czynności pracodawcy w stosunku do pracowników Urzędu <text:span text:style-name="T1">z wyjątkiem <text:tab/>osób określonych w art. 6 ustawy z dnia 22 marca 1990 r. o pracownikach <text:tab/>samorządowych,</text:span></text:p>
      <text:p text:style-name="P13"><text:tab/>2) sprawowanie ogólnego nadzoru nad wykonywaniem zadań Urzędu,</text:p>
      <text:p text:style-name="P13"><text:tab/>3) nadzorowanie realizacji budżetu Gminy,</text:p>
      <text:p text:style-name="P13"><text:tab/>4) sprawowanie bezpośredniego nadzoru nad bezpieczeństwem i porządkiem publicznym <text:tab/>oraz obroną cywilną,</text:p>
      <text:list text:style-name="WW8Num6">
        <text:list-item>
          <text:p text:style-name="P55">udzielanie pełnomocnictw i upoważnień do podejmowania czynności w swoim imieniu,</text:p>
        </text:list-item>
        <text:list-item>
          <text:p text:style-name="P55">wykonywanie innych zadań zastrzeżonych dla Burmistrza ustawami, uchwałami Rady.</text:p>
        </text:list-item>
      </text:list>
      <text:p text:style-name="P13"/>
      <text:p text:style-name="P6">§ 11</text:p>
      <text:p text:style-name="P7"/>
      <text:p text:style-name="P13">1. <text:span text:style-name="T4">Do zakresu zadań I Zastępcy Burmistrza należy:</text:span></text:p>
      <text:p text:style-name="P13"><text:tab/><text:span text:style-name="T1">1) bezpośredni nadzór nad:</text:span></text:p>
      <text:p text:style-name="P29">Wydziałem Inwestycyjno-Komunalnym,</text:p>
      <text:p text:style-name="P29">Wydziałem Gospodarki Gruntami i Architektury,</text:p>
      <text:p text:style-name="P32"/>
      <text:p text:style-name="P37">2) wykonywanie innych zadań z upoważnienia lub na polecenie Burmistrza.</text:p>
      <text:p text:style-name="P37"/>
      <text:p text:style-name="P13">2. <text:span text:style-name="T4">Do zakresu zadań II Zastępcy Burmistrza należy:</text:span></text:p>
      <text:p text:style-name="P13">1) bezpośredni nadzór nad:</text:p>
      <text:p text:style-name="P30">Wydziałem Oświaty, Kultury i Sportu;</text:p>
      <text:p text:style-name="P30">Wydziałem Spraw Obywatelskich z Urzędem Stanu Cywilnego,</text:p>
      <text:p text:style-name="P30"/>
      <text:p text:style-name="P31">2) wykonywanie innych zadań z upoważnienia lub na polecenie Burmistrza.</text:p>
      <text:p text:style-name="P13"/>
      <text:p text:style-name="P6">§ 12</text:p>
      <text:p text:style-name="P7"/>
      <text:p text:style-name="P8">Do zadań Sekretarza należy:</text:p>
      <text:list text:style-name="WW8Num7">
        <text:list-item>
          <text:p text:style-name="P56">prowadzenie spraw gmin powierzonych odrębnie przez Burmistrza,</text:p>
        </text:list-item>
        <text:list-item>
          <text:p text:style-name="P56">sprawowanie nadzoru zapewniającego prawidłową organizacje i funkcjonowanie Urzędu, </text:p>
        </text:list-item>
        <text:list-item>
          <text:p text:style-name="P56">koordynowanie prac związanych z opracowywaniem projektów regulujących struktury i zasady działania Urzędu i jego komórek organizacyjnych,</text:p>
        </text:list-item>
        <text:list-item>
          <text:p text:style-name="P56">nadzór nad przygotowaniem projektów aktów stanowionych przez organy Gminy,</text:p>
        </text:list-item>
        <text:list-item>
          <text:p text:style-name="P56">nadzorowanie postępowania administracyjnego w Urzędzie w zakresie terminów i zgodności z prawem,</text:p>
        </text:list-item>
        <text:list-item>
          <text:p text:style-name="P56">nadzór nad prawidłowym załatwianiem i <text:s/>ewidencjonowaniem skarg i wniosków, </text:p>
        </text:list-item>
        <text:list-item>
          <text:p text:style-name="P56">nadzór nad sprawami dotyczącymi wyborów i referendów,</text:p>
        </text:list-item>
        <text:list-item>
          <text:p text:style-name="P56">nadzór nad pracą Biura Rady Miejskiej, </text:p>
        </text:list-item>
        <text:list-item>
          <text:p text:style-name="P56"><text:soft-page-break/>(skreślony)</text:p>
        </text:list-item>
        <text:list-item>
          <text:p text:style-name="P56">wykonywanie innych zadań na polecenie lub z upoważnienia Burmistrza.</text:p>
          <text:p text:style-name="P56"/>
        </text:list-item>
      </text:list>
      <text:p text:style-name="P6">§ 13</text:p>
      <text:p text:style-name="P7"/>
      <text:p text:style-name="P8">Do zadań Skarbnika należy:</text:p>
      <text:p text:style-name="P13"><text:tab/>1) wykonywanie określonych przepisami prawa obowiązków w zakresie rachunkowości,</text:p>
      <text:p text:style-name="P13"><text:tab/>2) sprawowanie nadzoru nad realizowanymi zadaniami finansowo - księgowymi,</text:p>
      <text:p text:style-name="P13"><text:tab/>3) nadzorowanie i kontrola realizacji budżetu Gminy,</text:p>
      <text:p text:style-name="P13"><text:tab/>4) kontrasygnowanie czynności prawnych mogących spowodować powstanie zobowiązań </text:p>
      <text:p text:style-name="P13"><text:tab/>pieniężnych i udzielanie upoważnień innym osobom do dokonywania kontrasygnaty,</text:p>
      <text:p text:style-name="P13"><text:tab/>5) koordynowanie <text:s/>prac związanych z opracowywaniem projektu budżetu,</text:p>
      <text:p text:style-name="P13"><text:tab/>6) nadzór nad sporządzaniem sprawozdawczości budżetowej,</text:p>
      <text:p text:style-name="P13"><text:tab/>7) nadzór nad obiegiem dokumentów księgowych w Urzędzie,</text:p>
      <text:p text:style-name="P13"><text:tab/>8) przygotowywanie zasad prowadzenia i rozliczania inwentaryzacji. </text:p>
      <text:p text:style-name="P38">9) wykonywanie innych zadań przewidzianych przepisami prawa oraz zadań</text:p>
      <text:p text:style-name="P13"><text:tab/>wynikających z poleceń lub upoważnień Burmistrza.</text:p>
      <text:p text:style-name="P12"/>
      <text:p text:style-name="P12"/>
      <text:p text:style-name="P15">Rozdział V</text:p>
      <text:p text:style-name="P15">Zadania wydziałów, <text:s/>referatów i samodzielnych stanowisk</text:p>
      <text:p text:style-name="P6"/>
      <text:p text:style-name="P6">§ 14</text:p>
      <text:p text:style-name="P7"/>
      <text:p text:style-name="P8">Do wspólnych zadań Wydziałów, Referatów, Stanowisk samodzielnych należy:</text:p>
      <text:p text:style-name="P13"><text:tab/>1) prowadzenie postępowania administracyjnego w zakresie swojej właściwości </text:p>
      <text:p text:style-name="P13"><text:tab/> <text:s text:c="4"/>oraz przygotowanie decyzji,</text:p>
      <text:p text:style-name="P13"><text:tab/>2) przygotowywanie projektów aktów stanowionych przez organy Gminy,</text:p>
      <text:p text:style-name="P13"><text:tab/>3) opracowywanie projektów planów i programów rozwojowych,</text:p>
      <text:p text:style-name="P13"><text:tab/>4) przygotowywanie okresowych ocen, analiz, informacji i sprawozdań,</text:p>
      <text:p text:style-name="P13"><text:tab/>5) przygotowywanie innych materiałów na polecenie zwierzchników służbowych,</text:p>
      <text:p text:style-name="P13"><text:tab/>6) współdziałanie z innymi komórkami organizacyjnymi Urzędu umożliwiające</text:p>
      <text:p text:style-name="P13">sprawne i jednolite załatwianie prowadzonych spraw,</text:p>
      <text:p text:style-name="P14">7) realizacja zadań wynikających z uchwał Rady i zarządzeń Burmistrza,</text:p>
      <text:p text:style-name="P14">8) w porozumieniu z Biurem Rady Miejskiej przygotowywanie materiałów i projektów <text:s/></text:p>
      <text:p text:style-name="P14">odpowiedzi na zgłoszone interpelacje i wnioski radnych,</text:p>
      <text:p text:style-name="P14">9) przygotowywanie materiałów w sprawie otrzymanych skarg i wniosków,</text:p>
      <text:p text:style-name="P14">10)elektroniczna rejestracja umów w centralnym rejestrze urzędowym,</text:p>
      <text:p text:style-name="P14">11)przygotowywanie materiałów informacyjnych do biuletynu „Wieści z Ratusza”,</text:p>
      <text:p text:style-name="P20">12)przygotowywanie odpowiednich dokumentów do przeprowadzenia postępowania o <text:tab/> udzielenie zamówienia publicznego.</text:p>
      <text:p text:style-name="P13"/>
      <text:p text:style-name="P6">§ 15</text:p>
      <text:p text:style-name="P7"/>
      <text:p text:style-name="P8">Do zadań Wydziału <text:s/>Organizacyjnego należy:</text:p>
      <text:p text:style-name="P13">1. Sprawy organizacyjne:</text:p>
      <text:list text:style-name="L2">
        <text:list-item>
          <text:p text:style-name="P66">zapewnienie sprawnej organizacji i funkcjonowania Urzędu <text:s/>oraz prawidłowej obsługi</text:p>
        </text:list-item>
      </text:list>
      <text:p text:style-name="P13">obywateli <text:s/>przez Urząd,</text:p>
      <text:p text:style-name="P13">2) współpraca z jednostkami organizacyjnymi Gminy, </text:p>
      <text:p text:style-name="P13">3) prowadzenie sekretariatu Burmistrza, </text:p>
      <text:p text:style-name="P13">4) organizowanie i obsługa urzędowych uroczystości, rocznic i innych imprez okolicznościowych, </text:p>
      <text:p text:style-name="P13">5) organizacja i obsługa techniczno-biurowa narad zwoływanych przez Burmistrza, <text:s/></text:p>
      <text:p text:style-name="P13"><text:soft-page-break/>6) prowadzenie kancelarii (w tym tajnej), </text:p>
      <text:p text:style-name="P13">7) prowadzenie archiwum i biblioteki Urzędu,</text:p>
      <text:p text:style-name="P13">8)prowadzenie rejestru skarg i wniosków oraz opracowywanie analiz z rozpatrywania i <text:s text:c="6"/>załatwiania skarg i wniosków,</text:p>
      <text:p text:style-name="P13">9) przeprowadzanie bieżącej kontroli nad terminowym rozpatrywaniem skarg i wniosków oraz <text:s text:c="3"/>udzielaniem odpowiedzi,</text:p>
      <text:p text:style-name="P13">10) sprawowanie nadzoru w zakresie zapewnienia obsługi informatycznej urzędu,</text:p>
      <text:list text:style-name="WW8Num9">
        <text:list-item>
          <text:p text:style-name="P57"><text:s/>wydawnictwo biuletynu gminnego,</text:p>
        </text:list-item>
        <text:list-item>
          <text:p text:style-name="P57"><text:s/>współdziałanie z wydziałami w zakresie prowadzonej przez Gminę współpracy z zagranicą, obsługa delegacji.</text:p>
        </text:list-item>
      </text:list>
      <text:p text:style-name="P13"/>
      <text:p text:style-name="P13">2. Zadania Zespołu Gospodarczego:</text:p>
      <text:list text:style-name="WW8Num10">
        <text:list-item>
          <text:p text:style-name="P77">zapewnienie bezpiecznych, higienicznych warunków pracy i obsługi interesantów oraz ochrony ppoż.,</text:p>
        </text:list-item>
        <text:list-item>
          <text:p text:style-name="P77">zapewnienie sprawności urządzeń łącznościowych, informatycznych i kopiujących,</text:p>
        </text:list-item>
      </text:list>
      <text:p text:style-name="P13"><text:tab/>3) zapewnienie właściwych warunków i obsługi spotkań służbowych,</text:p>
      <text:p text:style-name="Standard"><text:s text:c="12"/>4) zaopatrzenie Urzędu w konieczne do jego funkcjonowania wyposażenie, w szczególności</text:p>
      <text:p text:style-name="P13"><text:s text:c="17"/>materiały biurowe,</text:p>
      <text:p text:style-name="P13"><text:tab/>5) prenumerata prasy i gospodarka drukami,</text:p>
      <text:p text:style-name="P13"><text:tab/>6) dbałość o tablice informacyjne Urzędu,</text:p>
      <text:p text:style-name="P13"><text:tab/>7) obsługa i prowadzenie magazynu OC.</text:p>
      <text:p text:style-name="P7"/>
      <text:list text:style-name="WW8Num3" text:continue-numbering="true">
        <text:list-item>
          <text:p text:style-name="P83">Zadania Informatyka:</text:p>
        </text:list-item>
      </text:list>
      <text:list text:style-name="WW8Num11">
        <text:list-item>
          <text:p text:style-name="P84">administrowanie siecią informatyczną w budynkach Urzędu,</text:p>
        </text:list-item>
        <text:list-item>
          <text:p text:style-name="P84">realizacja zakupów oraz napraw sprzętu komputerowego,</text:p>
        </text:list-item>
        <text:list-item>
          <text:p text:style-name="P84">aktualizacja oprogramowania,</text:p>
        </text:list-item>
        <text:list-item>
          <text:p text:style-name="P84">zapewnienie bezpieczeństwa informacji, w tym danych osobowych.</text:p>
        </text:list-item>
      </text:list>
      <text:p text:style-name="P39"/>
      <text:p text:style-name="P6">§ 16</text:p>
      <text:p text:style-name="P7"/>
      <text:p text:style-name="P8">Do zadań Wydziału Podatkowego należy: </text:p>
      <text:p text:style-name="P13"/>
      <text:p text:style-name="P40">1. Z zakresu planowania i realizacji budżetu:</text:p>
      <text:p text:style-name="P40"/>
      <text:p text:style-name="P41">1) Opracowywanie projektów budżetu Gminy.</text:p>
      <text:p text:style-name="P41">2) Opracowywanie projektów układu wykonawczego budżetu Gminy.</text:p>
      <text:p text:style-name="P41">3) Sporządzanie prognozy długu publicznego Gminy.</text:p>
      <text:p text:style-name="P41">4) Opracowywanie informacji Burmistrza z przebiegu realizacji budżetu za I półrocze roku budżetowego.</text:p>
      <text:p text:style-name="P41">5) Sporządzanie rocznego sprawozdania Burmistrza z wykonania budżetu.</text:p>
      <text:p text:style-name="P41">6) Sporządzanie analiz w zakresie gospodarki budżetowej oraz długu publicznego.</text:p>
      <text:p text:style-name="P41">7) Opracowywanie projektów uchwał Rady Miejskiej w sprawach związanych z wykonywaniem budżetu Gminy.</text:p>
      <text:p text:style-name="P41">8) Opracowywanie projektów zarządzeń Burmistrza w sprawach związanych z wykonywaniem budżetu Gminy.</text:p>
      <text:p text:style-name="P41">9) Prowadzenie rachunkowości budżetu Gminy.</text:p>
      <text:p text:style-name="P41">10) Przekazywanie środków budżetowych jednostkom realizującym zadania Gminy.</text:p>
      <text:p text:style-name="P41">11) Sporządzanie, przewidzianych prawem, sprawozdań związanych z gospodarką budżetową oraz pozabudżetową gospodarką finansową.</text:p>
      <text:p text:style-name="P41">12) Sporządzenie bilansu budżetu oraz bilansu skonsolidowanego.</text:p>
      <text:p text:style-name="P41"><text:soft-page-break/>13) Sporządzanie bilansów zbiorczych jednostek budżetowych, środków specjalnych, gospodarstw pomocniczych i zakładów budżetowych.</text:p>
      <text:p text:style-name="P41">14) Prowadzenie spraw związanych z zadłużeniem Gminy.</text:p>
      <text:p text:style-name="P41">15) Prowadzenie procedur przetargowych dotyczących zaciągania kredytów oraz emisji papierów wartościowych.</text:p>
      <text:p text:style-name="P41">16) Ewidencjonowanie zaangażowania środków budżetowych.</text:p>
      <text:p text:style-name="P41">17) Bieżąca analiza stanu środków na rachunkach bankowych Gminy.</text:p>
      <text:p text:style-name="P41">18) Lokowanie wolnych środków.</text:p>
      <text:p text:style-name="P41">19) Współpraca z bankami.</text:p>
      <text:p text:style-name="P41">20) Prowadzenie kasy w zakresie wpłat i wypłat gotówkowych oraz sprzedaży znaków opłaty skarbowej.</text:p>
      <text:p text:style-name="P41"/>
      <text:p text:style-name="P40">2. Z zakresu wymiaru podatków, księgowości podatkowej oraz egzekucji podatków:</text:p>
      <text:p text:style-name="P40"/>
      <text:p text:style-name="P41">1) Wymiar podatku rolnego, leśnego, od nieruchomości, od środków transportowych od osób prawnych, jednostek organizacyjnych nie posiadających osobowości prawnej oraz od osób fizycznych.</text:p>
      <text:p text:style-name="P41">2) Prowadzenie spraw związanych z podatkiem od posiadania psów, opłatą targową i opłatą skarbową.</text:p>
      <text:p text:style-name="P41">3) Prowadzenie kontroli podatkowych w zakresie powyższych podatków i opłat.</text:p>
      <text:p text:style-name="P41">4) Przygotowywanie projektów uchwał dotyczących podatków.</text:p>
      <text:p text:style-name="P41">5) Planowanie i analizowanie wykonania dochodów podatkowych.</text:p>
      <text:p text:style-name="P41">6) Sporządzanie sprawozdań z zakresu podatków i opłat lokalnych.</text:p>
      <text:p text:style-name="P41">7) Opiniowanie wniosków w sprawach umorzeń, rozłożenia na raty oraz odroczenia terminu płatności podatków i opłat lokalnych.</text:p>
      <text:p text:style-name="P41">8) Wydawanie zaświadczeń o wysokości dochodu z gospodarstwa rolnego.</text:p>
      <text:p text:style-name="P41">9) Wystawianie dowodów wpłaty i księgowanie wpłat należności podatkowych na indywidualnych kontach podatników.</text:p>
      <text:p text:style-name="P41">10) Prowadzenie rejestrów księgowych.</text:p>
      <text:p text:style-name="P41">11) Rozliczanie nadpłat i zaległości.</text:p>
      <text:p text:style-name="P41">12) Wykonywanie czynności egzekucyjnych w zakresie zaległości podatkowych, w tym wystawianie upomnień.</text:p>
      <text:p text:style-name="P41">13) Prowadzenie spraw z zakresu zabezpieczania zagrożonych należności podatkowych.</text:p>
      <text:p text:style-name="P41">14) Wydawanie zaświadczeń z zakresu spraw podatkowych.</text:p>
      <text:p text:style-name="P41">15) Wydawanie zaświadczeń w sprawach przeciętnego dochodu z gospodarstwa rolnego z 1 ha przeliczeniowego.</text:p>
      <text:p text:style-name="P41"/>
      <text:p text:style-name="P40"><text:s/>3. ( uchylony).</text:p>
      <text:p text:style-name="P41"/>
      <text:p text:style-name="P24">§ 17</text:p>
      <text:p text:style-name="P24"/>
      <text:p text:style-name="P23">Do zadań Wydziału Księgowości należy:</text:p>
      <text:p text:style-name="P21"/>
      <text:list text:style-name="WW8Num12">
        <text:list-item>
          <text:p text:style-name="P79">Prowadzenie rachunkowości Urzędu.</text:p>
        </text:list-item>
        <text:list-item>
          <text:p text:style-name="P69">Prowadzenie ewidencji księgowej nakładów na inwestycje, środków trwałych, wyposażenia, wartości niematerialnych i prawnych oraz obrotu materiałowego.</text:p>
        </text:list-item>
        <text:list-item>
          <text:p text:style-name="P58"><text:span text:style-name="T5">Prowadzenie ewidencji księgowej niepodatkowych dochodów budżetowych </text:span><text:span text:style-name="T1">.</text:span></text:p>
        </text:list-item>
        <text:list-item>
          <text:p text:style-name="P70">Prowadzenie ewidencji księgowej przychodów i rozchodów funduszy pozabudżetowych i środków specjalnych.</text:p>
        </text:list-item>
        <text:list-item>
          <text:p text:style-name="P70">Prowadzenie ewidencji księgowej w zakresie kaucji i wadiów, złożonych na wyodrębnionym rachunku bankowym Urzędu.</text:p>
        </text:list-item>
        <text:list-item>
          <text:p text:style-name="P70">Bieżąca kontrola zaangażowania wydatków realizowanych przez Urząd.</text:p>
        </text:list-item>
        <text:list-item>
          <text:p text:style-name="P58"><text:soft-page-break/><text:span text:style-name="T1">Naliczanie i ewidencja wynagrodzeń pracowników, wynagrodzeń z tytułu umów zlecenia i o dzieło, diet radnych, prowadzenie rozliczeń w zakresie podatku dochodowego, zasiłków i składek na ubezpieczenie społeczne i fundusz pracy oraz ewidencji księgowej i rozliczeń</text:span><text:span text:style-name="T2"> </text:span><text:span text:style-name="T1">dotyczących przychodów i wydatków Zakładowego Funduszu Świadczeń Socjalnych oraz rozrachunków w tym zakresie.</text:span></text:p>
        </text:list-item>
        <text:list-item>
          <text:p text:style-name="P69">Wydawanie zaświadczeń o zarobkach pracowników, w tym także dla celów emerytalnych i rentowych.</text:p>
        </text:list-item>
        <text:list-item>
          <text:p text:style-name="P69">Prowadzenie spraw związanych z wystawianiem tytułów wykonawczych i ich realizacją.</text:p>
        </text:list-item>
      </text:list>
      <text:p text:style-name="P22"/>
      <text:p text:style-name="P6">§ 18</text:p>
      <text:p text:style-name="P7"/>
      <text:p text:style-name="P8">Do zadań Wydziału <text:s/>Inwestycyjno-Komunalnego:</text:p>
      <text:p text:style-name="P13">1. Zadania Referatu Inwestycyjnego:</text:p>
      <text:p text:style-name="P13"><text:s/></text:p>
      <text:list text:style-name="WW8Num14">
        <text:list-item>
          <text:list>
            <text:list-item>
              <text:list>
                <text:list-item>
                  <text:p>przygotowywanie strategii i programów inwestycyjnych związanych z rozbudową infrastruktury na terenie Gminy,</text:p>
                </text:list-item>
                <text:list-item>
                  <text:p>przygotowywanie koncepcji realizacji powyższych strategii, zgodnie z wymaganiami uzyskania na te cele środków finansowych zarówno unijnych jak i z funduszy pozabudżetowych,</text:p>
                </text:list-item>
                <text:list-item>
                  <text:p>opracowywanie projektów technicznych do wykonania powyższych zadań,</text:p>
                </text:list-item>
                <text:list-item>
                  <text:p>prowadzenie obsługi zadań inwestycyjnych przyjętych do realizacji w danym roku budżetowym,</text:p>
                </text:list-item>
                <text:list-item>
                  <text:p>prowadzenie rozliczeń inwestycji zmierzających do efektywnego wykorzystania środków finansowych przeznaczonych w budżecie gminy,</text:p>
                </text:list-item>
                <text:list-item>
                  <text:p>przygotowanie właściwej dokumentacji oraz sporządzanie wniosków o dotację ze środków Unii Europejskiej i krajowych środków pozabudżetowych,</text:p>
                </text:list-item>
                <text:list-item>
                  <text:p>przygotowywanie sprawozdań i rozliczeń z wykonania zadań inwestycyjnych,</text:p>
                </text:list-item>
                <text:list-item>
                  <text:p>przygotowywanie sprawozdań GUS,</text:p>
                </text:list-item>
                <text:list-item>
                  <text:p>współpraca z innymi jednostkami samorządu na terenie powiatu w celu rozwiązywania ponadlokalnych zadań inwestycyjnych z zakresu infrastruktury,</text:p>
                </text:list-item>
                <text:list-item>
                  <text:p><text:s/>współpraca z jednostkami infrastruktury powiatowej, wojewódzkiej i krajowej w zakresie infrastruktury drogowej,</text:p>
                </text:list-item>
                <text:list-item>
                  <text:p><text:s/>koordynowanie spraw wynikających z prawa energetycznego w zakresie realizacji zadań własnych,</text:p>
                </text:list-item>
                <text:list-item>
                  <text:p><text:s/>współpraca z przedsiębiorstwami komunalnymi i energetycznymi w zakresie rozbudowy infrastruktury,</text:p>
                </text:list-item>
                <text:list-item>
                  <text:p><text:s/>opracowywanie planu zamówień publicznych,</text:p>
                </text:list-item>
                <text:list-item>
                  <text:p><text:s/>przygotowywanie oferty inwestycyjnej w zakresie zabezpieczenia infrastruktury dla inwestorów,</text:p>
                </text:list-item>
                <text:list-item>
                  <text:p text:style-name="P71"><text:s/>prowadzenie nadzoru nad pracownikami skierowanymi do robót publicznych przez urząd pracy.</text:p>
                </text:list-item>
              </text:list>
            </text:list-item>
          </text:list>
        </text:list-item>
      </text:list>
      <text:p text:style-name="P8"/>
      <text:p text:style-name="P13">2. Zadania Referatu Komunalnego: </text:p>
      <text:p text:style-name="P49">1) utrzymanie bieżące dróg miejskich i oczyszczanie miasta oraz kontrola prowadzonych usług komunalnych i współpraca w tym zakresie z jednostkami organizacyjnymi,</text:p>
      <text:p text:style-name="P49">2) remonty bieżące nawierzchni dróg miejskich, oznakowanie poziome i pionowe oraz sygnalizacja świetlna,</text:p>
      <text:p text:style-name="P49">3) wydawanie zezwoleń oraz naliczanie opłat za zajęcie pasa drogowego na wszystkich drogach gminnych oraz kontrola w tym zakresie,</text:p>
      <text:p text:style-name="P49">4) nadzór nad bezpieczeństwem ruchu na drogach gminnych w mieście, współpraca z policją i zarządcami dróg.</text:p>
      <text:p text:style-name="P49"><text:soft-page-break/>5) zapewnienie należytego stanu sanitarnego czystości i porządku na terenie Gminy,</text:p>
      <text:p text:style-name="P49">6) utrzymanie sieci melioracyjnej na terenie miasta,</text:p>
      <text:p text:style-name="P49">7) sporządzanie sprawozdań GUS oraz wniosków na dofinansowanie i refundację kosztów z budżetu wojewody,</text:p>
      <text:p text:style-name="P49">8) efektywne wykorzystywanie środków finansowych przeznaczonych w budżecie na usługi i obiekty komunalne.</text:p>
      <text:p text:style-name="P35"><text:s text:c="12"/>9) prowadzenie spraw z zakresu nazewnictwa ulic i numeracji nieruchomości na terenie wsi,</text:p>
      <text:p text:style-name="P49">10) opiniowanie wniosków w sprawach rekultywacji gruntów,</text:p>
      <text:p text:style-name="P35"><text:s text:c="12"/>11) przygotowanie materiałów dotyczących zawierania umów dzierżawy gruntów rolnych –</text:p>
      <text:p text:style-name="P35"><text:s text:c="18"/>komunalnych z terenu wsi,</text:p>
      <text:p text:style-name="P49">12) oznakowanie i utrzymanie dróg gminnych, oświetlenia ulicznego na terenie wsi,</text:p>
      <text:p text:style-name="P49">13) sprawy komunalne na terenie wsi,</text:p>
      <text:p text:style-name="P49">14) współpraca z Wojewódzkim Urzędem Statystycznym (spisy),</text:p>
      <text:p text:style-name="P49">15) nadzór nad plantacjami maku,</text:p>
      <text:p text:style-name="P49">16) nadzór nad działalnością finansową sołectw,</text:p>
      <text:p text:style-name="P49">17) wydawanie zaświadczeń o wielkości składek ubezpieczeniowych do KRUS,</text:p>
      <text:p text:style-name="P49">18) współpraca ze służbami sanitarnymi w sprawach <text:s/>zapobiegania chorobom zakaźnym zwierząt na terenie Gminy,</text:p>
      <text:p text:style-name="P49">19) współdziałanie w zakresie prawnie określonym w sprawach łowieckich,</text:p>
      <text:p text:style-name="P49">20) koordynowanie spraw z zakresu Ochotniczych Straży Pożarnych,</text:p>
      <text:p text:style-name="P49">21) koordynowanie spraw z zakresu telefonizacji wsi,</text:p>
      <text:p text:style-name="P49">22) współdziałanie z Ośrodkiem Doradztwa Rolniczego – Sielinko.</text:p>
      <text:list text:style-name="L3">
        <text:list-header>
          <text:p text:style-name="P85">23) nadzór nad utrzymaniem zieleni na terenie Gminy,</text:p>
        </text:list-header>
      </text:list>
      <text:p text:style-name="P46"><text:s text:c="7"/>24)prowadzenia spraw związanych z ochroną środowiska na terenie Gminy,</text:p>
      <text:p text:style-name="P46"><text:s text:c="12"/>przeprowadzanie kontroli w tym zakresie,</text:p>
      <text:p text:style-name="P46"><text:s text:c="7"/>25)rozpatrywanie składanych wniosków, przeprowadzanie wizji lokalnych i</text:p>
      <text:p text:style-name="P46"><text:s text:c="12"/>przygotowywanie dokumentów dotyczących wycinki drzew na terenie Gminy,</text:p>
      <text:p text:style-name="P46"><text:s text:c="6"/>26)pozyskiwanie środków zewnętrznych na realizację zadań w zakresie ochrony środowiska,</text:p>
      <text:p text:style-name="P46"><text:s text:c="6"/>27)efektywne wykorzystywanie środków finansowych przeznaczonych w budżecie na <text:s/></text:p>
      <text:p text:style-name="P46"><text:s text:c="13"/>utrzymanie zieleni i zadania w zakresie ochrony środowiska,</text:p>
      <text:p text:style-name="P46"><text:s text:c="6"/>28) (uchylony),</text:p>
      <text:p text:style-name="P47"><text:s text:c="6"/>29) (uchylony),</text:p>
      <text:list text:style-name="L4">
        <text:list-item>
          <text:list>
            <text:list-item>
              <text:p text:style-name="P86">prowadzenie gospodarki mieszkaniowej w lokalach stanowiących zasób komunalny Gminy i współpraca w tym zakresie z Zakładem Gospodarki Mieszkaniowej i Komisją Mieszkaniową,</text:p>
            </text:list-item>
            <text:list-item>
              <text:p text:style-name="P86">prowadzenie ewidencji działalności gospodarczej,</text:p>
            </text:list-item>
            <text:list-item>
              <text:p text:style-name="P86">wydawanie zezwoleń na sprzedaż detaliczną napojów alkoholowych. </text:p>
            </text:list-item>
            <text:list-item>
              <text:p text:style-name="P86"><text:s/>prowadzenie spraw zwiazanych z funkcjonowaniem targowisk miejskich.</text:p>
            </text:list-item>
          </text:list>
        </text:list-item>
      </text:list>
      <text:p text:style-name="P36"><text:soft-page-break/>3. Zadania Referatu Zamówień Publicznych :</text:p>
      <text:list text:style-name="L5">
        <text:list-header>
          <text:p text:style-name="P73">1) przygotowywanie spraw związanych z ogłaszaniem i przeprowadzaniem postępowań o udzielenie zamówienia publicznego zgodnie z przepisami o zamówieniach publicznych,</text:p>
          <text:p text:style-name="P73">2)przygotowywanie materiałów do przeprowadzenia przetargów,</text:p>
          <text:p text:style-name="P73">3) udział w przeprowadzanych przetargach oraz sporządzanie protokołów z przetargów,</text:p>
          <text:p text:style-name="P73">4) sporządzanie projektów umów, specyfikacji istotnych warunków zamówienia,</text:p>
          <text:p text:style-name="P73">5) sporządzanie planu zamówień Urzędu Miasta i Gminy,</text:p>
          <text:p text:style-name="P73">6) sporządzanie rocznych sprawozdań z udzielonych zamówień publicznych.</text:p>
        </text:list-header>
      </text:list>
      <text:p text:style-name="P19"/>
      <text:p text:style-name="P16">§ 19 <text:span text:style-name="T6">(skreślony)</text:span></text:p>
      <text:p text:style-name="P19"/>
      <text:p text:style-name="P6">§ 20</text:p>
      <text:p text:style-name="P7"><text:s/></text:p>
      <text:p text:style-name="P8">Do zadań Wydziału Spraw Obywatelskich należy:</text:p>
      <text:p text:style-name="P8"/>
      <text:p text:style-name="P13">1. W zakresie ewidencji ludności: </text:p>
      <text:p text:style-name="P13"><text:tab/>1) wydawanie dokumentów stwierdzających tożsamość,</text:p>
      <text:p text:style-name="P13"><text:tab/>2) prowadzenie ewidencji ludności, </text:p>
      <text:p text:style-name="P13"><text:tab/>3) wydawanie decyzji administracyjnych w sprawach ewidencji ludności,</text:p>
      <text:p text:style-name="P13"><text:tab/>4) współpraca z innymi organami w sprawach związanych z rejestracją stanu cywilnego,</text:p>
      <text:p text:style-name="P13"><text:tab/>5) prowadzenie archiwum pierwopisów ksiąg stanu cywilnego, </text:p>
      <text:p text:style-name="P13"><text:tab/>6) załatwienie spraw konsularnych w zakresie dokumentów stanu cywilnego,</text:p>
      <text:p text:style-name="P37">7) organizowanie jubileuszy 50-lecia pożycia małżeńskiego.</text:p>
      <text:p text:style-name="P13">2. Zakres działania Urzędu Stanu Cywilnego reguluje ustawa prawo o aktach stanu cywilnego.</text:p>
      <text:p text:style-name="P7"/>
      <text:p text:style-name="P6">§ 21</text:p>
      <text:p text:style-name="P7"/>
      <text:p text:style-name="P8">Do zadań Stanowiska ds. Obrony Cywilnej, Wojskowych i BHP należy:</text:p>
      <text:list text:style-name="WW8Num16">
        <text:list-item>
          <text:p text:style-name="P59">opracowanie projektów decyzji, wytycznych i zarządzeń Szefa Obrony Cywilnej <text:s text:c="3"/>Gminy w sprawach powołania i organizacji wykonawczych Szefa OC, </text:p>
        </text:list-item>
        <text:list-item>
          <text:p text:style-name="P59">opracowanie <text:s/>i <text:s/>aktualizacja planu obrony cywilnej Gminy, </text:p>
        </text:list-item>
        <text:list-item>
          <text:p text:style-name="P59">zapewnienie funkcjonowania systemów, urządzeń przewidzianych do wykorzystania przez obronę cywilną, </text:p>
        </text:list-item>
      </text:list>
      <text:p text:style-name="P13"><text:tab/>4) przygotowanie i aktualizacja planu przyjęcia ludności z rozśrodkowania ewakuacji </text:p>
      <text:p text:style-name="P13"><text:tab/>ludności, </text:p>
      <text:list text:style-name="WW8Num17">
        <text:list-item>
          <text:p text:style-name="P78">realizacja zadań służby BHP zgodnie z obowiązującymi przepisami,</text:p>
        </text:list-item>
        <text:list-item>
          <text:p text:style-name="P78">wykonywanie czynności związanych z realizacją powszechnego obowiązku obrony <text:s/>oraz <text:s/>współdziałanie w tych sprawach z organami wojskowymi,</text:p>
        </text:list-item>
      </text:list>
      <text:list text:style-name="WW8Num18">
        <text:list-item>
          <text:list>
            <text:list-item>
              <text:list>
                <text:list-item>
                  <text:p text:style-name="P60">udział w przygotowaniu poboru,</text:p>
                </text:list-item>
                <text:list-item>
                  <text:p text:style-name="P87">przygotowanie decyzji o konieczności sprawowania przez żołnierzy i poborowych bezpośredniej opieki nad członkami rodziny oraz uznania za posiadających na utrzymaniu członków rodziny,</text:p>
                </text:list-item>
              </text:list>
            </text:list-item>
          </text:list>
        </text:list-item>
      </text:list>
      <text:list text:style-name="WW8Num19">
        <text:list-item>
          <text:list>
            <text:list-item>
              <text:list>
                <text:list-item>
                  <text:p text:style-name="P61">przygotowywanie decyzji w sprawie zbiórek publicznych,</text:p>
                </text:list-item>
                <text:list-item>
                  <text:p text:style-name="P61"><text:s/><text:span text:style-name="T5">planowanie operacyjne, realizacja zadań obronnych w zakresie stałego dyżuru i organizacja stanowiska kierowania burmistrza na wypadek zagrożenia bezpieczeństwa narodowego</text:span></text:p>
                </text:list-item>
              </text:list>
            </text:list-item>
          </text:list>
        </text:list-item>
      </text:list>
      <text:p text:style-name="P34"/>
      <text:p text:style-name="P43">§ 21a</text:p>
      <text:p text:style-name="P43"/>
      <text:p text:style-name="P44">Do zadań Gminnego Centrum Reagowania należy:</text:p>
      <text:p text:style-name="P45">1. Realizowanie zadań przez grupę planowania cywilnego.</text:p>
      <text:p text:style-name="P45"><text:soft-page-break/>2. Realizowanie zadań przez grupę monitorowania, prognoz i analiz.</text:p>
      <text:p text:style-name="P45">Zadania tych grup zawarte są w Regulaminie organizacji i pracy Gminnego Zespołu Reagowania Miasta i Gminy Września.</text:p>
      <text:p text:style-name="P6">§ 22</text:p>
      <text:p text:style-name="P7"/>
      <text:p text:style-name="P13"><text:span text:style-name="T4">Do zadań Pionu Informacji Niejawnych</text:span> należy realizacja obowiązków określonych ustawą o ochronie informacji niejawnych.</text:p>
      <text:p text:style-name="P6">§ 23</text:p>
      <text:p text:style-name="P7"/>
      <text:p text:style-name="P8">Do zadań Wydziału Gospodarki Gruntami i Architektury należy: </text:p>
      <text:list text:style-name="WW8Num20">
        <text:list-item>
          <text:list>
            <text:list-item>
              <text:p text:style-name="P62">gospodarowanie gruntami komunalnymi zabudowanymi i przeznaczonymi w miejscowym planie zagospodarowania przestrzennego pod zabudowę,</text:p>
            </text:list-item>
            <text:list-item>
              <text:p text:style-name="P62">ustalanie wartości, cen i opłat na nieruchomości komunalne,</text:p>
            </text:list-item>
            <text:list-item>
              <text:p text:style-name="P62">organizowanie przetargów na nieruchomości komunalne,</text:p>
            </text:list-item>
            <text:list-item>
              <text:p text:style-name="P62">nabywanie nieruchomości niezbędnych dla realizacji zadań Gminy,</text:p>
            </text:list-item>
            <text:list-item>
              <text:p text:style-name="P62">zamiana użytkowania wieczystego na własność,</text:p>
            </text:list-item>
            <text:list-item>
              <text:p text:style-name="P62">podziały nieruchomości,</text:p>
            </text:list-item>
            <text:list-item>
              <text:p text:style-name="P62">komunalizacja gruntów,</text:p>
            </text:list-item>
            <text:list-item>
              <text:p text:style-name="P62">ustalanie opłat związanych ze wzrostem nieruchomości spowodowanych zmianą planu zagospodarowania przestrzennego i budową urządzeń infrastruktury,</text:p>
            </text:list-item>
            <text:list-item>
              <text:p text:style-name="P62">prowadzenie numeracji porządkowej oraz nazewnictwa ulic na terenie miasta Wrześni,</text:p>
            </text:list-item>
            <text:list-item>
              <text:p text:style-name="P62">sporządzanie umów dzierżawnych na terenie miasta Wrześni,</text:p>
            </text:list-item>
            <text:list-item>
              <text:p text:style-name="P62">prowadzenie spraw z zakresu planowania przestrzennego, a w szczególności:</text:p>
            </text:list-item>
          </text:list>
        </text:list-item>
      </text:list>
      <text:p text:style-name="P50">a/ ocena zmian w zagospodarowaniu przestrzennym gminy,</text:p>
      <text:p text:style-name="P50">b/ przygotowanie materiałów niezbędnych do sporządzenia projektów planów zagospodarowania przestrzennego,</text:p>
      <text:p text:style-name="P50">c/ wydawanie zaświadczeń, odpisów i wyrysów miejscowego planu zagospodarowania przestrzennego,</text:p>
      <text:p text:style-name="P50">d/ prowadzenie i aktualizacja rejestru miejscowych planów zagospodarowania przestrzennego,</text:p>
      <text:p text:style-name="P50">e/ wydawanie decyzji o warunkach zabudowy i zagospodarowania terenu,</text:p>
      <text:p text:style-name="P50">f/ prowadzenie rejestru decyzji o warunkach zabudowy i zagospodarowania terenu;</text:p>
      <text:list text:style-name="WW8Num21">
        <text:list-item>
          <text:p text:style-name="P80">działalność promocyjna Gminy,</text:p>
        </text:list-item>
        <text:list-item>
          <text:p text:style-name="P80">opracowywanie materiałów w zakresie kompleksowego promowania Gminy,</text:p>
        </text:list-item>
        <text:list-item>
          <text:p text:style-name="P80">opracowywanie i rozpowszechnianie materiałów promocyjno – informacyjnych o Gminie,</text:p>
        </text:list-item>
        <text:list-item>
          <text:p text:style-name="P80">prowadzenie spraw związanych z funkcjonowaniem spółek z udziałem gminy w zakresie uprawnień właścicielskich Gminy,</text:p>
        </text:list-item>
        <text:list-item>
          <text:p text:style-name="P80">realizacja ustawowych obowiązków nad gospodarką odpadami,</text:p>
        </text:list-item>
        <text:list-item>
          <text:p text:style-name="P80">postępowania zmierzające do wydania decyzji o środowiskowych uwarunkowaniach zgody na realizację przedsięwzięcia.</text:p>
        </text:list-item>
        <text:list-item>
          <text:p text:style-name="P81">windykacja należności za nieruchomości udostępniane z zasobu gminnego.</text:p>
        </text:list-item>
      </text:list>
      <text:p text:style-name="P50"/>
      <text:p text:style-name="P6">§ 24</text:p>
      <text:p text:style-name="P13"/>
      <text:p text:style-name="P8">Do zadań Wydziału Oświaty, Kultury i Sportu należy:</text:p>
      <text:p text:style-name="P13">1. Wykonywanie czynności związanych z zadaniami organu prowadzącego szkoły i przedszkola, a w szczególności:</text:p>
      <text:p text:style-name="P51">1) programowanie sieci szkół i przedszkoli,</text:p>
      <text:p text:style-name="P51">2) ocena i prognozowanie potrzeb placówek w zakresie modernizacji, remontów i inwestycji</text:p>
      <text:p text:style-name="P51">3) nadzór nad gospodarką finansową szkół oraz obsługa finansowa przedszkoli,</text:p>
      <text:p text:style-name="P51"><text:soft-page-break/>4) prowadzenie spraw osobowych dyrektorów szkół i przedszkoli oraz nadzór nad polityką kadrową oświaty, </text:p>
      <text:p text:style-name="P51">5) koordynacja prac komisji konkursowej wyłaniającej kandydata na dyrektora szkoły lub innej placówki oświatowej,</text:p>
      <text:p text:style-name="P51">6) prowadzenie spraw związanych z powierzeniem stanowiska dyrektora szkoły,</text:p>
      <text:p text:style-name="P13">7) doradztwo oraz organizowanie szkoleń w zakresie organizacji i metod zarządzania placówkami oświatowymi, </text:p>
      <text:p text:style-name="P13">8) analiza i ocena projektów organizacyjnych w zakresie ilości oddziałów, liczby zajęć <text:s text:c="3"/>nadobowiązkowych w placówkach oświatowych, </text:p>
      <text:p text:style-name="P51">9) organizowanie dowozu dzieci do szkół i koordynacja pracy kierowców autobusów.</text:p>
      <text:p text:style-name="P51"/>
      <text:p text:style-name="P51">2. Podejmowanie działań w zakresie kultury gminnej,</text:p>
      <text:p text:style-name="P32">3. Współpraca w dziedzinie kultury z jednostkami działającymi na terenie Gminy i koordynacja ich działań,</text:p>
      <text:p text:style-name="P32">4. Organizacja i koordynacja działalności sportowo - rekreacyjnej oraz współpraca z klubami i organizacjami sportowymi w tym zakresie.</text:p>
      <text:p text:style-name="P13"/>
      <text:p text:style-name="P43">§ 24a</text:p>
      <text:p text:style-name="P43"/>
      <text:p text:style-name="P42">Do zadań Referatu Księgowości Oświatowej należy:</text:p>
      <text:list text:style-name="WW8Num22">
        <text:list-item>
          <text:p text:style-name="P74">Prowadzenie całości spraw z zakresu księgowości syntetycznej i analitycznej placówek oświatowych: działalności podstawowej, środków specjalnych, dochodów, Zakładowego Funduszu Świadczeń Socjalnych i Pracowniczej Kasy Zapomogowo – Pożyczkowej.</text:p>
        </text:list-item>
        <text:list-item>
          <text:p text:style-name="P74">Kompleksowa obsługa płacowa dla pracowników placówek oświatowych, w tym naliczanie zasiłków z tytułu ubezpieczeń społecznych oraz dokonywanie rozliczeń z ZUS.</text:p>
        </text:list-item>
        <text:list-item>
          <text:p text:style-name="P74">Wydawanie zaświadczeń o zarobkach pracowników, w tym także dla celów emerytalnych i rentowych.</text:p>
        </text:list-item>
        <text:list-item>
          <text:p text:style-name="P74">Prowadzenie rozliczeń w zakresie podatku dochodowego od osób fizycznych oraz spraw związanych z podatkiem od towarów i usług.</text:p>
        </text:list-item>
        <text:list-item>
          <text:p text:style-name="P74">Prowadzenie ewidencji ilościowo- wartościowej środków trwałych oraz wartości niematerialnych i prawnych.</text:p>
        </text:list-item>
        <text:list-item>
          <text:p text:style-name="P74">Nadzór nad przeprowadzaniem i rozliczanie inwentaryzacji.</text:p>
        </text:list-item>
        <text:list-item>
          <text:p text:style-name="P74">Prowadzenie ewidencji i rozliczeń z tytułu umów cywilnoprawnych (czynsze, dzierżawy).</text:p>
        </text:list-item>
        <text:list-item>
          <text:p text:style-name="P74">Akceptacja zakupów dokonywanych przez placówki oświatowe w zakresie celowości i zgodności z planem finansowym.</text:p>
        </text:list-item>
        <text:list-item>
          <text:p text:style-name="P74">Sprawowanie nadzoru nad przestrzeganiem dyscypliny finansowo- budżetowej.</text:p>
        </text:list-item>
        <text:list-item>
          <text:p text:style-name="P74">Prowadzenie sprawozdawczości statystycznej i budżetowej.</text:p>
        </text:list-item>
      </text:list>
      <text:p text:style-name="P31"/>
      <text:p text:style-name="P6">§ 25</text:p>
      <text:p text:style-name="P7"/>
      <text:p text:style-name="P8">Zadania Straży Miejskiej reguluje odrębny Regulamin nadawany przez Burmistrza w drodze Zarządzenia.</text:p>
      <text:p text:style-name="P13"/>
      <text:p text:style-name="P6">§ 26</text:p>
      <text:p text:style-name="P13"/>
      <text:p text:style-name="P28">Do zadań Biura Rady Miejskiej należy:</text:p>
      <text:p text:style-name="P13">1) obsługa posiedzeń Rady i Komisji Rady,</text:p>
      <text:p text:style-name="P13">2) przygotowywanie materiałów na posiedzenia Rady i Komisji Rady,</text:p>
      <text:p text:style-name="P13">3) przygotowywanie projektów uchwał,</text:p>
      <text:p text:style-name="P13">4) doręczanie materiałów i zawiadamianie radnych <text:s/>o terminach posiedzeń,</text:p>
      <text:p text:style-name="P13">5) przygotowywanie i obsługa innych spotkań niż ww. posiedzenia z udziałem radnych (debaty, posiedzenia zespołów, spotkania Klubów Radnych),</text:p>
      <text:p text:style-name="P13"><text:soft-page-break/>6) prowadzenie korespondencji,</text:p>
      <text:p text:style-name="P13">Szczegółowe zadania i tryb działania Biura Rady Miejskiej określa odrębny Regulamin uzgadniany <text:s/>przez Przewodniczącego Rady i Sekretarza – do wglądu w Biurze Rady Miejskiej.</text:p>
      <text:p text:style-name="P13"/>
      <text:p text:style-name="P6">§ 27</text:p>
      <text:p text:style-name="P13"/>
      <text:p text:style-name="P8">Do zadań Zespołu Radców Prawnych należy obsługa prawna Urzędu, w szczególności:</text:p>
      <text:list text:style-name="WW8Num23">
        <text:list-item>
          <text:p text:style-name="P63">opiniowanie projektów aktów prawnych Rady, Burmistrza pod względem zgodności z obowiązującymi przepisami prawa,</text:p>
        </text:list-item>
        <text:list-item>
          <text:p text:style-name="P63">sporządzanie opinii prawnych dla potrzeb Burmistrza,</text:p>
        </text:list-item>
        <text:list-item>
          <text:p text:style-name="P63">opiniowanie pod względem redakcyjnym i prawnym umów i porozumień zawieranych przez Gminę,</text:p>
        </text:list-item>
        <text:list-item>
          <text:p text:style-name="P63">obsługa prawna posiedzeń Rady,</text:p>
        </text:list-item>
        <text:list-item>
          <text:p text:style-name="P63">wykonywanie zastępstwa procesowego przed sądem,</text:p>
        </text:list-item>
        <text:list-item>
          <text:p text:style-name="P63">wykonywanie nadzoru prawnego nad egzekucją należności Gminy.</text:p>
        </text:list-item>
      </text:list>
      <text:p text:style-name="P31"/>
      <text:p text:style-name="P17">§ 28</text:p>
      <text:p text:style-name="P16"/>
      <text:p text:style-name="P16">Do zadań Punktu Informacji Europejskiej z Gminnym Centrum Informacji należy:</text:p>
      <text:list text:style-name="WW8Num24">
        <text:list-item>
          <text:p text:style-name="P72">pozyskiwanie środków z funduszy Unii Europejskiej dla Gminy,</text:p>
        </text:list-item>
        <text:list-item>
          <text:p text:style-name="P72">udzielanie zainteresowanym informacji na temat programów pomocowych oraz ogólnych na temat Unii Europejskiej.</text:p>
        </text:list-item>
      </text:list>
      <text:p text:style-name="P14"/>
      <text:p text:style-name="P6">§ 29</text:p>
      <text:p text:style-name="P6"/>
      <text:p text:style-name="P8">Do zadań Stanowiska ds. Kadr i Szkoleń należy:</text:p>
      <text:list text:style-name="WW8Num25">
        <text:list-item>
          <text:p text:style-name="P64">prowadzenie spraw osobowych pracowników Urzędu oraz kierowników gminnych jednostek organizacyjnych <text:s/>(z wyłączeniem oświaty),</text:p>
        </text:list-item>
        <text:list-item>
          <text:p text:style-name="P64">prowadzenie spraw związanych z doskonaleniem zawodowym pracowników (szkolenia).</text:p>
        </text:list-item>
        <text:list-item>
          <text:p text:style-name="P64">koordynacja spraw związanych z pracami interwencyjnymi i robotami publicznymi,</text:p>
        </text:list-item>
        <text:list-item>
          <text:p text:style-name="P64">organizowanie profilaktycznej opieki medycznej dla pracowników Urzędu,</text:p>
        </text:list-item>
        <text:list-item>
          <text:p text:style-name="P64">nadzór nad przebiegiem praktyk uczniowskich i studenckich,</text:p>
        </text:list-item>
        <text:list-item>
          <text:p text:style-name="P64">prowadzenie działalności socjalnej w Urzędzie,</text:p>
        </text:list-item>
        <text:list-item>
          <text:p text:style-name="P64">sprawozdawczość w zakresie spraw osobowych Urzędu.</text:p>
        </text:list-item>
      </text:list>
      <text:p text:style-name="P7"/>
      <text:p text:style-name="P6">§ 30 </text:p>
      <text:p text:style-name="P6"/>
      <text:p text:style-name="P33">Do zadań Pełnomocnika ds. Profilaktyki i Rozwiązywania Problemów Alkoholowych należy:</text:p>
      <text:p text:style-name="P14"/>
      <text:list text:style-name="WW8Num26">
        <text:list-item>
          <text:p text:style-name="P65">realizacja gminnych programów profilaktyki i rozwiązywania problemów alkoholowych,</text:p>
        </text:list-item>
        <text:list-item>
          <text:p text:style-name="P65">promowanie zdrowego stylu życia,</text:p>
        </text:list-item>
        <text:list-item>
          <text:p text:style-name="P65">współdziałanie z podmiotami realizującymi zadania związane z profilaktyką problemów uzależnień alkoholowych,</text:p>
        </text:list-item>
        <text:list-item>
          <text:p text:style-name="P68">obsługa techniczno–organizacyjna Gminnej Komisji Rozwiązywania Problemów Alkoholowych</text:p>
        </text:list-item>
      </text:list>
      <text:p text:style-name="P7"/>
      <text:p text:style-name="P11">§ 31 <text:span text:style-name="T6">(skreślony)</text:span></text:p>
      <text:p text:style-name="P13"/>
      <text:p text:style-name="P9">§ 31a</text:p>
      <text:p text:style-name="P10"/>
      <text:p text:style-name="P18">Do zadań Audytora wewnętrznego należy w szczególności:</text:p>
      <text:list text:style-name="WW8Num28">
        <text:list-item>
          <text:p text:style-name="P82">Badanie dowodów księgowych oraz zapisów w księgach rachunkowych.</text:p>
        </text:list-item>
        <text:list-item>
          <text:p text:style-name="P82">Ocenianie systemu gromadzenia środków publicznych i dysponowania nimi oraz <text:soft-page-break/>gospodarowania mieniem. </text:p>
        </text:list-item>
        <text:list-item>
          <text:p text:style-name="P82">Ocenianie efektywności i gospodarności zarządzania finansowego. </text:p>
        </text:list-item>
        <text:list-item>
          <text:p text:style-name="P82">Rzetelne, obiektywne i niezależne:</text:p>
        </text:list-item>
      </text:list>
      <text:p text:style-name="P48">a) ustalanie stanu faktycznego w zakresie funkcjonowania gospodarki finansowej,</text:p>
      <text:p text:style-name="P48">b) określenie oraz analiza przyczyn i skutków uchybień,</text:p>
      <text:p text:style-name="P25"><text:s text:c="4"/>c) przedstawianie uwag i wniosków w sprawie usunięcia uchybień. </text:p>
      <text:p text:style-name="P19"/>
      <text:list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76">§ 31b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75"/>
          <text:p text:style-name="P75">Do zadań Stanowiska d/s Promocji Kultury należy w szczególności:</text:p>
          <text:p text:style-name="P75">1) opracowywanie kalendarza imprez promujących kulturę, </text:p>
          <text:p text:style-name="P75">2) opracowywanie rocznego programu współpracy z organizacjami pozarządowymi i</text:p>
          <text:p text:style-name="P75">innymi podmiotami,</text:p>
          <text:p text:style-name="P75">3) sporządzanie planów rzeczowych i finansowych przedsięwzięć promujących kulturę, <text:line-break/>4) nadzór organizacyjny nad przebiegiem imprez kulturalnych, <text:line-break/>5) prowadzenie działań służących promocji <text:s/>i osiągnięć kulturalnych mieszkańców Miasta i <text:s text:c="4"/></text:p>
          <text:p text:style-name="P75">Gminy Września,</text:p>
          <text:p text:style-name="P75">6) współdziałanie ze środowiskami i podmiotami prowadzącymi działalność kulturalną,</text:p>
          <text:p text:style-name="P75">7) podejmowanie działań zmierzających do stworzenia warunków dla działalności </text:p>
          <text:p text:style-name="P75">amatorskiego ruchu artystycznego.</text:p>
        </text:list-item>
      </text:list>
      <text:p text:style-name="P6"/>
      <text:p text:style-name="P6">Rozdział VI</text:p>
      <text:p text:style-name="P6">Obsługa interesantów</text:p>
      <text:p text:style-name="P5"/>
      <text:p text:style-name="P6">§ 32</text:p>
      <text:p text:style-name="P7"/>
      <text:p text:style-name="P13">Obsługa interesantów jest prowadzona w czasie określonym odrębnie przez Burmistrza <text:s text:c="19"/>z uwzględnieniem potrzeb ludności.</text:p>
      <text:p text:style-name="P7"/>
      <text:p text:style-name="P26"><text:span text:style-name="T3">§ 33 </text:span><text:span text:style-name="T6">(skreślony)</text:span></text:p>
      <text:p text:style-name="P7"/>
      <text:p text:style-name="P6">§ 34</text:p>
      <text:p text:style-name="P7"/>
      <text:p text:style-name="P13">Zasady przyjmowania interesantów przez Burmistrza reguluje odrębne Zarządzenie Burmistrza.</text:p>
      <text:p text:style-name="P13"/>
      <text:p text:style-name="P6"/>
      <text:p text:style-name="P6">§ 35</text:p>
      <text:p text:style-name="P7"/>
      <text:p text:style-name="P13">1. Obieg pism wpływających i wychodzących z Urzędu oraz między komórkami organizacyjnymi odbywa się poprzez Kancelarię.</text:p>
      <text:p text:style-name="P13">2. <text:s text:c="2"/>Zasady obiegu pism wnoszonych do Urzędu przez obywateli oraz inne podmioty określa rozporządzenie Prezesa Rady Ministrów z dnia 22 grudnia 1999r. w sprawie instrukcji kancelaryjnej dla organów gmin i związków międzygminnych (Dz. U. Nr 112 poz. 1319 z dnia 31 grudnia 1999r.)</text:p>
      <text:p text:style-name="P6">§ 36</text:p>
      <text:p text:style-name="P13"/>
      <text:p text:style-name="P13">Zasady załatwiania skarg i wniosków reguluje ustawa Kodeks Postępowania Administracyjnego z dnia 14.06.1960 (tj. Dz. U. Nr 98 poz.1071 z 2000r. ze zm.) oraz <text:s/>rozporządzenie Rady Ministrów z dnia 8.01.2002r. w sprawie organizacji przyjmowania, rozpatrywania i załatwiania skarg i wniosków (Dz. U. Nr 5 poz. 46 z 2002r.)</text:p>
      <text:p text:style-name="P13"/>
      <text:p text:style-name="P9"><text:soft-page-break/>§ 37</text:p>
      <text:p text:style-name="P9"/>
      <text:p text:style-name="P13">Informacji na temat pracy Urzędu udziela Burmistrz, Zastępca Burmistrza lub Sekretarz.</text:p>
      <text:p text:style-name="P13"/>
      <text:p text:style-name="P6">Rozdział VII</text:p>
      <text:p text:style-name="P6">Postanowienia końcowe</text:p>
      <text:p text:style-name="P5"/>
      <text:p text:style-name="P6">§ 38</text:p>
      <text:p text:style-name="P7"/>
      <text:p text:style-name="P13">Załącznik Nr 1 do Regulaminu, o którym mowa w § 7 pkt. 4 stanowi jego integralną część.</text:p>
      <text:p text:style-name="P13"/>
      <text:p text:style-name="P6">§ 39</text:p>
      <text:p text:style-name="P7"/>
      <text:p text:style-name="P13">Zmiany Regulaminu następują w trybie wymaganym dla jego wprowadzenia.</text:p>
      <text:p text:style-name="P13"/>
      <text:p text:style-name="P6">§ 40</text:p>
      <text:p text:style-name="P7"/>
      <text:p text:style-name="P13">Regulamin podlega ogłoszeniu na tablicy ogłoszeń Urzędu.</text:p>
      <text:p text:style-name="P13"/>
      <text:p text:style-name="P6">§ 41</text:p>
      <text:p text:style-name="P7"/>
      <text:p text:style-name="P13">Regulamin obowiązuje od dnia wejścia w życie Zarządzenia o jego nadani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 style:text-autospace="none" style:punctuation-wrap="simple" style:vertical-align="baseline"/>
      <style:text-properties fo:font-weight="bold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WW8Num1z0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/>
    </style:style>
    <style:style style:name="WW8Num2z0" style:family="text">
      <style:text-properties style:font-name="Symbol"/>
    </style:style>
    <style:style style:name="WW8Num3z0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/>
    </style:style>
    <style:style style:name="WW8Num4z0" style:family="text">
      <style:text-properties fo:font-size="11pt" style:font-size-asian="11pt"/>
    </style:style>
    <style:style style:name="WW8Num6z0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/>
    </style:style>
    <style:style style:name="WW8Num8z0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/>
    </style:style>
    <style:style style:name="WW8Num16z0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/>
    </style:style>
    <style:style style:name="WW8Num29z0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) " style:num-format="1" text:start-value="2">
        <style:list-level-properties text:space-before="1.244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·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. 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suffix=") " style:num-format="1" text:start-value="2">
        <style:list-level-properties text:space-before="1.455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)" style:num-format="1" text:start-value="8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suffix=") " style:num-format="1" text:start-value="5">
        <style:list-level-properties text:space-before="1.244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suffix=") " style:num-format="1" text:start-value="7">
        <style:list-level-properties text:space-before="1.244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)" style:num-format="1" text:start-value="11">
        <style:list-level-properties text:space-before="0.159cm" text:min-label-width="0.499cm"/>
      </text:list-level-style-number>
      <text:list-level-style-number text:level="2" style:num-suffix="." style:num-format="1">
        <style:list-level-properties text:space-before="0.66cm" text:min-label-width="0.499cm"/>
      </text:list-level-style-number>
      <text:list-level-style-number text:level="3" style:num-suffix="." style:num-format="1">
        <style:list-level-properties text:space-before="1.159cm" text:min-label-width="0.499cm"/>
      </text:list-level-style-number>
      <text:list-level-style-number text:level="4" style:num-suffix="." style:num-format="1">
        <style:list-level-properties text:space-before="1.66cm" text:min-label-width="0.499cm"/>
      </text:list-level-style-number>
      <text:list-level-style-number text:level="5" style:num-suffix="." style:num-format="1">
        <style:list-level-properties text:space-before="2.159cm" text:min-label-width="0.499cm"/>
      </text:list-level-style-number>
      <text:list-level-style-number text:level="6" style:num-suffix="." style:num-format="1">
        <style:list-level-properties text:space-before="2.66cm" text:min-label-width="0.499cm"/>
      </text:list-level-style-number>
      <text:list-level-style-number text:level="7" style:num-suffix="." style:num-format="1">
        <style:list-level-properties text:space-before="3.159cm" text:min-label-width="0.499cm"/>
      </text:list-level-style-number>
      <text:list-level-style-number text:level="8" style:num-suffix="." style:num-format="1">
        <style:list-level-properties text:space-before="3.66cm" text:min-label-width="0.499cm"/>
      </text:list-level-style-number>
      <text:list-level-style-number text:level="9" style:num-suffix="." style:num-format="1">
        <style:list-level-properties text:space-before="4.159cm" text:min-label-width="0.499cm"/>
      </text:list-level-style-number>
      <text:list-level-style-number text:level="10" style:num-suffix="." style:num-format="1">
        <style:list-level-properties text:space-before="6.509cm" text:min-label-width="0.635cm"/>
      </text:list-level-style-number>
    </text:list-style>
    <text:list-style style:name="WW8Num10">
      <text:list-level-style-number text:level="1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)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3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text:style-name="WW8Num16z0" style:num-suffix=") " style:num-format="1">
        <style:list-level-properties text:space-before="1.244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)" style:num-format="1" text:start-value="5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)" style:num-format="1" text:start-value="7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)" style:num-format="1" text:start-value="9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number text:level="1" style:num-suffix=")" style:num-format="1" text:start-value="1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text:style-name="WW8Num29z0" style:num-suffix=") " style:num-format="1" text:start-value="3">
        <style:list-level-properties text:space-before="1.244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creation-date>2006-12-21T09:32:39</meta:creation-date>
    <dc:creator>jolanta cyprtanska</dc:creator>
    <dc:date>2008-08-21T14:50:18</dc:date>
    <meta:printed-by>Tadeusz Świątkiewicz</meta:printed-by>
    <meta:print-date>2008-08-20T11:35:16</meta:print-date>
    <meta:editing-cycles>24</meta:editing-cycles>
    <meta:editing-duration>PT5H20M3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4" meta:paragraph-count="457" meta:word-count="3604" meta:character-count="29251"/>
  </office:meta>
</office:document-meta>
</file>