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2C759FF53C0.png"/>
  <manifest:file-entry manifest:media-type="image/png" manifest:full-path="Pictures/100000000000097D000015CD258478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7.5cm" svg:height="26.7cm" svg:x="2cm" svg:y="1cm">
          <draw:image xlink:href="Pictures/10000000000002A2000002C759FF53C0.png" xlink:type="simple" xlink:show="embed" xlink:actuate="onLoad">
            <text:p/>
          </draw:image>
        </draw:frame>
      </draw:page>
      <draw:page draw:name="page2" draw:style-name="dp1" draw:master-page-name="Domyślnie">
        <draw:frame draw:style-name="gr1" draw:text-style-name="P1" draw:layer="layout" svg:width="15cm" svg:height="27.7cm" svg:x="3.5cm" svg:y="1cm">
          <draw:image xlink:href="Pictures/100000000000097D000015CD2584787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2-01T07:39:21.48</meta:creation-date>
    <dc:date>2012-01-19T13:29:14.06</dc:date>
    <meta:editing-duration>PT00H08M56S</meta:editing-duration>
    <meta:editing-cycles>2</meta:editing-cycles>
    <meta:generator>OpenOffice.org/3.2$Win32 OpenOffice.org_project/320m12$Build-9483</meta:generator>
    <meta:document-statistic meta:object-count="2"/>
  </office:meta>
</office:document-meta>
</file>