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9cm" fo:margin-left="-0.064cm" fo:margin-right="0.123cm" table:align="margins" style:writing-mode="lr-tb"/>
    </style:style>
    <style:style style:name="Tabela1.A" style:family="table-column">
      <style:table-column-properties style:column-width="0.827cm" style:rel-column-width="3200*"/>
    </style:style>
    <style:style style:name="Tabela1.B" style:family="table-column">
      <style:table-column-properties style:column-width="11.128cm" style:rel-column-width="43052*"/>
    </style:style>
    <style:style style:name="Tabela1.C" style:family="table-column">
      <style:table-column-properties style:column-width="4.985cm" style:rel-column-width="19283*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.10" style:family="table-row">
      <style:table-row-properties style:min-row-height="1.468cm"/>
    </style:style>
    <style:style style:name="Tabela1.12" style:family="table-row">
      <style:table-row-properties style:min-row-height="0.51cm"/>
    </style:style>
    <style:style style:name="Tabela1.13" style:family="table-row">
      <style:table-row-properties style:min-row-height="1.965cm"/>
    </style:style>
    <style:style style:name="Tabela1.15" style:family="table-row">
      <style:table-row-properties style:min-row-height="0.176cm"/>
    </style:style>
    <style:style style:name="Tabela1.18" style:family="table-row">
      <style:table-row-properties style:min-row-height="2.704cm"/>
    </style:style>
    <style:style style:name="Tabela1.26" style:family="table-row">
      <style:table-row-properties style:min-row-height="2.318cm"/>
    </style:style>
    <style:style style:name="Tabela1.27" style:family="table-row">
      <style:table-row-properties style:min-row-height="1.399cm"/>
    </style:style>
    <style:style style:name="Tabela1.28" style:family="table-row">
      <style:table-row-properties style:min-row-height="2.111cm"/>
    </style:style>
    <style:style style:name="Tabela1.29" style:family="table-row">
      <style:table-row-properties style:min-row-height="0.748cm"/>
    </style:style>
    <style:style style:name="Tabela1.30" style:family="table-row">
      <style:table-row-properties style:min-row-height="0.753cm"/>
    </style:style>
    <style:style style:name="P1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2" style:family="paragraph" style:parent-style-name="Standard" style:list-style-name="L5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3" style:family="paragraph" style:parent-style-name="Standard" style:list-style-name="L2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Standard" style:list-style-name="L2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 style:vertical-align="top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style:vertical-align="top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center" style:justify-single-word="false" style:vertical-align="top"/>
      <style:text-properties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text-align="center" style:justify-single-word="false" style:vertical-align="middle"/>
      <style:text-properties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Standard">
      <style:text-properties fo:font-size="10.5pt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3" style:family="paragraph" style:parent-style-name="Standard">
      <style:paragraph-properties fo:text-align="justify" style:justify-single-word="false" style:vertical-align="top"/>
      <style:text-properties fo:font-size="10.5pt" style:font-size-asian="10.5pt" style:font-size-complex="10.5pt"/>
    </style:style>
    <style:style style:name="P24" style:family="paragraph" style:parent-style-name="Standard" style:list-style-name="L5">
      <style:paragraph-properties fo:text-align="justify" style:justify-single-word="false" style:vertical-align="top"/>
      <style:text-properties fo:font-size="10.5pt" style:font-size-asian="10.5pt" style:font-size-complex="10.5pt"/>
    </style:style>
    <style:style style:name="P25" style:family="paragraph" style:parent-style-name="Standard" style:list-style-name="L5">
      <style:paragraph-properties fo:text-align="justify" style:justify-single-word="false" style:vertical-align="top"/>
      <style:text-properties fo:font-size="10.5pt" style:font-size-asian="10.5pt" style:font-size-complex="10.5pt"/>
    </style:style>
    <style:style style:name="P26" style:family="paragraph" style:parent-style-name="Standard" style:list-style-name="L5">
      <style:paragraph-properties fo:text-align="justify" style:justify-single-word="false" style:vertical-align="top"/>
      <style:text-properties fo:font-size="10.5pt" style:font-size-asian="10.5pt" style:font-size-complex="10.5pt"/>
    </style:style>
    <style:style style:name="P27" style:family="paragraph" style:parent-style-name="Standard" style:list-style-name="L5">
      <style:paragraph-properties fo:text-align="justify" style:justify-single-word="false" style:vertical-align="top"/>
      <style:text-properties fo:font-size="10.5pt" style:font-size-asian="10.5pt" style:font-size-complex="10.5pt"/>
    </style:style>
    <style:style style:name="P28" style:family="paragraph" style:parent-style-name="Standard" style:list-style-name="L4">
      <style:paragraph-properties fo:text-align="justify" style:justify-single-word="false"/>
      <style:text-properties fo:font-size="10.5pt" style:font-size-asian="10.5pt" style:font-size-complex="10.5pt"/>
    </style:style>
    <style:style style:name="P29" style:family="paragraph" style:parent-style-name="Standard" style:list-style-name="L4">
      <style:paragraph-properties fo:text-align="justify" style:justify-single-word="false"/>
      <style:text-properties fo:font-size="10.5pt" style:font-size-asian="10.5pt" style:font-size-complex="10.5pt"/>
    </style:style>
    <style:style style:name="P30" style:family="paragraph" style:parent-style-name="Standard" style:list-style-name="L4">
      <style:paragraph-properties fo:text-align="justify" style:justify-single-word="false"/>
      <style:text-properties fo:font-size="10.5pt" style:font-size-asian="10.5pt" style:font-size-complex="10.5pt"/>
    </style:style>
    <style:style style:name="P31" style:family="paragraph" style:parent-style-name="Standard" style:list-style-name="L4">
      <style:paragraph-properties fo:text-align="justify" style:justify-single-word="false"/>
      <style:text-properties fo:font-size="10.5pt" style:font-size-asian="10.5pt" style:font-size-complex="10.5pt"/>
    </style:style>
    <style:style style:name="P32" style:family="paragraph" style:parent-style-name="Standard" style:list-style-name="L1">
      <style:paragraph-properties fo:text-align="justify" style:justify-single-word="false"/>
      <style:text-properties fo:font-size="10.5pt" style:font-size-asian="10.5pt" style:font-size-complex="10.5pt"/>
    </style:style>
    <style:style style:name="P33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34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5" style:family="paragraph" style:parent-style-name="Standard">
      <style:paragraph-properties fo:text-align="center" style:justify-single-word="false" style:vertical-align="top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36" style:family="paragraph" style:parent-style-name="Standard">
      <style:paragraph-properties fo:text-align="center" style:justify-single-word="false" style:vertical-align="top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7" style:family="paragraph" style:parent-style-name="Standard">
      <style:paragraph-properties fo:text-align="center" style:justify-single-word="false" style:vertical-align="top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38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40" style:family="paragraph" style:parent-style-name="Standard">
      <style:paragraph-properties fo:text-align="center" style:justify-single-word="false" style:vertical-align="top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42" style:family="paragraph" style:parent-style-name="Standard">
      <style:paragraph-properties fo:text-align="center" style:justify-single-word="false"/>
      <style:text-properties fo:color="#ff0000" fo:font-size="10.5pt" fo:font-weight="normal" style:font-size-asian="10.5pt" style:font-weight-asian="normal" style:font-size-complex="10.5pt" style:font-weight-complex="normal"/>
    </style:style>
    <style:style style:name="P43" style:family="paragraph" style:parent-style-name="Standard">
      <style:paragraph-properties fo:text-align="center" style:justify-single-word="false" style:vertical-align="top"/>
      <style:text-properties fo:color="#ff0000" fo:font-size="10.5pt" fo:font-weight="normal" style:font-size-asian="10.5pt" style:font-weight-asian="normal" style:font-size-complex="10.5pt" style:font-weight-complex="normal"/>
    </style:style>
    <style:style style:name="P44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45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46" style:family="paragraph" style:parent-style-name="Standard" style:list-style-name="L2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47" style:family="paragraph" style:parent-style-name="Standard" style:list-style-name="L2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48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49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50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51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52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53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54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55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56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57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58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59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60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fo:font-size="10.5pt" fo:background-color="#ffffff" style:font-size-asian="10.5pt" style:font-size-complex="10.5pt"/>
    </style:style>
    <style:style style:name="P61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fo:color="#000000" fo:font-size="10.5pt" fo:background-color="#ffffff" style:font-size-asian="10.5pt" style:font-size-complex="10.5pt"/>
    </style:style>
    <style:style style:name="P62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6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6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6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67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vertical-align="top">
        <style:tab-stops/>
      </style:paragraph-properties>
      <style:text-properties fo:font-size="10.5pt" style:font-size-asian="10.5pt" style:font-size-complex="10.5pt"/>
    </style:style>
    <style:style style:name="P68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vertical-align="top">
        <style:tab-stops/>
      </style:paragraph-properties>
      <style:text-properties fo:font-size="10.5pt" style:font-size-asian="10.5pt" style:font-size-complex="10.5pt"/>
    </style:style>
    <style:style style:name="P69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vertical-align="top">
        <style:tab-stops/>
      </style:paragraph-properties>
      <style:text-properties fo:font-size="10.5pt" style:font-size-asian="10.5pt" style:font-size-complex="10.5pt"/>
    </style:style>
    <style:style style:name="P70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vertical-align="top">
        <style:tab-stops/>
      </style:paragraph-properties>
      <style:text-properties fo:font-size="10.5pt" style:font-size-asian="10.5pt" style:font-size-complex="10.5pt"/>
    </style:style>
    <style:style style:name="P71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vertical-align="top">
        <style:tab-stops/>
      </style:paragraph-properties>
      <style:text-properties fo:font-size="10.5pt" style:font-size-asian="10.5pt" style:font-size-complex="10.5pt"/>
    </style:style>
    <style:style style:name="P72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vertical-align="top">
        <style:tab-stops/>
      </style:paragraph-properties>
      <style:text-properties fo:font-size="10.5pt" style:font-size-asian="10.5pt" style:font-size-complex="10.5pt"/>
    </style:style>
    <style:style style:name="P73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vertical-align="top">
        <style:tab-stops/>
      </style:paragraph-properties>
      <style:text-properties fo:font-size="10.5pt" style:font-size-asian="10.5pt" style:font-size-complex="10.5pt"/>
    </style:style>
    <style:style style:name="P74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vertical-align="top">
        <style:tab-stops/>
      </style:paragraph-properties>
      <style:text-properties fo:font-size="10.5pt" style:font-size-asian="10.5pt" style:font-size-complex="10.5pt"/>
    </style:style>
    <style:style style:name="P75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vertical-align="top">
        <style:tab-stops/>
      </style:paragraph-properties>
      <style:text-properties fo:font-size="10.5pt" style:font-size-asian="10.5pt" style:font-size-complex="10.5pt"/>
    </style:style>
    <style:style style:name="P76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vertical-align="top">
        <style:tab-stops/>
      </style:paragraph-properties>
      <style:text-properties fo:font-size="10.5pt" style:font-size-asian="10.5pt" style:font-size-complex="10.5pt"/>
    </style:style>
    <style:style style:name="P77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vertical-align="top">
        <style:tab-stops/>
      </style:paragraph-properties>
      <style:text-properties fo:font-size="10.5pt" style:font-size-asian="10.5pt" style:font-size-complex="10.5pt"/>
    </style:style>
    <style:style style:name="P78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vertical-align="top">
        <style:tab-stops/>
      </style:paragraph-properties>
      <style:text-properties fo:font-size="10.5pt" style:font-size-asian="10.5pt" style:font-size-complex="10.5pt"/>
    </style:style>
    <style:style style:name="P79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80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81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82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83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84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85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86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87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88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89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90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91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92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9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9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95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96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97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98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99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00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01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02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0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0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0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0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07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fo:font-style="normal" style:font-size-asian="10.5pt" style:font-style-asian="normal" style:font-size-complex="10.5pt" style:font-style-complex="normal"/>
    </style:style>
    <style:style style:name="P108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vertical-align="top">
        <style:tab-stops/>
      </style:paragraph-properties>
      <style:text-properties fo:color="#000000" fo:font-size="10pt" fo:language="pl" fo:country="PL" fo:font-style="italic" fo:font-weight="normal" style:font-name-asian="Lucida Sans Unicode1" style:font-size-asian="10pt" style:language-asian="pl" style:country-asian="PL" style:font-style-asian="italic" style:font-weight-asian="normal" style:font-name-complex="Tahoma2" style:font-size-complex="10pt" style:language-complex="pl" style:country-complex="PL" style:font-style-complex="italic" style:font-weight-complex="normal"/>
    </style:style>
    <style:style style:name="P109" style:family="paragraph" style:parent-style-name="Standard">
      <style:paragraph-properties fo:margin-left="0.499cm" fo:margin-right="0cm" fo:text-indent="0cm" style:auto-text-indent="false"/>
      <style:text-properties fo:font-size="10.5pt" style:font-size-asian="10.5pt" style:font-size-complex="10.5pt"/>
    </style:style>
    <style:style style:name="P110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11" style:family="paragraph" style:parent-style-name="Standard" style:list-style-name="L2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12" style:family="paragraph" style:parent-style-name="Standard" style:list-style-name="L2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13" style:family="paragraph" style:parent-style-name="Standard" style:list-style-name="L2">
      <style:paragraph-properties fo:margin-left="0.499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14" style:family="paragraph" style:parent-style-name="Standard" style:list-style-name="L3">
      <style:paragraph-properties fo:margin-left="0.499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15" style:family="paragraph" style:parent-style-name="Standard" style:list-style-name="L3">
      <style:paragraph-properties fo:margin-left="0.499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16" style:family="paragraph" style:parent-style-name="Standard" style:list-style-name="L2">
      <style:paragraph-properties fo:margin-left="0.499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17" style:family="paragraph" style:parent-style-name="Standard" style:list-style-name="L2">
      <style:paragraph-properties fo:margin-left="0.499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18" style:family="paragraph" style:parent-style-name="Standard" style:list-style-name="L5">
      <style:paragraph-properties fo:margin-left="0.635cm" fo:margin-right="0cm" fo:text-align="justify" style:justify-single-word="false" fo:text-indent="0cm" style:auto-text-indent="false" style:vertical-align="top"/>
      <style:text-properties fo:font-size="10.5pt" style:font-size-asian="10.5pt" style:font-size-complex="10.5pt"/>
    </style:style>
    <style:style style:name="P119" style:family="paragraph" style:parent-style-name="Standard" style:list-style-name="L5">
      <style:paragraph-properties fo:margin-left="0.635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20" style:family="paragraph" style:parent-style-name="Standard" style:list-style-name="L5">
      <style:paragraph-properties fo:margin-left="0.635cm" fo:margin-right="0cm" fo:text-align="justify" style:justify-single-word="false" fo:text-indent="0cm" style:auto-text-indent="false"/>
      <style:text-properties fo:font-size="10.5pt" fo:font-style="italic" style:font-size-asian="10.5pt" style:font-style-asian="italic" style:font-size-complex="10.5pt" style:font-style-complex="italic"/>
    </style:style>
    <style:style style:name="P121" style:family="paragraph" style:parent-style-name="Standard" style:list-style-name="L5">
      <style:paragraph-properties fo:margin-left="0.635cm" fo:margin-right="0cm" fo:text-align="justify" style:justify-single-word="false" fo:text-indent="0cm" style:auto-text-indent="false"/>
      <style:text-properties fo:font-size="10.5pt" fo:font-style="normal" style:font-size-asian="10.5pt" style:font-style-asian="normal" style:font-size-complex="10.5pt" style:font-style-complex="normal"/>
    </style:style>
    <style:style style:name="P122" style:family="paragraph" style:parent-style-name="Standard">
      <style:paragraph-properties fo:margin-left="-0.018cm" fo:margin-right="-0.159cm" fo:text-align="center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123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24" style:family="paragraph" style:parent-style-name="Title">
      <style:paragraph-properties fo:text-align="center" style:justify-single-word="false"/>
      <style:text-properties fo:font-size="10.5pt" style:font-size-asian="10.5pt" style:font-size-complex="10.5pt"/>
    </style:style>
    <style:style style:name="P125" style:family="paragraph" style:parent-style-name="Title">
      <style:paragraph-properties fo:text-align="end" style:justify-single-word="false"/>
      <style:text-properties fo:font-size="10.5pt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0000"/>
    </style:style>
    <style:style style:name="T3" style:family="text">
      <style:text-properties fo:color="#94006b"/>
    </style:style>
    <style:style style:name="T4" style:family="text">
      <style:text-properties fo:color="#000000"/>
    </style:style>
    <style:style style:name="T5" style:family="text">
      <style:text-properties fo:color="#000000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6" style:family="text">
      <style:text-properties fo:color="#000000" fo:font-size="10pt" fo:language="pl" fo:country="PL" fo:font-style="italic" fo:font-weight="normal" style:font-name-asian="Lucida Sans Unicode1" style:font-size-asian="10pt" style:language-asian="pl" style:country-asian="PL" style:font-style-asian="italic" style:font-weight-asian="normal" style:font-name-complex="Tahoma2" style:font-size-complex="10pt" style:language-complex="pl" style:country-complex="PL" style:font-style-complex="italic" style:font-weight-complex="normal"/>
    </style:style>
    <style:style style:name="T7" style:family="text">
      <style:text-properties style:font-name="Times New Roman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3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9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5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51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79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39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<text:span text:style-name="T1">Załącznik</text:span></text:p>
      <text:p text:style-name="P124">Preliminarz wydatków na realizację zadań Gminnego Programu </text:p>
      <text:p text:style-name="P124"><text:s text:c="2"/>Profilaktyki i Rozwiązywania Problemów Alkoholowych na 2008 rok <text:s text:c="65"/></text:p>
      <text:p text:style-name="P124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09"/>
            <text:p text:style-name="P109"/>
          </table:table-cell>
          <table:table-cell table:style-name="Tabela1.C1" office:value-type="string">
            <text:p text:style-name="P8">Plan na</text:p>
            <text:p text:style-name="P8"><text:s/>2008</text:p>
          </table:table-cell>
        </table:table-row>
        <table:table-row>
          <table:table-cell table:style-name="Tabela1.A2" office:value-type="string">
            <text:p text:style-name="P7">I</text:p>
          </table:table-cell>
          <table:table-cell table:style-name="Tabela1.A2" office:value-type="string">
            <text:p text:style-name="P21">Wynagrodzenia osób: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list text:style-name="L1">
              <text:list-header>
                <text:p text:style-name="P44"/>
              </text:list-header>
              <text:list-item>
                <text:p text:style-name="P48">Świetlica Środowiskowa - zajęcia socjoterapeutyczne – 1 grupa - ul. Gnieźnieńska 23 b, , 1 grupa - SSP <text:s/>Nr 6, </text:p>
                <text:p text:style-name="P48"/>
                <text:p text:style-name="P57">wychowawca x 2 grupy x 3 godz. x 30<text:span text:style-name="T2"> </text:span>zł </text:p>
                <text:p text:style-name="P57"/>
              </text:list-item>
            </text:list>
          </table:table-cell>
          <table:table-cell table:style-name="Tabela1.C2" office:value-type="string">
            <text:p text:style-name="P122"/>
            <text:p text:style-name="P122"/>
            <text:p text:style-name="P122">9.360,00 zł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list text:style-name="L1" text:continue-numbering="true">
              <text:list-header>
                <text:p text:style-name="P44"/>
              </text:list-header>
              <text:list-item>
                <text:p text:style-name="P65">Wiejskie <text:s/>Świetlice Środowiskowe:</text:p>
                <text:p text:style-name="P50">a) Chocicza Mała, Obłaczkowo,Słomowo, Gozdowo, Osowo, Gutowo Małe, Bardo</text:p>
              </text:list-item>
            </text:list>
            <text:p text:style-name="P123"><text:s text:c="8"/>6 x 1 grupa x 2 godz. x 25 zł x 44 tygodnie=13.200 zł</text:p>
            <text:p text:style-name="P123"><text:s text:c="2"/>1(1+1)x1grupa x 15 godz.x 35 zł( 25+10)x 26 tygodnie=13.650,00</text:p>
            <text:list text:style-name="L1" text:continue-numbering="true">
              <text:list-header>
                <text:p text:style-name="P50">b)2 gr ZS Marzenin, 3<text:span text:style-name="T3"> </text:span><text:span text:style-name="T4">gr</text:span><text:span text:style-name="T3"> </text:span>ZS Otoczna, 2 gr. ZS Nowy Folwark, 1 gr SSP Chocicza Wielka, 1 SSP Chwalibogowo, 1 gr SSP Kaczanowo, <text:s/></text:p>
                <text:p text:style-name="P50"><text:s/>10 grup x 2 godz. x <text:span text:style-name="T4">25</text:span> zł x 44 tygodnie = <text:s/>22.000zł</text:p>
              </text:list-header>
              <text:list-item>
                <text:p text:style-name="P50">Świetlice Środowiskowe </text:p>
                <text:p text:style-name="P50">1 gr. WTZ, 1 gr. OHP, 1 gr. SSP Nr 6</text:p>
                <text:p text:style-name="P50">3 grupy x 2 godz. x 25 zł x 44 tyg.= 6.600 zł</text:p>
                <text:p text:style-name="P57"/>
              </text:list-item>
            </text:list>
          </table:table-cell>
          <table:table-cell table:style-name="Tabela1.C2" office:value-type="string">
            <text:p text:style-name="P18"/>
            <text:p text:style-name="P18"/>
            <text:p text:style-name="P18"/>
            <text:p text:style-name="P18">55.450,00 zł </text:p>
            <text:p text:style-name="P18"/>
            <text:p text:style-name="P18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list text:style-name="L1" text:continue-numbering="true">
              <text:list-header>
                <text:p text:style-name="P5"/>
              </text:list-header>
              <text:list-item>
                <text:p text:style-name="P13">Gminna <text:s/>Komisja <text:s/>Rozwiązywania Problemów Alkoholowych <text:s text:c="3"/></text:p>
                <text:p text:style-name="P50">4 osoby x <text:s/>3 spotkania/miesiąc x<text:span text:style-name="T2"> </text:span><text:span text:style-name="T4">225,20 zł (brutto)</text:span> x12 miesięcy</text:p>
                <text:p text:style-name="P61"><text:s/>(225,20 zł-20<text:span text:style-name="T7">%</text:span> minimalnego wynagrodzenia za pracę)</text:p>
                <text:p text:style-name="P60"/>
              </text:list-item>
            </text:list>
          </table:table-cell>
          <table:table-cell table:style-name="Tabela1.C2" office:value-type="string">
            <text:p text:style-name="P18"/>
            <text:p text:style-name="P18"/>
            <text:p text:style-name="P18">32.428,80zł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list text:style-name="L1" text:continue-numbering="true">
              <text:list-header>
                <text:p text:style-name="P5"><text:s text:c="4"/></text:p>
              </text:list-header>
              <text:list-item>
                <text:p text:style-name="P13">Gospodarz Klubu Abstynenta JANTAR</text:p>
                <text:p text:style-name="P13"><text:s/>1 osoba x 450,00 zł (brutto) x 12 miesięcy</text:p>
                <text:p text:style-name="P13"/>
              </text:list-item>
            </text:list>
            <text:p text:style-name="P12"/>
          </table:table-cell>
          <table:table-cell table:style-name="Tabela1.C2" office:value-type="string">
            <text:p text:style-name="P18">5.400,00 zł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list text:style-name="L1" text:continue-numbering="true">
              <text:list-header>
                <text:p text:style-name="P32"/>
              </text:list-header>
              <text:list-item>
                <text:p text:style-name="P103"><text:span text:style-name="T8">Biegły sądowy </text:span><text:span text:style-name="T10">- </text:span>opłacenie <text:s/>opinii w przedmiocie uzależnienia</text:p>
                <text:p text:style-name="P103"/>
              </text:list-item>
            </text:list>
          </table:table-cell>
          <table:table-cell table:style-name="Tabela1.C2" office:value-type="string">
            <text:p text:style-name="P18">5.000,00 zł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list text:style-name="L1" text:continue-numbering="true">
              <text:list-header>
                <text:p text:style-name="P13"/>
              </text:list-header>
              <text:list-item>
                <text:p text:style-name="P63">Koszty od umów -zleceń <text:s/>(zatrudnieni w ppkt.1,3,4,5) ponoszone przez pracodawcę z tytułu składek na ubezpieczenia <text:s/>społeczne.</text:p>
                <text:p text:style-name="P63"/>
              </text:list-item>
            </text:list>
          </table:table-cell>
          <table:table-cell table:style-name="Tabela1.C2" office:value-type="string">
            <text:p text:style-name="P18">2.300,00 zł 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><text:s text:c="44"/></text:p>
            <text:p text:style-name="P1"><text:s text:c="100"/>RAZEM : <text:s text:c="87"/></text:p>
          </table:table-cell>
          <table:table-cell table:style-name="Tabela1.C2" office:value-type="string">
            <text:p text:style-name="P8"/>
            <text:p text:style-name="P8">109.938,80zł</text:p>
          </table:table-cell>
        </table:table-row>
        <table:table-row table:style-name="Tabela1.10">
          <table:table-cell table:style-name="Tabela1.A2" office:value-type="string">
            <text:p text:style-name="P7">II</text:p>
          </table:table-cell>
          <table:table-cell table:style-name="Tabela1.A2" office:value-type="string">
            <text:list text:style-name="L2">
              <text:list-header>
                <text:p text:style-name="P46"/>
              </text:list-header>
              <text:list-item>
                <text:p text:style-name="P46">Zakup art. spożywczych, pieczywa, słodyczy, napoi, owoców:</text:p>
                <text:p text:style-name="P90">a) <text:s/>Świetlica Środowiskowa</text:p>
                <text:p text:style-name="P90"><text:s/>- <text:s/>zajęcia <text:s/>socjoterapeutyczne </text:p>
              </text:list-item>
            </text:list>
            <text:p text:style-name="P110"><text:s text:c="12"/>2 grupy x 15 dzieci x 1 x <text:s/>tygod. x 2,10 zł x 44 tygod. = 2.772,00zł</text:p>
            <text:list text:style-name="L2" text:continue-numbering="true">
              <text:list-header>
                <text:p text:style-name="P90"><text:s text:c="2"/>- zajęcia opiekuńczo - wychowawcze </text:p>
                <text:p text:style-name="P113">15 dzieci x 5 x tygod. x 2,10 zł x 44 tygod. = 6.930,00 zł</text:p>
                <text:p text:style-name="P90">b) Wiejskie Świetlice Środowiskowe </text:p>
                <text:p text:style-name="P113">6 grup x 20 dzieci x 1 x tygod. x 2,10 zł x 44 tygod. = 11.088,00 zł</text:p>
                <text:p text:style-name="P105"><text:soft-page-break/>c) Świetlice Środowiskowe</text:p>
                <text:p text:style-name="P105">3 grupy x 20 dzieci x 1 x tyg x 2,10 zł x 44 tyg.=5.544,00 zł</text:p>
              </text:list-header>
            </text:list>
          </table:table-cell>
          <table:table-cell table:style-name="Tabela1.C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26.334,00 zł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list text:style-name="L2" text:continue-numbering="true">
              <text:list-header>
                <text:p text:style-name="P3"/>
              </text:list-header>
              <text:list-item>
                <text:p text:style-name="P62">Zakup artykułów do realizacji zajęć</text:p>
                <text:p text:style-name="P90">a) <text:s/>Świetlica Środowiskowa</text:p>
                <text:p text:style-name="P90">- zajęcia socjoterapeutyczne </text:p>
              </text:list-item>
            </text:list>
            <text:p text:style-name="P110"><text:s text:c="10"/>30 <text:s/>dzieci x 2,20 zł <text:s/>miesięcznie x 10 miesięcy = 660,00zł</text:p>
            <text:list text:style-name="L3">
              <text:list-header>
                <text:p text:style-name="P114">- zajęcia opiekuńczo-wychowawcze- WTZ, OHP, SSP Nr 6</text:p>
                <text:p text:style-name="P114"><text:s text:c="4"/>60 dzieci x 2,20 x 10 mcy= 1.320,00 z ł <text:s text:c="9"/></text:p>
              </text:list-header>
            </text:list>
            <text:list text:style-name="L2" text:continue-numbering="true">
              <text:list-header>
                <text:p text:style-name="P90">- zajęcia opiekuńczo – wychowawcze </text:p>
              </text:list-header>
            </text:list>
            <text:p text:style-name="P110"><text:s text:c="10"/>75 dzieci x 2,20 zł miesięcznie x 10 miesięcy = 1650,00 zł</text:p>
            <text:p text:style-name="P110"><text:s text:c="27"/></text:p>
            <text:list text:style-name="L2" text:continue-numbering="true">
              <text:list-header>
                <text:p text:style-name="P90">b) Wiejskie Świetlice Środowiskowe </text:p>
                <text:p text:style-name="P111">120 dzieci x 2,20 zł miesięcznie x 10 miesięcy = 2.640,00zł</text:p>
                <text:p text:style-name="P111"><text:s text:c="16"/><text:span text:style-name="T2"><text:s text:c="35"/></text:span></text:p>
                <text:p text:style-name="P90">c) <text:s/>Wiejskie Świetlice Środowiskowe w szkołach</text:p>
                <text:p text:style-name="P90"><text:s text:c="5"/>200 dzieci x 2,20 zł miesięcznie x 10 miesięcy = 4.400,00 zł</text:p>
                <text:p text:style-name="P90"><text:s text:c="24"/><text:span text:style-name="T2"><text:s text:c="28"/></text:span></text:p>
                <text:p text:style-name="P90"/>
              </text:list-header>
            </text:list>
          </table:table-cell>
          <table:table-cell table:style-name="Tabela1.C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39"/>
            <text:p text:style-name="P39">10.010,00 zł</text:p>
            <text:p text:style-name="P42"/>
          </table:table-cell>
        </table:table-row>
        <table:table-row table:style-name="Tabela1.12">
          <table:table-cell table:style-name="Tabela1.A2" office:value-type="string">
            <text:p text:style-name="P7"/>
          </table:table-cell>
          <table:table-cell table:style-name="Tabela1.A2" office:value-type="string">
            <text:list text:style-name="L2" text:continue-numbering="true">
              <text:list-header>
                <text:p text:style-name="P3"/>
              </text:list-header>
              <text:list-item>
                <text:p text:style-name="P90"><text:span text:style-name="T8">Imprezy kulturalno – sportowo – rekreacyjne w</text:span> ramach Świetlic Środowiskowych</text:p>
                <text:p text:style-name="P113"/>
              </text:list-item>
            </text:list>
          </table:table-cell>
          <table:table-cell table:style-name="Tabela1.C2" office:value-type="string">
            <text:p text:style-name="P18"/>
            <text:p text:style-name="P18">5.000,00 zł </text:p>
          </table:table-cell>
        </table:table-row>
        <table:table-row table:style-name="Tabela1.1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><text:s text:c="2"/><text:span text:style-name="T8"><text:s/>4</text:span>. <text:span text:style-name="T5">Adaptacje, remonty, doposażenie: świetlic i bazy lokalowej, w której <text:s/>odbywa się <text:s/>realizacja zadań gminnego programu profilaktyki i <text:s/>rozwiązywania problemów alkoholowych;</text:span></text:p>
          </table:table-cell>
          <table:table-cell table:style-name="Tabela1.C2" office:value-type="string">
            <text:p text:style-name="P18">15.000,00 <text:s text:c="2"/>zł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  <text:p text:style-name="P1"><text:s text:c="101"/>RAZEM:</text:p>
          </table:table-cell>
          <table:table-cell table:style-name="Tabela1.C2" office:value-type="string">
            <text:p text:style-name="P8">56.344,00 zł</text:p>
          </table:table-cell>
        </table:table-row>
        <table:table-row table:style-name="Tabela1.15">
          <table:table-cell table:style-name="Tabela1.A2" office:value-type="string">
            <text:p text:style-name="P7">III</text:p>
            <text:p text:style-name="P7"/>
          </table:table-cell>
          <table:table-cell table:style-name="Tabela1.A2" office:value-type="string">
            <text:list text:style-name="L4">
              <text:list-header>
                <text:p text:style-name="P28"/>
              </text:list-header>
              <text:list-item>
                <text:p text:style-name="P81">Koszty wyjazdów w ramach realizacji zadań gminnego programu, ryczałt samochodowy, delegacje dla członków GKRPA, Pełnomocnika ds Profilaktyki i RPA oraz <text:s/>Referenta</text:p>
              </text:list-item>
            </text:list>
            <text:p text:style-name="P66"/>
          </table:table-cell>
          <table:table-cell table:style-name="Tabela1.C2" office:value-type="string">
            <text:p text:style-name="P34"/>
            <text:p text:style-name="P34"/>
            <text:p text:style-name="P34">2.000,00 zł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list text:style-name="L4" text:continue-numbering="true">
              <text:list-header>
                <text:p text:style-name="P28"/>
              </text:list-header>
              <text:list-item>
                <text:p text:style-name="P81">Zakup materiałów dydaktycznych, promocyjnych, literatury fachowej, kaset szkoleniowych, prenumerata prasy fachowej.</text:p>
                <text:p text:style-name="P81"/>
              </text:list-item>
            </text:list>
          </table:table-cell>
          <table:table-cell table:style-name="Tabela1.C2" office:value-type="string">
            <text:p text:style-name="P34"/>
            <text:p text:style-name="P34">450,00 zł 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C2" office:value-type="string">
            <text:list text:style-name="L4" text:continue-numbering="true">
              <text:list-header>
                <text:p text:style-name="P28"/>
              </text:list-header>
              <text:list-item>
                <text:p text:style-name="P81">Opłaty za wodę, co., energię elektryczną, abonament i rozmowy telefoniczne, wywóz śmieci i szamba, <text:s/>administrowanie i sprzątanie obiektu <text:s/>przy <text:s/>ul. Gnieźnieńskiej 23.</text:p>
                <text:p text:style-name="P81"/>
              </text:list-item>
            </text:list>
          </table:table-cell>
          <table:table-cell table:style-name="Tabela1.C2" office:value-type="string">
            <text:p text:style-name="P34"/>
            <text:p text:style-name="P41"/>
            <text:p text:style-name="P41">23.000,00 zł</text:p>
          </table:table-cell>
        </table:table-row>
        <table:table-row table:style-name="Tabela1.18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2"/>
            <text:list text:style-name="L4" text:continue-numbering="true">
              <text:list-item>
                <text:p text:style-name="P81">Zakup materiałów biurowych, art. spożywczych i gospodarczych, zakup i naprawa sprzętu , opłaty pocztowe <text:s/>związane <text:s/>z obsługą Pełnomocnika i GKRPA</text:p>
                <text:p text:style-name="P81"/>
              </text:list-item>
            </text:list>
          </table:table-cell>
          <table:table-cell table:style-name="Tabela1.C2" office:value-type="string">
            <text:p text:style-name="P34"/>
            <text:p text:style-name="P34"/>
            <text:p text:style-name="P34">1.000,00 zł 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list text:style-name="L4" text:continue-numbering="true">
              <text:list-header>
                <text:p text:style-name="P28"/>
              </text:list-header>
              <text:list-item>
                <text:p text:style-name="P81">Zakup środków czystości.</text:p>
                <text:p text:style-name="P81"/>
              </text:list-item>
            </text:list>
          </table:table-cell>
          <table:table-cell table:style-name="Tabela1.C2" office:value-type="string">
            <text:p text:style-name="P34"/>
            <text:p text:style-name="P34">200,00 zł 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><text:s text:c="64"/></text:p>
            <text:p text:style-name="P1"><text:s text:c="101"/>RAZEM:</text:p>
          </table:table-cell>
          <table:table-cell table:style-name="Tabela1.C2" office:value-type="string">
            <text:p text:style-name="P11"/>
            <text:p text:style-name="P11">26.650,00 zł</text:p>
          </table:table-cell>
        </table:table-row>
        <table:table-row>
          <table:table-cell table:style-name="Tabela1.A2" office:value-type="string">
            <text:p text:style-name="P7"/>
            <text:p text:style-name="P7">IV</text:p>
          </table:table-cell>
          <table:table-cell table:style-name="Tabela1.A2" office:value-type="string">
            <text:list text:style-name="L5">
              <text:list-header>
                <text:p text:style-name="P119"/>
              </text:list-header>
              <text:list-item>
                <text:p text:style-name="P79">Dotacja z budżetu gminy na realizacje zadań z zakresu profilaktyki <text:s text:c="4"/>i rozwiązywania problemów alkoholowych.</text:p>
                <text:p text:style-name="P79"><text:soft-page-break/></text:p>
              </text:list-item>
            </text:list>
          </table:table-cell>
          <table:table-cell table:style-name="Tabela1.C2" office:value-type="string">
            <text:p text:style-name="P18"/>
            <text:p text:style-name="P18"/>
            <text:p text:style-name="P18">28.500,00 zł 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list text:style-name="L5" text:continue-numbering="true">
              <text:list-header>
                <text:p text:style-name="P120"/>
              </text:list-header>
              <text:list-item>
                <text:p text:style-name="P107">Realizacja programów terapeutycznych w zakresie terapii uzależnienia od alkoholu i współuzależnienia zgodnie ze standardami udzielania świadczeń zdrowotnych w lecznictwie odwykowym.</text:p>
                <text:p text:style-name="P121"/>
              </text:list-item>
            </text:list>
          </table:table-cell>
          <table:table-cell table:style-name="Tabela1.C2" office:value-type="string">
            <text:p text:style-name="P18"/>
            <text:p text:style-name="P18"/>
            <text:p text:style-name="P18">36.000,00 zł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list text:style-name="L5" text:continue-numbering="true">
              <text:list-header>
                <text:p text:style-name="P118"/>
              </text:list-header>
              <text:list-item>
                <text:p text:style-name="P67">Zajęcia edukacyjne i szkolenia dla członków GKRPA, Pełnomocnika ds Profilaktyki i Rozwiązywania Problemów Alkoholowych, wychowawców świetlic, młodzieży oraz grup zawodowych, które z racji wykonywanych obowiązków służbowych podejmują działania z zakresu profilaktyki i rozwiązywania problemów alkoholowych oraz przeciwdziałania przemocy w rodzinie, pracujący z uzależnionymi i współuzależnionymi.</text:p>
                <text:p text:style-name="P67"/>
              </text:list-item>
            </text:list>
          </table:table-cell>
          <table:table-cell table:style-name="Tabela1.C2" office:value-type="string">
            <text:p text:style-name="P20"/>
            <text:p text:style-name="P20"/>
            <text:p text:style-name="P20"/>
            <text:p text:style-name="P20"/>
            <text:p text:style-name="P20">7.000,00 zł 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list text:style-name="L5" text:continue-numbering="true">
              <text:list-header>
                <text:p text:style-name="P24"/>
              </text:list-header>
              <text:list-item>
                <text:p text:style-name="P67">Organizacja i wsparcie organizacji różnych form wypoczynku dla dzieci i młodzieży z rodzin i środowisk patologicznych i zagrożonych uzależnieniami.</text:p>
                <text:p text:style-name="P67"/>
              </text:list-item>
            </text:list>
          </table:table-cell>
          <table:table-cell table:style-name="Tabela1.C2" office:value-type="string">
            <text:p text:style-name="P19"/>
            <text:p text:style-name="P19"/>
            <text:p text:style-name="P19">20.000,00 zł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list text:style-name="L5" text:continue-numbering="true">
              <text:list-header>
                <text:p text:style-name="P24"/>
              </text:list-header>
              <text:list-item>
                <text:p text:style-name="P67">Organizacja i wspieranie imprez i zajęć związanych <text:s text:c="26"/>z promowaniem zdrowego stylu życia – zawody, konkursy, zabawy, festyny, imprezy bezalkoholowe, wycieczki </text:p>
                <text:p text:style-name="P67"/>
              </text:list-item>
            </text:list>
          </table:table-cell>
          <table:table-cell table:style-name="Tabela1.C2" office:value-type="string">
            <text:p text:style-name="P9"/>
            <text:p text:style-name="P9"/>
            <text:p text:style-name="P19">42.054,40 zł </text:p>
            <text:p text:style-name="P19"/>
          </table:table-cell>
        </table:table-row>
        <table:table-row table:style-name="Tabela1.26">
          <table:table-cell table:style-name="Tabela1.A2" office:value-type="string">
            <text:p text:style-name="P10"/>
          </table:table-cell>
          <table:table-cell table:style-name="Tabela1.A2" office:value-type="string">
            <text:list text:style-name="L5" text:continue-numbering="true">
              <text:list-header>
                <text:p text:style-name="P24"/>
              </text:list-header>
              <text:list-item>
                <text:p text:style-name="P67">Prowadzenie działalności <text:s/>profilaktycznej wśród dzieci, młodzieży i dorosłych – realizacja programów profilaktycznych, spektakle teatralne (zależnie od potrzeb, diagnozy), kształtowanie w środowisku dzieci, młodzieży i dorosłych postaw prozdrowotnych.</text:p>
                <text:p text:style-name="P67"/>
              </text:list-item>
            </text:list>
          </table:table-cell>
          <table:table-cell table:style-name="Tabela1.C2" office:value-type="string">
            <text:p text:style-name="P19"/>
            <text:p text:style-name="P19"/>
            <text:p text:style-name="P19"/>
            <text:p text:style-name="P19">8.000,00 zł</text:p>
            <text:p text:style-name="P43"/>
          </table:table-cell>
        </table:table-row>
        <table:table-row table:style-name="Tabela1.27">
          <table:table-cell table:style-name="Tabela1.A2" office:value-type="string">
            <text:p text:style-name="P10"/>
          </table:table-cell>
          <table:table-cell table:style-name="Tabela1.A2" office:value-type="string">
            <text:list text:style-name="L5" text:continue-numbering="true">
              <text:list-header>
                <text:p text:style-name="P24"/>
              </text:list-header>
              <text:list-item>
                <text:p text:style-name="P67">Uczestnictwo w ogólnopolskich kampaniach edukacyjno – profilaktycznych. </text:p>
                <text:p text:style-name="P67"/>
              </text:list-item>
            </text:list>
          </table:table-cell>
          <table:table-cell table:style-name="Tabela1.C2" office:value-type="string">
            <text:p text:style-name="P19"/>
            <text:p text:style-name="P40">7.000,00 zł </text:p>
            <text:p text:style-name="P40"/>
          </table:table-cell>
        </table:table-row>
        <table:table-row table:style-name="Tabela1.28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23"/>
            <text:list text:style-name="L5" text:continue-numbering="true">
              <text:list-item>
                <text:p text:style-name="P67">Tworzenie możliwości dodatkowych form spędzania wolnego czasu dla dzieci i młodzieży ze środowisk zagrożonych alkoholizmem <text:s/>i patologia społeczną poprzez zakup sprzętu sportowego, zakup sprzętu służącego do wyposażania terenów rekreacyjnych, boisk, sal gimnastycznych i placów zabaw, dofinansowanie organizacji i modernizacji miejsc uprawiania sportu i rekreacji.</text:p>
                <text:p text:style-name="P67">(<text:span text:style-name="T6">w tym wydatki inwestycyjne wg załącznika nr 3 do uchwały budżetowej, zadanie nr budowa ścieżki rowerowej wokół Zalewu Wrzesińskiego)</text:span></text:p>
                <text:p text:style-name="P108">zadanie nr 32(budowa placu zabaw w Gutowie Małym oraz Chwalibogowie</text:p>
              </text:list-item>
            </text:list>
          </table:table-cell>
          <table:table-cell table:style-name="Tabela1.C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5"/>
            <text:p text:style-name="P37">58.513,20zł</text:p>
            <text:p text:style-name="P35"/>
            <text:p text:style-name="P35"><text:s text:c="2"/>100.000,000 zł</text:p>
          </table:table-cell>
        </table:table-row>
        <table:table-row table:style-name="Tabela1.29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23"><text:s text:c="101"/><text:span text:style-name="T10">RAZEM:</text:span></text:p>
          </table:table-cell>
          <table:table-cell table:style-name="Tabela1.C2" office:value-type="string">
            <text:p text:style-name="P9">307.067,20 zł</text:p>
          </table:table-cell>
        </table:table-row>
        <table:table-row table:style-name="Tabela1.30">
          <table:table-cell table:style-name="Tabela1.A2" office:value-type="string">
            <text:p text:style-name="P7"/>
          </table:table-cell>
          <table:table-cell table:style-name="Tabela1.A2" office:value-type="string">
            <text:list text:style-name="L5" text:continue-numbering="true">
              <text:list-header>
                <text:p text:style-name="P2"><text:s text:c="62"/>OGÓŁEM: I, II, III, IV</text:p>
              </text:list-header>
            </text:list>
            <text:p text:style-name="P1"><text:s text:c="110"/></text:p>
          </table:table-cell>
          <table:table-cell table:style-name="Tabela1.C2" office:value-type="string">
            <text:p text:style-name="P8">500.000,00 zł</text:p>
          </table:table-cell>
        </table:table-row>
      </table:table>
      <text:p text:style-name="P33"><text:span text:style-name="T10">17.03.2008r.</text:span></text:p>
      <text:p text:style-name="P38"><text:span text:style-name="T10">BURMISTRZ</text:span></text:p>
      <text:p text:style-name="P38"><text:span text:style-name="T10">Tomasz Kałużny</text:span></text:p>
      <text:p text:style-name="P38"><text:span text:style-name="T10">/-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meta:initial-creator>anna grzybowska</meta:initial-creator>
    <meta:creation-date>2008-03-17T09:21:16</meta:creation-date>
    <dc:date>2008-03-26T08:40:58</dc:date>
    <meta:printed-by>anna grzybowska</meta:printed-by>
    <meta:print-date>2008-03-17T09:22:58</meta:print-date>
    <meta:editing-cycles>2</meta:editing-cycles>
    <meta:editing-duration>PT47M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113" meta:word-count="783" meta:character-count="6488"/>
  </office:meta>
</office:document-meta>
</file>