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7cm" fo:margin-left="0.032cm" fo:margin-right="-0.011cm" table:align="margins"/>
    </style:style>
    <style:style style:name="Tabela1.A" style:family="table-column">
      <style:table-column-properties style:column-width="1.275cm" style:rel-column-width="4922*"/>
    </style:style>
    <style:style style:name="Tabela1.B" style:family="table-column">
      <style:table-column-properties style:column-width="8.319cm" style:rel-column-width="32110*"/>
    </style:style>
    <style:style style:name="Tabela1.C" style:family="table-column">
      <style:table-column-properties style:column-width="3.923cm" style:rel-column-width="15142*"/>
    </style:style>
    <style:style style:name="Tabela1.D" style:family="table-column">
      <style:table-column-properties style:column-width="3.461cm" style:rel-column-width="13361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text-properties style:font-name="Verdana" fo:font-size="10pt" style:font-size-asian="10pt" style:font-size-complex="10pt"/>
    </style:style>
    <style:style style:name="P3" style:family="paragraph" style:parent-style-name="Standard">
      <style:paragraph-properties fo:text-align="end" style:justify-single-word="false"/>
      <style:text-properties style:font-name="Verdana" fo:font-size="10pt" style:font-size-asian="10pt" style:font-size-complex="10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5" style:family="paragraph" style:parent-style-name="Table_20_Contents">
      <style:text-properties style:font-name="Verdana"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7" style:family="paragraph" style:parent-style-name="Table_20_Contents">
      <style:text-properties style:font-name="Verdana" fo:font-size="10pt" fo:font-weight="bold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end" style:justify-single-word="false"/>
      <style:text-properties style:font-name="Verdana"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ącznik nr 1</text:p>
      <text:p text:style-name="Standard"/>
      <text:p text:style-name="P1">Wykaz podmiotów nie zaliczanych do sektora finansów publicznych i kwot dotacji na zadania w zakresie porządku i bezpieczeństwa publicznego oraz przeciwdziałania patologiom społecznym pn.: „Prowadzenie Punktu Konsultacyjno - Informacyjnego Przeciwdziałania Przemocy w Rodzinie”</text:p>
      <text:p text:style-name="P1"/>
      <text:p text:style-name="P2"/>
      <text:p text:style-name="P2"/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5">Lp.</text:p>
          </table:table-cell>
          <table:table-cell table:style-name="Tabela1.A1" office:value-type="string">
            <text:p text:style-name="P6">Wyszczególnienie zadań</text:p>
          </table:table-cell>
          <table:table-cell table:style-name="Tabela1.A1" office:value-type="string">
            <text:p text:style-name="P6">Nazwa podmiotu</text:p>
          </table:table-cell>
          <table:table-cell table:style-name="Tabela1.D1" office:value-type="string">
            <text:p text:style-name="P6">Kwota planowanej dotacji na rok 2008.</text:p>
          </table:table-cell>
        </table:table-row>
        <table:table-row>
          <table:table-cell table:style-name="Tabela1.A2" office:value-type="string">
            <text:p text:style-name="P6">1.</text:p>
          </table:table-cell>
          <table:table-cell table:style-name="Tabela1.A2" office:value-type="string">
            <text:p text:style-name="P4">Prowadzenie Punktu Konsultacyjno <text:s/>Informacyjnego Przeciwdziałania Przemocy w Rodzinie dla mieszkańców Gminy Września</text:p>
          </table:table-cell>
          <table:table-cell table:style-name="Tabela1.A2" office:value-type="string">
            <text:p text:style-name="P6">Stowarzyszenie Zdrowiejąca Rodzina „Gniazdo”</text:p>
          </table:table-cell>
          <table:table-cell table:style-name="Tabela1.D2" office:value-type="string">
            <text:p text:style-name="P6"/>
            <text:p text:style-name="P6">13.500,00 zł</text:p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table:number-columns-spanned="2" office:value-type="string">
            <text:p text:style-name="P7">Razem kwota dotacji:</text:p>
          </table:table-cell>
          <table:covered-table-cell/>
          <table:table-cell table:style-name="Tabela1.D2" office:value-type="string">
            <text:p text:style-name="P8">13.500,00 zł</text:p>
          </table:table-cell>
        </table:table-row>
      </table:table>
      <text:p text:style-name="P2"/>
      <text:p text:style-name="P3">BURMISTRZ </text:p>
      <text:p text:style-name="P3">Tomasz Kałużny</text:p>
      <text:p text:style-name="P3">/-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3.0$Win32 OpenOffice.org_project/680m5$Build-29221</meta:generator>
    <meta:initial-creator>anna grzybowska</meta:initial-creator>
    <meta:creation-date>2008-03-05T09:10:05</meta:creation-date>
    <dc:date>2008-03-14T09:16:21</dc:date>
    <meta:printed-by>anna grzybowska</meta:printed-by>
    <meta:print-date>2008-03-05T09:31:44</meta:print-date>
    <meta:editing-cycles>3</meta:editing-cycles>
    <meta:editing-duration>PT27M29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5" meta:word-count="73" meta:character-count="599"/>
  </office:meta>
</office:document-meta>
</file>