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cm" fo:margin-left="-0.448cm" table:align="left" style:writing-mode="lr-tb"/>
    </style:style>
    <style:style style:name="Tabela1.A" style:family="table-column">
      <style:table-column-properties style:column-width="1.847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1.753cm"/>
    </style:style>
    <style:style style:name="Tabela1.F" style:family="table-column">
      <style:table-column-properties style:column-width="8.387cm"/>
    </style:style>
    <style:style style:name="Tabela1.G" style:family="table-column">
      <style:table-column-properties style:column-width="2.692cm"/>
    </style:style>
    <style:style style:name="Tabela1.H" style:family="table-column">
      <style:table-column-properties style:column-width="2.417cm"/>
    </style:style>
    <style:style style:name="Tabela1.I" style:family="table-column">
      <style:table-column-properties style:column-width="4.159cm"/>
    </style:style>
    <style:style style:name="Tabela1.1" style:family="table-row">
      <style:table-row-properties style:row-height="0.739cm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I1" style:family="table-cell">
      <style:table-cell-properties style:vertical-align="top" fo:padding="0.097cm" fo:border="0.035cm solid #000000" style:writing-mode="lr-tb"/>
    </style:style>
    <style:style style:name="Tabela1.2" style:family="table-row">
      <style:table-row-properties style:row-height="1.679cm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I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row-height="0.651cm"/>
    </style:style>
    <style:style style:name="Tabela1.6" style:family="table-row">
      <style:table-row-properties style:row-height="1.212cm"/>
    </style:style>
    <style:style style:name="Tabela1.7" style:family="table-row">
      <style:table-row-properties style:row-height="1.296cm"/>
    </style:style>
    <style:style style:name="Tabela1.8" style:family="table-row">
      <style:table-row-properties style:row-height="1.191cm"/>
    </style:style>
    <style:style style:name="Tabela1.13" style:family="table-row">
      <style:table-row-properties style:row-height="1.196cm"/>
    </style:style>
    <style:style style:name="Tabela1.15" style:family="table-row">
      <style:table-row-properties style:row-height="1.217cm"/>
    </style:style>
    <style:style style:name="Tabela1.17" style:family="table-row">
      <style:table-row-properties style:row-height="1.244cm"/>
    </style:style>
    <style:style style:name="Tabela1.19" style:family="table-row">
      <style:table-row-properties style:row-height="1.27cm"/>
    </style:style>
    <style:style style:name="Tabela1.21" style:family="table-row">
      <style:table-row-properties style:row-height="1.669cm"/>
    </style:style>
    <style:style style:name="Tabela1.22" style:family="table-row">
      <style:table-row-properties style:row-height="1.614cm"/>
    </style:style>
    <style:style style:name="Tabela1.23" style:family="table-row">
      <style:table-row-properties style:row-height="1.667cm"/>
    </style:style>
    <style:style style:name="Tabela1.29" style:family="table-row">
      <style:table-row-properties style:row-height="0.69cm"/>
    </style:style>
    <style:style style:name="Tabela1.31" style:family="table-row">
      <style:table-row-properties style:row-height="1.162cm"/>
    </style:style>
    <style:style style:name="Tabela1.32" style:family="table-row">
      <style:table-row-properties style:row-height="1.138cm"/>
    </style:style>
    <style:style style:name="Tabela1.33" style:family="table-row">
      <style:table-row-properties style:row-height="1.164cm"/>
    </style:style>
    <style:style style:name="Tabela1.36" style:family="table-row">
      <style:table-row-properties style:row-height="0.688cm"/>
    </style:style>
    <style:style style:name="Tabela1.37" style:family="table-row">
      <style:table-row-properties style:row-height="0.714cm"/>
    </style:style>
    <style:style style:name="Tabela1.39" style:family="table-row">
      <style:table-row-properties style:row-height="1.349cm"/>
    </style:style>
    <style:style style:name="Tabela1.40" style:family="table-row">
      <style:table-row-properties style:row-height="1.219cm"/>
    </style:style>
    <style:style style:name="Tabela1.44" style:family="table-row">
      <style:table-row-properties style:row-height="0.683cm"/>
    </style:style>
    <style:style style:name="Tabela1.46" style:family="table-row">
      <style:table-row-properties style:row-height="0.713cm"/>
    </style:style>
    <style:style style:name="Tabela1.47" style:family="table-row">
      <style:table-row-properties style:row-height="1.588cm"/>
    </style:style>
    <style:style style:name="Tabela1.50" style:family="table-row">
      <style:table-row-properties style:row-height="1.637cm"/>
    </style:style>
    <style:style style:name="Tabela1.52" style:family="table-row">
      <style:table-row-properties style:row-height="0.64cm"/>
    </style:style>
    <style:style style:name="Tabela1.54" style:family="table-row">
      <style:table-row-properties style:row-height="2.011cm"/>
    </style:style>
    <style:style style:name="Tabela1.56" style:family="table-row">
      <style:table-row-properties style:row-height="1.683cm"/>
    </style:style>
    <style:style style:name="Tabela1.57" style:family="table-row">
      <style:table-row-properties style:row-height="0.661cm"/>
    </style:style>
    <style:style style:name="Tabela1.66" style:family="table-row">
      <style:table-row-properties style:row-height="1.626cm"/>
    </style:style>
    <style:style style:name="Tabela1.68" style:family="table-row">
      <style:table-row-properties style:row-height="1.111cm"/>
    </style:style>
    <style:style style:name="Tabela1.69" style:family="table-row">
      <style:table-row-properties style:row-height="0.767cm"/>
    </style:style>
    <style:style style:name="Tabela1.73" style:family="table-row">
      <style:table-row-properties style:row-height="1.152cm"/>
    </style:style>
    <style:style style:name="Tabela1.75" style:family="table-row">
      <style:table-row-properties style:row-height="1.272cm"/>
    </style:style>
    <style:style style:name="Tabela1.80" style:family="table-row">
      <style:table-row-properties style:row-height="1.136cm"/>
    </style:style>
    <style:style style:name="Tabela1.81" style:family="table-row">
      <style:table-row-properties style:row-height="2.039cm"/>
    </style:style>
    <style:style style:name="Tabela1.93" style:family="table-row">
      <style:table-row-properties style:row-height="1.693cm"/>
    </style:style>
    <style:style style:name="Tabela1.94" style:family="table-row">
      <style:table-row-properties style:row-height="1.455cm"/>
    </style:style>
    <style:style style:name="Tabela1.101" style:family="table-row">
      <style:table-row-properties style:row-height="0.663cm"/>
    </style:style>
    <style:style style:name="Tabela1.104" style:family="table-row">
      <style:table-row-properties style:row-height="1.214cm"/>
    </style:style>
    <style:style style:name="Tabela1.106" style:family="table-row">
      <style:table-row-properties style:row-height="1.242cm"/>
    </style:style>
    <style:style style:name="Tabela1.107" style:family="table-row">
      <style:table-row-properties style:row-height="1.591cm"/>
    </style:style>
    <style:style style:name="Tabela1.108" style:family="table-row">
      <style:table-row-properties style:row-height="0.665cm"/>
    </style:style>
    <style:style style:name="Tabela1.120" style:family="table-row">
      <style:table-row-properties style:row-height="1.192cm"/>
    </style:style>
    <style:style style:name="Tabela1.122" style:family="table-row">
      <style:table-row-properties style:row-height="0.755cm"/>
    </style:style>
    <style:style style:name="Tabela1.123" style:family="table-row">
      <style:table-row-properties style:row-height="1.263cm"/>
    </style:style>
    <style:style style:name="Tabela1.126" style:family="table-row">
      <style:table-row-properties style:row-height="0.796cm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use-window-font-color="true" style:font-name="Verdana" fo:font-size="10pt" fo:language="pl" fo:country="PL" fo:font-style="italic" style:font-name-asian="Lucida Sans Unicode1" style:font-size-asian="10pt" style:language-asian="zxx" style:country-asian="none" style:font-style-asian="italic" style:font-name-complex="Tahoma2" style:font-size-complex="10pt" style:language-complex="zxx" style:country-complex="none" style:font-style-complex="italic"/>
    </style:style>
    <style:style style:name="P4" style:family="paragraph" style:parent-style-name="Standard">
      <style:paragraph-properties style:snap-to-layout-grid="false"/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start" style:justify-single-wor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0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  <style:text-properties style:use-window-font-color="true" style:font-name="Verdana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2" style:family="paragraph" style:parent-style-name="Table_20_Contents">
      <style:paragraph-properties fo:margin-top="0cm" fo:margin-bottom="0cm" text:number-lines="false" text:line-number="0" style:snap-to-layout-grid="false"/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3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 text:number-lines="false" text:line-number="0" style:snap-to-layout-grid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5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margin-top="0cm" fo:margin-bottom="0cm" style:snap-to-layout-gri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9" style:family="paragraph" style:parent-style-name="Table_20_Contents">
      <style:paragraph-properties fo:margin-top="0cm" fo:margin-bottom="0.212cm" style:snap-to-layout-grid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zarządzenia Burmistrza Miasta i Gminy Września z dn. 12 listopada 2007 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columns-spanned="5" office:value-type="string">
              <text:p text:style-name="P10">Symbole klasyfikacyjne</text:p>
            </table:table-cell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4"/>
            </table:table-cell>
            <table:table-cell table:style-name="Tabela1.A1" table:number-columns-spanned="2" office:value-type="string">
              <text:p text:style-name="P10">Kategoria archiwalna</text:p>
            </table:table-cell>
            <table:covered-table-cell/>
            <table:table-cell table:style-name="Tabela1.I1" office:value-type="string">
              <text:p text:style-name="P6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II stopnia podziału</text:p>
          </table:table-cell>
          <table:table-cell table:style-name="Tabela1.A2" office:value-type="string">
            <text:p text:style-name="P11">III stopnia podziału</text:p>
          </table:table-cell>
          <table:table-cell table:style-name="Tabela1.A2" office:value-type="string">
            <text:p text:style-name="P11">IV stopnia podziału</text:p>
          </table:table-cell>
          <table:table-cell table:style-name="Tabela1.A2" office:value-type="string">
            <text:p text:style-name="P11">V stopnia podziału</text:p>
          </table:table-cell>
          <table:table-cell table:style-name="Tabela1.A2" office:value-type="string">
            <text:p text:style-name="P11">VI stopnia podziału</text:p>
          </table:table-cell>
          <table:table-cell table:style-name="Tabela1.A2" office:value-type="string">
            <text:p text:style-name="P5">Hasła klasyfikacyjne</text:p>
          </table:table-cell>
          <table:table-cell table:style-name="Tabela1.A2" office:value-type="string">
            <text:p text:style-name="P15">w komórce macierzystej</text:p>
          </table:table-cell>
          <table:table-cell table:style-name="Tabela1.A2" office:value-type="string">
            <text:p text:style-name="P15">w innych komórkach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>3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PODATKI I OPŁATY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1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Zobowiązania podatkowe 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10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Rejestry podatkowe, ewidencje, wykazy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0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Rejestr deklaracji i korekt deklaracji na podatek od środków transportowych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01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Rejestr decyzji określających na podatek od środków transportowych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0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Rejestr tytułów wykonawczych podatku od środków transportowych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01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Ewidencja nadpłat w podatkach (wnioski, postanowienia, decyzje)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1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Akta podatkowo-wymiarowe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31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Podatek od nieruchomości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31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Decyzje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00</text:p>
          </table:table-cell>
          <table:table-cell table:style-name="Tabela1.A2" office:value-type="string">
            <text:p text:style-name="P8">Decyzje o wymiarze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01</text:p>
          </table:table-cell>
          <table:table-cell table:style-name="Tabela1.A2" office:value-type="string">
            <text:p text:style-name="P8">Decyzje o odroczeniu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02</text:p>
          </table:table-cell>
          <table:table-cell table:style-name="Tabela1.A2" office:value-type="string">
            <text:p text:style-name="P8">Decyzje o rozłożeniu na raty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03</text:p>
          </table:table-cell>
          <table:table-cell table:style-name="Tabela1.A2" office:value-type="string">
            <text:p text:style-name="P8">Decyzje o umorzeniu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04</text:p>
          </table:table-cell>
          <table:table-cell table:style-name="Tabela1.A2" office:value-type="string">
            <text:p text:style-name="P8">Decyzje zmieniające wymiar podatku od nieruchomości (przypis, odpis)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05</text:p>
          </table:table-cell>
          <table:table-cell table:style-name="Tabela1.A2" office:value-type="string">
            <text:p text:style-name="P8">Decyzje określające w podatku od nieruchomości w mieście – osoby prawn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Zwolnienia z podatku od nieruchomości w mieście według uchwały Rady Miejskiej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Postanowienia o zarachowaniu wpłat na poczet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2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Podatek od nieruchomości w mieście – korespondencja, informacje, odwołania i zażalenia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2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3110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Druki informacji i deklaracji podatkowych w sprawie podatku od nieruchomości w mieści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2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40</text:p>
          </table:table-cell>
          <table:table-cell table:style-name="Tabela1.A2" office:value-type="string">
            <text:p text:style-name="P8">Wezwania do złożenia druków informacji i deklaracji podatkowych w sprawie podatku od nieruchomości w mieście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41</text:p>
          </table:table-cell>
          <table:table-cell table:style-name="Tabela1.A2" office:value-type="string">
            <text:p text:style-name="P8">Druki informacji podatkowych w sprawie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42</text:p>
          </table:table-cell>
          <table:table-cell table:style-name="Tabela1.A2" office:value-type="string">
            <text:p text:style-name="P8">Druki deklaracji podatkowych w sprawie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43</text:p>
          </table:table-cell>
          <table:table-cell table:style-name="Tabela1.A2" office:value-type="string">
            <text:p text:style-name="P8">Informacje i korekty informacji na podatek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44</text:p>
          </table:table-cell>
          <table:table-cell table:style-name="Tabela1.A2" office:value-type="string">
            <text:p text:style-name="P8">Deklaracje i korekty deklaracji na podatek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0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Wezwania kontrolne w sprawie podatku od nieruchomości w mieści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2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311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Podatek rolny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2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111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Decyzje o wymiarze podatku rolnego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111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Decyzje zmieniające wymiar podatku rolnego (przypis, odpis)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111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Postanowienia o zarachowaniu wpłat na poczet podatku rolnego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3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111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Podatek rolny – korespondencja, informacje, odwołania i zażalenia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2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111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9">Wezwania do złożenia druków informacji <text:line-break/>i deklaracji podatkowych w sprawie podatku rolnego, leśnego i od nieruchomości na wsi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31115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>Deklaracje i korekty deklaracji z podatku rolnego – osoby prawne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11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Łączne zobowiązania podatkowe rolników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11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Decyzj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0</text:p>
          </table:table-cell>
          <table:table-cell table:style-name="Tabela1.A2" office:value-type="string">
            <text:p text:style-name="P8">Decyzje o wymiarze podatku rolnego i od nieruchomości na wsi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9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1</text:p>
          </table:table-cell>
          <table:table-cell table:style-name="Tabela1.A2" office:value-type="string">
            <text:p text:style-name="P8">Decyzje o odroczeniu podatku rolnego i od nieruchomości na wsi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2</text:p>
          </table:table-cell>
          <table:table-cell table:style-name="Tabela1.A2" office:value-type="string">
            <text:p text:style-name="P8">Decyzje o rozłożeniu na raty podatku rolnego i od nieruchomości na wsi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3</text:p>
          </table:table-cell>
          <table:table-cell table:style-name="Tabela1.A2" office:value-type="string">
            <text:p text:style-name="P8">Decyzje o umorzeniu podatku rolnego i od nieruchomości na wsi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4</text:p>
          </table:table-cell>
          <table:table-cell table:style-name="Tabela1.A2" office:value-type="string">
            <text:p text:style-name="P8">Decyzje o przyznaniu ulgi inwestycyjnej dla rolników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5</text:p>
          </table:table-cell>
          <table:table-cell table:style-name="Tabela1.A2" office:value-type="string">
            <text:p text:style-name="P8">Decyzje o wygaśnięciu podatków – rolnego, od nieruchomości i od środków transportowych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6</text:p>
          </table:table-cell>
          <table:table-cell table:style-name="Tabela1.A2" office:value-type="string">
            <text:p text:style-name="P8">Decyzje – ulgi żołnierskie <text:s/>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7</text:p>
          </table:table-cell>
          <table:table-cell table:style-name="Tabela1.A2" office:value-type="string">
            <text:p text:style-name="P8">Decyzje określające w podatku rolnym – osoby prawn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08</text:p>
          </table:table-cell>
          <table:table-cell table:style-name="Tabela1.A2" office:value-type="string">
            <text:p text:style-name="P8">Decyzje o przyznaniu ulgi nabycia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>Postanowienia o potrąceniu zaległości <text:line-break/>w podatkach od nieruchomości, rolnym<text:line-break/> i od środków transportowych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>Postanowienia o zarachowaniu wpłat na poczet łącznego zobowiązania podatkowego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>Zwolnienia z podatku od nieruchomości na wsi według uchwały Rady Miejskiej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5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Księgowość podatkowa – korespondencja, informacje, odwołania, zażalenia, potwierdzenie sald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5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Informacje i korekty informacji z podatku rolnego, leśnego, od nieruchomości – osoby fizyczn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5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311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Podatek od spadków i darowiz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Postępowanie spadkowe w zakresie podatków lokaln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5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116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>Postanowienia w sprawach dotyczących umorzenia, rozłożenia na raty lub odroczenia terminu płatności w podatku od spadków i darowizn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31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>Zwrot podatku akcyzowego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56">
          <table:table-cell table:style-name="Tabela1.A2" office:value-type="string">
            <text:p text:style-name="P13">5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EWIDENCJA LUDNOŚCI, DOWODY OSOBISTE, URZĘDY STANU CYWILNEGO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5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51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Ewidencja ludności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511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Udostępnianie danych osobowych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511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Udostępnianie danych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800</text:p>
          </table:table-cell>
          <table:table-cell table:style-name="Tabela1.A2" office:value-type="string">
            <text:p text:style-name="P4">Wnioski o udostępnienie danych ze zbiorów meldunkow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801</text:p>
          </table:table-cell>
          <table:table-cell table:style-name="Tabela1.A2" office:value-type="string">
            <text:p text:style-name="P4">Zaświadczenia o zameldowaniu na pobyt stały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802</text:p>
          </table:table-cell>
          <table:table-cell table:style-name="Tabela1.A2" office:value-type="string">
            <text:p text:style-name="P4">Zaświadczenia o wymeldowaniu z pobytu stałego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803</text:p>
          </table:table-cell>
          <table:table-cell table:style-name="Tabela1.A2" office:value-type="string">
            <text:p text:style-name="P4">Zaświadczenia o zameldowaniu na pobyt czasowy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804</text:p>
          </table:table-cell>
          <table:table-cell table:style-name="Tabela1.A2" office:value-type="string">
            <text:p text:style-name="P4">Zaświadczenia o wymeldowaniu z pobytu czasowego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805</text:p>
          </table:table-cell>
          <table:table-cell table:style-name="Tabela1.A2" office:value-type="string">
            <text:p text:style-name="P4">Wnioski o udostępnienie danych z ewidencji wydanych i utraconych dowodów osobist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6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9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Informacje przekazywane w systemie PESEL, dla WKU i innych organów i urzędów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40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90</text:p>
          </table:table-cell>
          <table:table-cell table:style-name="Tabela1.A2" office:value-type="string">
            <text:p text:style-name="P8">Informacje przekazywane w systemie PESEL dla innych organów i urzędów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68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91</text:p>
          </table:table-cell>
          <table:table-cell table:style-name="Tabela1.A2" office:value-type="string">
            <text:p text:style-name="P8">Zawiadomienia z zakresu wydawania dowodów osobist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6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192</text:p>
          </table:table-cell>
          <table:table-cell table:style-name="Tabela1.A2" office:value-type="string">
            <text:p text:style-name="P8">Zawiadomienia o nadaniu lub zmianie PESEL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5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51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Dowody osobist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512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Dokumentacja wydawanych dowodów osobistych (koperty dowodowe)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5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2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Koperty dowodow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7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22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Wysłane koperty dowodowe do innych urzędów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2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22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Wezwane koperty dowodowe z innych urzędów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7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512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Informacje, zawiadomienia, zaświadczenia z zakresu wydawania dowodów osobistych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2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Informacje z zakresu wydawania dowodów osobist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25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awiadomienia z zakresu wydawania dowodów osobist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25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aświadczenia z zakresu wydawania dowodów osobistych (utrata dowodu osobistego)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5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Wpisywanie zagranicznych aktów s.c., odtwarzanie treści aktów s.c., statystyk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80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15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ezwolenia – decyzje na zawarcie małżeństwa przed upływem 30 dni</text:p>
          </table:table-cell>
          <table:table-cell table:style-name="Tabela1.A2" office:value-type="string">
            <text:p text:style-name="P17">B-5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1">
          <table:table-cell table:style-name="Tabela1.A2" office:value-type="string">
            <text:p text:style-name="P13">5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SPRAWY WOJSKOWE, BEZPIECZEŃSTWO I PORZĄDEK PUBLICZNY, OCHRONA INFORMACJI NIEJAWNYCH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52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Straż gminna (miejska)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523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Ochrona porządku w miejscach publicznych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23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Raporty, sprawozdania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231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Notatki służbowe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23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Uzgodnienia z organizatorami zgromadzeń i imprez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3">5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KOMUNIKACJA, DROGOWNICTWO, TRANSPOR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55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Gospodarka i zarządzanie drogami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554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Zarządzanie siecią dróg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5544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>Sprawy organizacji sieci dróg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4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Postanowienia – opinie zarządcy dróg do projektów decyzji o warunkach zabudowy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2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4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Uzgodnienia w formie decyzji projektowanych urządzeń branżowych do umieszczenia w pasie drogowym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9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4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Warunki odprowadzenia wód opadowych do miejskiej kanalizacji deszczowej w pasie dróg gminnych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94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4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Decyzje lokalizacyjne na zjazdy z dróg gminnych na przyległe posesje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554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Zezwolenia na wykorzystanie dróg w sposób szczególny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ajęcie pasa na czas prowadzenia robót (decyzje)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8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Wbudowanie w pas drogowy urządzenia nie związanego z gospodarką drogową (decyzje)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8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Umieszczenie reklamy w pasie drogowym (decyzje)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8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Awarie urządzeń umieszczonych w pasie drogowym (decyzje)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5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548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Lokalizacja obiektu handlowo - usługowego w pasie drogowym (decyzje)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01">
          <table:table-cell table:style-name="Tabela1.A2" office:value-type="string">
            <text:p text:style-name="P13">6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PRZEMYSŁ, USŁUGI, HANDEL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0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64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Zezwolenia, decyzje, zgłoszeni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0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643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Zezwolenia na sprzedaż alkoholu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04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643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ezwolenia na sprzedaż detaliczną i gastronomiczną alkoholu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0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6435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ezwolenia jednorazowe na sprzedaż alkoholu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0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6435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Zezwolenia na sprzedaż alkoholu – korespondencja, zaświadczenia</text:p>
          </table:table-cell>
          <table:table-cell table:style-name="Tabela1.A2" office:value-type="string">
            <text:p text:style-name="P17">B-3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0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643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Ewidencja i wydawanie licencji na wykonywanie transportu drogowego taksówką osobową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08">
          <table:table-cell table:style-name="Tabela1.A2" office:value-type="string">
            <text:p text:style-name="P13">7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GOSPODARKA KOMUNALN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08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0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Inwestycje komunaln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08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702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>Budowa sieci wodociągowej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8"/>
          </table:table-cell>
        </table:table-row>
        <table:table-row table:style-name="Tabela1.108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7025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>Budowa sieci kanalizacyjnej</text:p>
          </table:table-cell>
          <table:table-cell table:style-name="Tabela1.A2" office:value-type="string">
            <text:p text:style-name="P17">B-5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8"/>
          </table:table-cell>
        </table:table-row>
        <table:table-row table:style-name="Tabela1.15">
          <table:table-cell table:style-name="Tabela1.A2" office:value-type="string">
            <text:p text:style-name="P13">7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GOSPODARKA MIESZKANIOWA </text:p>
            <text:p text:style-name="P7">I LOKALOW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1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Gospodarka lokalami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1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Polityka lokalowa – prawo lokalow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140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Ewidencja mieszkań komunalnych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714010</text:p>
          </table:table-cell>
          <table:table-cell table:style-name="Tabela1.A2" office:value-type="string">
            <text:p text:style-name="P4">Wnioski o przyznanie lokali komunalnych</text:p>
          </table:table-cell>
          <table:table-cell table:style-name="Tabela1.A2" office:value-type="string">
            <text:p text:style-name="P17">BE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714011</text:p>
          </table:table-cell>
          <table:table-cell table:style-name="Tabela1.A2" office:value-type="string">
            <text:p text:style-name="P4">Komisja Mieszkaniowa (protokoły)</text:p>
          </table:table-cell>
          <table:table-cell table:style-name="Tabela1.A2" office:value-type="string">
            <text:p text:style-name="P17">BE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>7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GOSPODARKA NIERUCHOMOŚCIAMI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37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2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Gospodarka gruntami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2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2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Przekazywanie gruntów, sprzedaż, dzierżawa, zarząd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20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7224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Decyzje o przekształceniu wieczystego użytkowania w prawo własności</text:p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2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7224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Ograniczenia i hipoteki na nieruchomościach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23">
          <table:table-cell table:style-name="Tabela1.A2" office:value-type="string">
            <text:p text:style-name="P13">7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BUDOWNICTWO, URBANISTYKA, ARCHITEKTUR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2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73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Planowanie przestrzenne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29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732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Renty urbanistyczne</text:p>
          </table:table-cell>
          <table:table-cell table:style-name="Tabela1.A2" office:value-type="string">
            <text:p text:style-name="P17">B-10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 table:style-name="Tabela1.126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73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Lokalizacja inwestycji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4"/>
          </table:table-cell>
        </table:table-row>
        <table:table-row table:style-name="Tabela1.17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73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4">Decyzje o ustaleniu lokalizacji inwestycji celu publicznego</text:p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5">7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GEODEZJA I KARTOGRAFIA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>74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Prace różne (geodezyjne)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5">743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Rozgraniczenia i podziały nieruchomości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74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2">Rozgraniczenia nieruchomości</text:p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7430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2">Podziały nieruchomości</text:p>
          </table:table-cell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c</text:p>
          </table:table-cell>
          <table:table-cell table:style-name="Tabela1.I2" office:value-type="string">
            <text:p text:style-name="P12"/>
          </table:table-cell>
        </table:table-row>
      </table:table>
      <text:p text:style-name="P2"/>
      <text:p text:style-name="P2">BURMISTRZ</text:p>
      <text:p text:style-name="P2">Tomasz Kałużny</text:p>
      <text:p text:style-name="P2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Jarosław Górski</meta:initial-creator>
    <meta:creation-date>2005-12-07T08:34:32</meta:creation-date>
    <dc:date>2007-11-21T07:41:08</dc:date>
    <meta:print-date>2007-11-09T13:08:00</meta:print-date>
    <dc:language>pl-PL</dc:language>
    <meta:editing-cycles>90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447" meta:word-count="1268" meta:character-count="7978"/>
  </office:meta>
</office:document-meta>
</file>