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543cm" style:rel-column-width="308*"/>
    </style:style>
    <style:style style:name="Tabela1.B" style:family="table-column">
      <style:table-column-properties style:column-width="1.053cm" style:rel-column-width="597*"/>
    </style:style>
    <style:style style:name="Tabela1.C" style:family="table-column">
      <style:table-column-properties style:column-width="1.028cm" style:rel-column-width="583*"/>
    </style:style>
    <style:style style:name="Tabela1.D" style:family="table-column">
      <style:table-column-properties style:column-width="1.071cm" style:rel-column-width="607*"/>
    </style:style>
    <style:style style:name="Tabela1.E" style:family="table-column">
      <style:table-column-properties style:column-width="2.307cm" style:rel-column-width="1308*"/>
    </style:style>
    <style:style style:name="Tabela1.F" style:family="table-column">
      <style:table-column-properties style:column-width="8.107cm" style:rel-column-width="4596*"/>
    </style:style>
    <style:style style:name="Tabela1.G" style:family="table-column">
      <style:table-column-properties style:column-width="1.448cm" style:rel-column-width="821*"/>
    </style:style>
    <style:style style:name="Tabela1.H" style:family="table-column">
      <style:table-column-properties style:column-width="1.434cm" style:rel-column-width="8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.1" style:family="table-column">
      <style:table-column-properties style:column-width="0.938cm" style:rel-column-width="532*"/>
    </style:style>
    <style:style style:name="Tabela1.E1.2" style:family="table-column">
      <style:table-column-properties style:column-width="1.369cm" style:rel-column-width="776*"/>
    </style:style>
    <style:style style:name="Tabela1.E1.1.2" style:family="table-cell">
      <style:table-cell-properties fo:padding="0.097cm" fo:border-left="0.002cm solid #000000" fo:border-right="none" fo:border-top="none" fo:border-bottom="0.002cm solid #000000"/>
    </style:style>
    <style:style style:name="Tabela1.F1.1" style:family="table-column">
      <style:table-column-properties style:column-width="1.221cm" style:rel-column-width="692*"/>
    </style:style>
    <style:style style:name="Tabela1.F1.2" style:family="table-column">
      <style:table-column-properties style:column-width="1.519cm" style:rel-column-width="861*"/>
    </style:style>
    <style:style style:name="Tabela1.F1.3" style:family="table-column">
      <style:table-column-properties style:column-width="1.464cm" style:rel-column-width="830*"/>
    </style:style>
    <style:style style:name="Tabela1.F1.4" style:family="table-column">
      <style:table-column-properties style:column-width="1.258cm" style:rel-column-width="713*"/>
    </style:style>
    <style:style style:name="Tabela1.F1.5" style:family="table-column">
      <style:table-column-properties style:column-width="1.201cm" style:rel-column-width="681*"/>
    </style:style>
    <style:style style:name="Tabela1.F1.6" style:family="table-column">
      <style:table-column-properties style:column-width="1.445cm" style:rel-column-width="819*"/>
    </style:style>
    <style:style style:name="Tabela1.H1" style:family="table-cell">
      <style:table-cell-properties fo:padding="0.097cm" fo:border="0.002cm solid #000000"/>
    </style:style>
    <style:style style:name="Tabela1.A2.2" style:family="table-column">
      <style:table-column-properties style:column-width="1.051cm" style:rel-column-width="596*"/>
    </style:style>
    <style:style style:name="Tabela1.A2.3" style:family="table-column">
      <style:table-column-properties style:column-width="1.03cm" style:rel-column-width="584*"/>
    </style:style>
    <style:style style:name="Tabela1.A2.4" style:family="table-column">
      <style:table-column-properties style:column-width="1.072cm" style:rel-column-width="608*"/>
    </style:style>
    <style:style style:name="Tabela1.F2.1" style:family="table-column">
      <style:table-column-properties style:column-width="8.109cm" style:rel-column-width="4597*"/>
    </style:style>
    <style:style style:name="Tabela1.F2.3" style:family="table-column">
      <style:table-column-properties style:column-width="1.432cm" style:rel-column-width="812*"/>
    </style:style>
    <style:style style:name="Tabela1.F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fo:font-size="12pt" style:font-size-asian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Heading">
      <style:text-properties fo:font-size="6pt" fo:font-style="normal" style:font-size-asian="6pt" style:font-style-asian="normal" style:font-size-complex="6pt" style:font-style-complex="normal"/>
    </style:style>
    <style:style style:name="P8" style:family="paragraph" style:parent-style-name="Table_20_Heading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9" style:family="paragraph" style:parent-style-name="Table_20_Heading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Table_20_Heading">
      <style:paragraph-properties fo:text-align="start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WIDENCJA NIEPUBLICZNYCH PRZEDSZKOLI, SZKÓŁ PODSTAWOWYCH I GIMNAZJALNYCH <text:s/>NA TERENIE GMINY WRZEŚN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7">L.p</text:p>
            </table:table-cell>
            <table:table-cell table:style-name="Tabela1.A1" office:value-type="string">
              <text:p text:style-name="P7">Nazwa szkoły lub placówki</text:p>
            </table:table-cell>
            <table:table-cell table:style-name="Tabela1.A1" office:value-type="string">
              <text:p text:style-name="P7">Typ szkoły lub placówki</text:p>
            </table:table-cell>
            <table:table-cell table:style-name="Tabela1.A1" office:value-type="string">
              <text:p text:style-name="P7">Siedziba szkoły lub placówki</text:p>
            </table:table-cell>
            <table:table-cell>
              <table:table table:is-sub-table="true">
                <table:table-column table:style-name="Tabela1.E1.1"/>
                <table:table-column table:style-name="Tabela1.E1.2"/>
                <table:table-row>
                  <table:table-cell table:style-name="Tabela1.A1" table:number-columns-spanned="2" office:value-type="string">
                    <text:p text:style-name="P7">Osoba prowadząca szkołę lub placówkę</text:p>
                  </table:table-cell>
                  <table:covered-table-cell/>
                </table:table-row>
                <table:table-row>
                  <table:table-cell table:style-name="Tabela1.E1.1.2" office:value-type="string">
                    <text:p text:style-name="P9">prawna lub fizyczna</text:p>
                  </table:table-cell>
                  <table:table-cell table:style-name="Tabela1.E1.1.2" office:value-type="string">
                    <text:p text:style-name="P9">siedziba lub miejsce zamieszkania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Tabela1.F1.1"/>
                <table:table-column table:style-name="Tabela1.F1.2"/>
                <table:table-column table:style-name="Tabela1.F1.3"/>
                <table:table-column table:style-name="Tabela1.F1.4"/>
                <table:table-column table:style-name="Tabela1.F1.5"/>
                <table:table-column table:style-name="Tabela1.F1.6"/>
                <table:table-row>
                  <table:table-cell table:style-name="Tabela1.A1" table:number-columns-spanned="6" office:value-type="string">
                    <text:p text:style-name="P7">Data (numer)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Tabela1.E1.1.2" office:value-type="string">
                    <text:p text:style-name="P10">zgłoszenia wniosku o wpis do ewidencji lub zmianę danych we wpisie</text:p>
                  </table:table-cell>
                  <table:table-cell table:style-name="Tabela1.E1.1.2" office:value-type="string">
                    <text:p text:style-name="P10">wpisu lub zmian w ewidencji oraz wydania zaświadczenia</text:p>
                  </table:table-cell>
                  <table:table-cell table:style-name="Tabela1.E1.1.2" office:value-type="string">
                    <text:p text:style-name="P10">rozpoczęcia działalności, określona w zgłoszeniu oraz zmian w działalności szkoły lub placówki</text:p>
                  </table:table-cell>
                  <table:table-cell table:style-name="Tabela1.E1.1.2" office:value-type="string">
                    <text:p text:style-name="P10">decyzji oraz nadania uprawnień szkoły publicznej</text:p>
                  </table:table-cell>
                  <table:table-cell table:style-name="Tabela1.E1.1.2" office:value-type="string">
                    <text:p text:style-name="P10">decyzji oraz cofnięcia uprawnień szkoły publicznej</text:p>
                  </table:table-cell>
                  <table:table-cell table:style-name="Tabela1.E1.1.2" office:value-type="string">
                    <text:p text:style-name="P10">decyzji oraz wykreślenia z ewidencji</text:p>
                  </table:table-cell>
                </table:table-row>
              </table:table>
            </table:table-cell>
            <table:table-cell table:style-name="Tabela1.A1" office:value-type="string">
              <text:p text:style-name="P8">Przyczyna cofnięcia uprawnień lub wykreślenia z ewidencji</text:p>
            </table:table-cell>
            <table:table-cell table:style-name="Tabela1.H1" office:value-type="string">
              <text:p text:style-name="P8">Nr. ewidencyjny</text:p>
            </table:table-cell>
          </table:table-row>
        </table:table-header-rows>
        <table:table-row>
          <table:table-cell table:number-columns-spanned="4">
            <table:table table:is-sub-table="true">
              <table:table-column table:style-name="Tabela1.A"/>
              <table:table-column table:style-name="Tabela1.A2.2"/>
              <table:table-column table:style-name="Tabela1.A2.3"/>
              <table:table-column table:style-name="Tabela1.A2.4"/>
              <table:table-row>
                <table:table-cell table:style-name="Tabela1.E1.1.2" office:value-type="string">
                  <text:p text:style-name="P3"/>
                </table:table-cell>
                <table:table-cell table:style-name="Tabela1.E1.1.2" office:value-type="string">
                  <text:p text:style-name="P3"/>
                </table:table-cell>
                <table:table-cell table:style-name="Tabela1.E1.1.2" office:value-type="string">
                  <text:p text:style-name="P3"/>
                </table:table-cell>
                <table:table-cell table:style-name="Tabela1.E1.1.2" office:value-type="string">
                  <text:p text:style-name="P3"/>
                </table:table-cell>
              </table:table-row>
              <table:table-row>
                <table:table-cell table:style-name="Tabela1.E1.1.2" office:value-type="string">
                  <text:p text:style-name="P3"/>
                </table:table-cell>
                <table:table-cell table:style-name="Tabela1.E1.1.2" office:value-type="string">
                  <text:p text:style-name="P3"/>
                </table:table-cell>
                <table:table-cell table:style-name="Tabela1.E1.1.2" office:value-type="string">
                  <text:p text:style-name="P3"/>
                </table:table-cell>
                <table:table-cell table:style-name="Tabela1.E1.1.2" office:value-type="string">
                  <text:p text:style-name="P3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table-cell>
            <table:table table:is-sub-table="true">
              <table:table-column table:style-name="Tabela1.E"/>
              <table:table-row>
                <table:table-cell table:style-name="Tabela1.E1.1.2" office:value-type="string">
                  <text:p text:style-name="P3"/>
                </table:table-cell>
              </table:table-row>
              <table:table-row>
                <table:table-cell table:style-name="Tabela1.E1.1.2" office:value-type="string">
                  <text:p text:style-name="P3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ela1.F2.1"/>
              <table:table-column table:style-name="Tabela1.G"/>
              <table:table-column table:style-name="Tabela1.F2.3"/>
              <table:table-row>
                <table:table-cell table:style-name="Tabela1.E1.1.2" office:value-type="string">
                  <text:p text:style-name="P4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F2.3.1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4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F2.3.1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F2.3.1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F2.3.1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F2.3.1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5"/>
                </table:table-cell>
                <table:table-cell table:style-name="Tabela1.E1.1.2" office:value-type="string">
                  <text:p text:style-name="P5"/>
                </table:table-cell>
                <table:table-cell table:style-name="Tabela1.F2.3.1" office:value-type="string">
                  <text:p text:style-name="P5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F2.3.1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F2.3.1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F2.3.1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F2.3.1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F2.3.1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F2.3.1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F2.3.1" office:value-type="string">
                  <text:p text:style-name="P6"/>
                </table:table-cell>
              </table:table-row>
              <table:table-row>
                <table:table-cell table:style-name="Tabela1.E1.1.2" office:value-type="string">
                  <text:p text:style-name="P6"/>
                </table:table-cell>
                <table:table-cell table:style-name="Tabela1.E1.1.2" office:value-type="string">
                  <text:p text:style-name="P6"/>
                </table:table-cell>
                <table:table-cell table:style-name="Tabela1.F2.3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10-31T12:46:13</meta:creation-date>
    <dc:date>2007-10-31T12:49:36</dc:date>
    <dc:language>pl-PL</dc:language>
    <meta:editing-cycles>2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95" meta:character-count="698"/>
  </office:meta>
</office:document-meta>
</file>