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4cm" style:rel-column-width="3624*"/>
    </style:style>
    <style:style style:name="Tabela1.B" style:family="table-column">
      <style:table-column-properties style:column-width="10.153cm" style:rel-column-width="39140*"/>
    </style:style>
    <style:style style:name="Tabela1.C" style:family="table-column">
      <style:table-column-properties style:column-width="2.455cm" style:rel-column-width="9467*"/>
    </style:style>
    <style:style style:name="Tabela1.D" style:family="table-column">
      <style:table-column-properties style:column-width="3.45cm" style:rel-column-width="133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text-properties fo:color="#000000" style:font-name="Verdana" fo:font-size="10pt" style:font-size-asian="10pt" style:font-size-complex="10pt"/>
    </style:style>
    <style:style style:name="P7" style:family="paragraph" style:parent-style-name="Table_20_Contents"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 style:list-style-name="L1">
      <style:paragraph-properties fo:line-height="150%"/>
      <style:text-properties style:font-name="Verdana"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</text:p>
      <text:p text:style-name="P3">otwartego konkursu ofert na realizację w formie wspierania realizacji zadania publicznego Miasta i Gminy Września w zakresie ochrony zdrowia – profilaktyka i rozwiązywanie problemów alkoholowych w 2007 roku.</text:p>
      <text:p text:style-name="P5"/>
      <text:p text:style-name="P1">I. Cel konkursu: </text:p>
      <text:p text:style-name="P5">Celem konkursu jest wyłonienie oferty i zlecenie organizacjom pozarządowym do realizacji zadania publicznego Miasta i Gminy w zakresie ochrony zdrowia – profilaktyka i rozwiązywanie problemów alkoholowych w 2007 roku. </text:p>
      <text:p text:style-name="P4"/>
      <text:p text:style-name="P1">II. Termin realizacji zadań: </text:p>
      <text:p text:style-name="P5">Konkurs obejmuje zadania, których realizacja rozpoczyna się nie wcześniej niż 19 listopada 2007 roku a zakończy nie później niż 20 grudnia 2007 roku.</text:p>
      <text:p text:style-name="P5"/>
      <text:p text:style-name="P3">III. Rodzaj zadania i wysokość środków finansowych przeznaczonych na realizację tego zadania w roku 2007 oraz wielkość środków wydatkowana na podobne zadanie w 2006 roku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Wyszczególnienie zadań</text:p>
          </table:table-cell>
          <table:table-cell table:style-name="Tabela1.A1" office:value-type="string">
            <text:p text:style-name="P8">Dotacja zrealizowana w roku 2006</text:p>
          </table:table-cell>
          <table:table-cell table:style-name="Tabela1.D1" office:value-type="string">
            <text:p text:style-name="P8">Kwota planowanej dotacji na rok 2007.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6">Organizowanie spędzania wolnego czasu dla dzieci i młodzieży jako działania alternatywne wobec uzależnień</text:p>
            <text:p text:style-name="P6">(zorganizowanie turnieju piłki nożnej, piłki siatkowej dla drużyn dziecięcych, gry, zabawy sportowo-rekreacyjne)</text:p>
          </table:table-cell>
          <table:table-cell table:style-name="Tabela1.A2" office:value-type="string">
            <text:p text:style-name="P8">3645,00zł</text:p>
          </table:table-cell>
          <table:table-cell table:style-name="Tabela1.D2" office:value-type="string">
            <text:p text:style-name="P8">1000,00 zł</text:p>
          </table:table-cell>
        </table:table-row>
      </table:table>
      <text:p text:style-name="P4"/>
      <text:p text:style-name="P1">IV. Zasady przyznawania dotacji:</text:p>
      <text:p text:style-name="P5">Zasady przyznawania dotacji na realizację ww. zadań określają przepisy: </text:p>
      <text:list text:style-name="L1">
        <text:list-item>
          <text:p text:style-name="P9">Ustawy z dnia 24 kwietnia 2003 r. o działalności pożytku publicznego i o wolontariacie <text:s text:c="4"/>(Dz.U. Nr 96, poz. 873 z późn. zm.),</text:p>
        </text:list-item>
        <text:list-item>
          <text:p text:style-name="P9">Ustawy z dnia 26 listopada 1998 roku o finansach publicznych (Dz. U. z 2003 r., Nr 15, poz.148 z późn. zm.).</text:p>
          <text:p text:style-name="P15"/>
        </text:list-item>
      </text:list>
      <text:p text:style-name="P5">1. Podmiotami uprawnionymi do złożenia oferty są organizacje pozarządowe nie będące jednostkami sektora finansów publicznych w rozumieniu przepisów o finansach publicznych i nie działające w celu osiągnięcia zysku, posiadające osobowość prawną, w tym stowarzyszenia <text:s text:c="21"/>i fundacje oraz inne podmioty określone w art. 3 ustawy o działalności pożytku publicznego <text:s text:c="20"/>i o wolontariacie.</text:p>
      <text:p text:style-name="P5">2. Złożona oferta musi być zgodna z wzorem określonym w Rozporządzeniu Ministra Pracy i Polityki Społecznej z dnia 27 grudnia 2005 r. (Dz. U. Nr 264, poz. 2207) w sprawie wzoru oferty realizacji zadania publicznego, ramowego wzoru umowy o wykonanie zadania publicznego i wzoru sprawozdania z wykonania tego zadania oraz posiadać następujące załączniki:</text:p>
      <text:list text:style-name="L2">
        <text:list-header>
          <text:p text:style-name="P11">wyciąg z rejestru (ważny 3 miesiące od daty uzyskania); </text:p>
          <text:p text:style-name="P11">aktualny statut; </text:p>
          <text:p text:style-name="P11">sprawozdanie finansowe za rok 2006;</text:p>
          <text:p text:style-name="P11">sprawozdanie merytoryczne za rok 2006.</text:p>
        </text:list-header>
      </text:list>
      <text:p text:style-name="P5">W przypadku złożenia kserokopii żądanych dokumentów wymaga się ich potwierdzenia przez oferenta.</text:p>
      <text:p text:style-name="P5">3. Złożenie oferty nie jest równoznaczne z przyznaniem dotacji. Dotację na realizację zadania otrzyma podmiot, którego oferta zostanie wybrana w postępowaniu konkursowym określonym <text:s text:c="16"/>w Uchwale III/25/06 Rady Miejskiej we Wrześni z dnia 19 grudnia 2006 r. w sprawie uchwalenia przez Radę Miejską rocznego programu współpracy z organizacjami pozarządowymi <text:s/>i innymi podmiotami na 2007 rok.</text:p>
      <text:p text:style-name="P5">4. Rozpatrywane będą wyłącznie oferty kompletne, złożone według obowiązującego wzoru <text:s text:c="26"/>i w terminie określonym w pkt. VI ogłoszenia konkursowego.</text:p>
      <text:p text:style-name="P5">5. Wysokość dotacji dla wybranej oferty określona będzie każdorazowo w odrębnej umowie.</text:p>
      <text:p text:style-name="P5">6. Umowa może być zawarta na czas określony, nie dłuższy niż do 31 grudnia 2007 roku.</text:p>
      <text:p text:style-name="P3"/>
      <text:p text:style-name="P1">V. Termin i warunki realizacji zadania:</text:p>
      <text:p text:style-name="P5">1. Termin i warunki realizacji zadania określone zostaną w odrębnej umowie.</text:p>
      <text:p text:style-name="P5">2. Zadanie publiczne nie może być realizowane przez podmioty nie będące stroną umowy.</text:p>
      <text:p text:style-name="P5">3. Przewidywana dotacja nie może zostać wykorzystana na: zakupy inwestycyjne, nagrody pieniężne, prowadzenie działalności gospodarczej, remonty, realizację zadań już zleconych danej jednostce przez Urząd Miasta i Gminy, prowadzenie działalności politycznej, projekty dyskryminujące jakiekolwiek osoby lub grupy.</text:p>
      <text:p text:style-name="P4"/>
      <text:p text:style-name="P1">VI. Termin składania ofert. </text:p>
      <text:p text:style-name="P5">Oferty należy składać do dnia 14 listopada 2007 roku w zamkniętych kopertach z napisem „Konkurs ofert – ochrona zdrowia-profilaktyka 2007 r.”, osobiście lub za pośrednictwem poczty w Biurze Obsługi Interesanta Urzędu Miasta i Gminy, ul. Ratuszowa 1. Decyduje data wpływu oferty.</text:p>
      <text:p text:style-name="P1"/>
      <text:p text:style-name="P1">VII. Termin, kryteria i tryb wyboru oferty:</text:p>
      <text:p text:style-name="P5">1. Ofertę należy wypełniać czytelnie (maszynowo, wydruk komputerowy lub drukowanymi literami).</text:p>
      <text:p text:style-name="P5">2. Wybór oferty nastąpi w terminie 30 dni po upływie terminu składania ofert.</text:p>
      <text:p text:style-name="P5">3. Oferty złożone na niewłaściwych drukach, niekompletne lub złożone po terminie zostaną odrzucone z przyczyn formalnych.</text:p>
      <text:p text:style-name="P5">4. Przy wyborze oferty będą brane pod uwagę następujące kryteria:</text:p>
      <text:p text:style-name="P5">- wartość zaangażowania środków i nakładów własnych w realizowane zadanie oraz pozyskanych od sponsorów; rzetelność przedstawionego kosztorysu; dotychczasowe doświadczenie we współpracy z Urzędem Miasta i Gminy oferenta przy realizacji podobnych zadań; posiadane zasoby lokalowe i sprzętowe; kwalifikacje osób zatrudnionych do realizacji zadania; przewidywane efekty realizacji zadania.</text:p>
      <text:p text:style-name="P5">Złożone oferty spełniające wymogi formalne, będą ocenione i kwalifikowane przez Komisję Konkursową powołaną przez Burmistrza Miasta i Gminy.</text:p>
      <text:p text:style-name="P5">Decyzję o wyborze oferty i udzieleniu dotacji podejmie Burmistrz w formie zarządzenia. Od postanowień zarządzenia Burmistrza w sprawie wyboru oferty i udzielenia dotacji nie ma zastosowania tryb odwoławczy.</text:p>
      <text:p text:style-name="P5">Informacja o rozstrzygnięciu Konkursu zostanie ogłoszona w gazecie o zasięgu lokalnym „Wieści z Ratusza”, Biuletynie Informacji Publicznej oraz na tablicy ogłoszeń Urzędu Miasta i Gminy we Wrześni.</text:p>
      <text:p text:style-name="P5">Wszystkie oferty zgłoszone do konkursu wraz z załączoną do nich dokumentacją pozostaną <text:s text:c="19"/>w aktach Urzędu Miasta i Gminy i nie będą odsyłane oferentowi.</text:p>
      <text:p text:style-name="P4"/>
      <text:p text:style-name="P1">VIII. Ogólne warunki realizacji zadania publicznego.</text:p>
      <text:p text:style-name="P5">1. Na podstawie Zarządzenia Burmistrza Miasta i Gminy w sprawie wyboru ofert i udzielenia dotacji na realizację zadania w zakresie ochrony zdrowia – profilaktyka i rozwiązywanie problemów alkoholowych w roku 2007, zostanie zawarta pisemna umowa ze zleceniobiorcą (wzór umowy określa Rozporządzenie Ministra Pracy i Polityki Społecznej z dnia 27 grudnia 2005 r. w sprawie wzoru oferty realizacji zadania publicznego, ramowego wzoru umowy o wykonanie zadania publicznego i wzoru sprawozdania z wykonania tego zadania (Dz. U. Nr 264, poz. 2207).</text:p>
      <text:p text:style-name="P5">2. Warunkiem zawarcia umowy na dotację jest:</text:p>
      <text:p text:style-name="P5">- dokonanie przez oferenta korekty kosztorysu projektu, w przypadku przyznania dotacji <text:s text:c="36"/>w wysokości innej niż wnioskowana,</text:p>
      <text:p text:style-name="P5">- otwarcie odrębnego rachunku bankowego dla przyznanej dotacji.</text:p>
      <text:p text:style-name="P5">3. Zleceniobiorca zobowiązany jest do złożenia sprawozdania z wykonania zadania publicznego według wzoru określonego w Rozporządzeniu Ministra Pracy i Polityki Społecznej z dnia 27 grudnia 2005 r. w sprawie wzoru oferty realizacji zadania publicznego, ramowego wzoru umowy o wykonanie zadania publicznego i wzoru sprawozdania z wykonania tego zadania (Dz. U. Nr 264, poz. 2207).</text:p>
      <text:p text:style-name="P5">Przedmiotowe sprawozdanie musi być zgodne z warunkami organizacyjnymi i finansowymi przedstawionymi w złożonej ofer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anna grzybowska</meta:initial-creator>
    <meta:creation-date>2007-10-03T08:55:55</meta:creation-date>
    <dc:date>2007-10-12T11:57:00</dc:date>
    <meta:printed-by>anna grzybowska</meta:printed-by>
    <meta:print-date>2007-10-04T08:16:38</meta:print-date>
    <dc:language>pl-PL</dc:language>
    <meta:editing-cycles>7</meta:editing-cycles>
    <meta:editing-duration>PT1H48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4" meta:word-count="942" meta:character-count="6891"/>
  </office:meta>
</office:document-meta>
</file>