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64cm" fo:margin-left="0.249cm" table:align="left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8.163cm"/>
    </style:style>
    <style:style style:name="Tabela1.C" style:family="table-column">
      <style:table-column-properties style:column-width="5.67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9" style:family="paragraph" style:parent-style-name="Standard">
      <style:paragraph-properties style:line-height-at-least="0.353cm" fo:text-align="end" style:justify-single-wor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style:line-height-at-least="0.353cm"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2" style:family="paragraph" style:parent-style-name="Heading_20_4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6pt" fo:language="pl" fo:country="PL" fo:font-weight="bold" style:font-name-asian="Lucida Sans Unicode1" style:font-size-asian="16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4" style:family="paragraph" style:parent-style-name="Heading_20_2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2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Załącznik</text:h>
      <text:p text:style-name="P1">do uchwały Rady Miejskiej we Wrześni nr VIII/108/07 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umer</text:p>
            <text:p text:style-name="P2">obwodu</text:p>
            <text:p text:style-name="P2">głosowania</text:p>
          </table:table-cell>
          <table:table-cell table:style-name="Tabela1.A1" office:value-type="string">
            <text:p text:style-name="P3"/>
            <text:h text:style-name="P13" text:outline-level="2">Granice obwodu głosowania</text:h>
          </table:table-cell>
          <table:table-cell table:style-name="Tabela1.C1" office:value-type="string">
            <text:p text:style-name="P3">Siedziba</text:p>
            <text:p text:style-name="P2">obwodowej</text:p>
            <text:p text:style-name="P2">komisji</text:p>
          </table:table-cell>
        </table:table-row>
        <table:table-row table:style-name="Tabela1.1">
          <table:table-cell table:style-name="Tabela1.A2" office:value-type="string">
            <text:p text:style-name="P6">25.</text:p>
          </table:table-cell>
          <table:table-cell table:style-name="Tabela1.A2" office:value-type="string">
            <text:p text:style-name="P4">MIASTO WRZEŚNIA:</text:p>
            <text:p text:style-name="P10"><text:span text:style-name="T1">„</text:span><text:span text:style-name="T1">Szpital Powiatowy we Wrześni” Sp. z o.o.</text:span></text:p>
          </table:table-cell>
          <table:table-cell table:style-name="Tabela1.C2" office:value-type="string">
            <text:p text:style-name="P8">Szpital Powiatowy</text:p>
            <text:p text:style-name="P7">ul. Warszawska 20</text:p>
          </table:table-cell>
        </table:table-row>
        <table:table-row table:style-name="Tabela1.1">
          <table:table-cell table:style-name="Tabela1.A2" office:value-type="string">
            <text:p text:style-name="P6">26.</text:p>
          </table:table-cell>
          <table:table-cell table:style-name="Tabela1.A2" office:value-type="string">
            <text:p text:style-name="P4">MIASTO WRZEŚNIA:</text:p>
            <text:p text:style-name="P7">Dom Pomocy Społecznej</text:p>
          </table:table-cell>
          <table:table-cell table:style-name="Tabela1.C2" office:value-type="string">
            <text:p text:style-name="P8">Dom Pomocy Społecznej</text:p>
            <text:p text:style-name="P7">ul. Szkolna 25</text:p>
          </table:table-cell>
        </table:table-row>
      </table:table>
      <text:p text:style-name="P10"/>
      <text:p text:style-name="P5"/>
      <text:p text:style-name="P5"/>
      <text:p text:style-name="P9">Przewodnicząca Rady Miejskiej we Wrześni </text:p>
      <text:p text:style-name="P9">Bożena Nowacka</text:p>
      <text:p text:style-name="P11">/-/</text:p>
      <text:h text:style-name="P12" text:outline-level="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creation-date>2007-09-25T14:51:32</meta:creation-date>
    <dc:date>2007-09-25T14:53:03</dc:date>
    <dc:language>pl-PL</dc:language>
    <meta:editing-cycles>2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54" meta:character-count="358"/>
  </office:meta>
</office:document-meta>
</file>