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7cm" fo:margin-left="0.032cm" fo:margin-right="-0.011cm" table:align="margins"/>
    </style:style>
    <style:style style:name="Tabela1.A" style:family="table-column">
      <style:table-column-properties style:column-width="0.921cm" style:rel-column-width="3555*"/>
    </style:style>
    <style:style style:name="Tabela1.B" style:family="table-column">
      <style:table-column-properties style:column-width="8.673cm" style:rel-column-width="33482*"/>
    </style:style>
    <style:style style:name="Tabela1.C" style:family="table-column">
      <style:table-column-properties style:column-width="3.923cm" style:rel-column-width="15140*"/>
    </style:style>
    <style:style style:name="Tabela1.D" style:family="table-column">
      <style:table-column-properties style:column-width="3.461cm" style:rel-column-width="133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605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line-height="10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Standard"/>
      <text:p text:style-name="P2">Wykaz podmiotów nie zaliczanych do sektora finansów publicznych i kwot dotacji na zadania w zakresie ochrony zdrowia – profilaktyka i rozwiązywanie problemów alkoholowych w 2007 roku.</text:p>
      <text:p text:style-name="P2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3">Wyszczególnienie zadań</text:p>
          </table:table-cell>
          <table:table-cell table:style-name="Tabela1.A1" office:value-type="string">
            <text:p text:style-name="P3">Nazwa podmiotu</text:p>
          </table:table-cell>
          <table:table-cell table:style-name="Tabela1.D1" office:value-type="string">
            <text:p text:style-name="P3">Kwota planowanej dotacji na rok 2007.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Table_20_Contents">Prowadzenie telefonu zaufania dla osób pijących alkohol, uzależnionych od alkoholu oraz członków ich rodzin</text:p>
          </table:table-cell>
          <table:table-cell table:style-name="Tabela1.A2" office:value-type="string">
            <text:p text:style-name="P3">Wrzesińskie Stowarzyszenie Abstynentów „ Jantar”</text:p>
          </table:table-cell>
          <table:table-cell table:style-name="Tabela1.D2" office:value-type="string">
            <text:p text:style-name="P3">2.500,00 zł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Table_20_Contents">Działania na rzecz kształtowania postaw abstynenckich i trzeźwościowych w środowisku lokalnym .</text:p>
          </table:table-cell>
          <table:table-cell table:style-name="Tabela1.A2" office:value-type="string">
            <text:p text:style-name="P3">Stowarzyszenie Trzeźwiejąca Rodzina „Gniazdo”</text:p>
          </table:table-cell>
          <table:table-cell table:style-name="Tabela1.D2" office:value-type="string">
            <text:p text:style-name="P3">7.000,00 zł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Table_20_Contents">Organizowanie spędzania wolnego czasu dla dzieci i młodzieży jako działania alternatywne wobec uzależnień</text:p>
          </table:table-cell>
          <table:table-cell table:style-name="Tabela1.A2" office:value-type="string">
            <text:p text:style-name="P3">Stowarzyszenie Trzeźwiejąca Rodzina „Gniazdo”</text:p>
          </table:table-cell>
          <table:table-cell table:style-name="Tabela1.D2" office:value-type="string">
            <text:p text:style-name="P3">2000,00 zł</text:p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>Organizowanie spędzania wolnego czasu dla dzieci i młodzieży jako działania alternatywne wobec uzależnień</text:p>
          </table:table-cell>
          <table:table-cell table:style-name="Tabela1.A2" office:value-type="string">
            <text:p text:style-name="P3">Związek Harcerstwa Polskiego</text:p>
            <text:p text:style-name="P3">Szczep Września</text:p>
          </table:table-cell>
          <table:table-cell table:style-name="Tabela1.D2" office:value-type="string">
            <text:p text:style-name="P3">2.500,00 zł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table:number-columns-spanned="2" office:value-type="string">
            <text:p text:style-name="Table_20_Contents">Razem kwota dotacji:</text:p>
          </table:table-cell>
          <table:covered-table-cell/>
          <table:table-cell table:style-name="Tabela1.D2" office:value-type="string">
            <text:p text:style-name="P3">14.000,00 zł</text:p>
          </table:table-cell>
        </table:table-row>
      </table:table>
      <text:p text:style-name="Standard"/>
      <text:p text:style-name="Standard"/>
      <text:p text:style-name="Standard"/>
      <text:p text:style-name="P4">Z up. Burmistrza<text:line-break/>Jan Maciejewski<text:line-break/>Z-ca Burmistrza<text:line-break/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anna grzybowska</meta:initial-creator>
    <meta:creation-date>2007-04-03T10:15:58</meta:creation-date>
    <dc:date>2007-07-25T11:02:08</dc:date>
    <dc:language>pl-PL</dc:language>
    <meta:editing-cycles>5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131" meta:character-count="999"/>
  </office:meta>
</office:document-meta>
</file>