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7cm" fo:margin-left="0.032cm" fo:margin-right="-0.011cm" table:align="margins"/>
    </style:style>
    <style:style style:name="Tabela1.A" style:family="table-column">
      <style:table-column-properties style:column-width="0.921cm" style:rel-column-width="3555*"/>
    </style:style>
    <style:style style:name="Tabela1.B" style:family="table-column">
      <style:table-column-properties style:column-width="8.673cm" style:rel-column-width="33482*"/>
    </style:style>
    <style:style style:name="Tabela1.C" style:family="table-column">
      <style:table-column-properties style:column-width="3.923cm" style:rel-column-width="15140*"/>
    </style:style>
    <style:style style:name="Tabela1.D" style:family="table-column">
      <style:table-column-properties style:column-width="3.461cm" style:rel-column-width="1335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1.605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 <text:s text:c="18"/>Załącznik nr 1</text:p>
      <text:p text:style-name="Standard"/>
      <text:p text:style-name="P1">Wykaz podmiotów nie zaliczanych do sektora finansów publicznych i kwot dotacji na zadania w zakresie ochrony zdrowia – profilaktyka i rozwiązywanie problemów alkoholowych w 2007 roku.</text:p>
      <text:p text:style-name="P1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P2">Wyszczególnienie zadań</text:p>
          </table:table-cell>
          <table:table-cell table:style-name="Tabela1.A1" office:value-type="string">
            <text:p text:style-name="P2">Nazwa podmiotu</text:p>
          </table:table-cell>
          <table:table-cell table:style-name="Tabela1.D1" office:value-type="string">
            <text:p text:style-name="P2">Kwota planowanej dotacji na rok 2007.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Table_20_Contents">Prowadzenie telefonu zaufania dla osób pijących alkohol, uzależnionych od alkoholu oraz członków ich rodzin</text:p>
          </table:table-cell>
          <table:table-cell table:style-name="Tabela1.A2" office:value-type="string">
            <text:p text:style-name="P2">Wrzesińskie Stowarzyszenie Abstynentów „ Jantar”</text:p>
          </table:table-cell>
          <table:table-cell table:style-name="Tabela1.D2" office:value-type="string">
            <text:p text:style-name="P2">2.500,00 zł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Table_20_Contents">Działania na rzecz kształtowania postaw abstynenckich <text:s/>i trzeźwościowych w środowisku lokalnym .</text:p>
          </table:table-cell>
          <table:table-cell table:style-name="Tabela1.A2" office:value-type="string">
            <text:p text:style-name="P2">Stowarzyszenie Trzeźwiejąca Rodzina „Gniazdo”</text:p>
          </table:table-cell>
          <table:table-cell table:style-name="Tabela1.D2" office:value-type="string">
            <text:p text:style-name="P2">7.000,00 zł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Table_20_Contents">Organizowanie spędzania wolnego czasu dla dzieci <text:s text:c="2"/>i młodzieży jako działania alternatywne wobec uzależnień</text:p>
          </table:table-cell>
          <table:table-cell table:style-name="Tabela1.A2" office:value-type="string">
            <text:p text:style-name="P2">Stowarzyszenie Trzeźwiejąca Rodzina „Gniazdo”</text:p>
          </table:table-cell>
          <table:table-cell table:style-name="Tabela1.D2" office:value-type="string">
            <text:p text:style-name="P2">2000,00 zł</text:p>
          </table:table-cell>
        </table:table-row>
        <table:table-row table:style-name="Tabela1.5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Organizowanie spędzania wolnego czasu dla dzieci <text:s text:c="2"/>i młodzieży jako działania alternatywne wobec uzależnień</text:p>
          </table:table-cell>
          <table:table-cell table:style-name="Tabela1.A2" office:value-type="string">
            <text:p text:style-name="P2">Związek Harcerstwa Polskiego </text:p>
            <text:p text:style-name="P2">Szczep Września</text:p>
          </table:table-cell>
          <table:table-cell table:style-name="Tabela1.D2" office:value-type="string">
            <text:p text:style-name="P2">2.500,00 zł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Table_20_Contents">Razem kwota dotacji:</text:p>
          </table:table-cell>
          <table:covered-table-cell/>
          <table:table-cell table:style-name="Tabela1.D2" office:value-type="string">
            <text:p text:style-name="P2">15.000,00 zł</text:p>
          </table:table-cell>
        </table:table-row>
      </table:table>
      <text:p text:style-name="Standard"/>
      <text:p text:style-name="Standard"/>
      <text:p text:style-name="Standard"/>
      <text:p text:style-name="P3">Burmistrz </text:p>
      <text:p text:style-name="P3">Tomasz Kałużny</text:p>
      <text:p text:style-name="P3">/-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anna grzybowska</meta:initial-creator>
    <meta:creation-date>2007-04-03T10:15:58</meta:creation-date>
    <dc:date>2007-07-19T11:27:27</dc:date>
    <dc:language>pl-PL</dc:language>
    <meta:editing-cycles>5</meta:editing-cycles>
    <meta:editing-duration>PT12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7" meta:word-count="126" meta:character-count="1009"/>
  </office:meta>
</office:document-meta>
</file>