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9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552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4.745cm"/>
    </style:style>
    <style:style style:name="co14" style:family="table-column">
      <style:table-column-properties fo:break-before="auto" style:column-width="2.385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607cm"/>
    </style:style>
    <style:style style:name="co17" style:family="table-column">
      <style:table-column-properties fo:break-before="auto" style:column-width="2.91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style="italic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style="normal" fo:font-weight="bold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/>
    </style:style>
    <style:style style:name="ce6" style:family="table-cell" style:parent-style-name="Default">
      <style:text-properties fo:font-size="12pt" fo:font-weight="bold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0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2pt" fo:font-style="normal" fo:font-weight="bold"/>
    </style:style>
    <style:style style:name="ce11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12" style:family="table-cell" style:parent-style-name="Default">
      <style:text-properties fo:font-weight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/>
    </style:style>
  </office:automatic-styles>
  <office:body>
    <office:spreadsheet>
      <table:table table:name="jednostki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11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/>
          <table:table-cell table:style-name="ce6" office:value-type="string">
            <text:p>Stan majątku jednostek <text:s/>budżetowych wg stanu na 31.12.2006r.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2" office:value-type="string">
            <text:p>Jednostka</text:p>
          </table:table-cell>
          <table:table-cell table:style-name="ce7" office:value-type="string">
            <text:p>011</text:p>
          </table:table-cell>
          <table:table-cell table:style-name="ce7" office:value-type="string">
            <text:p>013</text:p>
          </table:table-cell>
          <table:table-cell table:style-name="ce7" office:value-type="string">
            <text:p>014</text:p>
          </table:table-cell>
          <table:table-cell table:style-name="ce7" office:value-type="string">
            <text:p>020</text:p>
          </table:table-cell>
          <table:table-cell table:style-name="ce2" office:value-type="string">
            <text:p>Ogółem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string">
            <text:p>środki trwałe</text:p>
          </table:table-cell>
          <table:table-cell table:style-name="ce8" office:value-type="string">
            <text:p>pozostałe śr.trw.</text:p>
          </table:table-cell>
          <table:table-cell table:style-name="ce8" office:value-type="string">
            <text:p>księgozbiory</text:p>
          </table:table-cell>
          <table:table-cell table:style-name="ce8" office:value-type="string">
            <text:p>wnip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>
            <text:p>SSP Nr 1</text:p>
          </table:table-cell>
          <table:table-cell office:value-type="float" office:value="3083211.74">
            <text:p>3 083 211,74</text:p>
          </table:table-cell>
          <table:table-cell office:value-type="float" office:value="469778.19">
            <text:p>469 778,19</text:p>
          </table:table-cell>
          <table:table-cell office:value-type="float" office:value="36300.49">
            <text:p>36 300,49</text:p>
          </table:table-cell>
          <table:table-cell office:value-type="float" office:value="11066.2">
            <text:p>11 066,20</text:p>
          </table:table-cell>
          <table:table-cell table:formula="oooc:=SUM([.B6:.E6])" office:value-type="float" office:value="3600356.62">
            <text:p>3 600 356,62</text:p>
          </table:table-cell>
          <table:table-cell table:number-columns-repeated="2"/>
        </table:table-row>
        <table:table-row table:style-name="ro1">
          <table:table-cell office:value-type="string">
            <text:p>SSP Nr 2</text:p>
          </table:table-cell>
          <table:table-cell office:value-type="float" office:value="1059636.63">
            <text:p>1 059 636,63</text:p>
          </table:table-cell>
          <table:table-cell office:value-type="float" office:value="356394.31">
            <text:p>356 394,31</text:p>
          </table:table-cell>
          <table:table-cell office:value-type="float" office:value="24612.01">
            <text:p>24 612,01</text:p>
          </table:table-cell>
          <table:table-cell office:value-type="float" office:value="2642.05">
            <text:p>2 642,05</text:p>
          </table:table-cell>
          <table:table-cell table:formula="oooc:=SUM([.B7:.E7])" office:value-type="float" office:value="1443285">
            <text:p>1 443 285,00</text:p>
          </table:table-cell>
          <table:table-cell table:style-name="ce12" office:value-type="string">
            <text:p>środki trwałe wykazano</text:p>
          </table:table-cell>
          <table:table-cell table:style-name="ce12"/>
        </table:table-row>
        <table:table-row table:style-name="ro1">
          <table:table-cell office:value-type="string">
            <text:p>SSP Nr 6</text:p>
          </table:table-cell>
          <table:table-cell office:value-type="float" office:value="1310226.06">
            <text:p>1 310 226,06</text:p>
          </table:table-cell>
          <table:table-cell office:value-type="float" office:value="292290.85">
            <text:p>292 290,85</text:p>
          </table:table-cell>
          <table:table-cell office:value-type="float" office:value="22965.49">
            <text:p>22 965,49</text:p>
          </table:table-cell>
          <table:table-cell office:value-type="float" office:value="19338.1">
            <text:p>19 338,10</text:p>
          </table:table-cell>
          <table:table-cell table:formula="oooc:=SUM([.B8:.E8])" office:value-type="float" office:value="1644820.5">
            <text:p>1 644 820,50</text:p>
          </table:table-cell>
          <table:table-cell table:style-name="ce12" office:value-type="string">
            <text:p>w wartości netto</text:p>
          </table:table-cell>
          <table:table-cell table:style-name="ce12"/>
        </table:table-row>
        <table:table-row table:style-name="ro1">
          <table:table-cell office:value-type="string">
            <text:p>SSP Kaczanowo</text:p>
          </table:table-cell>
          <table:table-cell office:value-type="float" office:value="4346824.84">
            <text:p>4 346 824,84</text:p>
          </table:table-cell>
          <table:table-cell office:value-type="float" office:value="371487.84">
            <text:p>371 487,84</text:p>
          </table:table-cell>
          <table:table-cell office:value-type="float" office:value="17107.03">
            <text:p>17 107,03</text:p>
          </table:table-cell>
          <table:table-cell office:value-type="float" office:value="13718.98">
            <text:p>13 718,98</text:p>
          </table:table-cell>
          <table:table-cell table:formula="oooc:=SUM([.B9:.E9])" office:value-type="float" office:value="4749138.69">
            <text:p>4 749 138,69</text:p>
          </table:table-cell>
          <table:table-cell table:number-columns-repeated="2"/>
        </table:table-row>
        <table:table-row table:style-name="ro1">
          <table:table-cell office:value-type="string">
            <text:p>SSP Chocicza Wielka</text:p>
          </table:table-cell>
          <table:table-cell office:value-type="float" office:value="199110.94">
            <text:p>199 110,94</text:p>
          </table:table-cell>
          <table:table-cell office:value-type="float" office:value="106634.08">
            <text:p>106 634,08</text:p>
          </table:table-cell>
          <table:table-cell office:value-type="float" office:value="10757.11">
            <text:p>10 757,11</text:p>
          </table:table-cell>
          <table:table-cell office:value-type="float" office:value="3868.29">
            <text:p>3 868,29</text:p>
          </table:table-cell>
          <table:table-cell table:formula="oooc:=SUM([.B10:.E10])" office:value-type="float" office:value="320370.42">
            <text:p>320 370,42</text:p>
          </table:table-cell>
          <table:table-cell table:style-name="ce12" office:value-type="string">
            <text:p>013, 014, 020 są umarzane w 100%</text:p>
          </table:table-cell>
          <table:table-cell/>
        </table:table-row>
        <table:table-row table:style-name="ro1">
          <table:table-cell office:value-type="string">
            <text:p>SSP Chwalibogowo</text:p>
          </table:table-cell>
          <table:table-cell office:value-type="float" office:value="588402.9">
            <text:p>588 402,90</text:p>
          </table:table-cell>
          <table:table-cell office:value-type="float" office:value="151397.21">
            <text:p>151 397,21</text:p>
          </table:table-cell>
          <table:table-cell office:value-type="float" office:value="11335.39">
            <text:p>11 335,39</text:p>
          </table:table-cell>
          <table:table-cell office:value-type="float" office:value="5010">
            <text:p>5 010,00</text:p>
          </table:table-cell>
          <table:table-cell table:formula="oooc:=SUM([.B11:.E11])" office:value-type="float" office:value="756145.5">
            <text:p>756 145,50</text:p>
          </table:table-cell>
          <table:table-cell table:style-name="ce12" office:value-type="string">
            <text:p>w momencie przyjęcia na stan</text:p>
          </table:table-cell>
          <table:table-cell table:style-name="ce12"/>
        </table:table-row>
        <table:table-row table:style-name="ro1">
          <table:table-cell office:value-type="string">
            <text:p>SSP Gutowo Małe</text:p>
          </table:table-cell>
          <table:table-cell office:value-type="float" office:value="43317.12">
            <text:p>43 317,12</text:p>
          </table:table-cell>
          <table:table-cell office:value-type="float" office:value="64948.77">
            <text:p>64 948,77</text:p>
          </table:table-cell>
          <table:table-cell office:value-type="float" office:value="3872.18">
            <text:p>3 872,18</text:p>
          </table:table-cell>
          <table:table-cell office:value-type="float" office:value="6888.4">
            <text:p>6 888,40</text:p>
          </table:table-cell>
          <table:table-cell table:formula="oooc:=SUM([.B12:.E12])" office:value-type="float" office:value="119026.47">
            <text:p>119 026,4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Gimnazjum Nr 1</text:p>
          </table:table-cell>
          <table:table-cell office:value-type="float" office:value="568227.63">
            <text:p>568 227,63</text:p>
          </table:table-cell>
          <table:table-cell office:value-type="float" office:value="310050.88">
            <text:p>310 050,88</text:p>
          </table:table-cell>
          <table:table-cell office:value-type="float" office:value="39151.42">
            <text:p>39 151,42</text:p>
          </table:table-cell>
          <table:table-cell office:value-type="float" office:value="10461.99">
            <text:p>10 461,99</text:p>
          </table:table-cell>
          <table:table-cell table:formula="oooc:=SUM([.B14:.E14])" office:value-type="float" office:value="927891.92">
            <text:p>927 891,92</text:p>
          </table:table-cell>
          <table:table-cell table:number-columns-repeated="2"/>
        </table:table-row>
        <table:table-row table:style-name="ro1">
          <table:table-cell office:value-type="string">
            <text:p>Gimnazjum Nr 2</text:p>
          </table:table-cell>
          <table:table-cell office:value-type="float" office:value="1731918.11">
            <text:p>1 731 918,11</text:p>
          </table:table-cell>
          <table:table-cell office:value-type="float" office:value="514164.04">
            <text:p>514 164,04</text:p>
          </table:table-cell>
          <table:table-cell office:value-type="float" office:value="59959.59">
            <text:p>59 959,59</text:p>
          </table:table-cell>
          <table:table-cell office:value-type="float" office:value="25891.46">
            <text:p>25 891,46</text:p>
          </table:table-cell>
          <table:table-cell table:formula="oooc:=SUM([.B15:.E15])" office:value-type="float" office:value="2331933.2">
            <text:p>2 331 933,2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ooc:=SUM([.B16:.E16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office:value-type="string">
            <text:p>Zespół Szkół Otoczna</text:p>
          </table:table-cell>
          <table:table-cell office:value-type="float" office:value="1391282.17">
            <text:p>1 391 282,17</text:p>
          </table:table-cell>
          <table:table-cell office:value-type="float" office:value="262876.54">
            <text:p>262 876,54</text:p>
          </table:table-cell>
          <table:table-cell office:value-type="float" office:value="12563.59">
            <text:p>12 563,59</text:p>
          </table:table-cell>
          <table:table-cell office:value-type="float" office:value="12748.33">
            <text:p>12 748,33</text:p>
          </table:table-cell>
          <table:table-cell table:formula="oooc:=SUM([.B17:.E17])" office:value-type="float" office:value="1679470.63">
            <text:p>1 679 470,63</text:p>
          </table:table-cell>
          <table:table-cell table:number-columns-repeated="2"/>
        </table:table-row>
        <table:table-row table:style-name="ro1">
          <table:table-cell office:value-type="string">
            <text:p>Zespół Szkół Marzenin</text:p>
          </table:table-cell>
          <table:table-cell office:value-type="float" office:value="641547.44">
            <text:p>641 547,44</text:p>
          </table:table-cell>
          <table:table-cell office:value-type="float" office:value="141515.51">
            <text:p>141 515,51</text:p>
          </table:table-cell>
          <table:table-cell office:value-type="float" office:value="13870.26">
            <text:p>13 870,26</text:p>
          </table:table-cell>
          <table:table-cell office:value-type="float" office:value="3764.97">
            <text:p>3 764,97</text:p>
          </table:table-cell>
          <table:table-cell table:formula="oooc:=SUM([.B18:.E18])" office:value-type="float" office:value="800698.18">
            <text:p>800 698,18</text:p>
          </table:table-cell>
          <table:table-cell table:number-columns-repeated="2"/>
        </table:table-row>
        <table:table-row table:style-name="ro1">
          <table:table-cell office:value-type="string">
            <text:p>Zespół Szkół Nowy Folwark</text:p>
          </table:table-cell>
          <table:table-cell office:value-type="float" office:value="5289789.91">
            <text:p>5 289 789,91</text:p>
          </table:table-cell>
          <table:table-cell office:value-type="float" office:value="224484.1">
            <text:p>224 484,10</text:p>
          </table:table-cell>
          <table:table-cell office:value-type="float" office:value="30419.9">
            <text:p>30 419,90</text:p>
          </table:table-cell>
          <table:table-cell office:value-type="float" office:value="10121.71">
            <text:p>10 121,71</text:p>
          </table:table-cell>
          <table:table-cell table:formula="oooc:=SUM([.B19:.E19])" office:value-type="float" office:value="5554815.62">
            <text:p>5 554 815,62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ooc:=SUM([.B20:.E20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office:value-type="string">
            <text:p>WOSR</text:p>
          </table:table-cell>
          <table:table-cell office:value-type="float" office:value="7032493.82">
            <text:p>7 032 493,82</text:p>
          </table:table-cell>
          <table:table-cell office:value-type="float" office:value="224258.97">
            <text:p>224 258,97</text:p>
          </table:table-cell>
          <table:table-cell/>
          <table:table-cell office:value-type="float" office:value="3042.59">
            <text:p>3 042,59</text:p>
          </table:table-cell>
          <table:table-cell table:formula="oooc:=SUM([.B21:.E21])" office:value-type="float" office:value="7259795.38">
            <text:p>7 259 795,38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ooc:=SUM([.B22:.E22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office:value-type="string">
            <text:p>Ogółem:</text:p>
          </table:table-cell>
          <table:table-cell table:style-name="ce10" table:formula="oooc:=SUM([.B6:.B22])" office:value-type="float" office:value="27285989.31">
            <text:p>27 285 989,31</text:p>
          </table:table-cell>
          <table:table-cell table:style-name="ce10" table:formula="oooc:=SUM([.C6:.C22])" office:value-type="float" office:value="3490281.29">
            <text:p>3 490 281,29</text:p>
          </table:table-cell>
          <table:table-cell table:style-name="ce10" table:formula="oooc:=SUM([.D6:.D22])" office:value-type="float" office:value="282914.46">
            <text:p>282 914,46</text:p>
          </table:table-cell>
          <table:table-cell table:style-name="ce10" table:formula="oooc:=SUM([.E6:.E22])" office:value-type="float" office:value="128563.07">
            <text:p>128 563,07</text:p>
          </table:table-cell>
          <table:table-cell table:formula="oooc:=SUM([.B23:.E23])" office:value-type="float" office:value="31187748.13">
            <text:p>31 187 748,13</text:p>
          </table:table-cell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Default" office:value-type="string">
            <text:p>Września, dnia 12.03.2007r.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6" office:value-type="string">
            <text:p>Zestawienie środków trwałych w grupach wg stanu na 31.12.2006r.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2" office:value-type="string">
            <text:p>Jednostka</text:p>
          </table:table-cell>
          <table:table-cell table:style-name="ce7" office:value-type="string">
            <text:p>Grupa 1</text:p>
          </table:table-cell>
          <table:table-cell table:style-name="ce7" office:value-type="string">
            <text:p>Grupa 2</text:p>
          </table:table-cell>
          <table:table-cell table:style-name="ce7" office:value-type="string">
            <text:p>Grupa 4</text:p>
          </table:table-cell>
          <table:table-cell table:style-name="ce7" office:value-type="string">
            <text:p>Grupa 5</text:p>
          </table:table-cell>
          <table:table-cell table:style-name="ce7" office:value-type="string">
            <text:p>Grupa 6</text:p>
          </table:table-cell>
          <table:table-cell table:style-name="ce7" office:value-type="string">
            <text:p>Grupa 8</text:p>
          </table:table-cell>
          <table:table-cell table:style-name="ce2" office:value-type="string">
            <text:p>Ogółem</text:p>
          </table:table-cell>
        </table:table-row>
        <table:table-row table:style-name="ro1">
          <table:table-cell table:style-name="ce5"/>
          <table:table-cell table:style-name="ce8" office:value-type="string">
            <text:p>Budynki</text:p>
          </table:table-cell>
          <table:table-cell table:style-name="ce8" office:value-type="string">
            <text:p>ob.inż.lądowej</text:p>
          </table:table-cell>
          <table:table-cell table:style-name="ce8" office:value-type="string">
            <text:p>masz.,urzadz</text:p>
          </table:table-cell>
          <table:table-cell table:style-name="ce8" office:value-type="string">
            <text:p>specj.urzadz.</text:p>
          </table:table-cell>
          <table:table-cell table:style-name="ce8" office:value-type="string">
            <text:p>urząd.techn.</text:p>
          </table:table-cell>
          <table:table-cell table:style-name="ce8" office:value-type="string">
            <text:p>Narzęd.</text:p>
          </table:table-cell>
          <table:table-cell table:style-name="ce5"/>
        </table:table-row>
        <table:table-row table:style-name="ro1">
          <table:table-cell office:value-type="string">
            <text:p>SSP Nr 1</text:p>
          </table:table-cell>
          <table:table-cell office:value-type="float" office:value="2938313.7">
            <text:p>2 938 313,70</text:p>
          </table:table-cell>
          <table:table-cell office:value-type="float" office:value="53899.56">
            <text:p>53 899,56</text:p>
          </table:table-cell>
          <table:table-cell office:value-type="float" office:value="4158.73">
            <text:p>4 158,73</text:p>
          </table:table-cell>
          <table:table-cell office:value-type="float" office:value="17202.57">
            <text:p>17 202,57</text:p>
          </table:table-cell>
          <table:table-cell table:style-name="ce9" office:value-type="float" office:value="21797.41">
            <text:p>21 797,41</text:p>
          </table:table-cell>
          <table:table-cell table:style-name="ce9" office:value-type="float" office:value="47839.77">
            <text:p>47 839,77</text:p>
          </table:table-cell>
          <table:table-cell table:style-name="ce11" table:formula="oooc:=SUM([.B31:.G31])" office:value-type="float" office:value="3083211.74">
            <text:p>3 083 211,74</text:p>
          </table:table-cell>
        </table:table-row>
        <table:table-row table:style-name="ro1">
          <table:table-cell office:value-type="string">
            <text:p>SSP Nr 2</text:p>
          </table:table-cell>
          <table:table-cell office:value-type="float" office:value="1046349.71">
            <text:p>1 046 349,71</text:p>
          </table:table-cell>
          <table:table-cell table:number-columns-repeated="3"/>
          <table:table-cell table:style-name="ce9" office:value-type="float" office:value="4609.46">
            <text:p>4 609,46</text:p>
          </table:table-cell>
          <table:table-cell table:style-name="ce9" office:value-type="float" office:value="8677.46">
            <text:p>8 677,46</text:p>
          </table:table-cell>
          <table:table-cell table:style-name="ce11" table:formula="oooc:=SUM([.B32:.G32])" office:value-type="float" office:value="1059636.63">
            <text:p>1 059 636,63</text:p>
          </table:table-cell>
        </table:table-row>
        <table:table-row table:style-name="ro1">
          <table:table-cell office:value-type="string">
            <text:p>SSP Nr 6</text:p>
          </table:table-cell>
          <table:table-cell office:value-type="float" office:value="1308191.38">
            <text:p>1 308 191,38</text:p>
          </table:table-cell>
          <table:table-cell office:value-type="float" office:value="2034.68">
            <text:p>2 034,68</text:p>
          </table:table-cell>
          <table:table-cell table:number-columns-repeated="2"/>
          <table:table-cell table:style-name="ce9" table:number-columns-repeated="2"/>
          <table:table-cell table:style-name="ce11" table:formula="oooc:=SUM([.B33:.G33])" office:value-type="float" office:value="1310226.06">
            <text:p>1 310 226,06</text:p>
          </table:table-cell>
        </table:table-row>
        <table:table-row table:style-name="ro1">
          <table:table-cell office:value-type="string">
            <text:p>SSP Kaczanowo</text:p>
          </table:table-cell>
          <table:table-cell office:value-type="float" office:value="4337555.07">
            <text:p>4 337 555,07</text:p>
          </table:table-cell>
          <table:table-cell table:number-columns-repeated="3"/>
          <table:table-cell table:style-name="ce9"/>
          <table:table-cell table:style-name="ce9" office:value-type="float" office:value="9269.77">
            <text:p>9 269,77</text:p>
          </table:table-cell>
          <table:table-cell table:style-name="ce11" table:formula="oooc:=SUM([.B34:.G34])" office:value-type="float" office:value="4346824.84">
            <text:p>4 346 824,84</text:p>
          </table:table-cell>
        </table:table-row>
        <table:table-row table:style-name="ro1">
          <table:table-cell office:value-type="string">
            <text:p>SSP Chocicza Wielka</text:p>
          </table:table-cell>
          <table:table-cell office:value-type="float" office:value="199043.48">
            <text:p>199 043,48</text:p>
          </table:table-cell>
          <table:table-cell/>
          <table:table-cell office:value-type="float" office:value="67.46">
            <text:p>67,46</text:p>
          </table:table-cell>
          <table:table-cell/>
          <table:table-cell table:style-name="ce9" table:number-columns-repeated="2"/>
          <table:table-cell table:style-name="ce11" table:formula="oooc:=SUM([.B35:.G35])" office:value-type="float" office:value="199110.94">
            <text:p>199 110,94</text:p>
          </table:table-cell>
        </table:table-row>
        <table:table-row table:style-name="ro1">
          <table:table-cell office:value-type="string">
            <text:p>SSP Chwalibogowo</text:p>
          </table:table-cell>
          <table:table-cell office:value-type="float" office:value="583498.22">
            <text:p>583 498,22</text:p>
          </table:table-cell>
          <table:table-cell/>
          <table:table-cell office:value-type="float" office:value="2660.01">
            <text:p>2 660,01</text:p>
          </table:table-cell>
          <table:table-cell/>
          <table:table-cell table:style-name="ce9" office:value-type="float" office:value="2148.07">
            <text:p>2 148,07</text:p>
          </table:table-cell>
          <table:table-cell table:style-name="ce9" office:value-type="float" office:value="96.6">
            <text:p>96,60</text:p>
          </table:table-cell>
          <table:table-cell table:style-name="ce11" table:formula="oooc:=SUM([.B36:.G36])" office:value-type="float" office:value="588402.9">
            <text:p>588 402,90</text:p>
          </table:table-cell>
        </table:table-row>
        <table:table-row table:style-name="ro1">
          <table:table-cell office:value-type="string">
            <text:p>SSP Gutowo Małe</text:p>
          </table:table-cell>
          <table:table-cell office:value-type="float" office:value="40050.8">
            <text:p>40 050,80</text:p>
          </table:table-cell>
          <table:table-cell office:value-type="float" office:value="3266.32">
            <text:p>3 266,32</text:p>
          </table:table-cell>
          <table:table-cell table:number-columns-repeated="2"/>
          <table:table-cell table:style-name="ce9" table:number-columns-repeated="2"/>
          <table:table-cell table:style-name="ce11" table:formula="oooc:=SUM([.B37:.G37])" office:value-type="float" office:value="43317.12">
            <text:p>43 317,12</text:p>
          </table:table-cell>
        </table:table-row>
        <table:table-row table:style-name="ro1">
          <table:table-cell table:number-columns-repeated="5"/>
          <table:table-cell table:style-name="ce9" table:number-columns-repeated="2"/>
          <table:table-cell table:style-name="ce11" table:formula="oooc:=SUM([.B38:.G38])" office:value-type="float" office:value="0">
            <text:p>0,00</text:p>
          </table:table-cell>
        </table:table-row>
        <table:table-row table:style-name="ro1">
          <table:table-cell office:value-type="string">
            <text:p>Gimnazjum Nr 1</text:p>
          </table:table-cell>
          <table:table-cell office:value-type="float" office:value="538022.46">
            <text:p>538 022,46</text:p>
          </table:table-cell>
          <table:table-cell office:value-type="float" office:value="9470.07">
            <text:p>9 470,07</text:p>
          </table:table-cell>
          <table:table-cell/>
          <table:table-cell office:value-type="float" office:value="38.43">
            <text:p>38,43</text:p>
          </table:table-cell>
          <table:table-cell table:style-name="ce9" office:value-type="float" office:value="14551.12">
            <text:p>14 551,12</text:p>
          </table:table-cell>
          <table:table-cell table:style-name="ce9" office:value-type="float" office:value="6145.55">
            <text:p>6 145,55</text:p>
          </table:table-cell>
          <table:table-cell table:style-name="ce11" table:formula="oooc:=SUM([.B39:.G39])" office:value-type="float" office:value="568227.63">
            <text:p>568 227,63</text:p>
          </table:table-cell>
        </table:table-row>
        <table:table-row table:style-name="ro1">
          <table:table-cell office:value-type="string">
            <text:p>Gimnazjum Nr 2</text:p>
          </table:table-cell>
          <table:table-cell office:value-type="float" office:value="1623987.61">
            <text:p>1 623 987,61</text:p>
          </table:table-cell>
          <table:table-cell/>
          <table:table-cell office:value-type="float" office:value="11773.28">
            <text:p>11 773,28</text:p>
          </table:table-cell>
          <table:table-cell office:value-type="float" office:value="36163.22">
            <text:p>36 163,22</text:p>
          </table:table-cell>
          <table:table-cell table:style-name="ce9" office:value-type="float" office:value="31904.48">
            <text:p>31 904,48</text:p>
          </table:table-cell>
          <table:table-cell table:style-name="ce9" office:value-type="float" office:value="28089.52">
            <text:p>28 089,52</text:p>
          </table:table-cell>
          <table:table-cell table:style-name="ce11" table:formula="oooc:=SUM([.B40:.G40])" office:value-type="float" office:value="1731918.11">
            <text:p>1 731 918,11</text:p>
          </table:table-cell>
        </table:table-row>
        <table:table-row table:style-name="ro1">
          <table:table-cell table:number-columns-repeated="5"/>
          <table:table-cell table:style-name="ce9" table:number-columns-repeated="2"/>
          <table:table-cell table:style-name="ce11" table:formula="oooc:=SUM([.B41:.G41])" office:value-type="float" office:value="0">
            <text:p>0,00</text:p>
          </table:table-cell>
        </table:table-row>
        <table:table-row table:style-name="ro1">
          <table:table-cell office:value-type="string">
            <text:p>Zespół Szkół Otoczna</text:p>
          </table:table-cell>
          <table:table-cell office:value-type="float" office:value="1367835.6">
            <text:p>1 367 835,60</text:p>
          </table:table-cell>
          <table:table-cell table:number-columns-repeated="3"/>
          <table:table-cell table:style-name="ce9" office:value-type="float" office:value="23446.57">
            <text:p>23 446,57</text:p>
          </table:table-cell>
          <table:table-cell table:style-name="ce9"/>
          <table:table-cell table:style-name="ce11" table:formula="oooc:=SUM([.B42:.G42])" office:value-type="float" office:value="1391282.17">
            <text:p>1 391 282,17</text:p>
          </table:table-cell>
        </table:table-row>
        <table:table-row table:style-name="ro1">
          <table:table-cell office:value-type="string">
            <text:p>Zespół Szkół Marzenin</text:p>
          </table:table-cell>
          <table:table-cell office:value-type="float" office:value="636552.38">
            <text:p>636 552,38</text:p>
          </table:table-cell>
          <table:table-cell table:number-columns-repeated="2"/>
          <table:table-cell office:value-type="float" office:value="3515.38">
            <text:p>3 515,38</text:p>
          </table:table-cell>
          <table:table-cell table:style-name="ce9"/>
          <table:table-cell table:style-name="ce9" office:value-type="float" office:value="1479.68">
            <text:p>1 479,68</text:p>
          </table:table-cell>
          <table:table-cell table:style-name="ce11" table:formula="oooc:=SUM([.B43:.G43])" office:value-type="float" office:value="641547.44">
            <text:p>641 547,44</text:p>
          </table:table-cell>
        </table:table-row>
        <table:table-row table:style-name="ro1">
          <table:table-cell office:value-type="string">
            <text:p>Zespół Szkół Nowy Folwark</text:p>
          </table:table-cell>
          <table:table-cell office:value-type="float" office:value="5289743.85">
            <text:p>5 289 743,85</text:p>
          </table:table-cell>
          <table:table-cell table:number-columns-repeated="3"/>
          <table:table-cell table:style-name="ce9"/>
          <table:table-cell table:style-name="ce9" office:value-type="float" office:value="46.06">
            <text:p>46,06</text:p>
          </table:table-cell>
          <table:table-cell table:style-name="ce11" table:formula="oooc:=SUM([.B44:.G44])" office:value-type="float" office:value="5289789.91">
            <text:p>5 289 789,91</text:p>
          </table:table-cell>
        </table:table-row>
        <table:table-row table:style-name="ro1">
          <table:table-cell table:number-columns-repeated="5"/>
          <table:table-cell table:style-name="ce9" table:number-columns-repeated="2"/>
          <table:table-cell table:style-name="ce11" table:formula="oooc:=SUM([.B45:.G45])" office:value-type="float" office:value="0">
            <text:p>0,00</text:p>
          </table:table-cell>
        </table:table-row>
        <table:table-row table:style-name="ro1">
          <table:table-cell office:value-type="string">
            <text:p>WOSR</text:p>
          </table:table-cell>
          <table:table-cell office:value-type="float" office:value="142447.55">
            <text:p>142 447,55</text:p>
          </table:table-cell>
          <table:table-cell office:value-type="float" office:value="6830635.36">
            <text:p>6 830 635,36</text:p>
          </table:table-cell>
          <table:table-cell office:value-type="float" office:value="7768.49">
            <text:p>7 768,49</text:p>
          </table:table-cell>
          <table:table-cell/>
          <table:table-cell table:style-name="ce9" office:value-type="float" office:value="28093.17">
            <text:p>28 093,17</text:p>
          </table:table-cell>
          <table:table-cell table:style-name="ce9" office:value-type="float" office:value="23549.25">
            <text:p>23 549,25</text:p>
          </table:table-cell>
          <table:table-cell table:style-name="ce11" table:formula="oooc:=SUM([.B46:.G46])" office:value-type="float" office:value="7032493.82">
            <text:p>7 032 493,82</text:p>
          </table:table-cell>
        </table:table-row>
        <table:table-row table:style-name="ro1">
          <table:table-cell table:number-columns-repeated="5"/>
          <table:table-cell table:style-name="ce9" table:number-columns-repeated="2"/>
          <table:table-cell table:style-name="ce11" table:formula="oooc:=SUM([.B47:.G47])" office:value-type="float" office:value="0">
            <text:p>0,00</text:p>
          </table:table-cell>
        </table:table-row>
        <table:table-row table:style-name="ro1">
          <table:table-cell office:value-type="string">
            <text:p>Ogółem:</text:p>
          </table:table-cell>
          <table:table-cell table:style-name="ce10" table:formula="oooc:=SUM([.B31:.B47])" office:value-type="float" office:value="20051591.81">
            <text:p>20 051 591,81</text:p>
          </table:table-cell>
          <table:table-cell table:style-name="ce10" table:formula="oooc:=SUM([.C31:.C47])" office:value-type="float" office:value="6899305.99">
            <text:p>6 899 305,99</text:p>
          </table:table-cell>
          <table:table-cell table:style-name="ce10" table:formula="oooc:=SUM([.D31:.D47])" office:value-type="float" office:value="26427.97">
            <text:p>26 427,97</text:p>
          </table:table-cell>
          <table:table-cell table:style-name="ce10" table:formula="oooc:=SUM([.E31:.E47])" office:value-type="float" office:value="56919.6">
            <text:p>56 919,60</text:p>
          </table:table-cell>
          <table:table-cell table:style-name="ce10" table:formula="oooc:=SUM([.F31:.F47])" office:value-type="float" office:value="126550.28">
            <text:p>126 550,28</text:p>
          </table:table-cell>
          <table:table-cell table:style-name="ce10" table:formula="oooc:=SUM([.G31:.G47])" office:value-type="float" office:value="125193.66">
            <text:p>125 193,66</text:p>
          </table:table-cell>
          <table:table-cell table:style-name="ce11" table:formula="oooc:=SUM([.B48:.G48])" office:value-type="float" office:value="27285989.31">
            <text:p>27 285 989,31</text:p>
          </table:table-cell>
        </table:table-row>
      </table:table>
      <table:table table:name="zakłady" table:style-name="ta1" table:print="false">
        <table:table-column table:style-name="co9" table:default-cell-style-name="ce4"/>
        <table:table-column table:style-name="co10" table:default-cell-style-name="ce9"/>
        <table:table-column table:style-name="co11" table:default-cell-style-name="ce9"/>
        <table:table-column table:style-name="co8" table:number-columns-repeated="2" table:default-cell-style-name="ce9"/>
        <table:table-column table:style-name="co12" table:default-cell-style-name="Default"/>
        <table:table-column table:style-name="co8" table:number-columns-repeated="2" table:default-cell-style-name="Default"/>
        <table:table-row table:style-name="ro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/>
          <table:table-cell table:style-name="ce6" office:value-type="string">
            <text:p>Stan majątku <text:s/>zakładów <text:s text:c="2"/>budżetowych wg stanu na 31.12.2006r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2" office:value-type="string">
            <text:p>Jednostka</text:p>
          </table:table-cell>
          <table:table-cell table:style-name="ce7" office:value-type="string">
            <text:p>011</text:p>
          </table:table-cell>
          <table:table-cell table:style-name="ce7" office:value-type="string">
            <text:p>013</text:p>
          </table:table-cell>
          <table:table-cell table:style-name="ce7" office:value-type="string">
            <text:p>014</text:p>
          </table:table-cell>
          <table:table-cell table:style-name="ce7" office:value-type="string">
            <text:p>020</text:p>
          </table:table-cell>
          <table:table-cell table:style-name="ce2" office:value-type="string">
            <text:p>Ogółem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string">
            <text:p>środki trwałe</text:p>
          </table:table-cell>
          <table:table-cell table:style-name="ce8" office:value-type="string">
            <text:p>pozostałe śr.trw.</text:p>
          </table:table-cell>
          <table:table-cell table:style-name="ce8" office:value-type="string">
            <text:p>księgozbiory</text:p>
          </table:table-cell>
          <table:table-cell table:style-name="ce8" office:value-type="string">
            <text:p>wnip</text:p>
          </table:table-cell>
          <table:table-cell table:style-name="ce5"/>
          <table:table-cell table:number-columns-repeated="2"/>
        </table:table-row>
        <table:table-row table:style-name="ro1">
          <table:table-cell table:number-columns-repeated="5"/>
          <table:table-cell table:style-name="ce11" table:formula="oooc:=SUM([.B6:.E6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office:value-type="string">
            <text:p>Przedszkole Nr 1</text:p>
          </table:table-cell>
          <table:table-cell office:value-type="float" office:value="2777.95">
            <text:p>2 777,95</text:p>
          </table:table-cell>
          <table:table-cell office:value-type="float" office:value="45771.47">
            <text:p>45 771,47</text:p>
          </table:table-cell>
          <table:table-cell table:number-columns-repeated="2"/>
          <table:table-cell table:style-name="ce11" table:formula="oooc:=SUM([.B7:.E7])" office:value-type="float" office:value="48549.42">
            <text:p>48 549,42</text:p>
          </table:table-cell>
          <table:table-cell table:number-columns-repeated="2"/>
        </table:table-row>
        <table:table-row table:style-name="ro1">
          <table:table-cell office:value-type="string">
            <text:p>Przedszkole Nr 3</text:p>
          </table:table-cell>
          <table:table-cell/>
          <table:table-cell office:value-type="float" office:value="37020.56">
            <text:p>37 020,56</text:p>
          </table:table-cell>
          <table:table-cell office:value-type="float" office:value="829.36">
            <text:p>829,36</text:p>
          </table:table-cell>
          <table:table-cell/>
          <table:table-cell table:style-name="ce11" table:formula="oooc:=SUM([.B8:.E8])" office:value-type="float" office:value="37849.92">
            <text:p>37 849,92</text:p>
          </table:table-cell>
          <table:table-cell table:number-columns-repeated="2"/>
        </table:table-row>
        <table:table-row table:style-name="ro1">
          <table:table-cell office:value-type="string">
            <text:p>Przedszkole Nr 4</text:p>
          </table:table-cell>
          <table:table-cell office:value-type="float" office:value="5823.47">
            <text:p>5 823,47</text:p>
          </table:table-cell>
          <table:table-cell office:value-type="float" office:value="44487.49">
            <text:p>44 487,49</text:p>
          </table:table-cell>
          <table:table-cell table:number-columns-repeated="2"/>
          <table:table-cell table:style-name="ce11" table:formula="oooc:=SUM([.B9:.E9])" office:value-type="float" office:value="50310.96">
            <text:p>50 310,96</text:p>
          </table:table-cell>
          <table:table-cell table:number-columns-repeated="2"/>
        </table:table-row>
        <table:table-row table:style-name="ro1">
          <table:table-cell office:value-type="string">
            <text:p>Przedszkole Nr 6</text:p>
          </table:table-cell>
          <table:table-cell office:value-type="float" office:value="15367.19">
            <text:p>15 367,19</text:p>
          </table:table-cell>
          <table:table-cell office:value-type="float" office:value="34356.97">
            <text:p>34 356,97</text:p>
          </table:table-cell>
          <table:table-cell/>
          <table:table-cell office:value-type="float" office:value="199">
            <text:p>199,00</text:p>
          </table:table-cell>
          <table:table-cell table:style-name="ce11" table:formula="oooc:=SUM([.B10:.E10])" office:value-type="float" office:value="49923.16">
            <text:p>49 923,16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ce11"/>
          <table:table-cell table:number-columns-repeated="2"/>
        </table:table-row>
        <table:table-row table:style-name="ro1">
          <table:table-cell office:value-type="string">
            <text:p>Ogółem:</text:p>
          </table:table-cell>
          <table:table-cell table:formula="oooc:=SUM([.B5:.B12])" office:value-type="float" office:value="23968.61">
            <text:p>23 968,61</text:p>
          </table:table-cell>
          <table:table-cell table:formula="oooc:=SUM([.C5:.C12])" office:value-type="float" office:value="161636.49">
            <text:p>161 636,49</text:p>
          </table:table-cell>
          <table:table-cell table:formula="oooc:=SUM([.D5:.D12])" office:value-type="float" office:value="829.36">
            <text:p>829,36</text:p>
          </table:table-cell>
          <table:table-cell table:formula="oooc:=SUM([.E5:.E12])" office:value-type="float" office:value="199">
            <text:p>199,00</text:p>
          </table:table-cell>
          <table:table-cell table:style-name="ce9" table:formula="oooc:=SUM([.F5:.F12])" office:value-type="float" office:value="186633.46">
            <text:p>186 633,46</text:p>
          </table:table-cell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>
            <text:p>Września, dnia 12.03.2007</text:p>
          </table:table-cell>
          <table:table-cell table:style-name="Default" table:number-columns-repeated="4"/>
          <table:table-cell table:number-columns-repeated="3"/>
        </table:table-row>
        <table:table-row table:style-name="ro2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/>
          <table:table-cell table:style-name="ce6" office:value-type="string">
            <text:p>Zestawienie środków trwałych w grupach wg stanu na 31.12.2006r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2" office:value-type="string">
            <text:p>Jednostka</text:p>
          </table:table-cell>
          <table:table-cell table:style-name="ce7" office:value-type="string">
            <text:p>Grupa 1</text:p>
          </table:table-cell>
          <table:table-cell table:style-name="ce7" office:value-type="string">
            <text:p>Grupa 2</text:p>
          </table:table-cell>
          <table:table-cell table:style-name="ce7" office:value-type="string">
            <text:p>Grupa 4</text:p>
          </table:table-cell>
          <table:table-cell table:style-name="ce7" office:value-type="string">
            <text:p>Grupa 5</text:p>
          </table:table-cell>
          <table:table-cell table:style-name="ce7" office:value-type="string">
            <text:p>Grupa 6</text:p>
          </table:table-cell>
          <table:table-cell table:style-name="ce7" office:value-type="string">
            <text:p>Grupa 8</text:p>
          </table:table-cell>
          <table:table-cell table:style-name="ce2" office:value-type="string">
            <text:p>Ogółem</text:p>
          </table:table-cell>
        </table:table-row>
        <table:table-row table:style-name="ro1">
          <table:table-cell table:style-name="ce5"/>
          <table:table-cell table:style-name="ce8" office:value-type="string">
            <text:p>Budynki</text:p>
          </table:table-cell>
          <table:table-cell table:style-name="ce8" office:value-type="string">
            <text:p>ob.inż.lądowej</text:p>
          </table:table-cell>
          <table:table-cell table:style-name="ce8" office:value-type="string">
            <text:p>masz.,urzadz</text:p>
          </table:table-cell>
          <table:table-cell table:style-name="ce8" office:value-type="string">
            <text:p>specj.urzadz.</text:p>
          </table:table-cell>
          <table:table-cell table:style-name="ce8" office:value-type="string">
            <text:p>urząd.techn.</text:p>
          </table:table-cell>
          <table:table-cell table:style-name="ce8" office:value-type="string">
            <text:p>Narzęd.</text:p>
          </table:table-cell>
          <table:table-cell table:style-name="ce5"/>
        </table:table-row>
        <table:table-row table:style-name="ro1">
          <table:table-cell table:number-columns-repeated="5"/>
          <table:table-cell table:style-name="ce9" table:number-columns-repeated="2"/>
          <table:table-cell table:style-name="ce11" table:formula="oooc:=SUM([.B22:.G22])" office:value-type="float" office:value="0">
            <text:p>0,00</text:p>
          </table:table-cell>
        </table:table-row>
        <table:table-row table:style-name="ro1">
          <table:table-cell office:value-type="string">
            <text:p>Przedszkole Nr 1</text:p>
          </table:table-cell>
          <table:table-cell table:number-columns-repeated="4"/>
          <table:table-cell table:style-name="ce9"/>
          <table:table-cell table:style-name="ce9" office:value-type="float" office:value="2777.95">
            <text:p>2 777,95</text:p>
          </table:table-cell>
          <table:table-cell table:style-name="ce11" table:formula="oooc:=SUM([.B23:.G23])" office:value-type="float" office:value="2777.95">
            <text:p>2 777,95</text:p>
          </table:table-cell>
        </table:table-row>
        <table:table-row table:style-name="ro1">
          <table:table-cell office:value-type="string">
            <text:p>Przedszkole Nr 3</text:p>
          </table:table-cell>
          <table:table-cell table:number-columns-repeated="4"/>
          <table:table-cell table:style-name="ce9" table:number-columns-repeated="2"/>
          <table:table-cell table:style-name="ce11" table:formula="oooc:=SUM([.B24:.G24])" office:value-type="float" office:value="0">
            <text:p>0,00</text:p>
          </table:table-cell>
        </table:table-row>
        <table:table-row table:style-name="ro1">
          <table:table-cell office:value-type="string">
            <text:p>Przedszkole Nr 4</text:p>
          </table:table-cell>
          <table:table-cell table:number-columns-repeated="4"/>
          <table:table-cell table:style-name="ce9"/>
          <table:table-cell table:style-name="ce9" office:value-type="float" office:value="5823.47">
            <text:p>5 823,47</text:p>
          </table:table-cell>
          <table:table-cell table:style-name="ce11" table:formula="oooc:=SUM([.B25:.G25])" office:value-type="float" office:value="5823.47">
            <text:p>5 823,47</text:p>
          </table:table-cell>
        </table:table-row>
        <table:table-row table:style-name="ro1">
          <table:table-cell office:value-type="string">
            <text:p>Przedszkole Nr 6</text:p>
          </table:table-cell>
          <table:table-cell table:number-columns-repeated="4"/>
          <table:table-cell table:style-name="ce9"/>
          <table:table-cell table:style-name="ce9" office:value-type="float" office:value="15367.19">
            <text:p>15 367,19</text:p>
          </table:table-cell>
          <table:table-cell table:style-name="ce11" table:formula="oooc:=SUM([.B26:.G26])" office:value-type="float" office:value="15367.19">
            <text:p>15 367,19</text:p>
          </table:table-cell>
        </table:table-row>
        <table:table-row table:style-name="ro1">
          <table:table-cell table:number-columns-repeated="5"/>
          <table:table-cell table:style-name="ce9" table:number-columns-repeated="2"/>
          <table:table-cell table:style-name="ce11" table:formula="oooc:=SUM([.B27:.G27])" office:value-type="float" office:value="0">
            <text:p>0,00</text:p>
          </table:table-cell>
        </table:table-row>
        <table:table-row table:style-name="ro1">
          <table:table-cell office:value-type="string">
            <text:p>Ogółem:</text:p>
          </table:table-cell>
          <table:table-cell table:style-name="ce10" table:formula="oooc:=SUM([.B21:.B27])" office:value-type="float" office:value="0">
            <text:p>0,00</text:p>
          </table:table-cell>
          <table:table-cell table:style-name="ce10" table:formula="oooc:=SUM([.C21:.C27])" office:value-type="float" office:value="0">
            <text:p>0,00</text:p>
          </table:table-cell>
          <table:table-cell table:style-name="ce10" table:formula="oooc:=SUM([.D21:.D27])" office:value-type="float" office:value="0">
            <text:p>0,00</text:p>
          </table:table-cell>
          <table:table-cell table:style-name="ce10" table:formula="oooc:=SUM([.E21:.E27])" office:value-type="float" office:value="0">
            <text:p>0,00</text:p>
          </table:table-cell>
          <table:table-cell table:style-name="ce10" table:formula="oooc:=SUM([.F21:.F27])" office:value-type="float" office:value="0">
            <text:p>0,00</text:p>
          </table:table-cell>
          <table:table-cell table:style-name="ce10" table:formula="oooc:=SUM([.G21:.G27])" office:value-type="float" office:value="23968.61">
            <text:p>23 968,61</text:p>
          </table:table-cell>
          <table:table-cell table:style-name="ce11" table:formula="oooc:=SUM([.B28:.G28])" office:value-type="float" office:value="23968.61">
            <text:p>23 968,61</text:p>
          </table:table-cell>
        </table:table-row>
      </table:table>
      <table:table table:name="kultura" table:style-name="ta1" table:print="false">
        <table:table-column table:style-name="co13" table:default-cell-style-name="ce4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Default"/>
        <table:table-column table:style-name="co8" table:default-cell-style-name="Default"/>
        <table:table-row table:style-name="ro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6" office:value-type="string">
            <text:p>Stan majątku <text:s/>samorządowych instytucji kultury wg stanu na 31.12. 2006 roku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3" office:value-type="string">
            <text:p>Jednostka</text:p>
          </table:table-cell>
          <table:table-cell table:style-name="ce14" office:value-type="string">
            <text:p>011</text:p>
          </table:table-cell>
          <table:table-cell table:style-name="ce14" office:value-type="string">
            <text:p>013</text:p>
          </table:table-cell>
          <table:table-cell table:style-name="ce14" office:value-type="string">
            <text:p>014</text:p>
          </table:table-cell>
          <table:table-cell table:style-name="ce14" office:value-type="string">
            <text:p>016</text:p>
          </table:table-cell>
          <table:table-cell table:style-name="ce14" office:value-type="string">
            <text:p>020</text:p>
          </table:table-cell>
          <table:table-cell table:style-name="ce13" office:value-type="string">
            <text:p>Ogółem</text:p>
          </table:table-cell>
          <table:table-cell/>
        </table:table-row>
        <table:table-row table:style-name="ro1">
          <table:table-cell/>
          <table:table-cell table:style-name="ce14" table:number-columns-repeated="5"/>
          <table:table-cell table:style-name="ce13"/>
          <table:table-cell/>
        </table:table-row>
        <table:table-row table:style-name="ro1">
          <table:table-cell office:value-type="string">
            <text:p>Muzuem Regionalne</text:p>
          </table:table-cell>
          <table:table-cell office:value-type="float" office:value="657.99">
            <text:p>657,99</text:p>
          </table:table-cell>
          <table:table-cell office:value-type="float" office:value="51651.62">
            <text:p>51 651,62</text:p>
          </table:table-cell>
          <table:table-cell office:value-type="float" office:value="5466.96">
            <text:p>5 466,96</text:p>
          </table:table-cell>
          <table:table-cell office:value-type="float" office:value="49391.74">
            <text:p>49 391,74</text:p>
          </table:table-cell>
          <table:table-cell office:value-type="float" office:value="2117">
            <text:p>2 117,00</text:p>
          </table:table-cell>
          <table:table-cell table:style-name="ce11" table:formula="oooc:=SUM([.B6:.F6])" office:value-type="float" office:value="109285.31">
            <text:p>109 285,31</text:p>
          </table:table-cell>
          <table:table-cell/>
        </table:table-row>
        <table:table-row table:style-name="ro1">
          <table:table-cell office:value-type="string">
            <text:p>Biblioteka Publiczna</text:p>
          </table:table-cell>
          <table:table-cell office:value-type="float" office:value="7021.41">
            <text:p>7 021,41</text:p>
          </table:table-cell>
          <table:table-cell office:value-type="float" office:value="54287.12">
            <text:p>54 287,12</text:p>
          </table:table-cell>
          <table:table-cell office:value-type="float" office:value="792631.84">
            <text:p>792 631,84</text:p>
          </table:table-cell>
          <table:table-cell/>
          <table:table-cell office:value-type="float" office:value="11173.52">
            <text:p>11 173,52</text:p>
          </table:table-cell>
          <table:table-cell table:style-name="ce11" table:formula="oooc:=SUM([.B7:.F7])" office:value-type="float" office:value="865113.89">
            <text:p>865 113,89</text:p>
          </table:table-cell>
          <table:table-cell/>
        </table:table-row>
        <table:table-row table:style-name="ro1" table:number-rows-repeated="5">
          <table:table-cell table:number-columns-repeated="6"/>
          <table:table-cell table:style-name="ce15"/>
          <table:table-cell/>
        </table:table-row>
        <table:table-row table:style-name="ro1">
          <table:table-cell office:value-type="string">
            <text:p>Ogółem:</text:p>
          </table:table-cell>
          <table:table-cell table:formula="oooc:=SUM([.B5:.B12])" office:value-type="float" office:value="7679.4">
            <text:p>7 679,40</text:p>
          </table:table-cell>
          <table:table-cell table:formula="oooc:=SUM([.C5:.C12])" office:value-type="float" office:value="105938.74">
            <text:p>105 938,74</text:p>
          </table:table-cell>
          <table:table-cell table:formula="oooc:=SUM([.D5:.D12])" office:value-type="float" office:value="798098.8">
            <text:p>798 098,80</text:p>
          </table:table-cell>
          <table:table-cell table:formula="oooc:=SUM([.E5:.E12])" office:value-type="float" office:value="49391.74">
            <text:p>49 391,74</text:p>
          </table:table-cell>
          <table:table-cell table:formula="oooc:=SUM([.F5:.F12])" office:value-type="float" office:value="13290.52">
            <text:p>13 290,52</text:p>
          </table:table-cell>
          <table:table-cell table:style-name="ce9" table:formula="oooc:=SUM([.G5:.G12])" office:value-type="float" office:value="974399.2">
            <text:p>974 399,20</text:p>
          </table:table-cell>
          <table:table-cell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Default" office:value-type="string">
            <text:p>Września, dnia 12.03.2007r.</text:p>
          </table:table-cell>
          <table:table-cell table:style-name="Default" table:number-columns-repeated="5"/>
          <table:table-cell table:number-columns-repeated="2"/>
        </table:table-row>
        <table:table-row table:style-name="ro2" table:number-rows-repeated="3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6" office:value-type="string">
            <text:p>Zestawienie środków trwałych w grupach wg stanu na 31.12.2006r.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2" office:value-type="string">
            <text:p>Jednostka</text:p>
          </table:table-cell>
          <table:table-cell table:style-name="ce7" office:value-type="string">
            <text:p>Grupa 1</text:p>
          </table:table-cell>
          <table:table-cell table:style-name="ce7" office:value-type="string">
            <text:p>Grupa 2</text:p>
          </table:table-cell>
          <table:table-cell table:style-name="ce7" office:value-type="string">
            <text:p>Grupa 4</text:p>
          </table:table-cell>
          <table:table-cell table:style-name="ce7" office:value-type="string">
            <text:p>Grupa 5</text:p>
          </table:table-cell>
          <table:table-cell table:style-name="ce7" office:value-type="string">
            <text:p>Grupa 6</text:p>
          </table:table-cell>
          <table:table-cell table:style-name="ce7" office:value-type="string">
            <text:p>Grupa 8</text:p>
          </table:table-cell>
          <table:table-cell table:style-name="ce2" office:value-type="string">
            <text:p>Ogółem</text:p>
          </table:table-cell>
        </table:table-row>
        <table:table-row table:style-name="ro1">
          <table:table-cell table:style-name="ce5"/>
          <table:table-cell table:style-name="ce8" office:value-type="string">
            <text:p>Budynki</text:p>
          </table:table-cell>
          <table:table-cell table:style-name="ce8" office:value-type="string">
            <text:p>ob.inż.lądowej</text:p>
          </table:table-cell>
          <table:table-cell table:style-name="ce8" office:value-type="string">
            <text:p>masz.,urzadz</text:p>
          </table:table-cell>
          <table:table-cell table:style-name="ce8" office:value-type="string">
            <text:p>specj.urzadz.</text:p>
          </table:table-cell>
          <table:table-cell table:style-name="ce8" office:value-type="string">
            <text:p>urząd.techn.</text:p>
          </table:table-cell>
          <table:table-cell table:style-name="ce8" office:value-type="string">
            <text:p>Narzęd.</text:p>
          </table:table-cell>
          <table:table-cell table:style-name="ce5"/>
        </table:table-row>
        <table:table-row table:style-name="ro1">
          <table:table-cell table:number-columns-repeated="6"/>
          <table:table-cell table:style-name="ce9"/>
          <table:table-cell table:style-name="ce11" table:formula="oooc:=SUM([.B23:.G23])" office:value-type="float" office:value="0">
            <text:p>0,00</text:p>
          </table:table-cell>
        </table:table-row>
        <table:table-row table:style-name="ro1">
          <table:table-cell office:value-type="string">
            <text:p>Muzuem Regionalne</text:p>
          </table:table-cell>
          <table:table-cell table:number-columns-repeated="2"/>
          <table:table-cell office:value-type="float" office:value="657.99">
            <text:p>657,99</text:p>
          </table:table-cell>
          <table:table-cell table:number-columns-repeated="2"/>
          <table:table-cell table:style-name="ce9"/>
          <table:table-cell table:style-name="ce11" table:formula="oooc:=SUM([.B24:.G24])" office:value-type="float" office:value="657.99">
            <text:p>657,99</text:p>
          </table:table-cell>
        </table:table-row>
        <table:table-row table:style-name="ro1">
          <table:table-cell office:value-type="string">
            <text:p>Biblioteka Publiczna</text:p>
          </table:table-cell>
          <table:table-cell table:number-columns-repeated="2"/>
          <table:table-cell office:value-type="float" office:value="244.4">
            <text:p>244,40</text:p>
          </table:table-cell>
          <table:table-cell table:number-columns-repeated="2"/>
          <table:table-cell table:style-name="ce9" office:value-type="float" office:value="6777.01">
            <text:p>6 777,01</text:p>
          </table:table-cell>
          <table:table-cell table:style-name="ce11" table:formula="oooc:=SUM([.B25:.G25])" office:value-type="float" office:value="7021.41">
            <text:p>7 021,41</text:p>
          </table:table-cell>
        </table:table-row>
        <table:table-row table:style-name="ro1">
          <table:table-cell table:number-columns-repeated="6"/>
          <table:table-cell table:style-name="ce9"/>
          <table:table-cell table:style-name="ce11" table:formula="oooc:=SUM([.B26:.G26])" office:value-type="float" office:value="0">
            <text:p>0,00</text:p>
          </table:table-cell>
        </table:table-row>
        <table:table-row table:style-name="ro1">
          <table:table-cell table:number-columns-repeated="6"/>
          <table:table-cell table:style-name="ce9"/>
          <table:table-cell table:style-name="ce11" table:formula="oooc:=SUM([.B27:.G27])" office:value-type="float" office:value="0">
            <text:p>0,00</text:p>
          </table:table-cell>
        </table:table-row>
        <table:table-row table:style-name="ro1">
          <table:table-cell table:number-columns-repeated="6"/>
          <table:table-cell table:style-name="ce9"/>
          <table:table-cell table:style-name="ce11" table:formula="oooc:=SUM([.B28:.G28])" office:value-type="float" office:value="0">
            <text:p>0,00</text:p>
          </table:table-cell>
        </table:table-row>
        <table:table-row table:style-name="ro1">
          <table:table-cell office:value-type="string">
            <text:p>Ogółem:</text:p>
          </table:table-cell>
          <table:table-cell table:style-name="ce10" table:formula="oooc:=SUM([.B22:.B28])" office:value-type="float" office:value="0">
            <text:p>0,00</text:p>
          </table:table-cell>
          <table:table-cell table:style-name="ce10" table:formula="oooc:=SUM([.C22:.C28])" office:value-type="float" office:value="0">
            <text:p>0,00</text:p>
          </table:table-cell>
          <table:table-cell table:style-name="ce10" table:formula="oooc:=SUM([.D22:.D28])" office:value-type="float" office:value="902.39">
            <text:p>902,39</text:p>
          </table:table-cell>
          <table:table-cell table:style-name="ce10" table:formula="oooc:=SUM([.E22:.E28])" office:value-type="float" office:value="0">
            <text:p>0,00</text:p>
          </table:table-cell>
          <table:table-cell table:style-name="ce10" table:formula="oooc:=SUM([.F22:.F28])" office:value-type="float" office:value="0">
            <text:p>0,00</text:p>
          </table:table-cell>
          <table:table-cell table:style-name="ce10" table:formula="oooc:=SUM([.G22:.G28])" office:value-type="float" office:value="6777.01">
            <text:p>6 777,01</text:p>
          </table:table-cell>
          <table:table-cell table:style-name="ce11" table:formula="oooc:=SUM([.B29:.G29])" office:value-type="float" office:value="7679.4">
            <text:p>7 679,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1.3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-04-2007</text:date>, <text:time>12:03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6-11-10T07:10:21</meta:creation-date>
    <dc:date>2007-03-13T10:45:43</dc:date>
    <meta:print-date>2007-03-13T10:41:29</meta:print-date>
    <dc:language>pl-PL</dc:language>
    <meta:editing-cycles>36</meta:editing-cycles>
    <meta:editing-duration>PT10H14M24S</meta:editing-duration>
    <meta:user-defined meta:name="Info 1"/>
    <meta:user-defined meta:name="Info 2"/>
    <meta:user-defined meta:name="Info 3"/>
    <meta:user-defined meta:name="Info 4"/>
    <meta:document-statistic meta:table-count="3" meta:cell-count="333"/>
  </office:meta>
</office:document-meta>
</file>