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36cm" fo:text-align="center" style:justify-single-word="false" fo:text-indent="0cm" style:auto-text-indent="false" fo:background-color="#ffffff">
        <style:background-image/>
      </style:paragraph-properties>
      <style:text-properties fo:color="#000000" fo:font-size="14.5pt" fo:letter-spacing="-0.009cm" fo:font-weight="bold" style:font-size-asian="14.5pt" style:font-weight-asian="bold" style:font-size-complex="14.5pt" style:font-weight-complex="bold"/>
    </style:style>
    <style:style style:name="P2" style:family="paragraph" style:parent-style-name="Standard">
      <style:paragraph-properties fo:margin-left="0cm" fo:margin-right="0.136cm" fo:text-align="center" style:justify-single-word="false" fo:text-indent="0cm" style:auto-text-indent="false" fo:background-color="#ffffff">
        <style:background-image/>
      </style:paragraph-properties>
      <style:text-properties fo:color="#000000" fo:font-size="14.5pt" fo:letter-spacing="-0.005cm" fo:font-weight="bold" style:font-size-asian="14.5pt" style:font-weight-asian="bold" style:font-size-complex="14.5pt" style:font-weight-complex="bold"/>
    </style:style>
    <style:style style:name="P3" style:family="paragraph" style:parent-style-name="Standard">
      <style:paragraph-properties fo:margin-left="0cm" fo:margin-right="0.136cm" fo:text-align="center" style:justify-single-word="false" fo:text-indent="0cm" style:auto-text-indent="false" fo:background-color="#ffffff">
        <style:background-image/>
      </style:paragraph-properties>
      <style:text-properties fo:color="#000000" fo:font-size="14.5pt" fo:letter-spacing="-0.007cm" fo:font-weight="bold" style:font-size-asian="14.5pt" style:font-weight-asian="bold" style:font-size-complex="14.5pt" style:font-weight-complex="bold"/>
    </style:style>
    <style:style style:name="P4" style:family="paragraph" style:parent-style-name="Standard">
      <style:paragraph-properties fo:margin-left="0cm" fo:margin-right="0.152cm" fo:text-align="center" style:justify-single-word="false" fo:text-indent="0cm" style:auto-text-indent="false" fo:background-color="#ffffff">
        <style:background-image/>
      </style:paragraph-properties>
      <style:text-properties fo:color="#000000" fo:font-size="14.5pt" fo:letter-spacing="-0.007cm" fo:font-weight="bold" style:font-size-asian="14.5pt" style:font-weight-asian="bold" style:font-size-complex="14.5pt" style:font-weight-complex="bold"/>
    </style:style>
    <style:style style:name="P5" style:family="paragraph" style:parent-style-name="Standard">
      <style:paragraph-properties fo:margin-top="1.125cm" fo:margin-bottom="0cm" fo:background-color="#ffffff">
        <style:background-image/>
      </style:paragraph-properties>
      <style:text-properties fo:color="#000000" fo:font-size="12pt" fo:letter-spacing="0.004cm" style:font-size-asian="12pt" style:font-size-complex="12pt"/>
    </style:style>
    <style:style style:name="P6" style:family="paragraph" style:parent-style-name="Standard">
      <style:paragraph-properties fo:margin-left="2.54cm" fo:margin-right="0cm" fo:margin-top="0.009cm" fo:margin-bottom="0cm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top="0.009cm" fo:margin-bottom="0cm" fo:background-color="#ffffff">
        <style:background-image/>
      </style:paragraph-properties>
    </style:style>
    <style:style style:name="P8" style:family="paragraph" style:parent-style-name="Standard">
      <style:paragraph-properties fo:margin-top="0.009cm" fo:margin-bottom="0cm" fo:background-color="#ffffff">
        <style:background-image/>
      </style:paragraph-properties>
      <style:text-properties fo:color="#000000" fo:font-size="12pt" fo:letter-spacing="0.004cm" style:font-size-asian="12pt" style:font-size-complex="12pt"/>
    </style:style>
    <style:style style:name="P9" style:family="paragraph" style:parent-style-name="Standard">
      <style:paragraph-properties fo:margin-left="0.018cm" fo:margin-right="0cm" fo:margin-top="0.49cm" fo:margin-bottom="0cm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0" style:family="paragraph" style:parent-style-name="Standard" style:list-style-name="WW8Num14">
      <style:paragraph-properties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.042cm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501cm" fo:margin-right="0.042cm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background-color="#ffffff">
        <style:tab-stops>
          <style:tab-stop style:position="0.501cm"/>
        </style:tab-stops>
        <style:background-image/>
      </style:paragraph-properties>
      <style:text-properties fo:color="#000000" fo:font-size="12pt" fo:letter-spacing="0.002cm" style:font-size-asian="12pt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0.501cm"/>
        </style:tab-stops>
        <style:background-image/>
      </style:paragraph-properties>
    </style:style>
    <style:style style:name="P15" style:family="paragraph" style:parent-style-name="Standard">
      <style:paragraph-properties fo:margin-left="0.025cm" fo:margin-right="0cm" fo:text-indent="0cm" style:auto-text-indent="false" fo:background-color="#ffffff">
        <style:tab-stops>
          <style:tab-stop style:position="0.483cm"/>
        </style:tab-stops>
        <style:background-image/>
      </style:paragraph-properties>
      <style:text-properties fo:color="#000000" fo:font-size="12pt" fo:letter-spacing="0.002cm" style:font-size-asian="12pt" style:font-size-complex="12pt"/>
    </style:style>
    <style:style style:name="P16" style:family="paragraph" style:parent-style-name="Standard">
      <style:paragraph-properties fo:background-color="#ffffff">
        <style:tab-stops>
          <style:tab-stop style:position="0.508cm"/>
        </style:tab-stops>
        <style:background-image/>
      </style:paragraph-properties>
      <style:text-properties fo:color="#000000" fo:font-size="12pt" fo:letter-spacing="0.002cm" style:font-size-asian="12pt" style:font-size-complex="12pt"/>
    </style:style>
    <style:style style:name="P17" style:family="paragraph" style:parent-style-name="Standard" style:list-style-name="WW8Num19">
      <style:paragraph-properties fo:background-color="#ffffff">
        <style:background-image/>
      </style:paragraph-properties>
    </style:style>
    <style:style style:name="P18" style:family="paragraph" style:parent-style-name="Standard" style:list-style-name="WW8Num19">
      <style:paragraph-properties fo:background-color="#ffffff">
        <style:background-image/>
      </style:paragraph-properties>
      <style:text-properties fo:color="#000000" fo:font-size="12pt" fo:letter-spacing="0.004cm" style:font-size-asian="12pt" style:font-size-complex="12pt"/>
    </style:style>
    <style:style style:name="P19" style:family="paragraph" style:parent-style-name="Standard" style:list-style-name="WW8Num19">
      <style:paragraph-properties fo:background-color="#ffffff">
        <style:background-image/>
      </style:paragraph-properties>
      <style:text-properties fo:color="#000000" fo:font-size="12pt" fo:letter-spacing="0.002cm" style:font-size-asian="12pt" style:font-size-complex="12pt"/>
    </style:style>
    <style:style style:name="P20" style:family="paragraph" style:parent-style-name="Standard" style:list-style-name="WW8Num19">
      <style:paragraph-properties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21" style:family="paragraph" style:parent-style-name="Standard" style:list-style-name="WW8Num19">
      <style:paragraph-properties fo:background-color="#ffffff">
        <style:background-image/>
      </style:paragraph-properties>
      <style:text-properties fo:color="#000000" fo:font-size="12pt" fo:letter-spacing="0.005cm" style:font-size-asian="12pt" style:font-size-complex="12pt"/>
    </style:style>
    <style:style style:name="P22" style:family="paragraph" style:parent-style-name="Standard">
      <style:paragraph-properties fo:margin-left="0cm" fo:margin-right="0.034cm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.034cm" fo:text-align="justify" style:justify-single-word="false" fo:text-indent="0.568cm" style:auto-text-indent="false" fo:background-color="#ffffff">
        <style:background-image/>
      </style:paragraph-properties>
      <style:text-properties fo:color="#000000" fo:font-size="12pt" fo:letter-spacing="0.004cm" style:font-size-asian="12pt" style:font-size-complex="12pt"/>
    </style:style>
    <style:style style:name="P24" style:family="paragraph" style:parent-style-name="Standard"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0.007cm" style:font-size-asian="12pt" style:font-size-complex="12pt"/>
    </style:style>
    <style:style style:name="P25" style:family="paragraph" style:parent-style-name="Standard"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.517cm" fo:margin-right="0cm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27" style:family="paragraph" style:parent-style-name="Standard" style:list-style-name="WW8Num18">
      <style:paragraph-properties fo:background-color="#ffffff">
        <style:tab-stops>
          <style:tab-stop style:position="0.991cm"/>
        </style:tab-stops>
        <style:background-image/>
      </style:paragraph-properties>
      <style:text-properties fo:color="#000000" fo:font-size="12pt" fo:letter-spacing="0.002cm" style:font-size-asian="12pt" style:font-size-complex="12pt"/>
    </style:style>
    <style:style style:name="P28" style:family="paragraph" style:parent-style-name="Standard" style:list-style-name="WW8Num18">
      <style:paragraph-properties fo:background-color="#ffffff">
        <style:tab-stops>
          <style:tab-stop style:position="0.991cm"/>
        </style:tab-stops>
        <style:background-image/>
      </style:paragraph-properties>
      <style:text-properties fo:color="#000000" fo:font-size="12pt" fo:letter-spacing="0.007cm" style:font-size-asian="12pt" style:font-size-complex="12pt"/>
    </style:style>
    <style:style style:name="P29" style:family="paragraph" style:parent-style-name="Standard" style:list-style-name="WW8Num9">
      <style:paragraph-properties fo:background-color="#ffffff">
        <style:tab-stops>
          <style:tab-stop style:position="0.991cm"/>
        </style:tab-stops>
        <style:background-image/>
      </style:paragraph-properties>
      <style:text-properties fo:color="#000000" fo:font-size="12pt" fo:letter-spacing="0.004cm" style:font-size-asian="12pt" style:font-size-complex="12pt"/>
    </style:style>
    <style:style style:name="P30" style:family="paragraph" style:parent-style-name="Standard">
      <style:paragraph-properties fo:margin-left="0.499cm" fo:margin-right="0cm" fo:text-indent="0cm" style:auto-text-indent="false" fo:background-color="#ffffff">
        <style:tab-stops>
          <style:tab-stop style:position="0.492cm"/>
        </style:tab-stops>
        <style:background-image/>
      </style:paragraph-properties>
      <style:text-properties fo:color="#000000" fo:font-size="12pt" fo:letter-spacing="0.004cm" style:font-size-asian="12pt" style:font-size-complex="12pt"/>
    </style:style>
    <style:style style:name="P31" style:family="paragraph" style:parent-style-name="Standard">
      <style:paragraph-properties fo:margin-left="0.499cm" fo:margin-right="0cm" fo:text-indent="0cm" style:auto-text-indent="false" fo:background-color="#ffffff">
        <style:tab-stops>
          <style:tab-stop style:position="0.492cm"/>
        </style:tab-stops>
        <style:background-image/>
      </style:paragraph-properties>
      <style:text-properties fo:color="#000000" fo:font-size="12pt" fo:letter-spacing="0.002cm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pt" style:font-size-asian="1pt" style:font-size-complex="1pt"/>
    </style:style>
    <style:style style:name="P33" style:family="paragraph" style:parent-style-name="Standard">
      <style:paragraph-properties fo:text-align="justify" style:justify-single-word="false" fo:background-color="#ffffff">
        <style:tab-stops>
          <style:tab-stop style:position="0.907cm"/>
        </style:tab-stops>
        <style:background-image/>
      </style:paragraph-properties>
      <style:text-properties fo:color="#000000" fo:font-size="12pt" fo:letter-spacing="0.004cm" style:font-size-asian="12pt" style:font-size-complex="12pt"/>
    </style:style>
    <style:style style:name="P34" style:family="paragraph" style:parent-style-name="Standard">
      <style:paragraph-properties fo:text-align="justify" style:justify-single-word="false" fo:background-color="#ffffff">
        <style:tab-stops>
          <style:tab-stop style:position="0.907cm"/>
        </style:tab-stops>
        <style:background-image/>
      </style:paragraph-properties>
    </style:style>
    <style:style style:name="P3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letter-spacing="0.011cm" style:font-size-asian="12pt" style:font-size-complex="12pt"/>
    </style:style>
    <style:style style:name="P36" style:family="paragraph" style:parent-style-name="Standard">
      <style:paragraph-properties fo:margin-left="0.318cm" fo:margin-right="0cm" fo:margin-top="0.009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top="0.009cm" fo:margin-bottom="0cm" fo:text-align="justify" style:justify-single-word="false" fo:background-color="#ffffff">
        <style:background-image/>
      </style:paragraph-properties>
    </style:style>
    <style:style style:name="P38" style:family="paragraph" style:parent-style-name="Standard">
      <style:paragraph-properties fo:margin-left="0.318cm" fo:margin-right="0cm" fo:margin-top="0.009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0.004cm" style:font-size-asian="12pt" style:font-size-complex="12pt"/>
    </style:style>
    <style:style style:name="P39" style:family="paragraph" style:parent-style-name="Standard">
      <style:paragraph-properties fo:margin-left="0.318cm" fo:margin-right="0cm" fo:margin-top="0.009cm" fo:margin-bottom="0cm" fo:text-align="end" style:justify-single-word="false" fo:text-indent="0cm" style:auto-text-indent="false" fo:background-color="#ffffff">
        <style:background-image/>
      </style:paragraph-properties>
      <style:text-properties fo:color="#000000" fo:font-size="12pt" fo:letter-spacing="0.004cm" style:font-size-asian="12pt" style:font-size-complex="12pt"/>
    </style:style>
    <style:style style:name="T1" style:family="text">
      <style:text-properties fo:color="#000000" fo:font-size="12pt" fo:letter-spacing="0.004cm" style:font-size-asian="12pt" style:font-size-complex="12pt"/>
    </style:style>
    <style:style style:name="T2" style:family="text">
      <style:text-properties fo:color="#000000" fo:font-size="12pt" fo:letter-spacing="0.002cm" style:font-size-asian="12pt" style:font-size-complex="12pt"/>
    </style:style>
    <style:style style:name="T3" style:family="text">
      <style:text-properties fo:color="#000000" fo:font-size="12pt" fo:letter-spacing="0.009cm" style:font-size-asian="12pt" style:font-size-complex="12pt"/>
    </style:style>
    <style:style style:name="T4" style:family="text">
      <style:text-properties fo:color="#000000" fo:font-size="12pt" fo:letter-spacing="0.005cm" style:font-size-asian="12pt" style:font-size-complex="12pt"/>
    </style:style>
    <style:style style:name="T5" style:family="text">
      <style:text-properties fo:color="#000000" fo:font-size="12pt" fo:letter-spacing="0.005cm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fo:letter-spacing="0.004cm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12pt" fo:letter-spacing="0.011cm" style:font-size-asian="12pt" style:font-size-complex="12pt"/>
    </style:style>
    <style:style style:name="T9" style:family="text">
      <style:text-properties fo:color="#000000" fo:font-size="12pt" fo:letter-spacing="-0.004cm" style:font-size-asian="12pt" style:font-size-complex="12pt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fo:letter-spacing="0.007cm" style:font-size-asian="12pt" style:font-size-complex="12pt"/>
    </style:style>
    <style:style style:name="T13" style:family="text">
      <style:text-properties fo:color="#000000" fo:font-size="12pt" fo:letter-spacing="0.014cm" style:font-size-asian="12pt" style:font-size-complex="12pt"/>
    </style:style>
    <style:style style:name="T14" style:family="text">
      <style:text-properties fo:color="#000000" fo:font-size="12pt" fo:letter-spacing="-0.007cm" style:font-size-asian="12pt" style:font-size-complex="12pt"/>
    </style:style>
    <style:style style:name="T15" style:family="text">
      <style:text-properties fo:color="#000000" fo:font-size="12pt" fo:letter-spacing="0.012cm" style:font-size-asian="12pt" style:font-size-complex="12pt"/>
    </style:style>
    <style:style style:name="T16" style:family="text">
      <style:text-properties fo:color="#000000" fo:font-size="12pt" fo:letter-spacing="0.018cm" style:font-size-asian="12pt" style:font-size-complex="12pt"/>
    </style:style>
    <style:style style:name="T17" style:family="text">
      <style:text-properties fo:color="#000000" fo:font-size="12pt" fo:letter-spacing="-0.005cm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</text:p>
      <text:p text:style-name="P2">XII <text:s/>Edycji Wrzesińskiej </text:p>
      <text:p text:style-name="P3">Ogólnopolskiego Samorządowego Konkursu Nastolatków </text:p>
      <text:p text:style-name="P4">"Ośmiu Wspaniałych” - <text:s/>Września 2007</text:p>
      <text:p text:style-name="P5">Organizatorzy: - Burmistrz Wrześni</text:p>
      <text:p text:style-name="P6"><text:s/>- Fundacja „Świat na TAK"</text:p>
      <text:p text:style-name="P6"/>
      <text:p text:style-name="P6"/>
      <text:p text:style-name="P7"><text:span text:style-name="T1">Celem <text:s text:c="2"/>konkursu <text:s text:c="2"/>jest <text:s text:c="2"/>promowanie <text:s text:c="2"/>pozytywnych <text:s text:c="2"/>zachowań, <text:s text:c="2"/>działań <text:s text:c="2"/>i <text:s text:c="2"/>postaw <text:s text:c="2"/>dzieci <text:s text:c="25"/></text:span><text:span text:style-name="T2">i młodzieży oraz upowszechnianie wolontariatu.</text:span></text:p>
      <text:p text:style-name="P8"/>
      <text:p text:style-name="P9">Warunki uczestnictwa w konkursie:</text:p>
      <text:list text:style-name="WW8Num14">
        <text:list-item>
          <text:p text:style-name="P10"><text:span text:style-name="T3">Konkurs <text:s/>przeznaczony jest <text:s/>dla uczniów <text:s/>gimnazjów <text:s/>oraz <text:s/>szkół <text:s/>ponadgimnazjalnych<text:line-break/></text:span><text:span text:style-name="T2">(w uzasadnionych przypadkach możliwe jest przesunięcie granicy wieku).</text:span></text:p>
        </text:list-item>
      </text:list>
      <text:p text:style-name="P11"><text:span text:style-name="T4">2. <text:s/>Kandydatów <text:s text:c="2"/>do <text:s text:c="2"/>konkursu <text:s text:c="2"/></text:span><text:span text:style-name="T5">zamieszkałych <text:s text:c="2"/></text:span><text:span text:style-name="T4">na <text:s text:c="2"/>terenie <text:s text:c="2"/>Miasta <text:s text:c="2"/>i <text:s text:c="2"/>Gminy <text:s text:c="2"/>Września <text:s text:c="2"/></text:span></text:p>
      <text:p text:style-name="P12"><text:span text:style-name="T2">i podejmujących działania na rzecz lokalnej społeczności </text:span><text:span text:style-name="T6">mogą zgłaszać przyjaciele, organizacje młodzieżowe i pozarządowe, nauczyciele i dyrektorzy szkół, a także rodzice, </text:span><text:span text:style-name="T7">parafie lub sami podopieczni.</text:span></text:p>
      <text:p text:style-name="P13">3. <text:s/>Karta zgłoszenia powinna zawierać krótki opis działalności i postawy kandydata, rekomendacje </text:p>
      <text:p text:style-name="P14"><text:span text:style-name="T2"><text:s text:c="5"/>lub opinie osób </text:span><text:span text:style-name="T8">znających działalność zgłaszanej osoby, jej dane personalne i pisemną zgodę <text:s text:c="3"/><text:tab/>na udział </text:span><text:span text:style-name="T9">w konkursie.</text:span></text:p>
      <text:p text:style-name="P15">4. W konkursie nie mogą brać udziału laureaci i osoby wyróżnione w poprzednich edycjach.</text:p>
      <text:p text:style-name="P16">5. Osoby zgłoszone do konkursu powinny:</text:p>
      <text:list text:style-name="WW8Num19">
        <text:list-item>
          <text:p text:style-name="P17"><text:span text:style-name="T2">wykazywać </text:span><text:span text:style-name="T6">postawę </text:span><text:span text:style-name="T2">godną naśladowania,</text:span></text:p>
        </text:list-item>
        <text:list-item>
          <text:p text:style-name="P18">podejmować działania na „TAK", aby w życiu mniej było agresji i brutalności, a więcej życzliwości,</text:p>
        </text:list-item>
        <text:list-item>
          <text:p text:style-name="P19">konsekwentnie pomagać innym ludziom, szczególnie słabszym i starszym,</text:p>
        </text:list-item>
        <text:list-item>
          <text:p text:style-name="P19">pobudzać rówieśników do działań prospołecznych,</text:p>
        </text:list-item>
        <text:list-item>
          <text:p text:style-name="P20">być życzliwe ludziom,</text:p>
        </text:list-item>
        <text:list-item>
          <text:p text:style-name="P19">umieć pokonywać trudności i przeszkody,</text:p>
        </text:list-item>
        <text:list-item>
          <text:p text:style-name="P21">dzięki swoim działaniom osiągać sukces.</text:p>
        </text:list-item>
      </text:list>
      <text:p text:style-name="P22"><text:span text:style-name="T10">6. Zgłoszenia uczestników należy przesłać w terminie do 5 marca 2007 roku </text:span><text:span text:style-name="T11">do Urzędu</text:span></text:p>
      <text:p text:style-name="P23">Miasta i Gminy, ul. Ratuszowa l, 62-300 Września.</text:p>
      <text:p text:style-name="P24">7. <text:s/>Do przeprowadzenia postępowania konkursowego Burmistrz powołuje każdorazowo</text:p>
      <text:p text:style-name="P25"><text:span text:style-name="T12"><text:s text:c="5"/>Kapitułę</text:span><text:span text:style-name="T13">, która wybiera ze swojego grona przewodniczącego kierującego pracami </text:span><text:span text:style-name="T14">Kapituły:</text:span></text:p>
      <text:p text:style-name="P26"><text:span text:style-name="T15">a)<text:tab/>Kapituła zapoznaje się z dokumentacją zgłoszeń, następnie przeprowadza rozmowy<text:line-break/></text:span><text:span text:style-name="T2">indywidualne z kandydatami, wyłaniając w drodze głosowania maksymalnie 8 osób,</text:span></text:p>
      <text:p text:style-name="P26"><text:span text:style-name="T16">b)<text:tab/>Kapituła spośród laureatów wybiera jedną osobę do ubiegania się w eliminacjach<text:line-break/></text:span><text:span text:style-name="T2">ogólnopolskich o tytuł Wspaniałego Polski,</text:span></text:p>
      <text:p text:style-name="P26"><text:span text:style-name="T12">c)<text:tab/>Kapituła w swojej ocenie poczynań i postawy kandydata posługuje się pomocniczymi<text:line-break/></text:span><text:span text:style-name="T17">kryteriami:</text:span></text:p>
      <text:list text:style-name="WW8Num18">
        <text:list-item>
          <text:p text:style-name="P27">konsekwencją w realizacji podjętych działań,</text:p>
        </text:list-item>
        <text:list-item>
          <text:p text:style-name="P27">zaangażowaniem i wysiłkiem w osiąganiu celu,</text:p>
        </text:list-item>
        <text:list-item>
          <text:p text:style-name="P27">pozytywnym efektem społecznym</text:p>
        </text:list-item>
        <text:list-item>
          <text:p text:style-name="P28">wzorotwórczym charakterem działań,</text:p>
        </text:list-item>
        <text:list-item>
          <text:p text:style-name="P27">wytrwałością w pokonywaniu trudności,</text:p>
        </text:list-item>
        <text:list-item>
          <text:p text:style-name="P27">motywami działania,</text:p>
        </text:list-item>
        <text:list-item>
          <text:p text:style-name="P27">minimum 1 rok pracy wolontariackiej.</text:p>
        </text:list-item>
      </text:list>
      <text:list text:style-name="WW8Num9">
        <text:list-item>
          <text:p text:style-name="P29"><text:tab/>Kapituła może zaproponować wyróżnienia bez wskazania laureatów.</text:p>
        </text:list-item>
      </text:list>
      <text:p text:style-name="P30"/>
      <text:p text:style-name="P31"/>
      <text:list text:style-name="WW8Num9" text:continue-numbering="true">
        <text:list-item>
          <text:p text:style-name="P29"><text:tab/>Po <text:s text:c="2"/>dokonaniu <text:s text:c="2"/>wyboru <text:s text:c="2"/>laureatów <text:s text:c="2"/>Kapituła <text:s text:c="2"/>opracowuje <text:s text:c="2"/>pisemne <text:s text:c="2"/>charakterystyki<text:line-break/>zwycięzców, które zostaną zaprezentowane na forum ogólnopolskim.</text:p>
        </text:list-item>
      </text:list>
      <text:p text:style-name="P32"/>
      <text:p text:style-name="P33"/>
      <text:p text:style-name="P33"><text:s/>8. O szczególnej formie uhonorowania laureatów konkursu decyduje Burmistrz.</text:p>
      <text:p text:style-name="P34"><text:span text:style-name="T4"><text:s/>9. Sprawy nieuregulowane w niniejszym regulaminie Kapituła rozstrzyga według własnego<text:line-break/> <text:s text:c="4"/></text:span><text:span text:style-name="T17">uznania.</text:span></text:p>
      <text:p text:style-name="P35">10.Wszystkie ważne decyzje Kapituła podejmuje większością głosów, przy udziale co </text:p>
      <text:p text:style-name="P36"><text:span text:style-name="T8"><text:s text:c="3"/></text:span><text:span text:style-name="T2">najmniej połowy powołanego składu członków.</text:span></text:p>
      <text:p text:style-name="P37"><text:span text:style-name="T2">11</text:span><text:span text:style-name="T1">. Po przeprowadzeniu postępowania konkursowego, uroczystej <text:s/>prezentacji laureatów na terenie </text:span></text:p>
      <text:p text:style-name="P38"><text:s text:c="3"/>Miasta i Gminy oraz forum krajowym dokonuje Koordynator „Klubu Ośmiu” lub Burmistrz <text:s/></text:p>
      <text:p text:style-name="P38"><text:s text:c="3"/>Wrześni. <text:s text:c="17"/></text:p>
      <text:p text:style-name="P38"/>
      <text:p text:style-name="P38"/>
      <text:p text:style-name="P39">Burmistrz</text:p>
      <text:p text:style-name="P39">Tomasz Kałużny</text:p>
      <text:p text:style-name="P39">/-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8z0" style:family="text">
      <style:text-properties style:font-name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4" text:consecutive-numbering="true">
      <text:list-level-style-number text:level="1" style:num-suffix="." style:num-format="1">
        <style:list-level-properties text:space-before="0.025cm" text:min-label-width="0.635cm"/>
      </text:list-level-style-number>
      <text:list-level-style-number text:level="2" style:num-suffix="." style:num-format="a" style:num-letter-sync="true">
        <style:list-level-properties text:space-before="1.295cm" text:min-label-width="0.635cm"/>
      </text:list-level-style-number>
      <text:list-level-style-number text:level="3" style:num-suffix="." style:num-format="i">
        <style:list-level-properties text:min-label-width="3.2cm" text:min-label-distance="0.318cm" fo:text-align="end"/>
      </text:list-level-style-number>
      <text:list-level-style-number text:level="4" style:num-suffix="." style:num-format="1">
        <style:list-level-properties text:space-before="3.835cm" text:min-label-width="0.635cm"/>
      </text:list-level-style-number>
      <text:list-level-style-number text:level="5" style:num-suffix="." style:num-format="a" style:num-letter-sync="true">
        <style:list-level-properties text:space-before="5.105cm" text:min-label-width="0.635cm"/>
      </text:list-level-style-number>
      <text:list-level-style-number text:level="6" style:num-suffix="." style:num-format="i">
        <style:list-level-properties text:min-label-width="7.01cm" text:min-label-distance="0.318cm" fo:text-align="end"/>
      </text:list-level-style-number>
      <text:list-level-style-number text:level="7" style:num-suffix="." style:num-format="1">
        <style:list-level-properties text:space-before="7.645cm" text:min-label-width="0.635cm"/>
      </text:list-level-style-number>
      <text:list-level-style-number text:level="8" style:num-suffix="." style:num-format="a" style:num-letter-sync="true">
        <style:list-level-properties text:space-before="8.915cm" text:min-label-width="0.635cm"/>
      </text:list-level-style-number>
      <text:list-level-style-number text:level="9" style:num-suffix="." style:num-format="i">
        <style:list-level-properties text:min-label-width="10.8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space-before="0.499cm"/>
        <style:text-properties style:font-name="Times New Roman"/>
      </text:list-level-style-bullet>
      <text:list-level-style-bullet text:level="2" text:style-name="WW8Num18z1" style:num-suffix="." text:bullet-char="o">
        <style:list-level-properties text:space-before="2.404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674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944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6.214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7.484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754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10.024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1.29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4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min-label-width="3.674cm" text:min-label-distance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min-label-width="7.484cm" text:min-label-distance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min-label-width="11.29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initial-creator>anna grzybowska</meta:initial-creator>
    <meta:creation-date>2007-03-06T07:19:03</meta:creation-date>
    <dc:date>2007-03-08T07:44:53</dc:date>
    <dc:language>pl-PL</dc:language>
    <meta:editing-cycles>2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8" meta:word-count="388" meta:character-count="3213"/>
  </office:meta>
</office:document-meta>
</file>