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8cm" table:align="left" style:writing-mode="lr-tb"/>
    </style:style>
    <style:style style:name="Tabela1.A" style:family="table-column">
      <style:table-column-properties style:column-width="6.521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1.796cm"/>
    </style:style>
    <style:style style:name="Tabela1.D" style:family="table-column">
      <style:table-column-properties style:column-width="1.695cm"/>
    </style:style>
    <style:style style:name="Tabela1.E" style:family="table-column">
      <style:table-column-properties style:column-width="4.18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9cm" fo:margin-left="-0.06cm" table:align="left" style:writing-mode="lr-tb"/>
    </style:style>
    <style:style style:name="Tabela2.A" style:family="table-column">
      <style:table-column-properties style:column-width="6.336cm"/>
    </style:style>
    <style:style style:name="Tabela2.B" style:family="table-column">
      <style:table-column-properties style:column-width="0.155cm"/>
    </style:style>
    <style:style style:name="Tabela2.C" style:family="table-column">
      <style:table-column-properties style:column-width="2.383cm"/>
    </style:style>
    <style:style style:name="Tabela2.D" style:family="table-column">
      <style:table-column-properties style:column-width="3.579cm"/>
    </style:style>
    <style:style style:name="Tabela2.E" style:family="table-column">
      <style:table-column-properties style:column-width="3.637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2.B1.1" style:family="table-row">
      <style:table-row-properties style:row-height="0.445cm" style:keep-together="false"/>
    </style:style>
    <style:style style:name="Tabela2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B1.2" style:family="table-row">
      <style:table-row-properties style:keep-together="false"/>
    </style:style>
    <style:style style:name="Tabela2.B1.1.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.B1.2.2" style:family="table-cell">
      <style:table-cell-properties style:vertical-align="top" fo:padding="0.123cm" fo:border-left="none" fo:border-right="none" fo:border-top="none" fo:border-bottom="0.002cm solid #000000" style:writing-mode="lr-tb"/>
    </style:style>
    <style:style style:name="Tabela2.B1.3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B1.4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134cm" fo:margin-left="-0.092cm" table:align="left" style:writing-mode="lr-tb"/>
    </style:style>
    <style:style style:name="Tabela3.A" style:family="table-column">
      <style:table-column-properties style:column-width="6.368cm"/>
    </style:style>
    <style:style style:name="Tabela3.B" style:family="table-column">
      <style:table-column-properties style:column-width="0.131cm"/>
    </style:style>
    <style:style style:name="Tabela3.C" style:family="table-column">
      <style:table-column-properties style:column-width="3.141cm"/>
    </style:style>
    <style:style style:name="Tabela3.D" style:family="table-column">
      <style:table-column-properties style:column-width="3.882cm"/>
    </style:style>
    <style:style style:name="Tabela3.E" style:family="table-column">
      <style:table-column-properties style:column-width="2.612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row">
      <style:table-row-properties style:row-height="0.9cm" style:keep-together="true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keep-together="true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4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color="#000000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color="#000000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3" style:family="paragraph" style:parent-style-name="Footer">
      <style:paragraph-properties fo:margin-left="0.499cm" fo:margin-right="0cm" fo:text-align="center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color="#000000" fo:font-size="16pt" fo:language="pl" fo:country="PL" fo:font-weight="bold" style:font-name-asian="Lucida Sans Unicode1" style:font-size-asian="16pt" style:language-asian="pl" style:country-asian="PL" style:font-weight-asian="bold" style:font-name-complex="Tahoma2" style:font-size-complex="16pt" style:language-complex="ar" style:country-complex="SA"/>
    </style:style>
    <style:style style:name="P4" style:family="paragraph" style:parent-style-name="Standard">
      <style:paragraph-properties fo:hyphenation-ladder-count="no-limit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line-height="150%" fo:text-indent="0cm" style:auto-text-indent="false"/>
    </style:style>
    <style:style style:name="P6" style:family="paragraph" style:parent-style-name="Text_20_body_20_indent">
      <style:paragraph-properties fo:margin-left="0cm" fo:margin-right="0cm" fo:line-height="150%" fo:text-indent="1.251cm" style:auto-text-indent="false"/>
    </style:style>
    <style:style style:name="P7" style:family="paragraph" style:parent-style-name="Text_20_body_20_indent">
      <style:paragraph-properties fo:margin-left="0cm" fo:margin-right="0cm" fo:line-height="150%" fo:text-indent="1.251cm" style:auto-text-indent="false"/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P8" style:family="paragraph" style:parent-style-name="Standard" style:list-style-name="WW8Num9">
      <style:paragraph-properties fo:line-height="150%" fo:text-align="justify" style:justify-single-word="false" fo:hyphenation-ladder-count="no-limit">
        <style:tab-stops>
          <style:tab-stop style:position="1.27cm"/>
          <style:tab-stop style:position="13.961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line-height="150%" fo:text-indent="1.251cm" style:auto-text-indent="false">
        <style:tab-stops>
          <style:tab-stop style:position="1.896cm"/>
        </style:tab-stops>
      </style:paragraph-properties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076cm"/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P12" style:family="paragraph" style:parent-style-name="WW-Nagłówek_20_tabeli11111111">
      <style:paragraph-properties style:snap-to-layout-grid="false"/>
      <style:text-properties fo:color="#000000" fo:font-size="11pt" fo:language="pl" fo:country="PL" fo:font-style="italic" fo:font-weight="bold" style:font-name-asian="Lucida Sans Unicode1" style:font-size-asian="11pt" style:language-asian="pl" style:country-asian="PL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P13" style:family="paragraph" style:parent-style-name="WW-Nagłówek_20_tabeli11111111">
      <style:text-properties fo:color="#000000" fo:font-size="11pt" fo:language="pl" fo:country="PL" fo:font-style="italic" fo:font-weight="normal" style:font-name-asian="Lucida Sans Unicode1" style:font-size-asian="11pt" style:language-asian="pl" style:country-asian="PL" style:font-style-asian="italic" style:font-weight-asian="normal" style:font-name-complex="Tahoma2" style:font-size-complex="11pt" style:language-complex="ar" style:country-complex="SA" style:font-style-complex="italic" style:font-weight-complex="normal"/>
    </style:style>
    <style:style style:name="P14" style:family="paragraph" style:parent-style-name="WW-Zawartość_20_tabeli11111111">
      <style:paragraph-properties style:snap-to-layout-grid="false"/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1pt" style:language-complex="ar" style:country-complex="SA"/>
    </style:style>
    <style:style style:name="P15" style:family="paragraph" style:parent-style-name="WW-Zawartość_20_tabeli11111111">
      <style:paragraph-properties fo:text-align="center" style:justify-single-word="false" style:snap-to-layout-grid="false"/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1pt" style:language-complex="ar" style:country-complex="SA"/>
    </style:style>
    <style:style style:name="P16" style:family="paragraph" style:parent-style-name="WW-Zawartość_20_tabeli11111111">
      <style:paragraph-properties fo:text-align="center" style:justify-single-word="false" style:snap-to-layout-grid="false"/>
    </style:style>
    <style:style style:name="P17" style:family="paragraph" style:parent-style-name="WW-Zawartość_20_tabeli11111111">
      <style:paragraph-properties style:snap-to-layout-grid="false"/>
      <style:text-properties fo:color="#000000" fo:font-size="11pt" fo:language="pl" fo:country="PL" fo:font-weight="bold" style:font-name-asian="Lucida Sans Unicode1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22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23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normal" style:font-name-asian="Lucida Sans Unicode1" style:font-size-asian="11pt" style:language-asian="pl" style:country-asian="PL" style:font-style-asian="italic" style:font-weight-asian="normal" style:font-name-complex="Tahoma2" style:font-size-complex="10pt" style:language-complex="ar" style:country-complex="SA" style:font-style-complex="italic" style:font-weight-complex="normal"/>
    </style:style>
    <style:style style:name="P24" style:family="paragraph" style:parent-style-name="Text_20_body_20_indent">
      <style:paragraph-properties fo:margin-left="0cm" fo:margin-right="0cm" style:line-height-at-least="0.176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6" style:family="paragraph" style:parent-style-name="Text_20_body_20_indent">
      <style:paragraph-properties fo:margin-left="0cm" fo:margin-right="0cm" style:line-height-at-least="0.176cm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7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8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0pt" style:language-complex="ar" style:country-complex="SA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30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weight="bold" style:font-name-asian="Lucida Sans Unicode1" style:font-size-asian="11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P3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4pt" fo:language="pl" fo:country="PL" fo:font-weight="bold" style:font-name-asian="Lucida Sans Unicode1" style:font-size-asian="14pt" style:language-asian="pl" style:country-asian="PL" style:font-weight-asian="bold" style:font-name-complex="Tahoma2" style:font-size-complex="14pt" style:language-complex="ar" style:country-complex="SA" style:font-weight-complex="bold"/>
    </style:style>
    <style:style style:name="P32" style:family="paragraph" style:parent-style-name="Text_20_body">
      <style:paragraph-properties fo:margin-left="-0.03cm" fo:margin-right="0cm" fo:line-height="150%" fo:text-indent="0.062cm" style:auto-text-indent="false"/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P33" style:family="paragraph" style:parent-style-name="Text_20_body">
      <style:paragraph-properties fo:margin-left="-0.03cm" fo:margin-right="0cm" fo:line-height="150%" fo:text-indent="0.062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0cm" style:auto-text-indent="false"/>
      <style:text-properties fo:color="#000000" fo:font-size="12pt" fo:language="pl" fo:country="PL" fo:font-weight="bold" style:font-name-asian="Lucida Sans Unicode1" style:font-size-asian="12pt" style:language-asian="ar" style:country-asian="SA" style:font-weight-asian="bold" style:font-name-complex="Tahoma2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6" style:family="paragraph" style:parent-style-name="WW-Tekst_20_podstawowy_20_2" style:list-style-name="WW8Num2">
      <style:paragraph-properties fo:margin-left="-0.03cm" fo:margin-right="0cm" fo:line-height="150%" fo:text-indent="0cm" style:auto-text-indent="false">
        <style:tab-stops>
          <style:tab-stop style:position="0.499cm"/>
          <style:tab-stop style:position="5.699cm"/>
          <style:tab-stop style:position="16.15cm" style:type="center"/>
          <style:tab-stop style:position="16.649cm" style:type="center"/>
          <style:tab-stop style:position="17.149cm" style:type="center"/>
          <style:tab-stop style:position="17.648cm" style:type="center"/>
          <style:tab-stop style:position="18.147cm" style:type="center"/>
          <style:tab-stop style:position="18.646cm" style:type="center"/>
          <style:tab-stop style:position="19.145cm" style:type="center"/>
          <style:tab-stop style:position="19.644cm" style:type="center"/>
          <style:tab-stop style:position="20.144cm" style:type="center"/>
          <style:tab-stop style:position="20.643cm" style:type="center"/>
          <style:tab-stop style:position="21.142cm" style:type="center"/>
          <style:tab-stop style:position="24.151cm" style:type="right"/>
          <style:tab-stop style:position="24.65cm" style:type="right"/>
          <style:tab-stop style:position="25.15cm" style:type="right"/>
          <style:tab-stop style:position="25.649cm" style:type="right"/>
          <style:tab-stop style:position="26.148cm" style:type="right"/>
          <style:tab-stop style:position="26.647cm" style:type="right"/>
          <style:tab-stop style:position="27.146cm" style:type="right"/>
          <style:tab-stop style:position="27.645cm" style:type="right"/>
          <style:tab-stop style:position="28.145cm" style:type="right"/>
          <style:tab-stop style:position="28.644cm" style:type="right"/>
          <style:tab-stop style:position="29.143cm" style:type="right"/>
        </style:tab-stops>
      </style:paragraph-properties>
    </style:style>
    <style:style style:name="P37" style:family="paragraph" style:parent-style-name="Standard" style:list-style-name="WW8Num2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left="0.46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08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  <style:tab-stop style:position="23.872cm" style:type="center"/>
          <style:tab-stop style:position="31.873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WW8Num10">
      <style:paragraph-properties fo:line-height="150%" fo:text-align="justify" style:justify-single-word="false" fo:orphans="0" fo:widows="0" fo:hyphenation-ladder-count="no-limit">
        <style:tab-stops>
          <style:tab-stop style:position="1.905cm"/>
          <style:tab-stop style:position="20.916cm"/>
          <style:tab-stop style:position="37.296cm" style:type="center"/>
          <style:tab-stop style:position="45.29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8.128cm"/>
          <style:tab-stop style:position="24.507cm" style:type="center"/>
          <style:tab-stop style:position="32.508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  <style:tab-stop style:position="23.872cm" style:type="center"/>
          <style:tab-stop style:position="31.873cm" style:type="right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  <style:tab-stop style:position="23.872cm" style:type="center"/>
          <style:tab-stop style:position="31.873cm" style:type="right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8Num3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WW-Tekst_20_podstawowy_20_2" style:list-style-name="WW8Num3">
      <style:paragraph-properties fo:margin-left="-0.062cm" fo:margin-right="0cm" fo:line-height="150%" fo:text-indent="0cm" style:auto-text-indent="false">
        <style:tab-stops>
          <style:tab-stop style:position="0.499cm"/>
          <style:tab-stop style:position="7.493cm"/>
          <style:tab-stop style:position="16.182cm" style:type="center"/>
          <style:tab-stop style:position="16.681cm" style:type="center"/>
          <style:tab-stop style:position="17.18cm" style:type="center"/>
          <style:tab-stop style:position="17.679cm" style:type="center"/>
          <style:tab-stop style:position="18.179cm" style:type="center"/>
          <style:tab-stop style:position="18.678cm" style:type="center"/>
          <style:tab-stop style:position="19.177cm" style:type="center"/>
          <style:tab-stop style:position="19.676cm" style:type="center"/>
          <style:tab-stop style:position="20.175cm" style:type="center"/>
          <style:tab-stop style:position="20.675cm" style:type="center"/>
          <style:tab-stop style:position="21.174cm" style:type="center"/>
          <style:tab-stop style:position="22.467cm" style:type="center"/>
          <style:tab-stop style:position="23.872cm" style:type="center"/>
          <style:tab-stop style:position="24.183cm" style:type="right"/>
          <style:tab-stop style:position="24.682cm" style:type="right"/>
          <style:tab-stop style:position="25.181cm" style:type="right"/>
          <style:tab-stop style:position="25.68cm" style:type="right"/>
          <style:tab-stop style:position="26.18cm" style:type="right"/>
          <style:tab-stop style:position="26.679cm" style:type="right"/>
          <style:tab-stop style:position="27.178cm" style:type="right"/>
          <style:tab-stop style:position="27.677cm" style:type="right"/>
          <style:tab-stop style:position="28.176cm" style:type="right"/>
          <style:tab-stop style:position="28.676cm" style:type="right"/>
          <style:tab-stop style:position="29.175cm" style:type="right"/>
          <style:tab-stop style:position="30.468cm" style:type="right"/>
          <style:tab-stop style:position="31.873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2pt" style:language-complex="ar" style:country-complex="SA"/>
    </style:style>
    <style:style style:name="P48" style:family="paragraph" style:parent-style-name="Standard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  <style:tab-stop style:position="18.881cm" style:type="center"/>
          <style:tab-stop style:position="26.882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 style:list-style-name="WW8Num4">
      <style:paragraph-properties fo:line-height="150%" fo:text-align="justify" style:justify-single-word="false" fo:orphans="0" fo:widows="0" fo:hyphenation-ladder-count="no-limit">
        <style:tab-stops>
          <style:tab-stop style:position="0.499cm"/>
          <style:tab-stop style:position="5.992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.52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002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Standard" style:list-style-name="WW8Num5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left="0.437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002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Standard" style:list-style-name="WW8Num1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2.97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Standard" style:list-style-name="WW8Num6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fo:language="pl" fo:country="PL" fo:font-weight="bold" style:font-name-asian="Lucida Sans Unicode1" style:font-size-asian="14pt" style:language-asian="ar" style:country-asian="SA" style:font-weight-asian="bold" style:font-name-complex="Tahoma2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Standard" style:list-style-name="WW8Num12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63" style:family="paragraph" style:parent-style-name="Standard" style:list-style-name="WW8Num7">
      <style:paragraph-properties fo:line-height="150%" fo:text-align="justify" style:justify-single-word="false" fo:orphans="0" fo:widows="0" fo:hyphenation-ladder-count="no-limit">
        <style:tab-stops>
          <style:tab-stop style:position="0.499cm"/>
          <style:tab-stop style:position="21.116cm" style:type="center"/>
          <style:tab-stop style:position="29.11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Standard" style:list-style-name="WW8Num1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list-style-name="WW8Num8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color="#000000" fo:font-size="14pt" fo:language="pl" fo:country="PL" fo:font-weight="bold" style:font-name-asian="Lucida Sans Unicode1" style:font-size-asian="14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2" style:family="text"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T3" style:family="text">
      <style:text-properties fo:color="#000000" style:text-position="super 58%" fo:font-size="12pt" fo:language="pl" fo:country="PL" style:font-name-asian="Lucida Sans Unicode1" style:font-size-asian="12pt" style:language-asian="pl" style:country-asian="PL" style:font-name-complex="Tahoma2" style:font-size-complex="10pt" style:language-complex="ar" style:country-complex="SA"/>
    </style:style>
    <style:style style:name="T4" style:family="text">
      <style:text-properties fo:color="#000000" fo:font-size="14pt" fo:language="pl" fo:country="PL" fo:font-weight="bold" style:font-name-asian="Lucida Sans Unicode1" style:font-size-asian="14pt" style:language-asian="pl" style:country-asian="PL" style:font-weight-asian="bold" style:font-name-complex="Tahoma2" style:font-size-complex="14pt" style:language-complex="ar" style:country-complex="SA" style:font-weight-complex="bold"/>
    </style:style>
    <style:style style:name="T5" style:family="text">
      <style:text-properties fo:color="#000000" fo:font-size="11pt" fo:language="pl" fo:country="PL" style:font-name-asian="Lucida Sans Unicode1" style:font-size-asian="11pt" style:language-asian="pl" style:country-asian="PL" style:font-name-complex="Tahoma2" style:font-size-complex="11pt" style:language-complex="ar" style:country-complex="SA"/>
    </style:style>
    <style:style style:name="T6" style:family="text">
      <style:text-properties fo:color="#000000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7" style:family="text">
      <style:text-properties fo:color="#000000" fo:font-size="12pt" fo:language="pl" fo:country="PL" style:font-name-asian="Lucida Sans Unicode1" style:font-size-asian="12pt" style:language-asian="pl" style:country-asian="PL" style:font-name-complex="Tahoma2" style:font-size-complex="12pt" style:language-complex="ar" style:country-complex="SA"/>
    </style:style>
    <style:style style:name="T8" style:family="text">
      <style:text-properties fo:color="#000000" fo:font-size="12pt" fo:language="pl" fo:country="PL" fo:font-style="normal" style:font-name-asian="Lucida Sans Unicode1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uchwały Nr V/48/2007</text:p>
      <text:p text:style-name="P2">Rady Miejskiej we Wrześni</text:p>
      <text:p text:style-name="P2">z dnia 13 lutego 2007r.</text:p>
      <text:p text:style-name="P3"/>
      <text:p text:style-name="P3">Gminny Program Profilaktyki i Rozwiązywania Problemów Alkoholowych na rok 2007</text:p>
      <text:p text:style-name="P4"/>
      <text:p text:style-name="P4"/>
      <text:p text:style-name="P5"><text:span text:style-name="T1">I. Wstęp</text:span><text:span text:style-name="T2"> </text:span></text:p>
      <text:p text:style-name="P6"><text:span text:style-name="T2">Gminny Program Profilaktyki i Rozwiązywania Problemów Alkoholowych <text:s text:c="26"/>na rok 2007 określa sposób realizacji zadań własnych gminy wynikających z <text:s/>art. 4</text:span><text:span text:style-name="T3">1</text:span><text:span text:style-name="T2"> ust. 1 ustawy z dnia 26 października 1982 r. o wychowaniu w trzeźwości i przeciwdziałaniu alkoholizmowi. </text:span></text:p>
      <text:p text:style-name="P7">Podstawowymi celami Gminnego Programu Profilaktyki i Rozwiązywania Problemów Alkoholowych na 2007 rok jest :</text:p>
      <text:list text:style-name="WW8Num9">
        <text:list-item>
          <text:p text:style-name="P8">Monitorowanie specyfiki problemów alkoholowych na terenie gminy Września oraz potrzeb lokalnego środowiska w zakresie pomocy w ich rozwiązywaniu;</text:p>
        </text:list-item>
        <text:list-item>
          <text:p text:style-name="P8">Zapobieganie powstawaniu nowych problemów alkoholowych oraz zmniejszenie tych, które aktualnie występują;</text:p>
        </text:list-item>
        <text:list-item>
          <text:p text:style-name="P8">Zmniejszenie ilości i dolegliwości alkoholowych zaburzeń życia rodzinnego (przemoc, zaniedbanie);</text:p>
        </text:list-item>
        <text:list-item>
          <text:p text:style-name="P8">Zmniejszenie udziału osób nietrzeźwych wśród przyczyn naruszania prawa i porządku publicznego;</text:p>
        </text:list-item>
        <text:list-item>
          <text:p text:style-name="P8">Zmniejszenie naruszeń prawa na rynku alkoholowym;</text:p>
        </text:list-item>
        <text:list-item>
          <text:p text:style-name="P8">Zwiększenie skuteczności i dostępności terapii dla osób uzależnionych od alkoholu oraz członków ich rodzin;</text:p>
        </text:list-item>
        <text:list-item>
          <text:p text:style-name="P8">Promowanie postaw społecznie ważnych dla zdrowia, profilaktyki i rozwiązywania problemów alkoholowych;</text:p>
        </text:list-item>
        <text:list-item>
          <text:p text:style-name="P8">Realizacja programów profilaktycznych i psychoedukacyjnych dla dzieci i młodzieży zagrożonej uzależnieniami przez szeroko rozumianą działalność kulturalno – rekreacyjno – sportową;</text:p>
        </text:list-item>
        <text:list-item>
          <text:p text:style-name="P8">Tworzenie bazy materialnej, organizacyjnej i merytorycznej dla realizacji zadań programu.</text:p>
        </text:list-item>
        <text:list-item>
          <text:p text:style-name="P8">Edukacja publiczna o konsekwencjach nadużywania substancji uzależniających, promocja zdrowego stylu życia.</text:p>
        </text:list-item>
      </text:list>
      <text:p text:style-name="P9">Działania związane z profilaktyką alkoholową zawarte w niniejszym Programie <text:s text:c="21"/>są działaniami długofalowymi. Kontynuacja zadań Gminnego Programu Profilaktyki i Rozwiązywania Problemów Alkoholowych, warunkuje w dużym stopniu skuteczność realizacji podejmowanych działań. Zadania w tym zakresie wykonuje się przez odpowiednie kształtowanie polityki gminy, w szczególności poprzez tworzenie warunków sprzyjających ich realizacji oraz pozyskanie partnerów.</text:p>
      <text:p text:style-name="P9"/>
      <text:p text:style-name="P5"><text:span text:style-name="T4"><text:s/>Ocena stanu problemów alkoholowych w gminie Września</text:span><text:span text:style-name="T2"><text:tab/></text:span></text:p>
      <text:p text:style-name="P10"><text:tab/>Na skalę problemów alkoholowych w środowisku lokalnym istotny wpływ ma dostępność napojów alkoholowych. Jak pokazują badania liczba punktów sprzedaży napojów alkoholowych w przeliczeniu na jednego mieszkańca wpływa na wielkość spożycia napojów alkoholowych, a ta koreluje z umieralnością spowodowaną chorobami serca, nowotworami, śmiercią wynikłą bezpośrednio ze spożywania alkoholu.</text:p>
      <text:p text:style-name="P11">Liczba mieszkańców gminy Września – 44.009 osób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2">Liczba punktów sprzedaży napojów alkoholowych w gminie Września</text:p>
            </table:table-cell>
            <table:table-cell table:style-name="Tabela1.A1" office:value-type="string">
              <text:p text:style-name="P12">2004</text:p>
            </table:table-cell>
            <table:table-cell table:style-name="Tabela1.A1" office:value-type="string">
              <text:p text:style-name="P12">2005</text:p>
              <text:p text:style-name="P13"/>
            </table:table-cell>
            <table:table-cell table:style-name="Tabela1.A1" office:value-type="string">
              <text:p text:style-name="P12">2006</text:p>
              <text:p text:style-name="P12"/>
            </table:table-cell>
            <table:table-cell table:style-name="Tabela1.E1" office:value-type="string">
              <text:p text:style-name="P12">Limit liczby punktów sprzedaży napojów alkoholowych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4">- do spożycia poza miejscem sprzedaży</text:p>
          </table:table-cell>
          <table:table-cell table:style-name="Tabela1.A2" office:value-type="string">
            <text:p text:style-name="P15">147</text:p>
          </table:table-cell>
          <table:table-cell table:style-name="Tabela1.A2" office:value-type="string">
            <text:p text:style-name="P15">125</text:p>
          </table:table-cell>
          <table:table-cell table:style-name="Tabela1.A2" office:value-type="string">
            <text:p text:style-name="P16"><text:span text:style-name="T5"><text:s/>124</text:span></text:p>
          </table:table-cell>
          <table:table-cell table:style-name="Tabela1.E2" office:value-type="string">
            <text:p text:style-name="P15">170 </text:p>
          </table:table-cell>
        </table:table-row>
        <table:table-row table:style-name="Tabela1.1">
          <table:table-cell table:style-name="Tabela1.A2" office:value-type="string">
            <text:p text:style-name="P14">- do spożycia w miejscu sprzedaży</text:p>
          </table:table-cell>
          <table:table-cell table:style-name="Tabela1.A2" office:value-type="string">
            <text:p text:style-name="P15">61</text:p>
          </table:table-cell>
          <table:table-cell table:style-name="Tabela1.A2" office:value-type="string">
            <text:p text:style-name="P15">57</text:p>
          </table:table-cell>
          <table:table-cell table:style-name="Tabela1.A2" office:value-type="string">
            <text:p text:style-name="P16"><text:span text:style-name="T5"><text:s/>66</text:span></text:p>
          </table:table-cell>
          <table:table-cell table:style-name="Tabela1.E2" office:value-type="string">
            <text:p text:style-name="P16"><text:span text:style-name="T5"><text:s/>120 <text:s/></text:span></text:p>
          </table:table-cell>
        </table:table-row>
        <table:table-row table:style-name="Tabela1.1">
          <table:table-cell table:style-name="Tabela1.A2" office:value-type="string">
            <text:p text:style-name="P17">Razem:</text:p>
          </table:table-cell>
          <table:table-cell table:style-name="Tabela1.A2" office:value-type="string">
            <text:p text:style-name="P15">208</text:p>
          </table:table-cell>
          <table:table-cell table:style-name="Tabela1.A2" office:value-type="string">
            <text:p text:style-name="P15">182</text:p>
          </table:table-cell>
          <table:table-cell table:style-name="Tabela1.A2" office:value-type="string">
            <text:p text:style-name="P16"><text:span text:style-name="T5"><text:s/>190</text:span></text:p>
          </table:table-cell>
          <table:table-cell table:style-name="Tabela1.E2" office:value-type="string">
            <text:p text:style-name="P15">290 </text:p>
          </table:table-cell>
        </table:table-row>
        <table:table-row table:style-name="Tabela1.1">
          <table:table-cell table:style-name="Tabela1.A2" office:value-type="string">
            <text:p text:style-name="P17">Liczba mieszkańców przypadająca na jeden punkt sprzedaży</text:p>
          </table:table-cell>
          <table:table-cell table:style-name="Tabela1.A2" office:value-type="string">
            <text:p text:style-name="P15">212</text:p>
          </table:table-cell>
          <table:table-cell table:style-name="Tabela1.A2" office:value-type="string">
            <text:p text:style-name="P15">242</text:p>
          </table:table-cell>
          <table:table-cell table:style-name="Tabela1.A2" office:value-type="string">
            <text:p text:style-name="P16"><text:span text:style-name="T5"><text:s/>232</text:span></text:p>
          </table:table-cell>
          <table:table-cell table:style-name="Tabela1.E2" office:value-type="string">
            <text:p text:style-name="P15">151</text:p>
          </table:table-cell>
        </table:table-row>
      </table:table>
      <text:p text:style-name="P18"/>
      <text:p text:style-name="P11"/>
      <text:p text:style-name="P18"><text:span text:style-name="T2"><text:s text:c="5"/><text:tab/>Skalę problemu pokazuje <text:s/>liczba rodzin z problemem alkoholowym objętych pomocą Ośrodka Pomocy Społeczn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/>
            <text:p text:style-name="P20">Pomoc Ośrodka Pomocy Społecznej</text:p>
          </table:table-cell>
          <table:table-cell table:number-columns-spanned="4">
            <table:table table:is-sub-table="true"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B1.1">
                <table:table-cell table:style-name="Tabela2.B1.1.1" table:number-columns-spanned="4" office:value-type="string">
                  <text:p text:style-name="P21">Ilość rodzin</text:p>
                </table:table-cell>
                <table:covered-table-cell/>
                <table:covered-table-cell/>
                <table:covered-table-cell/>
              </table:table-row>
              <table:table-row table:style-name="Tabela2.B1.2">
                <table:table-cell table:style-name="Tabela2.B1.1.2" office:value-type="string">
                  <text:p text:style-name="P21"/>
                </table:table-cell>
                <table:table-cell table:style-name="Tabela2.B1.2.2" office:value-type="string">
                  <text:p text:style-name="P21">2004</text:p>
                </table:table-cell>
                <table:table-cell table:style-name="Tabela2.B1.3.2" office:value-type="string">
                  <text:p text:style-name="P22">2005 </text:p>
                  <text:p text:style-name="P23"/>
                </table:table-cell>
                <table:table-cell table:style-name="Tabela2.B1.4.2" office:value-type="string">
                  <text:p text:style-name="P22">2006</text:p>
                  <text:p text:style-name="P2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2.B1.2">
          <table:table-cell table:style-name="Tabela2.B1.1.2" office:value-type="string">
            <text:p text:style-name="P24">Ogółem liczba rodzin, którym udzielono pomocy</text:p>
          </table:table-cell>
          <table:table-cell table:style-name="Tabela2.B1.1.2" office:value-type="string">
            <text:p text:style-name="P25"/>
          </table:table-cell>
          <table:table-cell table:style-name="Tabela2.B1.2.2" office:value-type="string">
            <text:p text:style-name="P25">1511</text:p>
          </table:table-cell>
          <table:table-cell table:style-name="Tabela2.B1.3.2" office:value-type="string">
            <text:p text:style-name="P25">1732</text:p>
          </table:table-cell>
          <table:table-cell table:style-name="Tabela2.B1.4.2" office:value-type="string">
            <text:p text:style-name="P25">1453</text:p>
          </table:table-cell>
        </table:table-row>
        <table:table-row table:style-name="Tabela2.B1.2">
          <table:table-cell table:style-name="Tabela2.B1.1.2" office:value-type="string">
            <text:p text:style-name="P24">w tym:</text:p>
            <text:p text:style-name="P26">rodziny z problemem alkoholowym</text:p>
          </table:table-cell>
          <table:table-cell table:style-name="Tabela2.B1.1.2" office:value-type="string">
            <text:p text:style-name="P27"/>
          </table:table-cell>
          <table:table-cell table:style-name="Tabela2.B1.2.2" office:value-type="string">
            <text:p text:style-name="P27"/>
            <text:p text:style-name="P28">97</text:p>
          </table:table-cell>
          <table:table-cell table:style-name="Tabela2.B1.3.2" office:value-type="string">
            <text:p text:style-name="P27"/>
            <text:p text:style-name="P28">84</text:p>
          </table:table-cell>
          <table:table-cell table:style-name="Tabela2.B1.4.2" office:value-type="string">
            <text:p text:style-name="P27">105</text:p>
          </table:table-cell>
        </table:table-row>
      </table:table>
      <text:p text:style-name="P18"/>
      <text:p text:style-name="P11"><text:tab/></text:p>
      <text:p text:style-name="P11"><text:tab/>Ilość osób zgłaszających się po pomoc do Punktu Informacyjno – Konsultacyjnego Przeciwdziałania Przemocy w Rodzinie pokazuje, że ludzie chętnie korzystają z tej formy pomocy, obserwujemy wzrost świadomości wśród klientów Punktu, którzy coraz łatwiej mówią o swoich problemach i są gotowi do podejmowania działań prowadzących do poprawy ich sytuacji życiowej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Pomoc udzielona w Punkcie <text:s/>Przeciwdziałania Przemocy w Rodzinie</text:p>
          </table:table-cell>
          <table:table-cell table:number-columns-spanned="4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B1.1">
                <table:table-cell table:style-name="Tabela3.B1.1.1" table:number-columns-spanned="4" office:value-type="string">
                  <text:p text:style-name="P21">Liczba osób, które skorzystały z pomocy</text:p>
                  <text:p text:style-name="P21"/>
                  <text:p text:style-name="P21"/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Tabela3.B1.2">
                <table:table-cell table:style-name="Tabela3.B1.1.2" office:value-type="string">
                  <text:p text:style-name="P21"/>
                </table:table-cell>
                <table:table-cell table:style-name="Tabela3.B1.1.2" office:value-type="string">
                  <text:p text:style-name="P21">2004</text:p>
                </table:table-cell>
                <table:table-cell table:style-name="Tabela3.B1.1.2" office:value-type="string">
                  <text:p text:style-name="P22">2005</text:p>
                  <text:p text:style-name="P23"/>
                </table:table-cell>
                <table:table-cell table:style-name="Tabela3.B1.4.2" office:value-type="string">
                  <text:p text:style-name="P22">2006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B1.2">
          <table:table-cell table:style-name="Tabela3.B1.1.2" office:value-type="string">
            <text:p text:style-name="P19">Psycholog</text:p>
          </table:table-cell>
          <table:table-cell table:style-name="Tabela3.B1.1.2" office:value-type="string">
            <text:p text:style-name="P25"/>
          </table:table-cell>
          <table:table-cell table:style-name="Tabela3.B1.1.2" office:value-type="string">
            <text:p text:style-name="P25">148</text:p>
          </table:table-cell>
          <table:table-cell table:style-name="Tabela3.B1.1.2" office:value-type="string">
            <text:p text:style-name="P25">183</text:p>
          </table:table-cell>
          <table:table-cell table:style-name="Tabela3.B1.4.2" office:value-type="string">
            <text:p text:style-name="P25">124</text:p>
          </table:table-cell>
        </table:table-row>
        <table:table-row table:style-name="Tabela3.B1.2">
          <table:table-cell table:style-name="Tabela3.B1.1.2" office:value-type="string">
            <text:p text:style-name="P19">Pedagog</text:p>
          </table:table-cell>
          <table:table-cell table:style-name="Tabela3.B1.1.2" office:value-type="string">
            <text:p text:style-name="P25"/>
          </table:table-cell>
          <table:table-cell table:style-name="Tabela3.B1.1.2" office:value-type="string">
            <text:p text:style-name="P25">83</text:p>
          </table:table-cell>
          <table:table-cell table:style-name="Tabela3.B1.1.2" office:value-type="string">
            <text:p text:style-name="P25">101</text:p>
          </table:table-cell>
          <table:table-cell table:style-name="Tabela3.B1.4.2" office:value-type="string">
            <text:p text:style-name="P25">143</text:p>
          </table:table-cell>
        </table:table-row>
        <table:table-row table:style-name="Tabela3.B1.2">
          <table:table-cell table:style-name="Tabela3.B1.1.2" office:value-type="string">
            <text:p text:style-name="P19">prawnik</text:p>
          </table:table-cell>
          <table:table-cell table:style-name="Tabela3.B1.1.2" office:value-type="string">
            <text:p text:style-name="P25"/>
          </table:table-cell>
          <table:table-cell table:style-name="Tabela3.B1.1.2" office:value-type="string">
            <text:p text:style-name="P25">160</text:p>
          </table:table-cell>
          <table:table-cell table:style-name="Tabela3.B1.1.2" office:value-type="string">
            <text:p text:style-name="P25">190</text:p>
          </table:table-cell>
          <table:table-cell table:style-name="Tabela3.B1.4.2" office:value-type="string">
            <text:p text:style-name="P25">131</text:p>
          </table:table-cell>
        </table:table-row>
        <table:table-row table:style-name="Tabela3.B1.2">
          <table:table-cell table:style-name="Tabela3.B1.1.2" office:value-type="string">
            <text:p text:style-name="P30">Razem:</text:p>
          </table:table-cell>
          <table:table-cell table:style-name="Tabela3.B1.1.2" office:value-type="string">
            <text:p text:style-name="P25"/>
          </table:table-cell>
          <table:table-cell table:style-name="Tabela3.B1.1.2" office:value-type="string">
            <text:p text:style-name="P25">391</text:p>
          </table:table-cell>
          <table:table-cell table:style-name="Tabela3.B1.1.2" office:value-type="string">
            <text:p text:style-name="P25">474</text:p>
          </table:table-cell>
          <table:table-cell table:style-name="Tabela3.B1.4.2" office:value-type="string">
            <text:p text:style-name="P25">398</text:p>
          </table:table-cell>
        </table:table-row>
      </table:table>
      <text:p text:style-name="P18"/>
      <text:p text:style-name="P11"><text:tab/>Jak wynika z powyższych danych <text:s/>obserwujemy wzrost liczby klientów u każdego <text:s text:c="18"/>ze specjalistów.</text:p>
      <text:p text:style-name="P18"><text:span text:style-name="T2"><text:tab/>Wskaźnikiem problemów alkoholowych występujących w gminie Września jest liczba wniosków składanych do Gminnej Komisji Rozwiązywania Problemów Alkoholowych, o podjęcie czynności zmierzających do orzeczenia o zastosowaniu wobec osoby uzależnionej od alkoholu obowiązku poddania się leczeniu odwykowemu. W roku 2006 do Komisji wpłynęło </text:span><text:span text:style-name="T6">74 </text:span><text:span text:style-name="T2">wniosków. Wśród osób, które odpowiedziały na zaproszenie Komisji i zgłosiły się na rozmowy udało się zmotywować do podjęcia leczenia w Poradni Terapii Uzależnień <text:s text:c="8"/>i Współuzależnienia Centrum „U” 30</text:span><text:span text:style-name="T6"> </text:span><text:span text:style-name="T2">osób. W stosunku do 23 osób sprawy skierowano <text:s text:c="10"/>do sądu.</text:span></text:p>
      <text:p text:style-name="P11"><text:tab/>Z danych Komendy Powiatowej Policji we Wrześni wynika, że w dalszym ciągu wiele przestępstw i wykroczeń popełnianych jest przez osoby będące pod wpływem alkoholu.</text:p>
      <text:p text:style-name="P11"><text:tab/>Jak widać z przedstawionych danych problemy związane z uzależnieniem od alkoholu towarzyszą i będą trwale towarzyszyły zjawiskom społecznym.</text:p>
      <text:p text:style-name="P31"/>
      <text:p text:style-name="P31">II. Adresaci programu</text:p>
      <text:p text:style-name="P32">Społeczność lokalna, w szczególności: dzieci i młodzież – sfera profilaktyki, osoby <text:s/>uzależnione i ich rodziny – sfera terapii.</text:p>
      <text:p text:style-name="P32"/>
      <text:p text:style-name="P33">III. Zadania i metody ich realizacji</text:p>
      <text:p text:style-name="P34"/>
      <text:list text:style-name="WW8Num1">
        <text:list-item>
          <text:p text:style-name="P35">Zwiększenie dostępności pomocy terapeutycznej i rehabilitacyjnej dla osób uzależnionych od alkoholu, które będą <text:s/>realizowane poprzez:</text:p>
        </text:list-item>
      </text:list>
      <text:list text:style-name="WW8Num2">
        <text:list-item>
          <text:p text:style-name="P36"><text:span text:style-name="T7">zajęcia i warsztaty terapeutyczne dla osób </text:span><text:span text:style-name="T8">uzależnionych i współuzależnionych z terenu gminy Września prowadzone w specjalistycznych placówkach opieki zdrowotnej; </text:span></text:p>
        </text:list-item>
        <text:list-item>
          <text:p text:style-name="P37"><text:span text:style-name="T9">realizację programów</text:span><text:span text:style-name="T10"> pomocowych</text:span><text:span text:style-name="T11">/</text:span><text:span text:style-name="T10">zajęć terapeutycznych</text:span><text:span text:style-name="T11"> </text:span><text:span text:style-name="T10">dla <text:s/></text:span><text:span text:style-name="T9">młodzieży używającej napojów alkoholowych i innych środków psychoaktywnych </text:span><text:span text:style-name="T10">oraz ich rodziców;</text:span></text:p>
        </text:list-item>
        <text:list-item>
          <text:p text:style-name="P38">finansowanie usług konsultacyjnych certyfikowanego superwizora psychoterapii uzależnień w lecznictwie odwykowym;</text:p>
        </text:list-item>
        <text:list-item>
          <text:p text:style-name="P39">finansowanie udziału w konferencjach, profesjonalnych szkoleniach i kursach dla specjalistów i instruktorów terapii pracujących z uzależnionymi i współuzależnionymi, członków gminnej komisji rozwiązywania problemów alkoholowych oraz osób pomagających w zakresie pracy z osobami uzależnionymi;</text:p>
        </text:list-item>
        <text:list-item>
          <text:p text:style-name="P38">organizowanie i prowadzenie punktów konsultacyjnych w miejscowościach wiejskich; </text:p>
        </text:list-item>
        <text:list-item>
          <text:p text:style-name="P39">nawiązanie współpracy z podstawową opieką zdrowotną w zakresie stosowania metody wczesnego diagnozowania i krótkiej interwencji wobec osób nadużywających alkoholu; </text:p>
        </text:list-item>
        <text:list-item>
          <text:p text:style-name="P39">zakup literatury fachowej oraz niezbędnego sprzętu do doposażenia pomieszczeń, <text:s text:c="16"/>w których prowadzona jest terapia;</text:p>
        </text:list-item>
        <text:list-item>
          <text:p text:style-name="P39">finansowanie modernizacji i remontów mających na celu poprawę <text:s/>warunków w bazie lokalowej, w której prowadzona jest terapia i zajęcia dla uzależnionych od alkoholu;</text:p>
        </text:list-item>
        <text:list-item>
          <text:p text:style-name="P39">rozpowszechnianie materiałów informacyjnych o chorobie alkoholowej.</text:p>
        </text:list-item>
      </text:list>
      <text:p text:style-name="P40"/>
      <text:list text:style-name="WW8Num1" text:continue-numbering="true">
        <text:list-item>
          <text:p text:style-name="P35">Udzielanie rodzinom, w których występują problemy alkoholowe pomocy psychospołecznej <text:s/>i prawnej, a w szczególności ochrony przed przemocą w rodzinie realizowane poprzez:</text:p>
        </text:list-item>
      </text:list>
      <text:list text:style-name="WW8Num3">
        <text:list-item>
          <text:p text:style-name="P41">działania Gminnej Komisji Rozwiązywania Problemów Alkoholowych:</text:p>
        </text:list-item>
      </text:list>
      <text:list text:style-name="WW8Num10">
        <text:list-item>
          <text:p text:style-name="P42">przyjęcie zgłoszenia o przypadku wystąpienia nadużywania alkoholu,</text:p>
        </text:list-item>
        <text:list-item>
          <text:p text:style-name="P42">rozmowy z osobą, co do której wpłynęło zgłoszenie w celu zmotywowania jej do podjęcia leczenia odwykowego, udzielanie informacji o grupach wsparcia,</text:p>
        </text:list-item>
        <text:list-item>
          <text:p text:style-name="P42">skierowanie na badanie przez biegłego osoby, która nie zgadza się dobrowolnie poddać leczeniu,</text:p>
        </text:list-item>
        <text:list-item>
          <text:p text:style-name="P42">przeprowadzenie stosownej procedury dotyczącej zastosowania wobec osoby uzależnionej zobowiązania przez sąd do podjęcia leczenia odwykowego;</text:p>
        </text:list-item>
      </text:list>
      <text:list text:style-name="WW8Num3" text:continue-numbering="true">
        <text:list-item>
          <text:p text:style-name="P43">finansowanie sporządzania opinii przez biegłego orzekającego w przedmiocie uzależnienia od alkoholu;</text:p>
        </text:list-item>
        <text:list-item>
          <text:p text:style-name="P41">dofinansowanie specjalistycznej pomocy terapeutycznej dla osób współuzależnionych oraz ofiar przemocy domowej;</text:p>
        </text:list-item>
        <text:list-item>
          <text:p text:style-name="P41">realizację programów wspierających dla członków rodzin z problemem alkoholowym, osób dotkniętych przemocą w rodzinie;</text:p>
        </text:list-item>
        <text:list-item>
          <text:p text:style-name="P44">nawiązanie współpracy z placówkami podstawowej opieki zdrowotnej(zorganizowanie szkoleń) w zakresie metod <text:s/>wczesnej diagnozy i krótkiej interwencji oraz zapobiegania szkodom zdrowotnym powstałym w wyniku ryzykownego i szkodliwego używania alkoholu m. in. przez kobiety ciężarne (FAS);</text:p>
        </text:list-item>
        <text:list-item>
          <text:p text:style-name="P41">dofinansowanie działalności Punktu Informacyjno - Konsultacyjnego Przeciwdziałania Przemocy w Rodzinie - <text:s/>pomoc psychologiczna, prawna, pedagogiczna;</text:p>
        </text:list-item>
        <text:list-item>
          <text:p text:style-name="P41">wspomaganie grup wsparcia dla ofiar przemocy, osób współuzależnionych;</text:p>
        </text:list-item>
        <text:list-item>
          <text:p text:style-name="P41">realizację warsztatów umiejętności rodzicielskich, które będą przygotowywały rodziców do wychowania dzieci bez przemocy, wskażą jak radzić sobie z własną frustracją, kłopotami i trudnościami życia codziennego;</text:p>
        </text:list-item>
        <text:list-item>
          <text:p text:style-name="P41">finansowanie telefonu zaufania dla osób dotkniętych problemem nadużywania alkoholu, doznających przemocy;</text:p>
        </text:list-item>
        <text:list-item>
          <text:p text:style-name="P45"><text:span text:style-name="T9">prowadzenie świetlic</text:span><text:span text:style-name="T10"> środowiskowych (z zajęciami opiekuńczo – wychowawczymi oraz <text:s text:c="15"/>w miarę potrzeb zajęciami socjoterapeutycznymi)</text:span><text:span text:style-name="T9"> świadczących pomoc dzieciom z rodzin z problemami – finansowanie bieżącej działalności, wynagrodzeń zatrudnionych pracowników, doposażenie w artykuły papiernicze, pomoce i sprzęt niezbędny do prowadzenia zajęć;</text:span></text:p>
        </text:list-item>
        <text:list-item>
          <text:p text:style-name="P46">finansowanie modernizacji i remontów mających na celu poprawę <text:s/>warunków w bazie lokalowej, w której prowadzone są zajęcia <text:s/>z dziećmi;</text:p>
        </text:list-item>
        <text:list-item>
          <text:p text:style-name="P44">finansowanie obozów/koloni oraz innych form wypoczynku dla dzieci i młodzieży;</text:p>
        </text:list-item>
        <text:list-item>
          <text:p text:style-name="P44">organizowanie i finansowanie superwizji dla pracowników świetlic; </text:p>
        </text:list-item>
        <text:list-item>
          <text:p text:style-name="P45"><text:span text:style-name="T10">organizowanie i finansowanie szkoleń i kursów specjalistycznych w zakresie pracy <text:s text:c="15"/>z</text:span><text:span text:style-name="T11"> </text:span><text:span text:style-name="T10">dziećmi z rodzin z problemem alkoholowym dla pedagogów, nauczycieli, wychowawców świetlic; </text:span></text:p>
        </text:list-item>
        <text:list-item>
          <text:p text:style-name="P47">zabieganie o zwiększenie skuteczności ochrony prawno – administracyjnej wobec osób doznających przemocy i innych zaburzeń funkcjonowania rodziny;</text:p>
        </text:list-item>
        <text:list-item>
          <text:p text:style-name="P47">rozwijanie gminnego systemu wsparcia dla rodzin dotkniętych problemem uzależnienia i przemocy poprzez lepszą współpracę oraz przepływ informacji pomiędzy instytucjami, służbami i organizacjami zajmującymi się pomocą socjalną, materialną, medyczną, prawną i psychologiczną;</text:p>
        </text:list-item>
        <text:list-item>
          <text:p text:style-name="P47">wspieranie działań zgodnych z procedurą interwencji wobec przemocy domowej pod nazwą “Niebieskie Karty” (Policja, Ośrodek Pomocy Społecznej, Gminna Komisja Rozwiązywania Problemów Alkoholowych); <text:s/></text:p>
        </text:list-item>
        <text:list-item>
          <text:p text:style-name="P41">organizowanie i finansowanie szkoleń i konferencji dotyczących rozwiązywania problemów alkoholowych i problemu przemocy, rozwijanie współpracy służb i instytucji zajmujących się tymi problemami.</text:p>
        </text:list-item>
      </text:list>
      <text:p text:style-name="P48"/>
      <text:list text:style-name="WW8Num1" text:continue-numbering="true">
        <text:list-item>
          <text:p text:style-name="P35">Prowadzenie profilaktycznej działalności informacyjnej i edukacyjnej w zakresie rozwiązywania problemów alkoholowych i przeciwdziałania narkomanii, w szczególności dla dzieci i młodzieży, w tym prowadzenie pozalekcyjnych zajęć sportowych, <text:s text:c="26"/>z możliwością dożywiania dzieci uczestniczących w pozalekcyjnych programach opiekuńczo – wychowawczych i socjoterapeutycznych, realizowane poprzez:</text:p>
        </text:list-item>
      </text:list>
      <text:list text:style-name="WW8Num4">
        <text:list-item>
          <text:p text:style-name="P49">realizację programów profilaktyczno – wychowawczych w szkołach i świetlicach;</text:p>
        </text:list-item>
        <text:list-item>
          <text:p text:style-name="P49">włączenie zagadnień wychowania w trzeźwości i życia w środowisku uczniowskim bez przemocy do programów <text:s/>pracy wychowawczej w szkołach,</text:p>
        </text:list-item>
        <text:list-item>
          <text:p text:style-name="P49">prowadzenie profilaktycznej działalności informacyjnej i edukacyjnej dla dzieci <text:s text:c="20"/>i młodzieży w ramach świetlic środowiskowych; <text:s text:c="8"/></text:p>
        </text:list-item>
        <text:list-item>
          <text:p text:style-name="P49">prowadzenie dożywiania dzieci uczestniczących w pozalekcyjnych programach opiekuńczo – wychowawczych z elementami informacyjno – edukacyjnymi w zakresie rozwiązywania problemów alkoholowych i przeciwdziałania narkomani;</text:p>
        </text:list-item>
        <text:list-item>
          <text:p text:style-name="P50">prowadzenie pozalekcyjnych zajęć sportowych z programem informacyjno – edukacyjnym, dostosowanym do wieku odbiorców i włączającym w swe oddziaływania osoby dorosłe; <text:s/></text:p>
        </text:list-item>
        <text:list-item>
          <text:p text:style-name="P49">inicjowanie, wspieranie akcji mających na celu organizację wypoczynku letniego i zimowego dzieci i młodzieży poza rodzinnym środowiskiem często skażonym uzależnieniami (biwaki, kolonie z elementami profilaktyki, zajęcia opiekuńczo – wychowawcze w miejscu zamieszkania i inne formy wypoczynku pozwalające <text:s text:c="20"/>na kształtowanie prawidłowych postaw osobowościowych); <text:s/></text:p>
        </text:list-item>
        <text:list-item>
          <text:p text:style-name="P49">finansowanie szkoleń w zakresie pracy profilaktycznej z dziećmi i młodzieżą oraz rozwijanie umiejętności prowadzenia zajęć profilaktycznych organizowanych <text:s text:c="20"/>dla nauczycieli i pedagogów oraz grup zawodowych, które z racji wykonywanych obowiązków służbowych podejmują działania na rzecz profilaktyki i rozwiązywania problemów alkoholowych oraz przeciwdziałania przemocy w rodzinie;</text:p>
        </text:list-item>
        <text:list-item>
          <text:p text:style-name="P51">promocję i wspieranie przedsięwzięć profilaktycznych promujących trzeźwy i bezpieczny sposób spędzania wolnego czasu, skierowanych do dzieci i młodzieży polegających <text:s text:c="11"/>na organizowaniu imprez i zajęć o charakterze kulturalnym, turystyczno – krajoznawczym, rekreacyjnym i sportowym; </text:p>
        </text:list-item>
        <text:list-item>
          <text:p text:style-name="P49">realizację lokalnych imprez, przedstawień, konkursów profilaktycznych promujących zdrowy styl życia bez używek;</text:p>
        </text:list-item>
        <text:list-item>
          <text:p text:style-name="P49">realizację środowiskowych działań na rzecz ograniczania spożycia alkoholu w szczególności przez osoby nieletnie, w tym na rzecz egzekwowania zakazu sprzedaży alkoholu osobom nieletnim;</text:p>
        </text:list-item>
        <text:list-item>
          <text:p text:style-name="P49">podejmowanie działań edukacyjnych skierowanych do sprzedawców napojów alkoholowych;</text:p>
        </text:list-item>
        <text:list-item>
          <text:p text:style-name="P49">realizacja i wspieranie działań podejmowanych w ramach Programu Przeciwdziałania Demoralizacji i Przestępczości Nieletnich na terenie gminy Września;</text:p>
        </text:list-item>
        <text:list-item>
          <text:p text:style-name="P49">realizację programów edukacyjnych i interwencyjnych mających na celu zmniejszenie liczby nietrzeźwych użytkowników dróg (współpraca z Policją i Strażą Miejską w celu zwiększenia liczby kontroli kierowców pod względem trzeźwości, zakup alkomatu, liczników trzeźwości);</text:p>
        </text:list-item>
        <text:list-item>
          <text:p text:style-name="P52"><text:span text:style-name="T10"><text:s/>współpraca z ośrodkami szkolenia kierowców w zakresie włączenia do programu szkolenia problematyki alkoholowej; </text:span></text:p>
        </text:list-item>
        <text:list-item>
          <text:p text:style-name="P53">inicjowanie działań na rzecz częstszego podejmowania interwencji przez funkcjonariuszy Policji i Straży Miejskiej w sytuacjach spożywania alkoholu w miejscach publicznych.</text:p>
        </text:list-item>
        <text:list-item>
          <text:p text:style-name="P50">tworzenie możliwości dodatkowych form spędzania wolnego czasu dla dzieci i młodzieży ze środowisk zagrożonych alkoholizmem i patologią społeczną poprzez zakup sprzętu sportowego, zakup sprzętu służącego do wyposażenia terenów rekreacyjnych, boisk <text:s text:c="13"/>i placów zabaw, dofinansowanie organizacji i modernizacji miejsc uprawiania sportu <text:s text:c="13"/>i rekreacji;</text:p>
        </text:list-item>
        <text:list-item>
          <text:p text:style-name="P50">utrzymanie, doposażenie w niezbędny sprzęt bazy lokalowej, w której odbywa się realizacja zadań wynikających z gminnego programu, dokonanie remontu pomieszczeń, dofinansowanie likwidacji barier architektonicznych;</text:p>
        </text:list-item>
        <text:list-item>
          <text:p text:style-name="P49">zakup materiałów dydaktycznych, edukacyjnych, promocyjnych, <text:s/>literatury fachowej, kaset szkoleniowych, prenumerata prasy fachowej;</text:p>
        </text:list-item>
        <text:list-item>
          <text:p text:style-name="P49">prowadzenie edukacji publicznej poprzez rozpowszechnienie ulotek, broszur, współpracę <text:s text:c="9"/>z mediami;</text:p>
        </text:list-item>
        <text:list-item>
          <text:p text:style-name="P49">współudział w lokalnych i ogólnopolskich kampaniach edukacyjnych dotyczących profilaktyki i rozwiązywania problemów uzależnień;</text:p>
        </text:list-item>
        <text:list-item>
          <text:p text:style-name="P49">organizowanie badań, sondaży opinii publicznej, sporządzanie lokalnych diagnoz pozwalających ocenić aktualny stan problemów alkoholowych.</text:p>
        </text:list-item>
      </text:list>
      <text:p text:style-name="P54"/>
      <text:list text:style-name="WW8Num1" text:continue-numbering="true">
        <text:list-item>
          <text:p text:style-name="P35">Wspomaganie działalności instytucji, stowarzyszeń i osób fizycznych służącej rozwiązywaniu problemów alkoholowych, realizowane poprzez:</text:p>
        </text:list-item>
      </text:list>
      <text:list text:style-name="WW8Num5">
        <text:list-item>
          <text:p text:style-name="P55">budowanie systemu współpracy, wymianę doświadczeń i informacji;</text:p>
        </text:list-item>
        <text:list-item>
          <text:p text:style-name="P55">wspieranie instytucji realizujących działania profilaktyczno – terapeutyczne w zakresie wychowywania w trzeźwości i przeciwdziałania alkoholizmowi;</text:p>
        </text:list-item>
        <text:list-item>
          <text:p text:style-name="P55">finansowanie wynagrodzenia gospodarza Klubu Abstynenta “Jantar”;</text:p>
        </text:list-item>
        <text:list-item>
          <text:p text:style-name="P55">dofinansowanie szkoleń i kursów specjalistycznych dla osób podejmujących pracę z osobami uzależnionymi od alkoholu i współuzależnionymi;</text:p>
        </text:list-item>
        <text:list-item>
          <text:p text:style-name="P55">dofinansowanie kosztów wyjazdów na spotkania i imprezy trzeźwościowe, </text:p>
        </text:list-item>
        <text:list-item>
          <text:p text:style-name="P55">wspomaganie działalności organizacji młodzieżowych i sportowych, promujących zdrowy styl życia i abstynencję;</text:p>
        </text:list-item>
        <text:list-item>
          <text:p text:style-name="P55">wspomaganie świetlic środowiskowych realizujących zadania związane z profilaktyką alkoholową;</text:p>
        </text:list-item>
        <text:list-item>
          <text:p text:style-name="P55">współpracę i wspieranie ruchów samopomocowych.</text:p>
        </text:list-item>
      </text:list>
      <text:p text:style-name="P56"/>
      <text:list text:style-name="WW8Num1" text:continue-numbering="true">
        <text:list-item>
          <text:p text:style-name="P57"><text:span text:style-name="T12">Podejmowanie interwencji w związku z naruszeniem przepisów określonych w ustawie <text:s text:c="12"/>o wychowaniu w trzeźwości i przeciwdziałaniu alkoholizmowi, podejmowanie działań kontrolnych i interwencyjnych oraz występowanie przed sądem w charakterze oskarżyciela publicznego.</text:span><text:span text:style-name="T9"> </text:span></text:p>
        </text:list-item>
      </text:list>
      <text:p text:style-name="P58"/>
      <text:list text:style-name="WW8Num1" text:continue-numbering="true">
        <text:list-item>
          <text:p text:style-name="P35">Wspomaganie zatrudnienia socjalnego poprzez organizowanie i finansowanie Centrów Integracji Społecznej, realizowane poprzez:</text:p>
        </text:list-item>
      </text:list>
      <text:list text:style-name="WW8Num6">
        <text:list-item>
          <text:p text:style-name="P59">wspomaganie Centrum Integracji Społecznej utworzonego np. w sąsiednich gminach, w zakresie w jakim uczestniczą w nim osoby uzależnione będące mieszkańcami naszej gminy,</text:p>
        </text:list-item>
        <text:list-item>
          <text:p text:style-name="P59">wspomaganie działalności Klubu Integracji Społecznej jeśli powstanie na terenie gminy Września.</text:p>
        </text:list-item>
      </text:list>
      <text:p text:style-name="P60"/>
      <text:list text:style-name="WW8Num12">
        <text:list-item>
          <text:p text:style-name="P61">Zasady wynagradzania członków Gminnej Komisji Rozwiązywania Problemów Alkoholowych</text:p>
        </text:list-item>
      </text:list>
      <text:p text:style-name="P62"/>
      <text:list text:style-name="WW8Num7">
        <text:list-item>
          <text:p text:style-name="P63">Za wykonywanie zadań wynikających z ustawy o wychowaniu w trzeźwości i przeciwdziałaniu alkoholizmowi oraz realizację <text:s/>Gminnego Programu Profilaktyki i Rozwiązywania Problemów Alkoholowych <text:s/>członkowie Gminnej Komisji Rozwiązywania Problemów Alkoholowych otrzymują wynagrodzenie w wysokości 20 % minimalnego wynagrodzenia za pracę w 2007 r. za udział w każdym posiedzeniu Komisji.</text:p>
        </text:list-item>
        <text:list-item>
          <text:p text:style-name="P63">Wynagrodzenie, o którym mowa w pkt. 1 wypłacane jest miesięcznie zgodnie z zawartą umową zleceniem na podstawie dostarczonego rachunku <text:s/>z załączonym do niego wykazem obecności na posiedzeniach Komisji. </text:p>
        </text:list-item>
        <text:list-item>
          <text:p text:style-name="P63">Za nieobecność na posiedzeniu Komisji wynagrodzenie nie przysługuje.</text:p>
        </text:list-item>
        <text:list-item>
          <text:p text:style-name="P63">Członkom Komisji przysługują diety oraz zwrot kosztów przejazdów i noclegów z tytułu wyjazdów na szkolenia lub wyjazdów poza teren gminy związanych z zadaniami realizowanymi przez Komisję na zasadach obowiązujących – przysługujących pracownikowi z tytułu podróży służbowej na obszarze kraju, przy czym udział w szkoleniach i wyjazdach nie uważa się za wykonywanie zadań w rozumieniu pkt.1. </text:p>
        </text:list-item>
      </text:list>
      <text:p text:style-name="P64"/>
      <text:list text:style-name="WW8Num11">
        <text:list-item>
          <text:p text:style-name="P65">Warunki realizacji Gminnego Programu Profilaktyki<text:line-break/>i Rozwiązywania Problemów Alkoholowych na 2007 r.</text:p>
        </text:list-item>
      </text:list>
      <text:p text:style-name="P66"/>
      <text:list text:style-name="WW8Num8">
        <text:list-item>
          <text:p text:style-name="P67">Realizatorem Gminnego Programu Profilaktyki i Rozwiązywania Problemów Alkoholowych na 2007 r. jest Urząd Miasta i Gminy Września.</text:p>
        </text:list-item>
        <text:list-item>
          <text:p text:style-name="P67">W realizacji Gminnego Programu Profilaktyki i Rozwiązywania Problemów Alkoholowych uczestniczy Gminna Komisja Rozwiązywania Problemów Alkoholowych, Pełnomocnik ds Profilaktyki i Rozwiązywania Problemów Alkoholowych oraz jednostki organizacyjne gminy, instytucje, stowarzyszenia oraz inne podmioty mogące wykonywać zadania Programu. </text:p>
        </text:list-item>
        <text:list-item>
          <text:p text:style-name="P67">Środki finansowe na realizację zadań określone zostały przez <text:s/>Radę Miejską w uchwale w sprawie budżetu na rok 2007, środki te pochodzą z opłat za korzystanie z zezwoleń na sprzedaż napojów alkoholowych, a także dotacji, darowizn i innych wpływów od osób prawnych <text:s text:c="2"/>i fizycznych.</text:p>
        </text:list-item>
        <text:list-item>
          <text:p text:style-name="P67">Decyzje dotyczące wydatków przeznaczonych na realizację poszczególnych zadań zawartych w programie, po uzyskaniu opinii Gminnej Komisji Rozwiązywania Problemów Alkoholowych podejmuje Burmistrz poprzez akceptację preliminarza wydatków.</text:p>
        </text:list-item>
        <text:list-item>
          <text:p text:style-name="P67">Rada Miejska otrzymuje sprawozdanie z wykonania Gminnego Programu Profilaktyki <text:s text:c="17"/>i Rozwiązywania Problemów Alkoholowych w 2007 r. do końca pierwszego kwartału roku następ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-asian="Lucida Sans Unicode1" style:font-name-complex="Tahoma2" style:font-size-complex="10pt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color="#000000" style:font-name-asian="Lucida Sans Unicode1" style:font-name-complex="Tahoma2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hyphenation-ladder-count="no-limit" fo:text-indent="0cm" style:auto-text-indent="false" fo:keep-with-next="always"/>
      <style:text-properties fo:color="#000000" style:font-name-asian="Lucida Sans Unicode1" style:font-name-complex="Tahoma2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.499cm" fo:margin-right="0cm" fo:text-align="justify" style:justify-single-word="false" fo:orphans="0" fo:widows="0" fo:hyphenation-ladder-count="no-limit" fo:text-indent="-0.499cm" style:auto-text-indent="false" fo:keep-with-next="always"/>
      <style:text-properties fo:color="#000000" fo:font-size="14pt" fo:font-weight="bold" style:font-name-asian="Lucida Sans Unicode1" style:font-size-asian="14pt" style:font-weight-asian="bold" style:font-name-complex="Tahoma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name-asian="Lucida Sans Unicode1" style:font-size-asian="10pt" style:font-name-complex="Tahoma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3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3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3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3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3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3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3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Pod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3"/>
    </style:style>
    <style:style style:name="WW-Nagłówek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6.12cm" style:type="center"/>
          <style:tab-stop style:position="24.121cm" style:type="right"/>
        </style:tab-stops>
      </style:paragraph-properties>
      <style:text-properties fo:color="#000000" fo:font-size="11pt" style:font-name-asian="Lucida Sans Unicode1" style:font-size-asian="11pt" style:font-name-complex="Tahoma2" style:font-size-complex="11pt" fo:hyphenate="false" fo:hyphenation-remain-char-count="2" fo:hyphenation-push-char-count="2"/>
    </style:style>
    <style:style style:name="WW-Wysunięcie_20_tekstu" style:display-name="WW-Wysunięcie tekstu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" style:display-name="WW-Wysunięcie tekstu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" style:display-name="WW-Wysunięcie tekstu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" style:display-name="WW-Wysunięcie tekstu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1" style:display-name="WW-Wysunięcie tekstu1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11" style:display-name="WW-Wysunięcie tekstu11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111" style:display-name="WW-Wysunięcie tekstu111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1111" style:display-name="WW-Wysunięcie tekstu1111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Wysunięcie_20_tekstu11111111" style:display-name="WW-Wysunięcie tekstu11111111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WW8Num2z1" style:family="text">
      <style:text-properties style:font-name="Symbol" fo:font-size="9pt" style:font-size-asian="9pt" style:font-name-complex="StarSymbol" style:font-size-complex="9pt"/>
    </style:style>
    <style:style style:name="WW-WW8Num3z1" style:family="text">
      <style:text-properties style:font-name="Symbol" fo:font-size="9pt" style:font-size-asian="9pt" style:font-name-complex="StarSymbol" style:font-size-complex="9pt"/>
    </style:style>
    <style:style style:name="WW-WW8Num4z1" style:family="text">
      <style:text-properties style:font-name="Symbol" fo:font-size="9pt" style:font-size-asian="9pt" style:font-name-complex="StarSymbol" style:font-size-complex="9pt"/>
    </style:style>
    <style:style style:name="WW-WW8Num5z1" style:family="text">
      <style:text-properties style:font-name="Symbol" fo:font-size="9pt" style:font-size-asian="9pt" style:font-name-complex="StarSymbol" style:font-size-complex="9pt"/>
    </style:style>
    <style:style style:name="WW-WW8Num6z1" style:family="text">
      <style:text-properties style:font-name="Symbol" fo:font-size="9pt" style:font-size-asian="9pt" style:font-name-complex="StarSymbol" style:font-size-complex="9pt"/>
    </style:style>
    <style:style style:name="WW-WW8Num10z0" style:family="text">
      <style:text-properties style:font-name="Symbol"/>
    </style:style>
    <style:style style:name="WW-Absatz-Standardschriftart111111111111111111" style:family="text"/>
    <style:style style:name="WW-WW8Num2z11" style:family="text">
      <style:text-properties style:font-name="Symbol" fo:font-size="9pt" style:font-size-asian="9pt" style:font-name-complex="StarSymbol" style:font-size-complex="9pt"/>
    </style:style>
    <style:style style:name="WW-WW8Num3z11" style:family="text">
      <style:text-properties style:font-name="Symbol" fo:font-size="9pt" style:font-size-asian="9pt" style:font-name-complex="StarSymbol" style:font-size-complex="9pt"/>
    </style:style>
    <style:style style:name="WW-WW8Num4z11" style:family="text">
      <style:text-properties style:font-name="Symbol" fo:font-size="9pt" style:font-size-asian="9pt" style:font-name-complex="StarSymbol" style:font-size-complex="9pt"/>
    </style:style>
    <style:style style:name="WW-WW8Num5z11" style:family="text">
      <style:text-properties style:font-name="Symbol" fo:font-size="9pt" style:font-size-asian="9pt" style:font-name-complex="StarSymbol" style:font-size-complex="9pt"/>
    </style:style>
    <style:style style:name="WW-WW8Num6z11" style:family="text">
      <style:text-properties style:font-name="Symbol" fo:font-size="9pt" style:font-size-asian="9pt" style:font-name-complex="StarSymbol" style:font-size-complex="9pt"/>
    </style:style>
    <style:style style:name="WW-WW8Num10z01" style:family="text">
      <style:text-properties style:font-name="Symbol"/>
    </style:style>
    <style:style style:name="WW-Absatz-Standardschriftart1111111111111111111" style:family="text"/>
    <style:style style:name="WW-WW8Num2z111" style:family="text">
      <style:text-properties style:font-name="Symbol" fo:font-size="9pt" style:font-size-asian="9pt" style:font-name-complex="StarSymbol" style:font-size-complex="9pt"/>
    </style:style>
    <style:style style:name="WW-WW8Num3z111" style:family="text">
      <style:text-properties style:font-name="Symbol" fo:font-size="9pt" style:font-size-asian="9pt" style:font-name-complex="StarSymbol" style:font-size-complex="9pt"/>
    </style:style>
    <style:style style:name="WW-WW8Num4z111" style:family="text">
      <style:text-properties style:font-name="Symbol" fo:font-size="9pt" style:font-size-asian="9pt" style:font-name-complex="StarSymbol" style:font-size-complex="9pt"/>
    </style:style>
    <style:style style:name="WW-WW8Num5z111" style:family="text">
      <style:text-properties style:font-name="Symbol" fo:font-size="9pt" style:font-size-asian="9pt" style:font-name-complex="StarSymbol" style:font-size-complex="9pt"/>
    </style:style>
    <style:style style:name="WW-WW8Num6z111" style:family="text">
      <style:text-properties style:font-name="Symbol" fo:font-size="9pt" style:font-size-asian="9pt" style:font-name-complex="StarSymbol" style:font-size-complex="9pt"/>
    </style:style>
    <style:style style:name="WW-WW8Num10z011" style:family="text">
      <style:text-properties style:font-name="Symbol"/>
    </style:style>
    <style:style style:name="WW-Absatz-Standardschriftart11111111111111111111" style:family="text"/>
    <style:style style:name="WW-WW8Num2z1111" style:family="text">
      <style:text-properties style:font-name="Symbol" fo:font-size="9pt" style:font-size-asian="9pt" style:font-name-complex="StarSymbol" style:font-size-complex="9pt"/>
    </style:style>
    <style:style style:name="WW-WW8Num3z1111" style:family="text">
      <style:text-properties style:font-name="Symbol" fo:font-size="9pt" style:font-size-asian="9pt" style:font-name-complex="StarSymbol" style:font-size-complex="9pt"/>
    </style:style>
    <style:style style:name="WW-WW8Num4z1111" style:family="text">
      <style:text-properties style:font-name="Symbol" fo:font-size="9pt" style:font-size-asian="9pt" style:font-name-complex="StarSymbol" style:font-size-complex="9pt"/>
    </style:style>
    <style:style style:name="WW-WW8Num5z1111" style:family="text">
      <style:text-properties style:font-name="Symbol" fo:font-size="9pt" style:font-size-asian="9pt" style:font-name-complex="StarSymbol" style:font-size-complex="9pt"/>
    </style:style>
    <style:style style:name="WW-WW8Num6z1111" style:family="text">
      <style:text-properties style:font-name="Symbol" fo:font-size="9pt" style:font-size-asian="9pt" style:font-name-complex="StarSymbol" style:font-size-complex="9pt"/>
    </style:style>
    <style:style style:name="WW-WW8Num10z0111" style:family="text">
      <style:text-properties style:font-name="Symbol"/>
    </style:style>
    <style:style style:name="WW-Absatz-Standardschriftart111111111111111111111" style:family="text"/>
    <style:style style:name="WW-WW8Num2z11111" style:family="text">
      <style:text-properties style:font-name="Symbol" fo:font-size="9pt" style:font-size-asian="9pt" style:font-name-complex="StarSymbol" style:font-size-complex="9pt"/>
    </style:style>
    <style:style style:name="WW-WW8Num3z11111" style:family="text">
      <style:text-properties style:font-name="Symbol" fo:font-size="9pt" style:font-size-asian="9pt" style:font-name-complex="StarSymbol" style:font-size-complex="9pt"/>
    </style:style>
    <style:style style:name="WW-WW8Num4z11111" style:family="text">
      <style:text-properties style:font-name="Symbol" fo:font-size="9pt" style:font-size-asian="9pt" style:font-name-complex="StarSymbol" style:font-size-complex="9pt"/>
    </style:style>
    <style:style style:name="WW-WW8Num5z11111" style:family="text">
      <style:text-properties style:font-name="Symbol" fo:font-size="9pt" style:font-size-asian="9pt" style:font-name-complex="StarSymbol" style:font-size-complex="9pt"/>
    </style:style>
    <style:style style:name="WW-WW8Num6z11111" style:family="text">
      <style:text-properties style:font-name="Symbol" fo:font-size="9pt" style:font-size-asian="9pt" style:font-name-complex="StarSymbol" style:font-size-complex="9pt"/>
    </style:style>
    <style:style style:name="WW-WW8Num10z01111" style:family="text">
      <style:text-properties style:font-name="Symbol"/>
    </style:style>
    <style:style style:name="WW8Num11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" style:family="text"/>
    <style:style style:name="WW-WW8Num2z111111" style:family="text">
      <style:text-properties style:font-name="Symbol" fo:font-size="9pt" style:font-size-asian="9pt" style:font-name-complex="StarSymbol" style:font-size-complex="9pt"/>
    </style:style>
    <style:style style:name="WW-WW8Num3z111111" style:family="text">
      <style:text-properties style:font-name="Symbol" fo:font-size="9pt" style:font-size-asian="9pt" style:font-name-complex="StarSymbol" style:font-size-complex="9pt"/>
    </style:style>
    <style:style style:name="WW-WW8Num4z111111" style:family="text">
      <style:text-properties style:font-name="Symbol" fo:font-size="9pt" style:font-size-asian="9pt" style:font-name-complex="StarSymbol" style:font-size-complex="9pt"/>
    </style:style>
    <style:style style:name="WW-WW8Num5z111111" style:family="text">
      <style:text-properties style:font-name="Symbol" fo:font-size="9pt" style:font-size-asian="9pt" style:font-name-complex="StarSymbol" style:font-size-complex="9pt"/>
    </style:style>
    <style:style style:name="WW-WW8Num6z111111" style:family="text">
      <style:text-properties style:font-name="Symbol" fo:font-size="9pt" style:font-size-asian="9pt" style:font-name-complex="StarSymbol" style:font-size-complex="9pt"/>
    </style:style>
    <style:style style:name="WW-WW8Num10z011111" style:family="text">
      <style:text-properties style:font-name="Symbol"/>
    </style:style>
    <style:style style:name="WW-WW8Num11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" style:family="text"/>
    <style:style style:name="WW-WW8Num2z1111111" style:family="text">
      <style:text-properties style:font-name="Symbol" fo:font-size="9pt" style:font-size-asian="9pt" style:font-name-complex="StarSymbol" style:font-size-complex="9pt"/>
    </style:style>
    <style:style style:name="WW-WW8Num3z1111111" style:family="text">
      <style:text-properties style:font-name="Symbol" fo:font-size="9pt" style:font-size-asian="9pt" style:font-name-complex="StarSymbol" style:font-size-complex="9pt"/>
    </style:style>
    <style:style style:name="WW-WW8Num4z1111111" style:family="text">
      <style:text-properties style:font-name="Symbol" fo:font-size="9pt" style:font-size-asian="9pt" style:font-name-complex="StarSymbol" style:font-size-complex="9pt"/>
    </style:style>
    <style:style style:name="WW-WW8Num5z1111111" style:family="text">
      <style:text-properties style:font-name="Symbol" fo:font-size="9pt" style:font-size-asian="9pt" style:font-name-complex="StarSymbol" style:font-size-complex="9pt"/>
    </style:style>
    <style:style style:name="WW-WW8Num6z1111111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-WW8Num11z01" style:family="text">
      <style:text-properties style:font-name="Symbol"/>
    </style:style>
    <style:style style:name="WW8Num12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" style:family="text"/>
    <style:style style:name="WW-WW8Num2z11111111" style:family="text">
      <style:text-properties style:font-name="Symbol" fo:font-size="9pt" style:font-size-asian="9pt" style:font-name-complex="StarSymbol" style:font-size-complex="9pt"/>
    </style:style>
    <style:style style:name="WW-WW8Num3z11111111" style:family="text">
      <style:text-properties style:font-name="Symbol" fo:font-size="9pt" style:font-size-asian="9pt" style:font-name-complex="StarSymbol" style:font-size-complex="9pt"/>
    </style:style>
    <style:style style:name="WW-WW8Num4z11111111" style:family="text">
      <style:text-properties style:font-name="Symbol" fo:font-size="9pt" style:font-size-asian="9pt" style:font-name-complex="StarSymbol" style:font-size-complex="9pt"/>
    </style:style>
    <style:style style:name="WW-WW8Num5z11111111" style:family="text">
      <style:text-properties style:font-name="Symbol" fo:font-size="9pt" style:font-size-asian="9pt" style:font-name-complex="StarSymbol" style:font-size-complex="9pt"/>
    </style:style>
    <style:style style:name="WW-WW8Num6z11111111" style:family="text">
      <style:text-properties style:font-name="Symbol" fo:font-size="9pt" style:font-size-asian="9pt" style:font-name-complex="StarSymbol" style:font-size-complex="9pt"/>
    </style:style>
    <style:style style:name="WW-WW8Num7z1" style:family="text">
      <style:text-properties style:font-name="Symbol" fo:font-size="9pt" style:font-size-asian="9pt" style:font-name-complex="StarSymbol" style:font-size-complex="9pt"/>
    </style:style>
    <style:style style:name="WW-WW8Num11z011" style:family="text">
      <style:text-properties style:font-name="Symbol"/>
    </style:style>
    <style:style style:name="WW-Absatz-Standardschriftart1111111111111111111111111" style:family="text"/>
    <style:style style:name="WW-WW8Num4z111111111" style:family="text">
      <style:text-properties style:font-name="Symbol" fo:font-size="9pt" style:font-size-asian="9pt" style:font-name-complex="StarSymbol" style:font-size-complex="9pt"/>
    </style:style>
    <style:style style:name="WW-WW8Num5z111111111" style:family="text">
      <style:text-properties style:font-name="Symbol" fo:font-size="9pt" style:font-size-asian="9pt" style:font-name-complex="StarSymbol" style:font-size-complex="9pt"/>
    </style:style>
    <style:style style:name="WW-WW8Num6z111111111" style:family="text">
      <style:text-properties style:font-name="Symbol" fo:font-size="9pt" style:font-size-asian="9pt" style:font-name-complex="StarSymbol" style:font-size-complex="9pt"/>
    </style:style>
    <style:style style:name="WW-WW8Num7z11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-WW8Num12z0" style:family="text">
      <style:text-properties style:font-name="StarSymbol" fo:font-size="9pt" style:font-size-asian="9pt" style:font-name-complex="StarSymbol" style:font-size-complex="9pt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/>
    </style:style>
    <style:style style:name="WW-Domyślna_20_czcionka_20_akapitu" style:display-name="WW-Domyślna czcionka akapitu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" style:display-name="WW-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499cm"/>
      </text:outline-level-style>
      <text:outline-level-style text:level="2" style:num-suffix="." style:num-format="1">
        <style:list-level-properties text:min-label-width="1cm"/>
      </text:outline-level-style>
      <text:outline-level-style text:level="3" style:num-suffix="." style:num-format="1">
        <style:list-level-properties text:min-label-width="1.499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2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2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2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2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2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2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2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2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3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3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3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3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3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3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3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3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4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4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4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4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4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4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4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4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5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5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5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5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5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5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5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5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6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6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6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6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6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6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6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6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style:line-height-at-least="0.176cm" fo:text-align="center" style:justify-single-word="false"/>
      <style:text-properties fo:color="#000000" fo:font-size="10pt" fo:language="pl" fo:country="PL" style:font-name-asian="Lucida Sans Unicode1" style:font-size-asian="10pt" style:language-asian="pl" style:country-asian="PL" style:font-name-complex="Tahoma2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98cm" fo:margin-top="0.7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style:num-format="1"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nawrocki</meta:initial-creator>
    <meta:creation-date>2005-12-01T03:15:00</meta:creation-date>
    <dc:date>2007-03-02T09:29:07</dc:date>
    <meta:print-date>2007-02-14T08:59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9" meta:paragraph-count="171" meta:word-count="2143" meta:character-count="18115"/>
  </office:meta>
</office:document-meta>
</file>