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3cm" fo:margin-left="-1.27cm" table:align="left" style:writing-mode="lr-tb"/>
    </style:style>
    <style:style style:name="Tabela1.A" style:family="table-column">
      <style:table-column-properties style:column-width="8.888cm"/>
    </style:style>
    <style:style style:name="Tabela1.B" style:family="table-column">
      <style:table-column-properties style:column-width="9.73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51cm" fo:margin-left="-0.123cm" table:align="left" style:writing-mode="lr-tb"/>
    </style:style>
    <style:style style:name="Tabela2.A" style:family="table-column">
      <style:table-column-properties style:column-width="7.743cm"/>
    </style:style>
    <style:style style:name="Tabela2.B" style:family="table-column">
      <style:table-column-properties style:column-width="9.208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line-height="20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200%" fo:text-align="center" style:justify-single-word="fals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line-height="200%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1</text:h>
      <text:p text:style-name="P2"/>
      <text:p text:style-name="P2"/>
      <text:p text:style-name="P2">UMOWA O PARTNERSTWIE GMIN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Miasto i Gmina Września, Rzeczpospolita Polska</text:p>
          </table:table-cell>
          <table:table-cell table:style-name="Tabela1.A1" office:value-type="string">
            <text:p text:style-name="P4">- reprezentowana przez burmistrza Tomasza Kałużnego</text:p>
          </table:table-cell>
        </table:table-row>
      </table:table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Gmina Bruz, Republika Francuska</text:p>
          </table:table-cell>
          <table:table-cell table:style-name="Tabela2.A1" office:value-type="string">
            <text:p text:style-name="P4">- reprezentowana przez burmistrza Roberta Barré</text:p>
          </table:table-cell>
        </table:table-row>
      </table:table>
      <text:p text:style-name="P7"/>
      <text:p text:style-name="P8"/>
      <text:p text:style-name="P9">podpisują w dniu 10 maja 2007 r.</text:p>
      <text:h text:style-name="P10" text:outline-level="2">Umowę o Partnerstwie Gmin</text:h>
      <text:p text:style-name="P9"/>
      <text:p text:style-name="P6">Partnerzy zawierający umowę są przekonani, że gminy stanowią fundament dla pokojowego<text:line-break/>i demokratycznego współżycia obywateli.</text:p>
      <text:p text:style-name="P11"/>
      <text:p text:style-name="P12">Celem umowy o Partnerstwie Gmin jest w szczególności wspomaganie wymiany doświadczeń i wiedzy w zakresie zarządzania komunalnego, rozwoju gospodarczego, ochrony środowiska, oświaty, kultury, sportu oraz zagadnień socjalnych.</text:p>
      <text:p text:style-name="P12">W interesie obu gmin leży wzajemne działanie także w innych nie wymienionych dziedzinach.</text:p>
      <text:p text:style-name="P12">Wolą stron Umowy jest, poprzez zaangażowanie jak największej liczby środowisk, nawiązanie przyjaźni między mieszkańcami naszych gmin.</text:p>
      <text:p text:style-name="Text_20_body"/>
      <text:p text:style-name="Text_20_body"/>
      <text:p text:style-name="Text_20_body"/>
      <text:p text:style-name="Text_20_body"/>
      <text:p text:style-name="Text_20_body"/>
      <text:p text:style-name="P13">Miasto i Gmina Września<text:tab/><text:tab/><text:tab/><text:tab/><text:tab/><text:tab/><text:tab/>Gmina Bruz</text:p>
      <text:p text:style-name="P14">Tomasz Kałużny<text:tab/><text:tab/><text:tab/><text:tab/><text:tab/><text:tab/><text:tab/>Mer Robert Barré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dc:title>Załącznik nr 1</dc:title>
    <meta:initial-creator>Grochowska Magdalena</meta:initial-creator>
    <meta:creation-date>2007-02-05T10:37:00</meta:creation-date>
    <dc:creator>Grochowska Magdalena</dc:creator>
    <dc:date>2007-02-05T11:09:00</dc:date>
    <meta:print-date>2007-02-15T09:55:00</meta:print-date>
    <dc:language>pl-PL</dc:language>
    <meta:editing-cycles>4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120" meta:character-count="919"/>
  </office:meta>
</office:document-meta>
</file>