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3.399cm" style:rel-column-width="13098*"/>
    </style:style>
    <style:style style:name="Tabela3.B" style:family="table-column">
      <style:table-column-properties style:column-width="7.516cm" style:rel-column-width="28957*"/>
    </style:style>
    <style:style style:name="Tabela3.C" style:family="table-column">
      <style:table-column-properties style:column-width="6.094cm" style:rel-column-width="234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77cm" fo:margin-left="0.032cm" fo:margin-right="-0.011cm" table:align="margins"/>
    </style:style>
    <style:style style:name="Tabela2.A" style:family="table-column">
      <style:table-column-properties style:column-width="3.378cm" style:rel-column-width="13041*"/>
    </style:style>
    <style:style style:name="Tabela2.B" style:family="table-column">
      <style:table-column-properties style:column-width="7.514cm" style:rel-column-width="29004*"/>
    </style:style>
    <style:style style:name="Tabela2.C" style:family="table-column">
      <style:table-column-properties style:column-width="6.085cm" style:rel-column-width="234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3.399cm" style:rel-column-width="13098*"/>
    </style:style>
    <style:style style:name="Tabela1.B" style:family="table-column">
      <style:table-column-properties style:column-width="7.516cm" style:rel-column-width="28957*"/>
    </style:style>
    <style:style style:name="Tabela1.C" style:family="table-column">
      <style:table-column-properties style:column-width="6.094cm" style:rel-column-width="234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line-height="150%"/>
      <style:text-properties fo:font-size="12pt" style:font-size-asian="12pt"/>
    </style:style>
    <style:style style:name="P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 fo:text-align="start" style:justify-single-word="false"/>
    </style:style>
    <style:style style:name="P9" style:family="paragraph" style:parent-style-name="Table_20_Contents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text:list-style style:name="L1">
      <text:list-level-style-number text:level="1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/text:p>
      <text:p text:style-name="P1">do Zarządzenia Nr 41</text:p>
      <text:p text:style-name="P1">Burmistrza Miasta i Gminy <text:s/>Września</text:p>
      <text:p text:style-name="P1"><text:s text:c="6"/>z dnia 31 stycznia 2007 r. </text:p>
      <text:p text:style-name="P1"/>
      <text:p text:style-name="P1"/>
      <text:p text:style-name="P1"/>
      <text:list text:style-name="L1">
        <text:list-header>
          <text:p text:style-name="P2">Plan dofinansowania form doskonalenia zawodowego nauczycieli zatrudnionych <text:s text:c="26"/>w placówkach oświatowych prowadzonych przez gminę Września na rok 2007:</text:p>
        </text:list-header>
      </text:list>
      <text:p text:style-name="P3"/>
      <text:list text:style-name="L2">
        <text:list-header>
          <text:p text:style-name="P4">I. Przedszkola</text:p>
        </text:list-header>
      </text:list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6">Placówka</text:p>
            </table:table-cell>
            <table:table-cell table:style-name="Tabela3.A1" office:value-type="string">
              <text:p text:style-name="Table_20_Heading">Formy doskonalenia zawodowego</text:p>
            </table:table-cell>
            <table:table-cell table:style-name="Tabela3.C1" office:value-type="string">
              <text:p text:style-name="Table_20_Heading">Kwota</text:p>
            </table:table-cell>
          </table:table-row>
        </table:table-header-rows>
        <table:table-row>
          <table:table-cell table:style-name="Tabela3.A2" office:value-type="string">
            <text:p text:style-name="P7"/>
            <text:p text:style-name="P7"/>
            <text:p text:style-name="P7">Przedszkole Nr 1</text:p>
          </table:table-cell>
          <table:table-cell>
            <table:table table:is-sub-table="true">
              <table:table-column table:style-name="Tabela3.B"/>
              <table:table-row>
                <table:table-cell table:style-name="Tabela3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3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3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3.C"/>
              <table:table-row>
                <table:table-cell table:style-name="Tabela3.C2.1.1" office:value-type="string">
                  <text:p text:style-name="P10"/>
                  <text:p text:style-name="P10">1.500</text:p>
                </table:table-cell>
              </table:table-row>
              <table:table-row>
                <table:table-cell table:style-name="Tabela3.C2.1.1" office:value-type="string">
                  <text:p text:style-name="P10">5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3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1">2.300</text:p>
                </table:table-cell>
              </table:table-row>
            </table:table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7">Przedszkole Nr 3</text:p>
          </table:table-cell>
          <table:table-cell>
            <table:table table:is-sub-table="true">
              <table:table-column table:style-name="Tabela3.B"/>
              <table:table-row>
                <table:table-cell table:style-name="Tabela3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3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3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3.C"/>
              <table:table-row>
                <table:table-cell table:style-name="Tabela3.C2.1.1" office:value-type="string">
                  <text:p text:style-name="P10"/>
                  <text:p text:style-name="P10">0</text:p>
                </table:table-cell>
              </table:table-row>
              <table:table-row>
                <table:table-cell table:style-name="Tabela3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1">2.000</text:p>
                </table:table-cell>
              </table:table-row>
            </table:table>
          </table:table-cell>
        </table:table-row>
        <table:table-row>
          <table:table-cell table:style-name="Tabela3.A2" office:value-type="string">
            <text:p text:style-name="P7"/>
            <text:p text:style-name="P7"/>
            <text:p text:style-name="P7">Przedszkole Nr 4</text:p>
          </table:table-cell>
          <table:table-cell>
            <table:table table:is-sub-table="true">
              <table:table-column table:style-name="Tabela3.B"/>
              <table:table-row>
                <table:table-cell table:style-name="Tabela3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3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3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3.C"/>
              <table:table-row>
                <table:table-cell table:style-name="Tabela3.C2.1.1" office:value-type="string">
                  <text:p text:style-name="P10"/>
                  <text:p text:style-name="P10">1.000</text:p>
                </table:table-cell>
              </table:table-row>
              <table:table-row>
                <table:table-cell table:style-name="Tabela3.C2.1.1" office:value-type="string">
                  <text:p text:style-name="P10">1.6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6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1">3.200</text:p>
                </table:table-cell>
              </table:table-row>
            </table:table>
          </table:table-cell>
        </table:table-row>
        <table:table-row>
          <table:table-cell table:style-name="Tabela3.A2" office:value-type="string">
            <text:p text:style-name="P12"/>
            <text:p text:style-name="P12"/>
            <text:p text:style-name="P12">Przedszkole Nr 6</text:p>
          </table:table-cell>
          <table:table-cell>
            <table:table table:is-sub-table="true">
              <table:table-column table:style-name="Tabela3.B"/>
              <table:table-row>
                <table:table-cell table:style-name="Tabela3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3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3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3.C"/>
              <table:table-row>
                <table:table-cell table:style-name="Tabela3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6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1">2.600</text:p>
                </table:table-cell>
              </table:table-row>
            </table:table>
          </table:table-cell>
        </table:table-row>
        <table:table-row>
          <table:table-cell table:style-name="Tabela3.A2" office:value-type="string">
            <text:p text:style-name="Table_20_Contents"/>
            <text:p text:style-name="P7">Przedszkole Gutowo Małe</text:p>
          </table:table-cell>
          <table:table-cell>
            <table:table table:is-sub-table="true">
              <table:table-column table:style-name="Tabela3.B"/>
              <table:table-row>
                <table:table-cell table:style-name="Tabela3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3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3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3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3.C"/>
              <table:table-row>
                <table:table-cell table:style-name="Tabela3.C2.1.1" office:value-type="string">
                  <text:p text:style-name="P10">5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0">200</text:p>
                  <text:p text:style-name="P10"/>
                </table:table-cell>
              </table:table-row>
              <table:table-row>
                <table:table-cell table:style-name="Tabela3.C2.1.1" office:value-type="string">
                  <text:p text:style-name="P11">700</text:p>
                </table:table-cell>
              </table:table-row>
            </table:table>
          </table:table-cell>
        </table:table-row>
      </table:table>
      <text:list text:style-name="L2" text:continue-numbering="true">
        <text:list-item>
          <text:list text:continue-numbering="true">
            <text:list-item>
              <text:list text:continue-numbering="true">
                <text:list-header>
                  <text:p text:style-name="P4"/>
                </text:list-header>
              </text:list>
            </text:list-item>
          </text:list>
          <text:p text:style-name="P4">II. Samorządowe Szkoły Podstawowe</text:p>
          <text:p text:style-name="P13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6">Placówka</text:p>
            </table:table-cell>
            <table:table-cell table:style-name="Tabela2.A1" office:value-type="string">
              <text:p text:style-name="Table_20_Heading">Formy doskonalenia zawodowego</text:p>
            </table:table-cell>
            <table:table-cell table:style-name="Tabela2.C1" office:value-type="string">
              <text:p text:style-name="Table_20_Heading">Kwota</text:p>
            </table:table-cell>
          </table:table-row>
        </table:table-header-rows>
        <table:table-row>
          <table:table-cell table:style-name="Tabela2.A2" office:value-type="string">
            <text:p text:style-name="P7"/>
            <text:p text:style-name="P7"/>
            <text:p text:style-name="P7">SSP Nr 1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5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5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12.0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>SSP Nr 2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/>
                  <text:p text:style-name="P10">4.400</text:p>
                </table:table-cell>
              </table:table-row>
              <table:table-row>
                <table:table-cell table:style-name="Tabela2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7.4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>SSP Nr 6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/>
                  <text:p text:style-name="P10">10.500</text:p>
                </table:table-cell>
              </table:table-row>
              <table:table-row>
                <table:table-cell table:style-name="Tabela2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5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12.0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Table_20_Contents"/>
            <text:p text:style-name="P7"/>
            <text:p text:style-name="P7">SSP </text:p>
            <text:p text:style-name="P7">Chocicza Wielka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1.5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5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5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2.5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P7">SSP Chwalibogowo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4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3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4.7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>SSP <text:s text:c="17"/>Gutowo Małe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4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2.4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>SSP <text:s text:c="7"/>Kaczanowo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3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3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7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5.0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SSP </text:p>
            <text:p text:style-name="P12">Marzenin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3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4.0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SSP </text:p>
            <text:p text:style-name="P12">Nowy Folwark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1.2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5.200</text:p>
                </table:table-cell>
              </table:table-row>
            </table:table>
          </table:table-cell>
        </table:table-row>
        <table:table-row>
          <table:table-cell table:style-name="Tabela2.A2" office:value-type="string">
            <text:p text:style-name="P12"/>
            <text:p text:style-name="P12"/>
            <text:p text:style-name="P12">SSP </text:p>
            <text:p text:style-name="P12">Otoczna</text:p>
          </table:table-cell>
          <table:table-cell>
            <table:table table:is-sub-table="true">
              <table:table-column table:style-name="Tabela2.B"/>
              <table:table-row>
                <table:table-cell table:style-name="Tabela2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2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2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2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2.C"/>
              <table:table-row>
                <table:table-cell table:style-name="Tabela2.C2.1.1" office:value-type="string">
                  <text:p text:style-name="P10">2.2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0">800</text:p>
                  <text:p text:style-name="P10"/>
                </table:table-cell>
              </table:table-row>
              <table:table-row>
                <table:table-cell table:style-name="Tabela2.C2.1.1" office:value-type="string">
                  <text:p text:style-name="P11">3.000</text:p>
                </table:table-cell>
              </table:table-row>
            </table:table>
          </table:table-cell>
        </table:table-row>
      </table:table>
      <text:p text:style-name="P14"/>
      <text:p text:style-name="P14"/>
      <text:p text:style-name="P14"/>
      <text:list text:style-name="L2" text:continue-numbering="true">
        <text:list-header>
          <text:p text:style-name="P15">III. Gimnazja</text:p>
          <text:p text:style-name="P15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6">Placówka</text:p>
            </table:table-cell>
            <table:table-cell table:style-name="Tabela1.A1" office:value-type="string">
              <text:p text:style-name="Table_20_Heading">Formy doskonalenia zawodowego</text:p>
            </table:table-cell>
            <table:table-cell table:style-name="Tabela1.C1" office:value-type="string">
              <text:p text:style-name="Table_20_Heading">Kwota</text:p>
            </table:table-cell>
          </table:table-row>
        </table:table-header-rows>
        <table:table-row>
          <table:table-cell table:style-name="Tabela1.A2" office:value-type="string">
            <text:p text:style-name="P7"/>
            <text:p text:style-name="P7"/>
            <text:p text:style-name="P7">Gimnazjum Nr 1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1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1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1.A2" office:value-type="string">
                  <text:p text:style-name="P9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0">6.5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4.8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1">12.300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Gimnazjum Nr 2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1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1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1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0">1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2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3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1">16.000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Table_20_Contents"/>
            <text:p text:style-name="P7"/>
            <text:p text:style-name="P7">Gimnazjum <text:s/>Marzenin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1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1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1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1">1.000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P7">Gimnazjum Nowy Folwark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1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1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1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1.0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1">3.000</text:p>
                </table:table-cell>
              </table:table-row>
            </table:table>
          </table:table-cell>
        </table:table-row>
        <table:table-row>
          <table:table-cell table:style-name="Tabela1.A2" office:value-type="string">
            <text:p text:style-name="P7"/>
            <text:p text:style-name="P7"/>
            <text:p text:style-name="P7">Gimnazjum Otoczna</text:p>
          </table:table-cell>
          <table:table-cell>
            <table:table table:is-sub-table="true">
              <table:table-column table:style-name="Tabela1.B"/>
              <table:table-row>
                <table:table-cell table:style-name="Tabela1.A2" office:value-type="string">
                  <text:p text:style-name="P8">1.Opłaty za kształcenie pobierane przez szkoły wyższe.</text:p>
                </table:table-cell>
              </table:table-row>
              <table:table-row>
                <table:table-cell table:style-name="Tabela1.A2" office:value-type="string">
                  <text:p text:style-name="P8">2. Organizacja szkolenia zawodowego nauczycieli szkoły.</text:p>
                </table:table-cell>
              </table:table-row>
              <table:table-row>
                <table:table-cell table:style-name="Tabela1.A2" office:value-type="string">
                  <text:p text:style-name="P8">3. Szkolenie rad pedagogicznych.</text:p>
                  <text:p text:style-name="P8"/>
                </table:table-cell>
              </table:table-row>
              <table:table-row>
                <table:table-cell table:style-name="Tabela1.A2" office:value-type="string">
                  <text:p text:style-name="P7">Razem</text:p>
                </table:table-cell>
              </table:table-row>
            </table:table>
          </table:table-cell>
          <table:table-cell>
            <table:table table:is-sub-table="true">
              <table:table-column table:style-name="Tabela1.C"/>
              <table:table-row>
                <table:table-cell table:style-name="Tabela1.C2.1.1" office:value-type="string">
                  <text:p text:style-name="P10">1.8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0">200</text:p>
                  <text:p text:style-name="P10"/>
                </table:table-cell>
              </table:table-row>
              <table:table-row>
                <table:table-cell table:style-name="Tabela1.C2.1.1" office:value-type="string">
                  <text:p text:style-name="P11">2.000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P16">BURMISTRZ </text:p>
      <text:p text:style-name="P16">Tomasz Kałużny</text:p>
      <text:p text:style-name="P16">/-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02-06T09:18:24</meta:creation-date>
    <dc:date>2007-02-06T09:21:28</dc:date>
    <dc:language>pl-PL</dc:language>
    <meta:editing-cycles>2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6" meta:paragraph-count="204" meta:word-count="573" meta:character-count="4072"/>
  </office:meta>
</office:document-meta>
</file>