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cm" table:align="margins" style:may-break-between-rows="false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97cm" style:rel-column-width="3073*"/>
    </style:style>
    <style:style style:name="Tabela3.B" style:family="table-column">
      <style:table-column-properties style:column-width="5.999cm" style:rel-column-width="23127*"/>
    </style:style>
    <style:style style:name="Tabela3.C" style:family="table-column">
      <style:table-column-properties style:column-width="3.401cm" style:rel-column-width="13111*"/>
    </style:style>
    <style:style style:name="Tabela3.D" style:family="table-column">
      <style:table-column-properties style:column-width="3.399cm" style:rel-column-width="13104*"/>
    </style:style>
    <style:style style:name="Tabela3.E" style:family="table-column">
      <style:table-column-properties style:column-width="3.404cm" style:rel-column-width="1312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9.994cm" table:align="left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2.092cm"/>
    </style:style>
    <style:style style:name="Tabela4.C" style:family="table-column">
      <style:table-column-properties style:column-width="1.89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0.894cm" style:rel-column-width="3447*"/>
    </style:style>
    <style:style style:name="Tabela5.B" style:family="table-column">
      <style:table-column-properties style:column-width="3.962cm" style:rel-column-width="15273*"/>
    </style:style>
    <style:style style:name="Tabela5.C" style:family="table-column">
      <style:table-column-properties style:column-width="1.849cm" style:rel-column-width="7126*"/>
    </style:style>
    <style:style style:name="Tabela5.D" style:family="table-column">
      <style:table-column-properties style:column-width="1.393cm" style:rel-column-width="5372*"/>
    </style:style>
    <style:style style:name="Tabela5.E" style:family="table-column">
      <style:table-column-properties style:column-width="4.309cm" style:rel-column-width="16613*"/>
    </style:style>
    <style:style style:name="Tabela5.F" style:family="table-column">
      <style:table-column-properties style:column-width="2.163cm" style:rel-column-width="8337*"/>
    </style:style>
    <style:style style:name="Tabela5.G" style:family="table-column">
      <style:table-column-properties style:column-width="2.431cm" style:rel-column-width="9367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officeooo:rsid="003825c0" officeooo:paragraph-rsid="0000f9ac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17e985" officeooo:paragraph-rsid="0017e985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17e985" officeooo:paragraph-rsid="0000f9ac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db71f" officeooo:paragraph-rsid="0000f9ac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99917" officeooo:paragraph-rsid="0000f9ac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c2a1f" officeooo:paragraph-rsid="0000f9ac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rsid="003c2a1f" officeooo:paragraph-rsid="0000f9ac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3825c0" officeooo:paragraph-rsid="0000f9a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3c2a1f" officeooo:paragraph-rsid="0000f9a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3db71f" officeooo:paragraph-rsid="0000f9ac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officeooo:paragraph-rsid="0000f9ac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officeooo:rsid="003c2a1f" officeooo:paragraph-rsid="0000f9ac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3c2a1f" officeooo:paragraph-rsid="0000f9a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c2a1f" officeooo:paragraph-rsid="0000f9ac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0f9ac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db71f" officeooo:paragraph-rsid="0000f9ac" style:font-size-asian="10pt" style:font-weight-asian="bold" style:font-size-complex="10pt" style:font-weight-complex="bold"/>
    </style:style>
    <style:style style:name="T1" style:family="text">
      <style:text-properties fo:font-weight="normal" officeooo:rsid="00399917" style:font-weight-asian="normal" style:font-weight-complex="normal"/>
    </style:style>
    <style:style style:name="T2" style:family="text">
      <style:text-properties fo:font-weight="normal" officeooo:rsid="003c2a1f" style:font-weight-asian="normal" style:font-weight-complex="normal"/>
    </style:style>
    <style:style style:name="T3" style:family="text">
      <style:text-properties officeooo:rsid="00132b24"/>
    </style:style>
    <style:style style:name="T4" style:family="text">
      <style:text-properties officeooo:rsid="00119d78"/>
    </style:style>
    <style:style style:name="T5" style:family="text">
      <style:text-properties officeooo:rsid="00399917"/>
    </style:style>
    <style:style style:name="T6" style:family="text">
      <style:text-properties officeooo:rsid="00480c53"/>
    </style:style>
    <style:style style:name="T7" style:family="text">
      <style:text-properties officeooo:rsid="003eb47e"/>
    </style:style>
    <style:style style:name="T8" style:family="text">
      <style:text-properties officeooo:rsid="003c2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nr </text:span><text:span text:style-name="T2">2</text:span></text:p>
      <text:p text:style-name="P5"><text:s text:c="138"/>do Uchwały nr <text:span text:style-name="T3">XXXIV/420</text:span>/<text:span text:style-name="T4">2014</text:span> <text:s text:c="21"/></text:p>
      <text:p text:style-name="P5"><text:s text:c="148"/>Rady Miejskiej we Wrześni </text:p>
      <text:p text:style-name="P5"><text:s text:c="150"/>z dnia <text:span text:style-name="T3">16 września/</text:span>2014 r.</text:p>
      <text:p text:style-name="P5"/>
      <text:p text:style-name="P5"/>
      <text:p text:style-name="P5"/>
      <text:p text:style-name="P8"/>
      <text:p text:style-name="P9"><text:span text:style-name="T5">S</text:span>PRAWOZDANIE Z WYKONANIA ZADANIA</text:p>
      <text:p text:style-name="P6"/>
      <text:p text:style-name="P6"/>
      <text:p text:style-name="P6">…............................................................................................................................................................................................</text:p>
      <text:p text:style-name="P7"><text:span text:style-name="T5">( <text:s/></text:span>nazwa zadania )</text:p>
      <text:p text:style-name="P7"/>
      <text:p text:style-name="P7">w okresie od dnia ….......................... do dnia ….......................................... </text:p>
      <text:p text:style-name="P7"><text:s/>określonego w umowie nr ….............................. zawartej w dniu ….......................................</text:p>
      <text:p text:style-name="P7">pomiędzy Gminą Września , a …...................................................................................................</text:p>
      <text:p text:style-name="P6"/>
      <text:p text:style-name="P6"/>
      <text:p text:style-name="P9">CZĘŚĆ I</text:p>
      <text:p text:style-name="P9">Sprawozdanie merytoryczne:</text:p>
      <text:p text:style-name="P9"/>
      <text:p text:style-name="P6">1. Opis zrealizowanego zadania i osiągniętych rezultatów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6"/>
      <text:p text:style-name="P6"/>
      <text:p text:style-name="P9">CZĘŚĆ I<text:span text:style-name="T6">I</text:span></text:p>
      <text:p text:style-name="P9">Sprawozdanie z wykonania wydatków:</text:p>
      <text:p text:style-name="P9"/>
      <text:p text:style-name="P6">1. Rozliczenie ze względu na rodzaj kosztów <text:span text:style-name="T7">( </text:span>w zł <text:span text:style-name="T7">)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4">Rodzaj kosztów ( koszty merytoryczne <text:s text:c="13"/>i administracyjne związane z realizacją zadania )</text:p>
          </table:table-cell>
          <table:table-cell table:style-name="Tabela3.A1" office:value-type="string">
            <text:p text:style-name="P14">Koszt całkowity</text:p>
          </table:table-cell>
          <table:table-cell table:style-name="Tabela3.A1" office:value-type="string">
            <text:p text:style-name="P14">z tego z dotacji</text:p>
          </table:table-cell>
          <table:table-cell table:style-name="Tabela3.E1" office:value-type="string">
            <text:p text:style-name="P14">Ze środków własnych , innych źródeł oraz wpłat</text:p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3">ŁĄCZNIE</text:p>
          </table:table-cell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11"/>
          </table:table-cell>
          <table:table-cell table:style-name="Tabela3.E2" office:value-type="string">
            <text:p text:style-name="P11"/>
          </table:table-cell>
        </table:table-row>
      </table:table>
      <text:p text:style-name="P6"/>
      <text:p text:style-name="P6"/>
      <text:p text:style-name="P6">2. Rozliczenie ze względu na rodzaj kosztów ( w zł )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Źródła finansowania</text:p>
          </table:table-cell>
          <table:table-cell table:style-name="Tabela4.A1" office:value-type="string">
            <text:p text:style-name="P14">zł </text:p>
          </table:table-cell>
          <table:table-cell table:style-name="Tabela4.C1" office:value-type="string">
            <text:p text:style-name="P15">%</text:p>
          </table:table-cell>
        </table:table-row>
        <table:table-row>
          <table:table-cell table:style-name="Tabela4.A2" office:value-type="string">
            <text:p text:style-name="P12">Kwota dotacji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2">Środki własne, w tym: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- <text:span text:style-name="T8">finansowe</text:span>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1">- <text:span text:style-name="T8">nie finansowe</text:span>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  <table:table-row>
          <table:table-cell table:style-name="Tabela4.A2" office:value-type="string">
            <text:p text:style-name="P12">Łączny koszt</text:p>
          </table:table-cell>
          <table:table-cell table:style-name="Tabela4.A2" office:value-type="string">
            <text:p text:style-name="P11"/>
          </table:table-cell>
          <table:table-cell table:style-name="Tabela4.C2" office:value-type="string">
            <text:p text:style-name="P11"/>
          </table:table-cell>
        </table:table-row>
      </table:table>
      <text:p text:style-name="P6"/>
      <text:p text:style-name="P6"/>
      <text:p text:style-name="P6">Uwagi <text:s/>mogące mieć znaczenie przy ocenie realizacji budżetu zadania: </text:p>
      <text:p text:style-name="P6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3. Zestawienie faktur ( rachunków 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16">Lp.</text:p>
          </table:table-cell>
          <table:table-cell table:style-name="Tabela5.A1" office:value-type="string">
            <text:p text:style-name="P16">Numer dokumentu księgowego</text:p>
          </table:table-cell>
          <table:table-cell table:style-name="Tabela5.A1" office:value-type="string">
            <text:p text:style-name="P16">Numer pozycji kosztorysu</text:p>
          </table:table-cell>
          <table:table-cell table:style-name="Tabela5.A1" office:value-type="string">
            <text:p text:style-name="P16">Data</text:p>
          </table:table-cell>
          <table:table-cell table:style-name="Tabela5.A1" office:value-type="string">
            <text:p text:style-name="P16">Nazwa wydatku</text:p>
          </table:table-cell>
          <table:table-cell table:style-name="Tabela5.A1" office:value-type="string">
            <text:p text:style-name="P16">Kwota zł. </text:p>
          </table:table-cell>
          <table:table-cell table:style-name="Tabela5.G1" office:value-type="string">
            <text:p text:style-name="P16">z tego ze środków pochodzących z dotacji (zł)</text:p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  <table:table-row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11"/>
          </table:table-cell>
          <table:table-cell table:style-name="Tabela5.G2" office:value-type="string">
            <text:p text:style-name="P11"/>
          </table:table-cell>
        </table:table-row>
      </table:table>
      <text:p text:style-name="P6"/>
      <text:p text:style-name="P6"/>
      <text:p text:style-name="P10">CZĘŚĆ III</text:p>
      <text:p text:style-name="P10">Dodatkowe informacje: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Załącznik:</text:p>
      <text:p text:style-name="P4">1. ...........................................................................................................................................................................................</text:p>
      <text:p text:style-name="P4">2. ….......................................................................................................................................................................................</text:p>
      <text:p text:style-name="P4">3. …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Oświadczam ( -my ), że:</text:p>
      <text:p text:style-name="P4">1. od daty zawarcia umowy nie zmienił się status prawny klubu sportowego;</text:p>
      <text:p text:style-name="P4">2. wszystkie podane w niniejszym sprawozdaniu informacje są zgodne z aktualnym stanem prawnym i faktycznym;</text:p>
      <text:p text:style-name="P4">3. wszystkie kwoty wymienione w zestawieniu faktur ( rachunków ) zostały faktycznie poniesione.</text:p>
      <text:p text:style-name="P4"/>
      <text:p text:style-name="P4"/>
      <text:p text:style-name="P4"/>
      <text:p text:style-name="P4"/>
      <text:p text:style-name="P4"/>
      <text:p text:style-name="P4">…......................., dnia .................20...r. <text:s text:c="49"/>….........................................................................</text:p>
      <text:p text:style-name="P4"><text:s text:c="114"/>( pieczątka i podpisy osób upoważnionych </text:p>
      <text:p text:style-name="P4"><text:s text:c="115"/>do składania oświadczeń woli w imieniu klubu )</text:p>
      <text:p text:style-name="P4"/>
      <text:p text:style-name="P4"/>
      <text:p text:style-name="P4"/>
      <text:p text:style-name="P4"/>
      <text:p text:style-name="P4"/>
      <text:p text:style-name="P3"/>
      <text:p text:style-name="P3">Przewodnicząca Rady Miejskiej we Wrześni</text:p>
      <text:p text:style-name="P2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7:23:31.117000000</meta:creation-date>
    <dc:date>2014-09-17T07:32:53.765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4" meta:image-count="0" meta:object-count="0" meta:page-count="2" meta:paragraph-count="57" meta:word-count="250" meta:character-count="4670" meta:non-whitespace-character-count="3719"/>
  </office:meta>
</office:document-meta>
</file>