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304cm" table:align="left"/>
    </style:style>
    <style:style style:name="Tabela1.A" style:family="table-column">
      <style:table-column-properties style:column-width="4.505cm"/>
    </style:style>
    <style:style style:name="Tabela1.B" style:family="table-column">
      <style:table-column-properties style:column-width="1.501cm"/>
    </style:style>
    <style:style style:name="Tabela1.C" style:family="table-column">
      <style:table-column-properties style:column-width="2.789cm"/>
    </style:style>
    <style:style style:name="Tabela1.D" style:family="table-column">
      <style:table-column-properties style:column-width="2.808cm"/>
    </style:style>
    <style:style style:name="Tabela1.F" style:family="table-column">
      <style:table-column-properties style:column-width="1.91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3825c0" officeooo:paragraph-rsid="0015faff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fo:font-weight="normal" officeooo:rsid="0017e985" officeooo:paragraph-rsid="0017e985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rsid="003825c0" officeooo:paragraph-rsid="0015faff" style:font-size-asian="10pt" style:font-size-complex="10pt"/>
    </style:style>
    <style:style style:name="P4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rsid="003825c0" officeooo:paragraph-rsid="0015faff" style:font-size-asian="10pt" style:font-size-complex="10pt"/>
    </style:style>
    <style:style style:name="P5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" fo:font-size="10pt" officeooo:rsid="003b0e54" officeooo:paragraph-rsid="0015faff" style:font-size-asian="10pt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normal" officeooo:rsid="00399917" officeooo:paragraph-rsid="0015faff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weight="normal" officeooo:rsid="00399917" officeooo:paragraph-rsid="0015faff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weight="normal" officeooo:rsid="003b0e54" officeooo:paragraph-rsid="0015faff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weight="normal" officeooo:rsid="0031befa" officeooo:paragraph-rsid="0015faff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bold" officeooo:rsid="003b0e54" officeooo:paragraph-rsid="0015faff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font-weight="bold" officeooo:rsid="00399917" officeooo:paragraph-rsid="0015faff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50%" fo:text-align="justify" style:justify-single-word="false"/>
      <style:text-properties style:font-name="times new roman" fo:font-size="10pt" fo:font-weight="bold" officeooo:rsid="00399917" officeooo:paragraph-rsid="0015faff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b0e54" officeooo:paragraph-rsid="0015faff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3eb47e" officeooo:paragraph-rsid="0015faff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paragraph-rsid="0015faff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99917" style:font-weight-asian="normal" style:font-weight-complex="normal"/>
    </style:style>
    <style:style style:name="T3" style:family="text">
      <style:text-properties fo:font-weight="normal" officeooo:rsid="003b0e54" style:font-weight-asian="normal" style:font-weight-complex="normal"/>
    </style:style>
    <style:style style:name="T4" style:family="text">
      <style:text-properties officeooo:rsid="00089eac"/>
    </style:style>
    <style:style style:name="T5" style:family="text">
      <style:text-properties officeooo:rsid="003999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169"/></text:span><text:span text:style-name="T2">Załącznik nr 1 <text:s text:c="56"/></text:span></text:p>
      <text:p text:style-name="P6"><text:s text:c="136"/>do Uchwały nr <text:span text:style-name="T4">XXXIV/420/2014r.</text:span> <text:s text:c="21"/></text:p>
      <text:p text:style-name="P6"><text:s text:c="148"/>Rady Miejskiej we Wrześni </text:p>
      <text:p text:style-name="P6"><text:s text:c="150"/>z dnia <text:span text:style-name="T4">16 września </text:span>2014 r.</text:p>
      <text:p text:style-name="P6"/>
      <text:p text:style-name="P6"/>
      <text:p text:style-name="P10"><text:span text:style-name="T5">W</text:span>NIOSEK</text:p>
      <text:p text:style-name="P10"/>
      <text:p text:style-name="P11">o udzielenie dotacji z budżetu Gminy Września na wsparcie zadania w zakresie rozwoju sportu na terenie Gminy Września pod nazwą: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/>
      <text:p text:style-name="P11">1) Wnioskodawca:</text:p>
      <text:p text:style-name="P6"><text:s text:c="2"/></text:p>
      <text:p text:style-name="P6">a) Nazwa i siedziba klubu sportowego …..............................................................................................................................</text:p>
      <text:p text:style-name="P6"/>
      <text:p text:style-name="P6">b) Adres, nr telefonu, e-mail ….............................................................................................................................................. <text:s text:c="71"/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c) Nazwa banku i nr rachunku …...........................................................................................................................................</text:p>
      <text:p text:style-name="P7">d) Status prawny …................................................................................................................................................................</text:p>
      <text:p text:style-name="P7">e) Data zarejestrowania podmiotu ….....................................................................................................................................</text:p>
      <text:p text:style-name="P7">f) Aktualny wyciąg z rejestru sadowego bądź ewidencji jednostki nadzoru administracyjnego nr …..................................</text:p>
      <text:p text:style-name="P7">g) Cel i zadania statutowe …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i) posiadane zasoby kadrowe, rzeczowe, finansowe …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j) Dotychczasowe zadania i osiągnięte efekty sportowe …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/>
      <text:p text:style-name="P12">2. Informacja o planowanych zawodach sportowych i innych zadaniach:</text:p>
      <text:p text:style-name="P7">a) opis …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 </text:p>
      <text:p text:style-name="P7">b) Termin i miejsce realizacji zadania …..............................................................................................................................</text:p>
      <text:p text:style-name="P7">c) Planowane koszt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3">Rodzaj planowanego zadania</text:p>
          </table:table-cell>
          <table:table-cell table:style-name="Tabela1.A1" office:value-type="string">
            <text:p text:style-name="P14">Pozycja</text:p>
          </table:table-cell>
          <table:table-cell table:style-name="Tabela1.A1" office:value-type="string">
            <text:p text:style-name="P13">Całkowity koszt zadania zł.</text:p>
          </table:table-cell>
          <table:table-cell table:style-name="Tabela1.A1" office:value-type="string">
            <text:p text:style-name="P13">Środki własne zł.</text:p>
          </table:table-cell>
          <table:table-cell table:style-name="Tabela1.A1" office:value-type="string">
            <text:p text:style-name="P13">Wnioskowana kwota dotacji zł.</text:p>
          </table:table-cell>
          <table:table-cell table:style-name="Tabela1.F1" office:value-type="string">
            <text:p text:style-name="P13">Inne środki zł.</text:p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  <table:table-row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15"/>
          </table:table-cell>
          <table:table-cell table:style-name="Tabela1.F2" office:value-type="string">
            <text:p text:style-name="P15"/>
          </table:table-cell>
        </table:table-row>
      </table:table>
      <text:p text:style-name="P7"><text:soft-page-break/></text:p>
      <text:p text:style-name="P5"><text:span text:style-name="T2">4. </text:span><text:span text:style-name="T1">Wysokość i cele dotychczasowych dotacji udzielonych z budżetu gminy: …...................................................................</text:span></text:p>
      <text:p text:style-name="P8">…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</text:p>
      <text:p text:style-name="P8"/>
      <text:p text:style-name="P8">5. Osoby odpowiedzialne za realizację zadania oraz wykorzystania i rozliczenie <text:s/>przyznanej dotacji:</text:p>
      <text:p text:style-name="P8">…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</text:p>
      <text:p text:style-name="P8"/>
      <text:p text:style-name="P8">6. Harmonogram realizacji zadania: …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…..............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/>
      <text:p text:style-name="P8"/>
      <text:p text:style-name="P5"><text:span text:style-name="T1"><text:s/>…..........................., dnia …..................... 20.. r. <text:s text:c="45"/></text:span><text:span text:style-name="T2">….................................................................</text:span></text:p>
      <text:p text:style-name="P4"><text:span text:style-name="T2"><text:s text:c="123"/></text:span><text:span text:style-name="T3">( pieczątka, podpisy osób upoważnionych )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9"/>
      <text:p text:style-name="P9"/>
      <text:p text:style-name="P9"/>
      <text:p text:style-name="P9"/>
      <text:p text:style-name="P9"/>
      <text:p text:style-name="P9"/>
      <text:p text:style-name="P1"><text:s text:c="137"/></text:p>
      <text:p text:style-name="P2"/>
      <text:p text:style-name="P2"/>
      <text:p text:style-name="P2"/>
      <text:p text:style-name="P2">Przewodnicząca Rady Miejskiej we Wrześni</text:p>
      <text:p text:style-name="P2">/-/Bożena Nowacka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07:22:49.607000000</meta:creation-date>
    <dc:date>2014-09-17T07:32:18.275000000</dc:date>
    <meta:editing-duration>P0D</meta:editing-duration>
    <meta:editing-cycles>2</meta:editing-cycles>
    <meta:generator>LibreOffice/4.2.4.2$Windows_x86 LibreOffice_project/63150712c6d317d27ce2db16eb94c2f3d7b699f8</meta:generator>
    <meta:document-statistic meta:table-count="1" meta:image-count="0" meta:object-count="0" meta:page-count="3" meta:paragraph-count="54" meta:word-count="208" meta:character-count="7934" meta:non-whitespace-character-count="6711"/>
  </office:meta>
</office:document-meta>
</file>