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  <style:text-properties fo:color="#000000" style:font-name="Verdana" fo:font-size="10pt" style:font-size-asian="10pt" style:font-size-complex="10pt"/>
    </style:style>
    <style:style style:name="P2" style:family="paragraph" style:parent-style-name="Default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3" style:family="paragraph" style:parent-style-name="Default">
      <style:paragraph-properties fo:text-align="start" style:justify-single-word="false"/>
      <style:text-properties fo:color="#000000" style:font-name="Verdana" fo:font-size="10pt" officeooo:rsid="00156288" officeooo:paragraph-rsid="00156288" style:font-size-asian="10pt" style:font-size-complex="10pt"/>
    </style:style>
    <style:style style:name="P4" style:family="paragraph" style:parent-style-name="Default">
      <style:paragraph-properties fo:text-align="start" style:justify-single-word="false"/>
      <style:text-properties fo:color="#000000" style:font-name="Verdana" fo:font-size="10pt" officeooo:rsid="0016f84a" officeooo:paragraph-rsid="0016f84a" style:font-size-asian="10pt" style:font-size-complex="10pt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font-name="Verdana" fo:font-size="10pt" style:font-name-asian="ArialMT" style:font-size-asian="10pt" style:font-name-complex="ArialMT" style:font-size-complex="10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Verdana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Verdana" fo:font-size="10pt" style:font-name-asian="ArialMT" style:font-size-asian="10pt" style:font-name-complex="ArialMT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Verdana" fo:font-size="10pt" officeooo:paragraph-rsid="00156288" style:font-name-asian="ArialMT" style:font-size-asian="10pt" style:font-name-complex="ArialM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Verdana" fo:font-size="10pt" officeooo:paragraph-rsid="00183eb4" style:font-name-asian="ArialMT" style:font-size-asian="10pt" style:font-name-complex="ArialM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Verdana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text-align="start" style:justify-single-word="false"/>
      <style:text-properties fo:color="#000000" style:font-name="Verdana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Verdana" fo:font-size="10pt" style:font-name-asian="Arial-BoldMT" style:font-size-asian="10pt" style:font-name-complex="Arial-BoldMT" style:font-size-complex="10pt"/>
    </style:style>
    <style:style style:name="P17" style:family="paragraph" style:parent-style-name="Standard"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Verdana" fo:font-size="10pt" officeooo:paragraph-rsid="00183eb4" style:font-size-asian="10pt" style:font-size-complex="10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Verdana" fo:font-size="10pt" officeooo:rsid="00183eb4" officeooo:paragraph-rsid="00183eb4" style:font-size-asian="10pt" style:font-size-complex="10pt"/>
    </style:style>
    <style:style style:name="P21" style:family="paragraph" style:parent-style-name="Standard">
      <style:paragraph-properties fo:text-align="end" style:justify-single-word="false" style:text-autospace="none"/>
      <style:text-properties style:font-name="Verdana" fo:font-size="10pt" officeooo:rsid="00183eb4" officeooo:paragraph-rsid="00183eb4" style:font-size-asian="10pt" style:font-size-complex="10pt"/>
    </style:style>
    <style:style style:name="P22" style:family="paragraph" style:parent-style-name="Standard">
      <style:text-properties style:font-name="Verdana" fo:font-size="10pt" style:font-name-asian="Times New Roman" style:font-size-asian="10pt" style:language-asian="ar" style:country-asian="SA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style:font-name-asian="Times New Roman" style:font-size-asian="10pt" style:language-asian="ar" style:country-asian="SA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Verdana" fo:font-size="10pt" style:font-name-asian="Times New Roman" style:font-size-asian="10pt" style:language-asian="ar" style:country-asian="SA" style:font-size-complex="10pt"/>
    </style:style>
    <style:style style:name="P25" style:family="paragraph" style:parent-style-name="Standard">
      <style:text-properties style:font-name="Verdana" fo:font-size="10pt" officeooo:rsid="0017b562" officeooo:paragraph-rsid="0017b562" style:font-name-asian="Times New Roman" style:font-size-asian="10pt" style:language-asian="ar" style:country-asian="SA" style:font-size-complex="10pt"/>
    </style:style>
    <style:style style:name="P26" style:family="paragraph" style:parent-style-name="Standard">
      <style:text-properties style:font-name="Verdana" fo:font-size="10pt" fo:font-weight="bold" style:font-name-asian="Times New Roman" style:font-size-asian="10pt" style:language-asian="ar" style:country-asian="SA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Verdana" fo:font-size="10pt" fo:font-weight="bold" style:font-name-asian="Times New Roman" style:font-size-asian="10pt" style:language-asian="ar" style:country-asian="SA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fo:font-weight="normal" style:font-name-asian="Times New Roman" style:font-size-asian="10pt" style:language-asian="ar" style:country-asian="SA" style:font-weight-asian="normal" style:font-size-complex="10pt" style:font-weight-complex="normal"/>
    </style:style>
    <style:style style:name="P29" style:family="paragraph" style:parent-style-name="Normalny_20__28_Web_29_">
      <style:paragraph-properties fo:margin-top="0cm" fo:margin-bottom="0cm" style:contextual-spacing="false"/>
      <style:text-properties style:font-name="Verdana" fo:font-size="10pt" fo:font-weight="bold" style:font-name-asian="Times New Roman" style:font-size-asian="10pt" style:language-asian="ar" style:country-asian="SA" style:font-weight-asian="bold" style:font-size-complex="10pt" style:font-weight-complex="bold"/>
    </style:style>
    <style:style style:name="P30" style:family="paragraph" style:parent-style-name="Normalny_20__28_Web_29_">
      <style:paragraph-properties fo:margin-top="0cm" fo:margin-bottom="0cm" style:contextual-spacing="false">
        <style:tab-stops>
          <style:tab-stop style:position="2.646cm"/>
        </style:tab-stops>
      </style:paragraph-properties>
      <style:text-properties style:font-name="Verdana" fo:font-size="10pt" fo:font-weight="bold" style:font-name-asian="Times New Roman" style:font-size-asian="10pt" style:language-asian="ar" style:country-asian="SA" style:font-weight-asian="bold" style:font-size-complex="10pt" style:font-weight-complex="bold"/>
    </style:style>
    <style:style style:name="P31" style:family="paragraph" style:parent-style-name="Normalny_20__28_Web_29_">
      <style:paragraph-properties fo:margin-top="0cm" fo:margin-bottom="0cm" style:contextual-spacing="false"/>
      <style:text-properties style:font-name="Verdana" fo:font-size="10pt" style:font-name-asian="Times New Roman" style:font-size-asian="10pt" style:language-asian="ar" style:country-asian="SA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-asian="ArialMT" style:font-name-complex="ArialMT"/>
    </style:style>
    <style:style style:name="T3" style:family="text">
      <style:text-properties fo:color="#000000" style:font-name="Times New Roman1" style:font-name-asian="ArialMT" style:language-asian="ar" style:country-asian="SA" style:font-name-complex="ArialMT"/>
    </style:style>
    <style:style style:name="T4" style:family="text">
      <style:text-properties fo:color="#000000" style:font-name="Times New Roman1" fo:font-weight="bold" style:font-name-asian="Times New Roman" style:language-asian="ar" style:country-asian="SA" style:font-weight-asian="bold" style:font-weight-complex="bold"/>
    </style:style>
    <style:style style:name="T5" style:family="text">
      <style:text-properties fo:color="#000000" style:font-name-asian="ArialMT" style:font-name-complex="ArialMT"/>
    </style:style>
    <style:style style:name="T6" style:family="text">
      <style:text-properties fo:color="#000000" style:font-name-asian="ArialMT" style:language-asian="ar" style:country-asian="SA" style:font-name-complex="ArialMT"/>
    </style:style>
    <style:style style:name="T7" style:family="text">
      <style:text-properties fo:color="#000000" fo:font-weight="bold" style:font-name-asian="Times New Roman" style:language-asian="ar" style:country-asian="SA" style:font-weight-asian="bold" style:font-weight-complex="bold"/>
    </style:style>
    <style:style style:name="T8" style:family="text">
      <style:text-properties style:font-name-asian="Times New Roman" style:language-asian="ar" style:country-asian="SA"/>
    </style:style>
    <style:style style:name="T9" style:family="text">
      <style:text-properties style:font-name-asian="ArialMT" style:font-name-complex="ArialMT"/>
    </style:style>
    <style:style style:name="T10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11" style:family="text">
      <style:text-properties fo:font-weight="bold" officeooo:rsid="0017b562" style:font-name-asian="Times New Roman" style:language-asian="ar" style:country-asian="SA" style:font-weight-asian="bold" style:font-weight-complex="bold"/>
    </style:style>
    <style:style style:name="T12" style:family="text">
      <style:text-properties fo:font-weight="normal" style:font-name-asian="Times New Roman" style:language-asian="ar" style:country-asian="SA" style:font-weight-asian="normal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156288" style:font-size-asian="10pt" style:font-size-complex="10pt"/>
    </style:style>
    <style:style style:name="T15" style:family="text">
      <style:text-properties fo:font-size="10pt" officeooo:rsid="00183eb4" style:font-size-asian="10pt" style:font-size-complex="10pt"/>
    </style:style>
    <style:style style:name="T16" style:family="text">
      <style:text-properties officeooo:rsid="00156288"/>
    </style:style>
    <style:style style:name="T17" style:family="text">
      <style:text-properties officeooo:rsid="0016f84a"/>
    </style:style>
    <style:style style:name="T18" style:family="text">
      <style:text-properties officeooo:rsid="0017b562"/>
    </style:style>
    <style:style style:name="T19" style:family="text">
      <style:text-properties officeooo:rsid="00183e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do Uchwały Nr <text:span text:style-name="T19">XXXIV</text:span>/<text:span text:style-name="T19">419</text:span>/201<text:span text:style-name="T16">4</text:span></text:p>
      <text:p text:style-name="P6">z dnia <text:span text:style-name="T19">16 września </text:span>201<text:span text:style-name="T16">4</text:span>r.</text:p>
      <text:p text:style-name="P7"/>
      <text:p text:style-name="P8"/>
      <text:p text:style-name="P8">PROGRAM WSPÓŁPRACY GMINY WRZEŚNIA </text:p>
      <text:p text:style-name="P8">Z ORGANIZACJAMI POZARZĄDOWYMI ORAZ INNYMI PODMIOTAMI PROWADZĄCYMI DZIAŁALNOŚĆ POŻYTKU PUBLICZNEGO </text:p>
      <text:p text:style-name="P8">NA <text:span text:style-name="T16">ROK </text:span>201<text:span text:style-name="T16">5</text:span>.</text:p>
      <text:p text:style-name="P7"/>
      <text:p text:style-name="P7"/>
      <text:p text:style-name="P9">I. POSTANOWIENIA OGÓLNE</text:p>
      <text:p text:style-name="P10">Ilekroć w niniejszym Programie jest mowa o:</text:p>
      <text:p text:style-name="P10">1. ustawie – rozumie się przez to ustawę z dnia 24 kwietnia 2003 roku o działalności pożytku publicznego i o wolontariacie (Dz. U. <text:span text:style-name="T16">z 2010 r.</text:span> <text:span text:style-name="T16">N</text:span>r <text:span text:style-name="T16">234,</text:span> poz. <text:span text:style-name="T16">1536</text:span> z późn. zm.);</text:p>
      <text:p text:style-name="P11">2. organizacjach pozarządowych – rozumie się przez to organizacje pozarządowe oraz oraz podmioty o których mowa w art. 3 ust. 3 ustawy z dnia 24 kwietnia 2003 roku o działalności pożytku publicznego i o wolontariacie (Dz. U. <text:span text:style-name="T16">z 2010 r.</text:span> <text:span text:style-name="T16">N</text:span>r <text:span text:style-name="T16">234,</text:span> poz. <text:span text:style-name="T16">1536</text:span> z późn. zm.);</text:p>
      <text:p text:style-name="P10">3.programie – rozumie się przez to „Program współpracy Gminy Września z organizacjami pozarządowymi oraz innymi podmiotami prowadzącymi działalność pożytku publicznego na <text:span text:style-name="T16">rok 2</text:span>01<text:span text:style-name="T16">5</text:span>”;</text:p>
      <text:p text:style-name="P10">4. Gminie – rozumie się przez to Gminę Września;</text:p>
      <text:p text:style-name="P10">5. koordynatorze – rozumie się przez to pracownika Urzędu Miasta i Gminy we Wrześni, który</text:p>
      <text:p text:style-name="P10">współpracuje z organizacjami pozarządowymi.</text:p>
      <text:p text:style-name="P10"/>
      <text:p text:style-name="P9">II. CELE PROGRAMU</text:p>
      <text:p text:style-name="P10">1. Celem programu jest:</text:p>
      <text:p text:style-name="P10">a) wzmocnienie potencjału organizacji pozarządowych,</text:p>
      <text:p text:style-name="P10">b) rozwijanie partnerstwa publiczno – społecznego,</text:p>
      <text:p text:style-name="P10">c) wspieranie inicjatyw organizacji pozarządowych działających na terenie Gminy Września.</text:p>
      <text:p text:style-name="P10">2. Celem głównym programu jest budowanie i umacniane partnerstwa pomiędzy</text:p>
      <text:p text:style-name="P10">samorządem a organizacjami pozarządowymi.</text:p>
      <text:p text:style-name="P10">3. Cele szczegółowe:</text:p>
      <text:p text:style-name="P10">a) poprawa jakości życia, poprzez zaspokajanie potrzeb mieszkańców Gminy,</text:p>
      <text:p text:style-name="P10">b) integracja podmiotów realizujących zadania publiczne,</text:p>
      <text:p text:style-name="P10">c) wzmocnienie potencjału organizacji pozarządowych,</text:p>
      <text:p text:style-name="P10">d) promocja działalności organizacji pozarządowych.</text:p>
      <text:p text:style-name="P13"/>
      <text:p text:style-name="P9">III. ZASADY WSPÓŁPRACY</text:p>
      <text:p text:style-name="P10">Współpraca opiera się na następujących zasadach:</text:p>
      <text:p text:style-name="P10">1. pomocniczości – gmina udziela pomocy organizacjom pozarządowym w niezbędnym zakresie, uzasadnionym potrzebami wspólnoty samorządowej,</text:p>
      <text:p text:style-name="P10">2. partnerstwa – współpraca równorzędnych dla siebie podmiotów w rozwiązywaniu wspólnie zdefiniowanych problemów i osiąganiu razem wytyczonych celów,</text:p>
      <text:p text:style-name="P10">3. suwerenności – poszanowanie własnej autonomii i organizacji pozarządowych nie narzucając sobie wzajemnych zadań,</text:p>
      <text:p text:style-name="P10">4. efektywności - <text:span text:style-name="T8">wspólne dążenie do osiągnięcia możliwie najlepszych efektów realizacji zadań publicznych</text:span>,</text:p>
      <text:p text:style-name="P10">5. uczciwej konkurencji - <text:span text:style-name="T8">równe traktowanie wszystkich podmiotów w zakresie wykonywanych zadań,</text:span></text:p>
      <text:p text:style-name="P18">6. jawności - pro<text:span text:style-name="T6">cedury postępowania przy realizacji zadań publicznych przez </text:span><text:span text:style-name="T8">organizacje pozarządowe, sposób udzielania oraz wykonania zadania są jawne.</text:span></text:p>
      <text:p text:style-name="P10"/>
      <text:p text:style-name="P9">IV. ZAKRES PRZEDMIOTOWY</text:p>
      <text:p text:style-name="P10">Zakres przedmiotowy obejmuje zadania w zakresie:</text:p>
      <text:p text:style-name="P14">1. pomocy społecznej, w tym pomocy rodzinom i osobom w trudnej sytuacji życiowej oraz wyrównywania szans tych rodzin i osób,</text:p>
      <text:p text:style-name="P1">2. podtrzymywania i upowszechniania tradycji narodowej, pielęgnowanie polskości oraz rozwoju świadomości narodowej, obywatelskiej i kulturowej,</text:p>
      <text:p text:style-name="P2">3. ochrony i promocji zdrowia,</text:p>
      <text:p text:style-name="P2"><text:soft-page-break/>4. działalności na rzecz osób niepełnosprawnych,</text:p>
      <text:p text:style-name="P2">5. nauki, <text:span text:style-name="T16">szkolnictwa wyższego, </text:span>edukacji, oświaty i wychowania,</text:p>
      <text:p text:style-name="P2"><text:span text:style-name="T16">6</text:span>. wypoczynku dzieci i młodzieży,</text:p>
      <text:p text:style-name="P2"><text:span text:style-name="T16">7</text:span>. kultury, sztuki, ochrony dóbr kultury i dziedzictwa narodowego,</text:p>
      <text:p text:style-name="P2"><text:span text:style-name="T16">8</text:span>. wspierania i upowszechniania kultury fizycznej,</text:p>
      <text:p text:style-name="P2"><text:span text:style-name="T16">9</text:span>. turystyki i krajoznawstwa,</text:p>
      <text:p text:style-name="P3">10. porządku i bezpieczeństwa publicznego,</text:p>
      <text:p text:style-name="P1">1<text:span text:style-name="T16">1</text:span>. upowszechniania i ochrony wolności i praw człowieka oraz swobód obywatelskich, a także działań wspomagających rozwój demokracji,</text:p>
      <text:p text:style-name="P1">1<text:span text:style-name="T17">2</text:span>. działalność na rzecz integracji europejskiej oraz rozwijania kontaktów i współpracy między społeczeństwami,</text:p>
      <text:p text:style-name="P4">13. promocji i organizacji wolontariatu,</text:p>
      <text:p text:style-name="P2">14. działalności na rzecz rodziny, macierzyństwa, rodzicielstwa, upowszechniania i ochrony praw dziecka,</text:p>
      <text:p text:style-name="P2">15. przeciwdziałaniu uzależnieniom i patologiom społecznym.</text:p>
      <text:p text:style-name="P5"/>
      <text:p text:style-name="P9">V. FORMY WSPÓŁPRACY</text:p>
      <text:p text:style-name="P10">Współdziałanie Gminy Września z organizacjami pozarządowymi obejmuje współpracę o charakterze</text:p>
      <text:p text:style-name="P10">finansowym i poza finansowym.</text:p>
      <text:p text:style-name="P10">1. Współpraca finansowa polega na zlecaniu realizacji zadań organizacjom pozarządowym poprzez:</text:p>
      <text:p text:style-name="P10">a) powierzenie wykonania zadania publicznego wraz z udzieleniem dotacji na jego realizację,</text:p>
      <text:p text:style-name="P10">b) wsparcie wykonania zadania publicznego wraz z udzieleniem dotacji na częściowe</text:p>
      <text:p text:style-name="P10">dofinansowanie jego realizacji.</text:p>
      <text:p text:style-name="P10">2. Współpraca poza finansowa polega na:</text:p>
      <text:p text:style-name="P10">a) informowaniu bezpośrednio (na spotkaniach) lub pośrednio (pisemnie, do informacji)</text:p>
      <text:p text:style-name="P10">o planowanych kierunkach działalności,</text:p>
      <text:p text:style-name="P10">b) konsultowaniu z organizacjami pozarządowymi oraz innymi podmiotami, odpowiednio do</text:p>
      <text:p text:style-name="P10">zakresu ich działania, projektów aktów prawnych w dziedzinach dotyczących działalności</text:p>
      <text:p text:style-name="P10">statutowej tych organizacji.</text:p>
      <text:p text:style-name="P10"/>
      <text:p text:style-name="P9">VI. PRIORYTETOWE ZADANIA PUBLICZNE</text:p>
      <text:p text:style-name="P23">Na <text:span text:style-name="T17">rok </text:span>201<text:span text:style-name="T17">5</text:span> jako priorytetowe zostały określone zadania z następujących obszarów:</text:p>
      <text:p text:style-name="P27">1. pomocy społecznej, w tym pomocy rodzinom i osobom w trudnej sytuacji życiowej oraz wyrównywania szans tych rodzin i osób:</text:p>
      <text:p text:style-name="P28">a) <text:span text:style-name="T17">wspieranie działań aktywizujących i integrujących grupy zagrożone wykluczeniem społecznym</text:span>,</text:p>
      <text:p text:style-name="P28">b) <text:span text:style-name="T17">wspieranie przedsięwzięć kierowanych do środowisk wymagających pomocy w zaspakajaniu podstawowych potrzeb życiowych np. dostarczanie żywności, przygotowanie posiłków, wyposażenie w odzież i sprzęt gospodarstwa domowego.</text:span></text:p>
      <text:p text:style-name="P30">2. podtrzymywania i upowszechniania tradycji narodowej, pielęgnowanie polskości oraz rozwoju świadomości narodowej, obywatelskiej i kulturowej:</text:p>
      <text:p text:style-name="P31">a) prowadzenie badań archeologicznych,</text:p>
      <text:p text:style-name="P31">b) organizacja uroczystości kulturalnych,</text:p>
      <text:p text:style-name="P31">c) organizacja uroczystości patriotycznych,</text:p>
      <text:p text:style-name="P31">d) organizowanie konkursów z podtrzymaniem tradycji,</text:p>
      <text:p text:style-name="P31">e) pielęgnowanie tradycji historycznych,</text:p>
      <text:p text:style-name="P31">f) promocja Ziemi Wrzesińskiej.</text:p>
      <text:p text:style-name="P29">3. ochrony i promocji zdrowia:</text:p>
      <text:p text:style-name="P31">a) upowszechniania promocji zdrowia,</text:p>
      <text:p text:style-name="P22">b) badania profilaktyczne,</text:p>
      <text:p text:style-name="P22">c) organizacja imprez integracyjnych.</text:p>
      <text:p text:style-name="P26">4. działalności na rzecz osób niepełnosprawnych:</text:p>
      <text:p text:style-name="P22">a) likwidacja barier architektonicznych,</text:p>
      <text:p text:style-name="P24">b) organizacja imprez integracyjnych.</text:p>
      <text:p text:style-name="P26">5. nauki, <text:span text:style-name="T17">szkolnictwa wyższego, </text:span>edukacji, oświaty i wychowania:</text:p>
      <text:p text:style-name="P22">a) udział dzieci i młodzieży w ogólnokrajowych konkursach, olimpiadach,</text:p>
      <text:p text:style-name="P22">b) zagospodarowanie czasu wolnego dzieci i młodzieży w formie organizacji zajęć <text:soft-page-break/>pozalekcyjnych,</text:p>
      <text:p text:style-name="P22">c) organizacja konkursów językowych, tematycznych dla dzieci i młodzieży.</text:p>
      <text:p text:style-name="P26">6. kultury, sztuki, ochrony dóbr kultury i dziedzictwa narodowego:</text:p>
      <text:p text:style-name="P22">a) organizacja wystaw artystycznych, konkursów, wernisaży,</text:p>
      <text:p text:style-name="P22">b) organizacja festynów,przeglądów kulturalnych.</text:p>
      <text:p text:style-name="P26"><text:span text:style-name="T17">7</text:span>. wspierania i upowszechniania kultury fizycznej:</text:p>
      <text:p text:style-name="P22">a) organizacja imprez o zasięgu regionalnym, gminnym,<text:span text:style-name="T17">ogólnopolskim,</text:span></text:p>
      <text:p text:style-name="P22">b) organizacja zawodów sportowych, rozgrywek międzyszkolnych,</text:p>
      <text:p text:style-name="P22">c) realizacja całorocznego szkolenia dzieci i młodzieży w poszczególnych dyscyplinach, </text:p>
      <text:p text:style-name="P22">d) organizowanie amatorskich rozgrywek, <text:span text:style-name="T17">zawodów sportowych</text:span> w poszczególnych dyscyplinach sportowych.</text:p>
      <text:p text:style-name="P26"><text:span text:style-name="T17">8</text:span>. turystyki i krajoznawstwa:</text:p>
      <text:p text:style-name="P17"><text:span text:style-name="T12">a) </text:span><text:span text:style-name="T8">organizacja imprez turystyczno - rekreacyjnych o zasięgu regionalnym,</text:span></text:p>
      <text:p text:style-name="P25">b) organizacja rajdów, obozów,</text:p>
      <text:p text:style-name="P22"><text:span text:style-name="T18">c</text:span>) koordynacja i wspomaganie organizacji rajdów turystycznych, konkursów,wycieczek oraz innych form popularyzujących turystykę dzieci i młodzieży,</text:p>
      <text:p text:style-name="P25">d) realizacja różnych form zimowego i letniego wypoczynku dzieci i młodzieży.</text:p>
      <text:p text:style-name="P17"><text:span text:style-name="T11">9</text:span><text:span text:style-name="T10">. </text:span><text:span text:style-name="T7">przeciwdziałaniu uzależnieniom i patologiom społecznym</text:span><text:span text:style-name="T10">:</text:span></text:p>
      <text:p text:style-name="P22">a) organizacja świetlic środowiskowych, socjoterapeutycznych oraz środowiskowych z zajęciami socjoterapeutycznymi dla dzieci i młodzieży,</text:p>
      <text:p text:style-name="P22">b) organizacja wypoczynku letniego dla dzieci i młodzieży,</text:p>
      <text:p text:style-name="P22">c) promocja zdrowego stylu życia,</text:p>
      <text:p text:style-name="P22">d) organizacja klubów, świetlic socjoterapeutycznych,środowiskowych oraz zajęć profilaktycznych, rekreacyjnych dla osób uzależnionych i współuzależnionych,</text:p>
      <text:p text:style-name="P22">e) promowanie profilaktyki i terapii uzależnień,</text:p>
      <text:p text:style-name="P17"><text:span text:style-name="T8">f) organizacja punktów konsultacyjnych przeciwdziałania uzależnień oraz </text:span><text:span text:style-name="T6">przeciwdziałaniu przemocy.</text:span></text:p>
      <text:p text:style-name="P10"/>
      <text:p text:style-name="P9">VII. OKRES REALIZACJI PROGRAMU</text:p>
      <text:p text:style-name="P10">Gmina Września realizuje zadania publiczne we współpracy z organizacjami pozarządowymi oraz innymi podmiotami prowadzącymi działalność pożytku publicznego na podstawie programu współpracy i działania <text:span text:style-name="T18">na rok </text:span>201<text:span text:style-name="T18">5</text:span>.</text:p>
      <text:p text:style-name="P10"/>
      <text:p text:style-name="P9">VIII. SPOSÓB REALIZACJI</text:p>
      <text:p text:style-name="P10">Zlecanie realizacji zadań publicznych przez organizacje pozarządowe odbywa się poprzez:</text:p>
      <text:p text:style-name="P10">1. Powierzanie wykonywania zadań publicznych wraz z udzielaniem dotacji na finansowanie ich realizacji,</text:p>
      <text:p text:style-name="P10">2. Wspieranie wykonywania zadań publicznych wraz z udzieleniem dotacji na ich dofinansowanie.</text:p>
      <text:p text:style-name="P10"/>
      <text:p text:style-name="P9">IX. WYSOKOŚĆ ŚRODKÓW PRZEZNACZONYCH NA REALIZACJE PROGRAMU</text:p>
      <text:p text:style-name="P10">W ramach uchwalonego programu współpracy na <text:span text:style-name="T18">rok </text:span>201<text:span text:style-name="T18">5</text:span> gmina przeznacz<text:span text:style-name="T18">y</text:span> środki finansowe określone <text:span text:style-name="T18">w</text:span> Uchwa<text:span text:style-name="T18">le</text:span> Budżetow<text:span text:style-name="T18">ej</text:span>.</text:p>
      <text:p text:style-name="P10"/>
      <text:p text:style-name="P9">X. SPOSÓB OCENY REALIZACJI PROGRAMU</text:p>
      <text:p text:style-name="P10">1. Gmina Września w trakcie wykonywania zadania przez organizacje pozarządowe sprawuje kontrolę prawidłowości wykonywania zadania, w tym wydatkowania przekazanych na realizację celu środków finansowych.</text:p>
      <text:p text:style-name="P15">2.W ramach kontroli upoważniony pracownik Urzędu może badać dokumenty i inne nośniki informacji, które mają lub mogą mieć znaczenie dla oceny prawidłowości wykonywania zadania.</text:p>
      <text:p text:style-name="P15">3.Kontrolowany na żądanie kontrolującego jest zobowiązany dostarczyć lub udostępnić dokumenty i inne nośniki informacji w terminie określonym przez sprawdzającego.</text:p>
      <text:p text:style-name="P10">4.Prawo do kontroli przysługuje upoważnionemu pracownikowi Urzędu zarówno w siedzibach jednostek, którym w ramach konkursu wskazano realizację zadania jak i w miejscach realizacji zadań. </text:p>
      <text:p text:style-name="P10">5.Gmina może żądać częściowych sprawozdań z wykonywanych zadań.</text:p>
      <text:p text:style-name="P10">6.Jednostki realizujące zlecone zadania zobowiązane są do prowadzenia wyodrębnionej dokumentacji finansowo – księgowej środków finansowych otrzymanych na realizację zadania <text:soft-page-break/>zgodnie z zasadami wynikającymi z ustawy.</text:p>
      <text:p text:style-name="P10"/>
      <text:p text:style-name="P9">XI. SPOSÓB TWORZENIA PROGRAMU ORAZ PRZEBIEG KONSULTACJI</text:p>
      <text:p text:style-name="P10">1. Prace nad przygotowaniem „Programu współpracy Gminy Września z organizacjami pozarządowymi oraz innymi podmiotami prowadzącymi działalność pożytku publicznego na <text:span text:style-name="T18">rok </text:span>201<text:span text:style-name="T18">5</text:span>” prowadzi koordynator.</text:p>
      <text:p text:style-name="P10">2. Skierowanie projektu programu współpracy do konsultacji odbywa się w formie publikacji</text:p>
      <text:p text:style-name="P16"><text:span text:style-name="T9">projektu programu na stronie internetowej </text:span><text:span text:style-name="T2">www.wrzesnia.pl</text:span><text:span text:style-name="T9">, w Biuletynie Informacji</text:span></text:p>
      <text:p text:style-name="P10">Publicznej, na tablicy ogłoszeń tutejszego Urzędu na okres 7 dni.</text:p>
      <text:p text:style-name="P10">3. Projekt programu współpracy po rozpatrzeniu uwag i propozycji wniesionych przez</text:p>
      <text:p text:style-name="P10">organizacje pozarządowe przedkłada się Radzie Miejskiej we Wrześni.</text:p>
      <text:p text:style-name="P10">4. Po uchwaleniu przez Radę Miejską we Wrześni „Programu współpracy Gminy Września z organizacjami pozarządowymi oraz innymi podmiotami prowadzącymi działalność pożytku publicznego na <text:span text:style-name="T18">rok </text:span>201<text:span text:style-name="T18">5</text:span>” zamieszcza się na stronie internetowej <text:span text:style-name="T1">www.wrzesnia.pl</text:span>, w Biuletynie Informacji Publicznej oraz na tablicy ogłoszeń tutejszego Urzędu.</text:p>
      <text:p text:style-name="P10"/>
      <text:p text:style-name="P9">XII. TRYB POWOŁYWANIA I ZASADY DZIAŁANIA KOMISJI KONKURSOWYCH DO</text:p>
      <text:p text:style-name="P9">OPINIOWANIA OFERT W OTWARTYCH KONKURSACH</text:p>
      <text:p text:style-name="P10">1. Komisja konkursowa powoływana jest w celu opiniowania złożonych ofert.</text:p>
      <text:p text:style-name="P10">2. Komisja konkursowa i jej przewodniczący powoływani są zarządzeniem Burmistrza Miasta i Gminy Września.</text:p>
      <text:p text:style-name="P10">3. W skład komisji wchodzą:</text:p>
      <text:p text:style-name="P10">a) przedstawiciele Gminy,</text:p>
      <text:p text:style-name="P10">b) przedstawiciel organizacji pozarządowych.</text:p>
      <text:p text:style-name="P10">4. Komisja konkursowa dokumentuje swoją pracę w formie pisemnej zgodnie z ogłoszonymi</text:p>
      <text:p text:style-name="P10">warunkami konkursu.</text:p>
      <text:p text:style-name="P10">5. Komisja wypracowuje stanowisko, po zebraniu indywidualnych opinii wobec wszystkich</text:p>
      <text:p text:style-name="P10">ofert i przedstawia je w formie listy ocenionych projektów z przypisaną im oceną punktową</text:p>
      <text:p text:style-name="P10">i proponowaną propozycją przyznania dotacji.</text:p>
      <text:p text:style-name="P10">6. Ostatecznego wyboru najkorzystniejszych ofert wraz z decyzją o wysokości kwoty przyznanej dotacji dokonuje Burmistrz Miasta i Gminy Września.</text:p>
      <text:p text:style-name="P10">7. W otwartym konkursie ofert może zostać wybrana więcej niż jedna oferta.</text:p>
      <text:p text:style-name="P10">8. Komisja konkursowa przy rozpatrywaniu ofert:</text:p>
      <text:p text:style-name="P10">a) ocenia możliwość realizacji zadania przez organizacje pozarządową,</text:p>
      <text:p text:style-name="P10">b) ocenia przedstawioną kalkulację kosztów realizacji zadania, w tym w odniesieniu do zakresu rzeczowego zadania;</text:p>
      <text:p text:style-name="P10">c) uwzględnia wysokość środków publicznych przeznaczonych na realizację zadania;</text:p>
      <text:p text:style-name="P12">d) ocenia proponowaną jakość wykonania zadania i kwalifikacje osób przy udziale, których wnioskodawca będzie realizował zadanie publiczne;</text:p>
      <text:p text:style-name="P10">e) uwzględnia planowany przez organizację pozarządową wkład rzeczowy, osobowy, w tym świadczenia wolontariuszy i pracę społeczną członków;</text:p>
      <text:p text:style-name="P10">f) uwzględnia analizę i ocenę realizacji zleconych zadań publicznych w przypadku organizacji pozarządowych, które w latach poprzednich realizowały zlecone zadania publiczne, biorąc pod uwagę rzetelność i terminowość oraz sposób rozliczenia otrzymanych na ten cel środków.</text:p>
      <text:p text:style-name="P10">9. O środki w ramach współpracy mogą ubiegać się wyłącznie organizacje pozarządowe prowadzące działalność dla mieszkańców Gminy Września.</text:p>
      <text:p text:style-name="P10">10. Każdy może żądać uzasadnienia wyboru lub odrzucenia oferty.</text:p>
      <text:p text:style-name="P10">11. W przypadku, kiedy organizacje otrzymały dotację w wysokości niższej niż wnioskowana, konieczne jest dokonanie uzgodnień, których celem jest doprecyzowanie warunków i zakresu realizacji zadania, w formie zaktualizowanego harmonogramu i kosztorysu będących załącznikami do umowy o wsparcie/zlecenie wykonania zadania publicznego.</text:p>
      <text:p text:style-name="P18"><text:span text:style-name="T5">12. Informacje o złożonych ofertach oraz o ofertach niespełniających wymogów formalnych, jak również o odmowie lub udzieleniu dotacji na realizację zadań, będą podane do publicznej wiadomości w formie wykazu umieszczonego w Biuletynie Informacji Publicznej, na tablicy ogłoszeń tutejszego Urzędu oraz na stronie internetowej </text:span><text:a xlink:type="simple" xlink:href="http://www.wrzesnia.pl/"><text:span text:style-name="T2">www.wrzesnia.pl</text:span></text:a></text:p>
      <text:p text:style-name="P19"/>
      <text:p text:style-name="P20"/>
      <text:p text:style-name="P21">Przewodnicząca Rady Miejskiej we Wrześni</text:p>
      <text:p text:style-name="P21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21T07:23:36.09</meta:creation-date>
    <dc:date>2014-09-18T12:13:04.107000000</dc:date>
    <meta:editing-duration>PT6H12M43S</meta:editing-duration>
    <meta:editing-cycles>13</meta:editing-cycles>
    <meta:generator>LibreOffice/4.2.4.2$Windows_x86 LibreOffice_project/63150712c6d317d27ce2db16eb94c2f3d7b699f8</meta:generator>
    <meta:print-date>2014-08-14T08:41:47.156000000</meta:print-date>
    <meta:document-statistic meta:table-count="0" meta:image-count="0" meta:object-count="0" meta:page-count="4" meta:paragraph-count="156" meta:word-count="1603" meta:character-count="12845" meta:non-whitespace-character-count="11384"/>
  </office:meta>
</office:document-meta>
</file>