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0.769cm" fo:margin-left="1.021cm" table:align="left" style:writing-mode="lr-tb"/>
    </style:style>
    <style:style style:name="Tabela1.A" style:family="table-column">
      <style:table-column-properties style:column-width="3.531cm"/>
    </style:style>
    <style:style style:name="Tabela1.B" style:family="table-column">
      <style:table-column-properties style:column-width="3.519cm"/>
    </style:style>
    <style:style style:name="Tabela1.C" style:family="table-column">
      <style:table-column-properties style:column-width="3.7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04cm 0.004cm 0.004cm" style:border-line-width-top="0.004cm 0.004cm 0.004cm" style:border-line-width-bottom="0.004cm 0.004cm 0.004cm" fo:padding="0.106cm" fo:border-left="0.3pt double #c0c0c0" fo:border-right="none" fo:border-top="0.3pt double #c0c0c0" fo:border-bottom="0.3pt double #c0c0c0" style:writing-mode="lr-tb"/>
    </style:style>
    <style:style style:name="Tabela1.C1" style:family="table-cell">
      <style:table-cell-properties style:vertical-align="top" style:border-line-width="0.004cm 0.004cm 0.004cm" fo:padding="0.106cm" fo:border="0.3pt double #c0c0c0" style:writing-mode="lr-tb"/>
    </style:style>
    <style:style style:name="Tabela2" style:family="table">
      <style:table-properties style:width="15.808cm" fo:margin-left="0.415cm" table:align="left" style:writing-mode="lr-tb"/>
    </style:style>
    <style:style style:name="Tabela2.A" style:family="table-column">
      <style:table-column-properties style:column-width="12.823cm"/>
    </style:style>
    <style:style style:name="Tabela2.B" style:family="table-column">
      <style:table-column-properties style:column-width="2.9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0.529cm" fo:margin-left="1.027cm" table:align="left" style:writing-mode="lr-tb"/>
    </style:style>
    <style:style style:name="Tabela3.A" style:family="table-column">
      <style:table-column-properties style:column-width="3.921cm"/>
    </style:style>
    <style:style style:name="Tabela3.B" style:family="table-column">
      <style:table-column-properties style:column-width="6.60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2.889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officeooo:paragraph-rsid="000dd911" style:font-name-complex="Times New Roman" style:font-size-complex="9pt" style:font-style-complex="italic"/>
    </style:style>
    <style:style style:name="P2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/>
      <style:text-properties style:font-name="Times New Roman" officeooo:rsid="000cdf71" officeooo:paragraph-rsid="000dd911" style:language-asian="pl" style:country-asian="PL" style:font-name-complex="Times New Roman" style:font-size-complex="9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left="0.501cm" fo:margin-right="0cm" fo:text-align="center" style:justify-single-word="false" fo:hyphenation-ladder-count="no-limit" fo:text-indent="-0.501cm" style:auto-text-indent="false" style:text-autospace="none"/>
      <style:text-properties style:font-name="Times New Roman" officeooo:rsid="000f4044" officeooo:paragraph-rsid="000f4044" style:language-asian="pl" style:country-asian="PL" style:font-name-complex="Times New Roman" style:font-size-complex="9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/>
      <style:text-properties style:font-name="Times New Roman" officeooo:paragraph-rsid="000dd911" style:language-asian="pl" style:country-asian="PL" style:font-name-complex="Times New Roman" fo:hyphenate="true" fo:hyphenation-remain-char-count="2" fo:hyphenation-push-char-count="2"/>
    </style:style>
    <style:style style:name="P5" style:family="paragraph" style:parent-style-name="Standard">
      <style:paragraph-properties fo:margin-left="0.501cm" fo:margin-right="0cm" fo:text-align="center" style:justify-single-word="false" fo:hyphenation-ladder-count="no-limit" fo:text-indent="-0.501cm" style:auto-text-indent="false" style:text-autospace="none"/>
      <style:text-properties style:font-name="Times New Roman" fo:font-weight="bold" officeooo:rsid="000f4044" officeooo:paragraph-rsid="000f4044" style:language-asian="pl" style:country-asian="PL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officeooo:paragraph-rsid="000f4044" style:font-name-complex="Times New Roman"/>
    </style:style>
    <style:style style:name="P7" style:family="paragraph" style:parent-style-name="Standard">
      <style:paragraph-properties fo:margin-left="0.501cm" fo:margin-right="0cm" fo:margin-top="0cm" fo:margin-bottom="0cm" style:contextual-spacing="false" fo:text-align="start" style:justify-single-word="false" fo:text-indent="-0.501cm" style:auto-text-indent="false">
        <style:tab-stops>
          <style:tab-stop style:position="0.25cm"/>
        </style:tab-stops>
      </style:paragraph-properties>
      <style:text-properties style:font-name="Times New Roman" fo:font-size="12pt" fo:font-weight="normal" officeooo:paragraph-rsid="000dd911" style:font-size-asian="12pt" style:font-weight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>
        <style:tab-stops>
          <style:tab-stop style:position="0.25cm"/>
        </style:tab-stops>
      </style:paragraph-properties>
      <style:text-properties fo:font-size="12pt" fo:font-weight="bold" officeooo:rsid="000f4044" officeooo:paragraph-rsid="000f4044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rsid="000cdf71" officeooo:paragraph-rsid="000cdf71" style:font-name-complex="Times New Roman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rsid="000cdf71" officeooo:paragraph-rsid="000cdf71" style:font-name-complex="Times New Roman" style:font-size-complex="9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officeooo:rsid="000cdf71" officeooo:paragraph-rsid="000cdf71" style:font-name-complex="Times New Roman" style:font-size-complex="9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officeooo:rsid="000d9d2d" officeooo:paragraph-rsid="000d9d2d" style:font-name-complex="Times New Roman" style:font-size-complex="9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officeooo:rsid="000d9d2d" officeooo:paragraph-rsid="000dd911" style:font-name-complex="Times New Roman" style:font-size-complex="9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officeooo:rsid="000d9d2d" officeooo:paragraph-rsid="000dd911" style:font-name-complex="Times New Roman" style:font-size-complex="9pt" style:font-weight-complex="bold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officeooo:rsid="000d9d2d" officeooo:paragraph-rsid="000d9d2d" style:font-name-complex="Times New Roman" style:font-size-complex="9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officeooo:rsid="000dd911" officeooo:paragraph-rsid="000dd911" style:font-name-complex="Times New Roman" style:font-size-complex="9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0d9d2d" style:font-name-complex="Times New Roman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weight="bold" officeooo:rsid="000cdf71" officeooo:paragraph-rsid="000cdf71" style:font-weight-asian="bold" style:font-name-complex="Times New Roman" style:font-size-complex="9pt" style:font-weight-complex="bold"/>
    </style:style>
    <style:style style:name="P19" style:family="paragraph" style:parent-style-name="Contents_20_2">
      <style:paragraph-properties fo:margin-left="0cm" fo:margin-right="0cm" fo:text-align="justify" style:justify-single-word="false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12pt" officeooo:paragraph-rsid="000cdf71" style:font-size-asian="12pt" style:font-size-complex="12pt"/>
    </style:style>
    <style:style style:name="P20" style:family="paragraph" style:parent-style-name="Tekst_20_podstawowy_20_wcięty_20_21">
      <style:paragraph-properties fo:margin-left="0cm" fo:margin-right="0cm" fo:text-indent="0cm" style:auto-text-indent="false"/>
      <style:text-properties style:font-name="Times New Roman" fo:font-size="11pt" fo:font-style="italic" fo:font-weight="bold" officeooo:paragraph-rsid="000f4044" style:font-size-asian="11pt" style:font-style-asian="italic" style:font-weight-asian="bold" style:font-name-complex="Times New Roman"/>
    </style:style>
    <style:style style:name="P21" style:family="paragraph" style:parent-style-name="Tekst_20_podstawowy_20_wcięty_20_21">
      <style:paragraph-properties fo:margin-left="0cm" fo:margin-right="0cm" fo:line-height="100%" fo:text-indent="0cm" style:auto-text-indent="false"/>
      <style:text-properties style:font-name="Times New Roman" fo:font-size="11pt" officeooo:paragraph-rsid="000f4044" style:font-size-asian="11pt" style:font-name-complex="Times New Roman"/>
    </style:style>
    <style:style style:name="P22" style:family="paragraph" style:parent-style-name="Normalny_20__28_Web_29_">
      <style:paragraph-properties fo:text-align="justify" style:justify-single-word="false"/>
      <style:text-properties fo:color="#000000" style:font-name="Times New Roman" style:text-underline-style="solid" style:text-underline-width="auto" style:text-underline-color="font-color" fo:font-weight="bold" officeooo:paragraph-rsid="000cdf71" style:font-weight-asian="bold" style:font-name-complex="Times New Roman" style:font-weight-complex="bold"/>
    </style:style>
    <style:style style:name="P23" style:family="paragraph" style:parent-style-name="Contents_20_1">
      <style:paragraph-properties fo:text-align="justify" style:justify-single-word="false">
        <style:tab-stops>
          <style:tab-stop style:position="2.54cm"/>
          <style:tab-stop style:position="15.984cm" style:type="right" style:leader-style="dotted" style:leader-text="."/>
          <style:tab-stop style:position="16.503cm" style:type="right" style:leader-style="dotted" style:leader-text="."/>
        </style:tab-stops>
      </style:paragraph-properties>
      <style:text-properties fo:font-size="12pt" officeooo:paragraph-rsid="000cdf71" style:font-size-asian="12pt" style:font-size-complex="12pt"/>
    </style:style>
    <style:style style:name="P24" style:family="paragraph" style:parent-style-name="Contents_20_1">
      <style:paragraph-properties fo:text-align="justify" style:justify-single-word="false">
        <style:tab-stops>
          <style:tab-stop style:position="2.54cm"/>
          <style:tab-stop style:position="15.984cm" style:type="right" style:leader-style="dotted" style:leader-text="."/>
          <style:tab-stop style:position="16.503cm" style:type="right" style:leader-style="dotted" style:leader-text="."/>
        </style:tab-stops>
      </style:paragraph-properties>
      <style:text-properties officeooo:paragraph-rsid="001121de"/>
    </style:style>
    <style:style style:name="P25" style:family="paragraph" style:parent-style-name="Contents_20_1">
      <style:paragraph-properties fo:text-align="justify" style:justify-single-word="false">
        <style:tab-stops>
          <style:tab-stop style:position="2.54cm"/>
          <style:tab-stop style:position="15.984cm" style:type="right" style:leader-style="dotted" style:leader-text="."/>
          <style:tab-stop style:position="16.503cm" style:type="right" style:leader-style="dotted" style:leader-text="."/>
        </style:tab-stops>
      </style:paragraph-properties>
      <style:text-properties officeooo:paragraph-rsid="001269d5"/>
    </style:style>
    <style:style style:name="P26" style:family="paragraph" style:parent-style-name="Contents_20_1">
      <style:paragraph-properties fo:text-align="justify" style:justify-single-word="false">
        <style:tab-stops>
          <style:tab-stop style:position="2.54cm"/>
          <style:tab-stop style:position="15.984cm" style:type="right" style:leader-style="dotted" style:leader-text="."/>
          <style:tab-stop style:position="16.503cm" style:type="right" style:leader-style="dotted" style:leader-text="."/>
        </style:tab-stops>
      </style:paragraph-properties>
      <style:text-properties fo:color="#000000" fo:font-size="12pt" fo:font-weight="normal" officeooo:rsid="001269d5" officeooo:paragraph-rsid="001269d5" style:font-size-asian="12pt" style:font-weight-asian="normal" style:font-name-complex="Arial" style:font-size-complex="12pt" style:font-weight-complex="normal"/>
    </style:style>
    <style:style style:name="P27" style:family="paragraph" style:parent-style-name="Contents_20_1">
      <style:paragraph-properties fo:text-align="justify" style:justify-single-word="false"/>
      <style:text-properties fo:font-size="24pt" fo:language="de" fo:country="DE" officeooo:paragraph-rsid="000cdf71" style:font-size-asian="24pt" style:font-size-complex="24pt"/>
    </style:style>
    <style:style style:name="P28" style:family="paragraph" style:parent-style-name="Contents_20_1">
      <style:paragraph-properties fo:text-align="center" style:justify-single-word="false"/>
      <style:text-properties fo:font-size="24pt" fo:language="de" fo:country="DE" fo:font-style="italic" fo:font-weight="bold" officeooo:paragraph-rsid="000cdf71" style:font-size-asian="24pt" style:font-style-asian="italic" style:font-weight-asian="bold" style:font-size-complex="24pt" style:font-weight-complex="bold"/>
    </style:style>
    <style:style style:name="P29" style:family="paragraph" style:parent-style-name="Contents_20_1">
      <style:paragraph-properties fo:text-align="center" style:justify-single-word="false"/>
      <style:text-properties fo:font-size="24pt" fo:font-style="italic" fo:font-weight="bold" officeooo:paragraph-rsid="000cdf71" style:font-size-asian="24pt" style:font-style-asian="italic" style:font-weight-asian="bold" style:font-size-complex="24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officeooo:rsid="00082f34" officeooo:paragraph-rsid="000cdf71" style:font-name-complex="Times New Roman"/>
    </style:style>
    <style:style style:name="P31" style:family="paragraph" style:parent-style-name="Standard">
      <style:paragraph-properties fo:text-align="justify" style:justify-single-word="false"/>
      <style:text-properties style:font-name="Times New Roman" officeooo:paragraph-rsid="000cdf71" style:font-name-complex="Times New Roman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Times New Roman" officeooo:paragraph-rsid="000dd911" style:font-name-complex="Times New Roman" style:font-size-complex="9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officeooo:paragraph-rsid="000cdf71" style:font-name-complex="Times New Roman" style:font-size-complex="9pt"/>
    </style:style>
    <style:style style:name="P34" style:family="paragraph" style:parent-style-name="Standard">
      <style:paragraph-properties fo:text-align="center" style:justify-single-word="false"/>
      <style:text-properties style:font-name="Times New Roman" officeooo:paragraph-rsid="000cdf71" style:font-name-complex="Times New Roman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Times New Roman" officeooo:paragraph-rsid="000dd911" style:font-name-complex="Times New Roman" style:font-size-complex="9pt" style:font-style-complex="italic"/>
    </style:style>
    <style:style style:name="P36" style:family="paragraph" style:parent-style-name="Standard">
      <style:paragraph-properties fo:line-height="150%" fo:text-align="start" style:justify-single-word="false"/>
      <style:text-properties style:font-name="Times New Roman" officeooo:rsid="000cdf71" officeooo:paragraph-rsid="000cdf71" style:font-name-complex="Times New Roman" style:font-size-complex="9pt"/>
    </style:style>
    <style:style style:name="P37" style:family="paragraph" style:parent-style-name="Standard">
      <style:paragraph-properties fo:text-align="justify" style:justify-single-word="false"/>
      <style:text-properties style:font-name="Times New Roman" officeooo:paragraph-rsid="000cdf71" style:font-name-complex="Times New Roman"/>
    </style:style>
    <style:style style:name="P38" style:family="paragraph" style:parent-style-name="Standard">
      <style:paragraph-properties fo:text-align="justify" style:justify-single-word="false"/>
      <style:text-properties style:font-name="Times New Roman" officeooo:paragraph-rsid="000dd911" style:font-name-complex="Times New Roman"/>
    </style:style>
    <style:style style:name="P39" style:family="paragraph" style:parent-style-name="Standard">
      <style:paragraph-properties fo:text-align="justify" style:justify-single-word="false"/>
      <style:text-properties style:font-name="Times New Roman" officeooo:paragraph-rsid="000f4044" style:font-name-complex="Times New Roman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officeooo:paragraph-rsid="000f4044" style:font-name-complex="Times New Roman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officeooo:rsid="000d9d2d" officeooo:paragraph-rsid="000d9d2d" style:font-name-complex="Times New Roman"/>
    </style:style>
    <style:style style:name="P42" style:family="paragraph" style:parent-style-name="Standard">
      <style:paragraph-properties fo:text-align="justify" style:justify-single-word="false"/>
      <style:text-properties style:font-name="Times New Roman" officeooo:paragraph-rsid="000dd911" style:font-name-complex="Times New Roman" style:font-style-complex="italic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Times New Roman" officeooo:paragraph-rsid="000dd911" style:font-name-complex="Times New Roman"/>
    </style:style>
    <style:style style:name="P44" style:family="paragraph" style:parent-style-name="Standard">
      <style:paragraph-properties fo:line-height="150%" fo:text-align="center" style:justify-single-word="false"/>
      <style:text-properties style:font-name="Times New Roman" officeooo:rsid="000cdf71" officeooo:paragraph-rsid="000cdf71" style:font-name-complex="Times New Roman"/>
    </style:style>
    <style:style style:name="P45" style:family="paragraph" style:parent-style-name="Standard">
      <style:paragraph-properties fo:text-align="justify" style:justify-single-word="false"/>
      <style:text-properties style:font-name="Times New Roman" officeooo:rsid="000f4044" officeooo:paragraph-rsid="000f4044" style:font-name-complex="Times New Roman"/>
    </style:style>
    <style:style style:name="P46" style:family="paragraph" style:parent-style-name="Standard">
      <style:paragraph-properties fo:text-align="center" style:justify-single-word="false"/>
      <style:text-properties style:font-name="Times New Roman" officeooo:paragraph-rsid="000f4044" style:font-name-complex="Times New Roman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weight="bold" officeooo:rsid="000cdf71" officeooo:paragraph-rsid="000cdf71" style:font-weight-asian="bold" style:font-name-complex="Times New Roman" style:font-size-complex="9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weight="bold" officeooo:paragraph-rsid="000dd911" style:font-weight-asian="bold" style:font-name-complex="Times New Roman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weight="bold" officeooo:rsid="000f4044" officeooo:paragraph-rsid="000f4044" style:font-weight-asian="bold" style:font-name-complex="Times New Roman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2.54cm"/>
          <style:tab-stop style:position="15.984cm" style:type="right" style:leader-style="dotted" style:leader-text="."/>
          <style:tab-stop style:position="16.503cm" style:type="right" style:leader-style="dotted" style:leader-text="."/>
        </style:tab-stops>
      </style:paragraph-properties>
      <style:text-properties fo:color="#000000" fo:font-size="12pt" fo:font-weight="bold" officeooo:paragraph-rsid="000cdf71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0000" fo:font-size="12pt" fo:font-weight="bold" officeooo:paragraph-rsid="000cdf71" style:font-size-asian="12pt" style:font-weight-asian="bold" style:font-name-complex="Arial" style:font-size-complex="12pt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2.54cm"/>
          <style:tab-stop style:position="15.984cm" style:type="right" style:leader-style="dotted" style:leader-text="."/>
          <style:tab-stop style:position="16.503cm" style:type="right" style:leader-style="dotted" style:leader-text="."/>
        </style:tab-stops>
      </style:paragraph-properties>
      <style:text-properties fo:color="#000000" fo:font-size="12pt" fo:font-weight="normal" officeooo:paragraph-rsid="000cdf71" style:font-size-asian="12pt" style:font-weight-asian="normal" style:font-name-complex="Arial" style:font-size-complex="12pt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2.54cm"/>
          <style:tab-stop style:position="15.984cm" style:type="right" style:leader-style="dotted" style:leader-text="."/>
          <style:tab-stop style:position="16.503cm" style:type="right" style:leader-style="dotted" style:leader-text="."/>
        </style:tab-stops>
      </style:paragraph-properties>
      <style:text-properties fo:color="#000000" fo:font-size="12pt" fo:font-weight="normal" officeooo:paragraph-rsid="001121de" style:font-size-asian="12pt" style:font-weight-asian="normal" style:font-name-complex="Arial" style:font-size-complex="12pt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2.54cm"/>
          <style:tab-stop style:position="15.984cm" style:type="right" style:leader-style="dotted" style:leader-text="."/>
          <style:tab-stop style:position="16.503cm" style:type="right" style:leader-style="dotted" style:leader-text="."/>
        </style:tab-stops>
      </style:paragraph-properties>
      <style:text-properties fo:color="#000000" fo:font-size="12pt" fo:font-weight="normal" officeooo:rsid="001269d5" officeooo:paragraph-rsid="001121de" style:font-size-asian="12pt" style:font-weight-asian="normal" style:font-name-complex="Arial" style:font-size-complex="12pt" style:font-weight-complex="normal"/>
    </style:style>
    <style:style style:name="P55" style:family="paragraph" style:parent-style-name="Standard">
      <style:paragraph-properties fo:line-height="150%" fo:text-align="start" style:justify-single-word="false"/>
      <style:text-properties officeooo:paragraph-rsid="000cdf71"/>
    </style:style>
    <style:style style:name="P56" style:family="paragraph" style:parent-style-name="Standard">
      <style:paragraph-properties fo:text-align="justify" style:justify-single-word="false"/>
      <style:text-properties officeooo:paragraph-rsid="000dd911"/>
    </style:style>
    <style:style style:name="P57" style:family="paragraph" style:parent-style-name="Standard">
      <style:paragraph-properties fo:text-align="justify" style:justify-single-word="false"/>
      <style:text-properties officeooo:paragraph-rsid="000f4044"/>
    </style:style>
    <style:style style:name="P58" style:family="paragraph" style:parent-style-name="Standard">
      <style:paragraph-properties fo:text-align="center" style:justify-single-word="false"/>
      <style:text-properties fo:font-weight="bold" officeooo:rsid="000f4044" officeooo:paragraph-rsid="000f4044" style:font-weight-asian="bold" style:font-weight-complex="bold"/>
    </style:style>
    <style:style style:name="P59" style:family="paragraph" style:parent-style-name="Standard">
      <style:paragraph-properties fo:line-height="150%" fo:text-align="center" style:justify-single-word="false"/>
      <style:text-properties fo:font-weight="bold" officeooo:rsid="000cdf71" officeooo:paragraph-rsid="000cdf71" style:font-weight-asian="bold" style:font-weight-complex="bold"/>
    </style:style>
    <style:style style:name="P60" style:family="paragraph" style:parent-style-name="Standard">
      <style:paragraph-properties fo:text-align="justify" style:justify-single-word="false">
        <style:tab-stops>
          <style:tab-stop style:position="2.54cm"/>
          <style:tab-stop style:position="15.984cm" style:type="right" style:leader-style="dotted" style:leader-text="."/>
          <style:tab-stop style:position="16.503cm" style:type="right" style:leader-style="dotted" style:leader-text="."/>
        </style:tab-stops>
      </style:paragraph-properties>
      <style:text-properties fo:font-size="12pt" officeooo:paragraph-rsid="000cdf71" style:font-size-asian="12pt" style:font-size-complex="12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2.54cm"/>
          <style:tab-stop style:position="15.984cm" style:type="right" style:leader-style="dotted" style:leader-text="."/>
          <style:tab-stop style:position="16.503cm" style:type="right" style:leader-style="dotted" style:leader-text="."/>
        </style:tab-stops>
      </style:paragraph-properties>
      <style:text-properties fo:font-size="12pt" officeooo:rsid="001269d5" officeooo:paragraph-rsid="001269d5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fo:font-size="24pt" officeooo:paragraph-rsid="000cdf71" style:font-size-asian="24pt" style:font-size-complex="24pt"/>
    </style:style>
    <style:style style:name="P63" style:family="paragraph" style:parent-style-name="Standard">
      <style:paragraph-properties fo:text-align="justify" style:justify-single-word="false" fo:break-before="page"/>
      <style:text-properties officeooo:paragraph-rsid="000cdf71"/>
    </style:style>
    <style:style style:name="P64" style:family="paragraph" style:parent-style-name="Standard">
      <style:paragraph-properties fo:margin-left="0.63cm" fo:margin-right="0cm" fo:text-align="justify" style:justify-single-word="false" fo:text-indent="-0.63cm" style:auto-text-indent="false"/>
      <style:text-properties style:font-name="Times New Roman" officeooo:rsid="000cdf71" officeooo:paragraph-rsid="000cdf71" style:font-name-complex="Times New Roman" style:font-size-complex="9pt" style:font-weight-complex="bold"/>
    </style:style>
    <style:style style:name="P65" style:family="paragraph" style:parent-style-name="Standard">
      <style:paragraph-properties fo:margin-left="0.63cm" fo:margin-right="0cm" fo:text-align="center" style:justify-single-word="false" fo:text-indent="-0.63cm" style:auto-text-indent="false"/>
      <style:text-properties style:font-name="Times New Roman" officeooo:rsid="000cf3c5" officeooo:paragraph-rsid="000cf3c5" style:font-name-complex="Times New Roman" style:font-size-complex="9pt" style:font-weight-complex="bold"/>
    </style:style>
    <style:style style:name="P66" style:family="paragraph" style:parent-style-name="Standard">
      <style:paragraph-properties fo:margin-left="0.63cm" fo:margin-right="0cm" fo:line-height="150%" fo:text-align="center" style:justify-single-word="false" fo:text-indent="-0.63cm" style:auto-text-indent="false"/>
      <style:text-properties style:font-name="Times New Roman" officeooo:rsid="000d9d2d" officeooo:paragraph-rsid="000d9d2d" style:font-name-complex="Times New Roman" style:font-size-complex="9pt" style:font-weight-complex="bold"/>
    </style:style>
    <style:style style:name="P67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0.751cm"/>
        </style:tab-stops>
      </style:paragraph-properties>
      <style:text-properties style:font-name="Times New Roman" officeooo:rsid="000dd911" officeooo:paragraph-rsid="000dd911" style:font-name-complex="Times New Roman" style:font-size-complex="9pt" style:font-weight-complex="bold"/>
    </style:style>
    <style:style style:name="P68" style:family="paragraph" style:parent-style-name="Standard">
      <style:paragraph-properties fo:margin-left="0.63cm" fo:margin-right="0cm" fo:line-height="150%" fo:text-align="center" style:justify-single-word="false" fo:text-indent="-0.63cm" style:auto-text-indent="false"/>
      <style:text-properties style:font-name="Times New Roman" fo:font-weight="bold" officeooo:rsid="000cf3c5" officeooo:paragraph-rsid="000d9d2d" style:font-weight-asian="bold" style:font-name-complex="Times New Roman" style:font-size-complex="9pt" style:font-weight-complex="bold"/>
    </style:style>
    <style:style style:name="P69" style:family="paragraph" style:parent-style-name="Standard">
      <style:paragraph-properties fo:margin-left="0.63cm" fo:margin-right="0cm" fo:text-align="center" style:justify-single-word="false" fo:text-indent="-0.63cm" style:auto-text-indent="false">
        <style:tab-stops>
          <style:tab-stop style:position="0.751cm"/>
        </style:tab-stops>
      </style:paragraph-properties>
      <style:text-properties style:font-name="Times New Roman" fo:font-weight="bold" officeooo:rsid="000dd911" officeooo:paragraph-rsid="000dd911" style:font-weight-asian="bold" style:font-name-complex="Times New Roman" style:font-size-complex="9pt" style:font-weight-complex="bold"/>
    </style:style>
    <style:style style:name="P70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Times New Roman" officeooo:rsid="000cdf71" officeooo:paragraph-rsid="000cdf71" style:font-name-complex="Times New Roman" style:font-size-complex="9pt" style:font-weight-complex="bold"/>
    </style:style>
    <style:style style:name="P71" style:family="paragraph" style:parent-style-name="Standard">
      <style:paragraph-properties fo:margin-left="0.63cm" fo:margin-right="0cm" fo:text-align="center" style:justify-single-word="false" fo:text-indent="0cm" style:auto-text-indent="false"/>
      <style:text-properties style:font-name="Times New Roman" officeooo:rsid="000cdf71" officeooo:paragraph-rsid="000cdf71" style:font-name-complex="Times New Roman" style:font-size-complex="9pt" style:font-weight-complex="bold"/>
    </style:style>
    <style:style style:name="P72" style:family="paragraph" style:parent-style-name="Standard">
      <style:paragraph-properties fo:margin-left="0.63cm" fo:margin-right="0cm" fo:text-align="center" style:justify-single-word="false" fo:text-indent="0cm" style:auto-text-indent="false"/>
      <style:text-properties style:font-name="Times New Roman" fo:font-weight="bold" officeooo:rsid="000cdf71" officeooo:paragraph-rsid="000cdf71" style:font-weight-asian="bold" style:font-name-complex="Times New Roman" style:font-size-complex="9pt" style:font-weight-complex="bold"/>
    </style:style>
    <style:style style:name="P73" style:family="paragraph" style:parent-style-name="Standard">
      <style:paragraph-properties fo:margin-left="0.63cm" fo:margin-right="0cm" fo:text-align="center" style:justify-single-word="false" fo:hyphenation-ladder-count="no-limit" fo:text-indent="0cm" style:auto-text-indent="false" style:text-autospace="none"/>
      <style:text-properties style:font-name="Times New Roman" fo:font-weight="bold" officeooo:rsid="000dd911" officeooo:paragraph-rsid="00160252" style:language-asian="pl" style:country-asian="PL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7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officeooo:paragraph-rsid="000cdf71" style:font-name-complex="Times New Roman" style:font-size-complex="9pt"/>
    </style:style>
    <style:style style:name="P7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officeooo:paragraph-rsid="000dd911" style:font-name-complex="Times New Roman" style:font-size-complex="9pt" style:font-style-complex="italic"/>
    </style:style>
    <style:style style:name="P76" style:family="paragraph" style:parent-style-name="Standard">
      <style:paragraph-properties fo:margin-left="0.635cm" fo:margin-right="0cm" fo:text-indent="-0.635cm" style:auto-text-indent="false"/>
      <style:text-properties style:font-name="Times New Roman" officeooo:paragraph-rsid="000dd911" style:font-name-complex="Times New Roman" style:font-size-complex="9pt" style:font-style-complex="italic"/>
    </style:style>
    <style:style style:name="P7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officeooo:paragraph-rsid="000f4044" style:font-name-complex="Times New Roman"/>
    </style:style>
    <style:style style:name="P7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officeooo:paragraph-rsid="000f4044"/>
    </style:style>
    <style:style style:name="P79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officeooo:paragraph-rsid="000dd911"/>
    </style:style>
    <style:style style:name="P80" style:family="paragraph" style:parent-style-name="Standard">
      <style:paragraph-properties fo:margin-left="1.251cm" fo:margin-right="0cm" fo:text-align="justify" style:justify-single-word="false" fo:text-indent="-0.55cm" style:auto-text-indent="false"/>
      <style:text-properties style:font-name="Times New Roman" officeooo:paragraph-rsid="000dd911" style:font-name-complex="Times New Roman"/>
    </style:style>
    <style:style style:name="P8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officeooo:paragraph-rsid="000dd911" style:font-name-complex="Times New Roman"/>
    </style:style>
    <style:style style:name="P82" style:family="paragraph" style:parent-style-name="Tekst_20_podstawowy_20_wcięty_20_21">
      <style:paragraph-properties fo:margin-left="1.27cm" fo:margin-right="0cm" fo:text-align="justify" style:justify-single-word="false" fo:text-indent="0cm" style:auto-text-indent="false"/>
      <style:text-properties style:font-name="Times New Roman" officeooo:paragraph-rsid="000f4044" style:font-name-complex="Times New Roman"/>
    </style:style>
    <style:style style:name="P8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officeooo:paragraph-rsid="000dd911" style:font-name-complex="Times New Roman"/>
    </style:style>
    <style:style style:name="P8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officeooo:paragraph-rsid="000f4044" style:font-name-complex="Times New Roman"/>
    </style:style>
    <style:style style:name="P85" style:family="paragraph" style:parent-style-name="Standard">
      <style:paragraph-properties fo:margin-left="0.635cm" fo:margin-right="0cm" fo:margin-top="0.494cm" fo:margin-bottom="0cm" style:contextual-spacing="false" fo:text-indent="0cm" style:auto-text-indent="false"/>
      <style:text-properties style:font-name="Times New Roman" officeooo:paragraph-rsid="000f4044" style:font-name-complex="Times New Roman"/>
    </style:style>
    <style:style style:name="P86" style:family="paragraph" style:parent-style-name="Default">
      <style:paragraph-properties fo:margin-left="0.635cm" fo:margin-right="0cm" fo:margin-top="0cm" fo:margin-bottom="0.041cm" style:contextual-spacing="false" fo:line-height="150%" fo:text-indent="0cm" style:auto-text-indent="false"/>
      <style:text-properties style:font-name="Times New Roman" fo:font-size="12pt" officeooo:paragraph-rsid="000dd911" style:font-size-asian="12pt" style:font-name-complex="Times New Roman" style:font-size-complex="12pt"/>
    </style:style>
    <style:style style:name="P87" style:family="paragraph" style:parent-style-name="Default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officeooo:paragraph-rsid="000dd911" style:font-size-asian="12pt" style:font-name-complex="Times New Roman" style:font-size-complex="12pt"/>
    </style:style>
    <style:style style:name="P88" style:family="paragraph" style:parent-style-name="Standard">
      <style:paragraph-properties fo:margin-left="1.259cm" fo:margin-right="0cm" fo:line-height="150%" fo:text-align="justify" style:justify-single-word="false" fo:text-indent="-0.63cm" style:auto-text-indent="false"/>
      <style:text-properties style:font-name="Times New Roman" officeooo:paragraph-rsid="000cdf71" style:font-name-complex="Times New Roman"/>
    </style:style>
    <style:style style:name="P89" style:family="paragraph" style:parent-style-name="Standard">
      <style:paragraph-properties fo:margin-left="1.259cm" fo:margin-right="0cm" fo:line-height="150%" fo:text-align="center" style:justify-single-word="false" fo:text-indent="-0.63cm" style:auto-text-indent="false"/>
      <style:text-properties style:font-name="Times New Roman" officeooo:rsid="000f4044" officeooo:paragraph-rsid="000f4044" style:font-name-complex="Times New Roman"/>
    </style:style>
    <style:style style:name="P90" style:family="paragraph" style:parent-style-name="Standard">
      <style:paragraph-properties fo:margin-top="0.423cm" fo:margin-bottom="0.106cm" style:contextual-spacing="false" fo:text-align="center" style:justify-single-word="false"/>
      <style:text-properties style:font-name="Times New Roman" fo:font-weight="bold" officeooo:paragraph-rsid="000f4044" style:font-weight-asian="bold" style:font-name-complex="Times New Roman" style:font-weight-complex="bold"/>
    </style:style>
    <style:style style:name="P9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officeooo:paragraph-rsid="000f4044" style:font-name-complex="Times New Roman"/>
    </style:style>
    <style:style style:name="P92" style:family="paragraph" style:parent-style-name="Standard">
      <style:paragraph-properties fo:margin-left="1cm" fo:margin-right="0cm" fo:text-align="justify" style:justify-single-word="false" fo:text-indent="-0.249cm" style:auto-text-indent="false"/>
      <style:text-properties style:font-name="Times New Roman" officeooo:paragraph-rsid="000f4044" style:font-name-complex="Times New Roman"/>
    </style:style>
    <style:style style:name="P93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Times New Roman" officeooo:paragraph-rsid="000f4044" style:font-name-complex="Times New Roman"/>
    </style:style>
    <style:style style:name="P94" style:family="paragraph" style:parent-style-name="Standard">
      <style:paragraph-properties fo:margin-left="1.27cm" fo:margin-right="0cm" fo:text-indent="-0.635cm" style:auto-text-indent="false"/>
      <style:text-properties style:font-name="Times New Roman" officeooo:paragraph-rsid="000f4044" style:font-name-complex="Times New Roman"/>
    </style:style>
    <style:style style:name="P95" style:family="paragraph" style:parent-style-name="Tekst_20_podstawowy_20_wcięty_20_31">
      <style:paragraph-properties fo:margin-left="1.27cm" fo:margin-right="0cm" fo:text-indent="-0.635cm" style:auto-text-indent="false"/>
      <style:text-properties style:font-name="Times New Roman" officeooo:paragraph-rsid="000f4044" style:font-name-complex="Times New Roman"/>
    </style:style>
    <style:style style:name="P96" style:family="paragraph" style:parent-style-name="Standard">
      <style:paragraph-properties fo:margin-left="1.291cm" fo:margin-right="0cm" fo:text-align="justify" style:justify-single-word="false" fo:text-indent="0cm" style:auto-text-indent="false"/>
      <style:text-properties style:font-name="Times New Roman" officeooo:paragraph-rsid="000f4044" style:font-name-complex="Times New Roman"/>
    </style:style>
    <style:style style:name="P97" style:family="paragraph" style:parent-style-name="Standard">
      <style:paragraph-properties fo:margin-top="0cm" fo:margin-bottom="0.494cm" style:contextual-spacing="false" fo:text-align="justify" style:justify-single-word="false"/>
      <style:text-properties fo:color="#000000" style:font-name="Times New Roman" fo:font-weight="normal" officeooo:rsid="000f4044" officeooo:paragraph-rsid="000f4044" style:font-weight-asian="normal" style:font-name-complex="Times New Roman" style:font-weight-complex="normal"/>
    </style:style>
    <style:style style:name="P98" style:family="paragraph" style:parent-style-name="Standard">
      <style:paragraph-properties fo:margin-top="0cm" fo:margin-bottom="0.494cm" style:contextual-spacing="false" fo:text-align="justify" style:justify-single-word="false"/>
      <style:text-properties officeooo:paragraph-rsid="000f4044"/>
    </style:style>
    <style:style style:name="P99" style:family="paragraph" style:parent-style-name="Tekst_20_podstawowy_20_31">
      <style:paragraph-properties fo:margin-top="0cm" fo:margin-bottom="0.494cm" style:contextual-spacing="false" fo:text-align="center" style:justify-single-word="false"/>
      <style:text-properties fo:color="#000000" style:font-name="Times New Roman" officeooo:rsid="000f4044" officeooo:paragraph-rsid="000f4044" style:font-name-complex="Times New Roman"/>
    </style:style>
    <style:style style:name="P10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officeooo:paragraph-rsid="000f4044" style:font-name-complex="Times New Roman"/>
    </style:style>
    <style:style style:name="P101" style:family="paragraph" style:parent-style-name="Contents_20_2">
      <style:paragraph-properties fo:text-align="justify" style:justify-single-word="false">
        <style:tab-stops>
          <style:tab-stop style:position="16.503cm" style:type="right" style:leader-style="dotted" style:leader-text="."/>
        </style:tab-stops>
      </style:paragraph-properties>
      <style:text-properties fo:font-size="12pt" officeooo:paragraph-rsid="000cdf71" style:font-size-asian="12pt" style:font-size-complex="12pt"/>
    </style:style>
    <style:style style:name="P102" style:family="paragraph" style:parent-style-name="Tekst_20_podstawowy_20_21">
      <style:paragraph-properties fo:text-align="justify" style:justify-single-word="false"/>
      <style:text-properties style:font-name="Times New Roman" officeooo:paragraph-rsid="000f4044" style:font-name-complex="Times New Roman"/>
    </style:style>
    <style:style style:name="P103" style:family="paragraph" style:parent-style-name="Tekst_20_podstawowy_20_wcięty_20_31">
      <style:text-properties style:font-name="Times New Roman" officeooo:paragraph-rsid="000f4044" style:font-name-complex="Times New Roman"/>
    </style:style>
    <style:style style:name="P104" style:family="paragraph" style:parent-style-name="Tekst_20_podstawowy_20_wcięty_20_31">
      <style:paragraph-properties fo:margin-left="1.27cm" fo:margin-right="0cm" fo:text-align="justify" style:justify-single-word="false" fo:text-indent="-0.771cm" style:auto-text-indent="false"/>
      <style:text-properties officeooo:paragraph-rsid="000f4044"/>
    </style:style>
    <style:style style:name="P105" style:family="paragraph" style:parent-style-name="Tekst_20_podstawowy_20_31" style:list-style-name="WW8Num24">
      <style:paragraph-properties fo:margin-top="0.494cm" fo:margin-bottom="0cm" style:contextual-spacing="false" fo:text-align="justify" style:justify-single-word="false"/>
      <style:text-properties fo:color="#000000" style:font-name="Times New Roman" officeooo:paragraph-rsid="000f4044" style:font-name-complex="Times New Roman"/>
    </style:style>
    <style:style style:name="P106" style:family="paragraph" style:parent-style-name="Tekst_20_podstawowy_20_31" style:list-style-name="WW8Num24">
      <style:paragraph-properties fo:margin-top="0cm" fo:margin-bottom="0.494cm" style:contextual-spacing="false" fo:text-align="justify" style:justify-single-word="false"/>
      <style:text-properties fo:color="#000000" style:font-name="Times New Roman" officeooo:paragraph-rsid="000f4044" style:font-name-complex="Times New Roman"/>
    </style:style>
    <style:style style:name="P107" style:family="paragraph" style:parent-style-name="Tekst_20_podstawowy_20_31" style:list-style-name="WW8Num24">
      <style:paragraph-properties fo:margin-top="0cm" fo:margin-bottom="0.494cm" style:contextual-spacing="false" fo:line-height="100%" fo:text-align="justify" style:justify-single-word="false"/>
      <style:text-properties fo:color="#000000" style:font-name="Times New Roman" officeooo:paragraph-rsid="000f4044" style:font-name-complex="Times New Roman"/>
    </style:style>
    <style:style style:name="P108" style:family="paragraph" style:parent-style-name="Tekst_20_podstawowy_20_31" style:list-style-name="WW8Num24">
      <style:paragraph-properties fo:margin-top="0cm" fo:margin-bottom="0.494cm" style:contextual-spacing="false" fo:text-align="justify" style:justify-single-word="false"/>
      <style:text-properties fo:color="#000000" style:font-name="Times New Roman" officeooo:rsid="000f4044" officeooo:paragraph-rsid="000f4044" style:font-name-complex="Times New Roman"/>
    </style:style>
    <style:style style:name="P109" style:family="paragraph" style:parent-style-name="Tekst_20_podstawowy_20_31" style:list-style-name="WW8Num24">
      <style:paragraph-properties fo:margin-top="0cm" fo:margin-bottom="0cm" style:contextual-spacing="false" fo:text-align="justify" style:justify-single-word="false"/>
      <style:text-properties fo:color="#000000" style:font-name="Times New Roman" officeooo:paragraph-rsid="000f4044" style:font-name-complex="Times New Roman"/>
    </style:style>
    <style:style style:name="P110" style:family="paragraph" style:parent-style-name="Heading_20_2" style:list-style-name="">
      <style:paragraph-properties fo:margin-left="0.501cm" fo:margin-right="0cm" fo:text-align="start" style:justify-single-word="false" fo:text-indent="-0.501cm" style:auto-text-indent="false">
        <style:tab-stops>
          <style:tab-stop style:position="0.25cm"/>
        </style:tab-stops>
      </style:paragraph-properties>
      <style:text-properties style:font-name="Times New Roman" fo:font-size="12pt" fo:font-weight="normal" officeooo:paragraph-rsid="000dd911" style:font-size-asian="12pt" style:font-weight-asian="normal" style:font-name-complex="Times New Roman" style:font-size-complex="12pt"/>
    </style:style>
    <style:style style:name="P111" style:family="paragraph" style:parent-style-name="Heading_20_2" style:list-style-name="">
      <style:paragraph-properties fo:margin-left="0.501cm" fo:margin-right="0cm" fo:margin-top="0cm" fo:margin-bottom="0cm" style:contextual-spacing="false" fo:text-align="start" style:justify-single-word="false" fo:text-indent="-0.501cm" style:auto-text-indent="false">
        <style:tab-stops>
          <style:tab-stop style:position="0.25cm"/>
        </style:tab-stops>
      </style:paragraph-properties>
      <style:text-properties style:font-name="Times New Roman" fo:font-size="12pt" fo:font-weight="normal" officeooo:paragraph-rsid="000dd911" style:font-size-asian="12pt" style:font-weight-asian="normal" style:font-name-complex="Times New Roman" style:font-size-complex="12pt" style:font-style-complex="normal"/>
    </style:style>
    <style:style style:name="P112" style:family="paragraph" style:parent-style-name="Text_20_body_20_indent" style:list-style-name="WW8Num15">
      <style:text-properties style:font-name="Times New Roman" fo:font-size="12pt" officeooo:paragraph-rsid="000f4044" style:font-size-asian="12pt" style:font-name-complex="Times New Roman"/>
    </style:style>
    <style:style style:name="P113" style:family="paragraph" style:parent-style-name="Standard" style:list-style-name="WW8Num19">
      <style:paragraph-properties fo:line-height="150%" fo:text-align="justify" style:justify-single-word="false"/>
      <style:text-properties style:font-name="Times New Roman" officeooo:paragraph-rsid="000cdf71" style:font-name-complex="Times New Roman" style:font-size-complex="9pt"/>
    </style:style>
    <style:style style:name="P114" style:family="paragraph" style:parent-style-name="Standard" style:list-style-name="WW8Num25">
      <style:paragraph-properties fo:text-align="justify" style:justify-single-word="false"/>
      <style:text-properties style:font-name="Times New Roman" officeooo:paragraph-rsid="000cdf71" style:font-name-complex="Times New Roman" style:font-size-complex="9pt"/>
    </style:style>
    <style:style style:name="P115" style:family="paragraph" style:parent-style-name="Standard" style:list-style-name="WW8Num18">
      <style:paragraph-properties fo:text-align="justify" style:justify-single-word="false"/>
      <style:text-properties style:font-name="Times New Roman" officeooo:paragraph-rsid="000cdf71" style:font-name-complex="Times New Roman" style:font-size-complex="9pt"/>
    </style:style>
    <style:style style:name="P116" style:family="paragraph" style:parent-style-name="Standard" style:list-style-name="WW8Num21">
      <style:paragraph-properties fo:text-align="justify" style:justify-single-word="false"/>
      <style:text-properties style:font-name="Times New Roman" officeooo:paragraph-rsid="000cdf71" style:font-name-complex="Times New Roman" style:font-size-complex="9pt"/>
    </style:style>
    <style:style style:name="P117" style:family="paragraph" style:parent-style-name="Standard" style:list-style-name="WW8Num64">
      <style:paragraph-properties fo:text-align="justify" style:justify-single-word="false"/>
      <style:text-properties style:font-name="Times New Roman" officeooo:paragraph-rsid="000cdf71" style:font-name-complex="Times New Roman" style:font-size-complex="9pt"/>
    </style:style>
    <style:style style:name="P118" style:family="paragraph" style:parent-style-name="Standard" style:list-style-name="WW8Num32">
      <style:paragraph-properties fo:text-align="justify" style:justify-single-word="false"/>
      <style:text-properties style:font-name="Times New Roman" officeooo:paragraph-rsid="000dd911" style:font-name-complex="Times New Roman" style:font-size-complex="9pt"/>
    </style:style>
    <style:style style:name="P119" style:family="paragraph" style:parent-style-name="Standard" style:list-style-name="WW8Num74">
      <style:paragraph-properties fo:text-align="justify" style:justify-single-word="false"/>
      <style:text-properties style:font-name="Times New Roman" officeooo:paragraph-rsid="000dd911" style:font-name-complex="Times New Roman" style:font-size-complex="9pt"/>
    </style:style>
    <style:style style:name="P120" style:family="paragraph" style:parent-style-name="Standard" style:list-style-name="WW8Num79">
      <style:paragraph-properties fo:text-align="justify" style:justify-single-word="false"/>
      <style:text-properties style:font-name="Times New Roman" officeooo:paragraph-rsid="000dd911" style:font-name-complex="Times New Roman" style:font-size-complex="9pt"/>
    </style:style>
    <style:style style:name="P121" style:family="paragraph" style:parent-style-name="Standard" style:list-style-name="WW8Num79">
      <style:paragraph-properties fo:text-align="justify" style:justify-single-word="false"/>
      <style:text-properties style:font-name="Times New Roman" officeooo:paragraph-rsid="00160252" style:font-name-complex="Times New Roman" style:font-size-complex="9pt"/>
    </style:style>
    <style:style style:name="P122" style:family="paragraph" style:parent-style-name="Standard" style:list-style-name="WW8Num71">
      <style:paragraph-properties fo:text-align="justify" style:justify-single-word="false"/>
      <style:text-properties style:font-name="Times New Roman" officeooo:paragraph-rsid="000dd911" style:font-name-complex="Times New Roman" style:font-size-complex="9pt"/>
    </style:style>
    <style:style style:name="P123" style:family="paragraph" style:parent-style-name="Standard" style:list-style-name="WW8Num49">
      <style:paragraph-properties fo:text-align="justify" style:justify-single-word="false"/>
      <style:text-properties style:font-name="Times New Roman" officeooo:paragraph-rsid="000dd911" style:font-name-complex="Times New Roman" style:font-size-complex="9pt"/>
    </style:style>
    <style:style style:name="P124" style:family="paragraph" style:parent-style-name="Standard" style:list-style-name="WW8Num86">
      <style:paragraph-properties fo:text-align="justify" style:justify-single-word="false"/>
      <style:text-properties style:font-name="Times New Roman" officeooo:paragraph-rsid="000dd911" style:font-name-complex="Times New Roman" style:font-size-complex="9pt"/>
    </style:style>
    <style:style style:name="P125" style:family="paragraph" style:parent-style-name="Standard" style:list-style-name="WW8Num66">
      <style:paragraph-properties fo:text-align="justify" style:justify-single-word="false"/>
      <style:text-properties style:font-name="Times New Roman" officeooo:paragraph-rsid="000dd911" style:font-name-complex="Times New Roman" style:font-size-complex="9pt"/>
    </style:style>
    <style:style style:name="P126" style:family="paragraph" style:parent-style-name="Standard" style:list-style-name="WW8Num8">
      <style:paragraph-properties fo:text-align="justify" style:justify-single-word="false"/>
      <style:text-properties style:font-name="Times New Roman" officeooo:paragraph-rsid="000dd911" style:font-name-complex="Times New Roman" style:font-size-complex="9pt"/>
    </style:style>
    <style:style style:name="P127" style:family="paragraph" style:parent-style-name="Standard" style:list-style-name="WW8Num12">
      <style:paragraph-properties fo:text-align="justify" style:justify-single-word="false"/>
      <style:text-properties style:font-name="Times New Roman" officeooo:paragraph-rsid="000dd911" style:font-name-complex="Times New Roman" style:font-size-complex="9pt"/>
    </style:style>
    <style:style style:name="P128" style:family="paragraph" style:parent-style-name="Standard" style:list-style-name="WW8Num12">
      <style:paragraph-properties fo:text-align="justify" style:justify-single-word="false"/>
      <style:text-properties style:font-name="Times New Roman" officeooo:paragraph-rsid="00160252" style:font-name-complex="Times New Roman" style:font-size-complex="9pt"/>
    </style:style>
    <style:style style:name="P129" style:family="paragraph" style:parent-style-name="Standard" style:list-style-name="WW8Num84">
      <style:paragraph-properties fo:text-align="justify" style:justify-single-word="false"/>
      <style:text-properties style:font-name="Times New Roman" officeooo:paragraph-rsid="000f4044" style:font-name-complex="Times New Roman" style:font-size-complex="9pt"/>
    </style:style>
    <style:style style:name="P130" style:family="paragraph" style:parent-style-name="Standard" style:list-style-name="WW8Num40">
      <style:paragraph-properties fo:text-align="justify" style:justify-single-word="false"/>
      <style:text-properties style:font-name="Times New Roman" officeooo:paragraph-rsid="000dd911" style:font-name-complex="Times New Roman" style:font-size-complex="9pt"/>
    </style:style>
    <style:style style:name="P131" style:family="paragraph" style:parent-style-name="Standard" style:list-style-name="WW8Num29">
      <style:paragraph-properties fo:text-align="justify" style:justify-single-word="false"/>
      <style:text-properties style:font-name="Times New Roman" officeooo:paragraph-rsid="000dd911" style:font-name-complex="Times New Roman" style:font-size-complex="9pt"/>
    </style:style>
    <style:style style:name="P132" style:family="paragraph" style:parent-style-name="Standard" style:list-style-name="WW8Num75">
      <style:paragraph-properties fo:text-align="justify" style:justify-single-word="false"/>
      <style:text-properties style:font-name="Times New Roman" officeooo:paragraph-rsid="000dd911" style:font-name-complex="Times New Roman" style:font-size-complex="9pt"/>
    </style:style>
    <style:style style:name="P133" style:family="paragraph" style:parent-style-name="Standard" style:list-style-name="WW8Num41">
      <style:paragraph-properties fo:text-align="justify" style:justify-single-word="false"/>
      <style:text-properties style:font-name="Times New Roman" officeooo:paragraph-rsid="000dd911" style:font-name-complex="Times New Roman" style:font-size-complex="9pt"/>
    </style:style>
    <style:style style:name="P134" style:family="paragraph" style:parent-style-name="Standard" style:list-style-name="WW8Num89">
      <style:paragraph-properties fo:text-align="justify" style:justify-single-word="false"/>
      <style:text-properties style:font-name="Times New Roman" officeooo:paragraph-rsid="000dd911" style:font-name-complex="Times New Roman" style:font-size-complex="9pt"/>
    </style:style>
    <style:style style:name="P135" style:family="paragraph" style:parent-style-name="Standard" style:list-style-name="WW8Num47">
      <style:paragraph-properties fo:text-align="justify" style:justify-single-word="false"/>
      <style:text-properties style:font-name="Times New Roman" officeooo:paragraph-rsid="000dd911" style:font-name-complex="Times New Roman" style:font-size-complex="9pt"/>
    </style:style>
    <style:style style:name="P136" style:family="paragraph" style:parent-style-name="Standard" style:list-style-name="WW8Num51">
      <style:paragraph-properties fo:text-align="justify" style:justify-single-word="false"/>
      <style:text-properties style:font-name="Times New Roman" officeooo:paragraph-rsid="000dd911" style:font-name-complex="Times New Roman" style:font-size-complex="9pt"/>
    </style:style>
    <style:style style:name="P137" style:family="paragraph" style:parent-style-name="Standard" style:list-style-name="WW8Num21">
      <style:paragraph-properties fo:text-align="justify" style:justify-single-word="false"/>
      <style:text-properties style:font-name="Times New Roman" officeooo:rsid="000cdf71" officeooo:paragraph-rsid="000cdf71" style:font-name-complex="Times New Roman" style:font-size-complex="9pt"/>
    </style:style>
    <style:style style:name="P138" style:family="paragraph" style:parent-style-name="Standard" style:list-style-name="WW8Num79">
      <style:paragraph-properties fo:text-align="justify" style:justify-single-word="false"/>
      <style:text-properties style:font-name="Times New Roman" officeooo:rsid="000d9d2d" officeooo:paragraph-rsid="00160252" style:font-name-complex="Times New Roman" style:font-size-complex="9pt" style:font-weight-complex="bold"/>
    </style:style>
    <style:style style:name="P139" style:family="paragraph" style:parent-style-name="Standard" style:list-style-name="WW8Num12">
      <style:paragraph-properties fo:text-align="justify" style:justify-single-word="false"/>
      <style:text-properties style:font-name="Times New Roman" officeooo:rsid="000dd911" officeooo:paragraph-rsid="00160252" style:font-name-complex="Times New Roman" style:font-size-complex="9pt" style:font-weight-complex="bold"/>
    </style:style>
    <style:style style:name="P140" style:family="paragraph" style:parent-style-name="Standard" style:list-style-name="WW8Num42">
      <style:paragraph-properties fo:text-align="justify" style:justify-single-word="false"/>
      <style:text-properties style:font-name="Times New Roman" officeooo:paragraph-rsid="000dd911" style:font-name-complex="Times New Roman" style:font-size-complex="9pt" style:font-style-complex="italic"/>
    </style:style>
    <style:style style:name="P141" style:family="paragraph" style:parent-style-name="Standard" style:list-style-name="WW8Num65">
      <style:paragraph-properties fo:text-align="justify" style:justify-single-word="false"/>
      <style:text-properties style:font-name="Times New Roman" officeooo:paragraph-rsid="000dd911" style:font-name-complex="Times New Roman" style:font-size-complex="9pt" style:font-style-complex="italic"/>
    </style:style>
    <style:style style:name="P142" style:family="paragraph" style:parent-style-name="Standard" style:list-style-name="WW8Num59">
      <style:paragraph-properties fo:text-align="justify" style:justify-single-word="false"/>
      <style:text-properties style:font-name="Times New Roman" officeooo:paragraph-rsid="000dd911" style:font-name-complex="Times New Roman" style:font-size-complex="9pt" style:font-style-complex="italic"/>
    </style:style>
    <style:style style:name="P143" style:family="paragraph" style:parent-style-name="Standard" style:list-style-name="WW8Num50">
      <style:paragraph-properties fo:text-align="justify" style:justify-single-word="false"/>
      <style:text-properties style:font-name="Times New Roman" officeooo:paragraph-rsid="000dd911" style:font-name-complex="Times New Roman" style:font-size-complex="9pt" style:font-style-complex="italic"/>
    </style:style>
    <style:style style:name="P144" style:family="paragraph" style:parent-style-name="Standard" style:list-style-name="WW8Num23">
      <style:paragraph-properties fo:text-align="justify" style:justify-single-word="false"/>
      <style:text-properties style:font-name="Times New Roman" officeooo:paragraph-rsid="000dd911" style:font-name-complex="Times New Roman" style:font-size-complex="9pt" style:font-style-complex="italic"/>
    </style:style>
    <style:style style:name="P145" style:family="paragraph" style:parent-style-name="Standard" style:list-style-name="WW8Num4">
      <style:paragraph-properties fo:text-align="justify" style:justify-single-word="false"/>
      <style:text-properties style:font-name="Times New Roman" officeooo:paragraph-rsid="000dd911" style:font-name-complex="Times New Roman" style:font-size-complex="9pt" style:font-style-complex="italic"/>
    </style:style>
    <style:style style:name="P146" style:family="paragraph" style:parent-style-name="Standard" style:list-style-name="WW8Num33">
      <style:paragraph-properties fo:text-align="justify" style:justify-single-word="false"/>
      <style:text-properties style:font-name="Times New Roman" officeooo:paragraph-rsid="000dd911" style:font-name-complex="Times New Roman" style:font-size-complex="9pt" style:font-style-complex="italic"/>
    </style:style>
    <style:style style:name="P147" style:family="paragraph" style:parent-style-name="Standard" style:list-style-name="WW8Num55">
      <style:paragraph-properties fo:text-align="justify" style:justify-single-word="false"/>
      <style:text-properties style:font-name="Times New Roman" officeooo:paragraph-rsid="000dd911" style:font-name-complex="Times New Roman" style:font-size-complex="9pt" style:font-style-complex="italic"/>
    </style:style>
    <style:style style:name="P148" style:family="paragraph" style:parent-style-name="Standard" style:list-style-name="WW8Num46">
      <style:paragraph-properties fo:text-align="justify" style:justify-single-word="false"/>
      <style:text-properties style:font-name="Times New Roman" officeooo:paragraph-rsid="000dd911" style:font-name-complex="Times New Roman" style:font-size-complex="9pt" style:font-style-complex="italic"/>
    </style:style>
    <style:style style:name="P149" style:family="paragraph" style:parent-style-name="Standard" style:list-style-name="WW8Num16">
      <style:paragraph-properties fo:text-align="justify" style:justify-single-word="false"/>
      <style:text-properties style:font-name="Times New Roman" officeooo:paragraph-rsid="000dd911" style:font-name-complex="Times New Roman" style:font-size-complex="9pt" style:font-style-complex="italic"/>
    </style:style>
    <style:style style:name="P150" style:family="paragraph" style:parent-style-name="Standard" style:list-style-name="WW8Num43">
      <style:paragraph-properties fo:text-align="justify" style:justify-single-word="false"/>
      <style:text-properties style:font-name="Times New Roman" officeooo:paragraph-rsid="000dd911" style:font-name-complex="Times New Roman" style:font-size-complex="9pt" style:font-style-complex="italic"/>
    </style:style>
    <style:style style:name="P151" style:family="paragraph" style:parent-style-name="Standard" style:list-style-name="WW8Num10">
      <style:paragraph-properties fo:text-align="justify" style:justify-single-word="false"/>
      <style:text-properties style:font-name="Times New Roman" officeooo:paragraph-rsid="000dd911" style:font-name-complex="Times New Roman" style:font-size-complex="9pt" style:font-style-complex="italic"/>
    </style:style>
    <style:style style:name="P152" style:family="paragraph" style:parent-style-name="Standard" style:list-style-name="WW8Num17">
      <style:paragraph-properties fo:text-align="justify" style:justify-single-word="false"/>
      <style:text-properties style:font-name="Times New Roman" officeooo:paragraph-rsid="000dd911" style:font-name-complex="Times New Roman" style:font-size-complex="9pt" style:font-style-complex="italic"/>
    </style:style>
    <style:style style:name="P153" style:family="paragraph" style:parent-style-name="Standard" style:list-style-name="WW8Num61">
      <style:paragraph-properties fo:text-align="justify" style:justify-single-word="false"/>
      <style:text-properties style:font-name="Times New Roman" officeooo:paragraph-rsid="000dd911" style:font-name-complex="Times New Roman" style:font-size-complex="9pt" style:font-style-complex="italic"/>
    </style:style>
    <style:style style:name="P154" style:family="paragraph" style:parent-style-name="Standard" style:list-style-name="WW8Num73">
      <style:paragraph-properties fo:text-align="justify" style:justify-single-word="false"/>
      <style:text-properties style:font-name="Times New Roman" officeooo:paragraph-rsid="000dd911" style:font-name-complex="Times New Roman" style:font-size-complex="9pt" style:font-style-complex="italic"/>
    </style:style>
    <style:style style:name="P155" style:family="paragraph" style:parent-style-name="Standard" style:list-style-name="WW8Num73">
      <style:paragraph-properties fo:text-align="justify" style:justify-single-word="false" fo:hyphenation-ladder-count="no-limit"/>
      <style:text-properties style:font-name="Times New Roman" officeooo:paragraph-rsid="000dd911" style:font-name-complex="Times New Roman" style:font-size-complex="9pt" style:font-style-complex="italic" fo:hyphenate="true" fo:hyphenation-remain-char-count="2" fo:hyphenation-push-char-count="2"/>
    </style:style>
    <style:style style:name="P156" style:family="paragraph" style:parent-style-name="Standard" style:list-style-name="WW8Num58">
      <style:paragraph-properties fo:text-align="justify" style:justify-single-word="false"/>
      <style:text-properties style:font-name="Times New Roman" officeooo:paragraph-rsid="000dd911" style:font-name-complex="Times New Roman" style:font-size-complex="9pt" style:font-style-complex="italic"/>
    </style:style>
    <style:style style:name="P157" style:family="paragraph" style:parent-style-name="Standard" style:list-style-name="WW8Num34">
      <style:paragraph-properties fo:text-align="justify" style:justify-single-word="false"/>
      <style:text-properties style:font-name="Times New Roman" officeooo:paragraph-rsid="000dd911" style:font-name-complex="Times New Roman" style:font-size-complex="9pt" style:font-style-complex="italic"/>
    </style:style>
    <style:style style:name="P158" style:family="paragraph" style:parent-style-name="Standard" style:list-style-name="WW8Num60">
      <style:paragraph-properties fo:text-align="justify" style:justify-single-word="false"/>
      <style:text-properties style:font-name="Times New Roman" officeooo:paragraph-rsid="000dd911" style:font-name-complex="Times New Roman" style:font-size-complex="9pt" style:font-style-complex="italic"/>
    </style:style>
    <style:style style:name="P159" style:family="paragraph" style:parent-style-name="Standard" style:list-style-name="WW8Num61">
      <style:text-properties style:font-name="Times New Roman" officeooo:paragraph-rsid="000dd911" style:font-name-complex="Times New Roman" style:font-size-complex="9pt" style:font-style-complex="italic"/>
    </style:style>
    <style:style style:name="P160" style:family="paragraph" style:parent-style-name="Standard" style:list-style-name="WW8Num14">
      <style:paragraph-properties fo:line-height="115%" fo:text-align="justify" style:justify-single-word="false"/>
      <style:text-properties style:font-name="Times New Roman" officeooo:paragraph-rsid="000dd911" style:font-name-complex="Times New Roman" style:font-size-complex="9pt"/>
    </style:style>
    <style:style style:name="P161" style:family="paragraph" style:parent-style-name="Standard" style:list-style-name="WW8Num72">
      <style:paragraph-properties fo:text-align="justify" style:justify-single-word="false"/>
      <style:text-properties style:font-name="Times New Roman" officeooo:paragraph-rsid="000cdf71" style:font-name-complex="Times New Roman"/>
    </style:style>
    <style:style style:name="P162" style:family="paragraph" style:parent-style-name="Standard" style:list-style-name="WW8Num69">
      <style:paragraph-properties fo:text-align="justify" style:justify-single-word="false"/>
      <style:text-properties style:font-name="Times New Roman" officeooo:paragraph-rsid="000cdf71" style:font-name-complex="Times New Roman"/>
    </style:style>
    <style:style style:name="P163" style:family="paragraph" style:parent-style-name="Standard" style:list-style-name="WW8Num62">
      <style:paragraph-properties fo:text-align="justify" style:justify-single-word="false"/>
      <style:text-properties style:font-name="Times New Roman" officeooo:paragraph-rsid="000cdf71" style:font-name-complex="Times New Roman"/>
    </style:style>
    <style:style style:name="P164" style:family="paragraph" style:parent-style-name="Standard" style:list-style-name="WW8Num37">
      <style:paragraph-properties fo:text-align="justify" style:justify-single-word="false"/>
      <style:text-properties style:font-name="Times New Roman" officeooo:paragraph-rsid="000dd911" style:font-name-complex="Times New Roman"/>
    </style:style>
    <style:style style:name="P165" style:family="paragraph" style:parent-style-name="Standard" style:list-style-name="WW8Num11">
      <style:paragraph-properties fo:text-align="justify" style:justify-single-word="false"/>
      <style:text-properties style:font-name="Times New Roman" officeooo:paragraph-rsid="000dd911" style:font-name-complex="Times New Roman"/>
    </style:style>
    <style:style style:name="P166" style:family="paragraph" style:parent-style-name="Standard" style:list-style-name="WW8Num42">
      <style:paragraph-properties fo:text-align="justify" style:justify-single-word="false"/>
      <style:text-properties style:font-name="Times New Roman" officeooo:paragraph-rsid="000dd911" style:font-name-complex="Times New Roman"/>
    </style:style>
    <style:style style:name="P167" style:family="paragraph" style:parent-style-name="Standard" style:list-style-name="WW8Num27">
      <style:paragraph-properties fo:text-align="justify" style:justify-single-word="false"/>
      <style:text-properties style:font-name="Times New Roman" officeooo:paragraph-rsid="000f4044" style:font-name-complex="Times New Roman"/>
    </style:style>
    <style:style style:name="P168" style:family="paragraph" style:parent-style-name="Standard" style:list-style-name="WW8Num52">
      <style:paragraph-properties fo:text-align="justify" style:justify-single-word="false"/>
      <style:text-properties style:font-name="Times New Roman" officeooo:paragraph-rsid="000dd911" style:font-name-complex="Times New Roman"/>
    </style:style>
    <style:style style:name="P169" style:family="paragraph" style:parent-style-name="Standard" style:list-style-name="WW8Num7">
      <style:paragraph-properties fo:text-align="justify" style:justify-single-word="false"/>
      <style:text-properties style:font-name="Times New Roman" officeooo:paragraph-rsid="000dd911" style:font-name-complex="Times New Roman"/>
    </style:style>
    <style:style style:name="P170" style:family="paragraph" style:parent-style-name="Standard" style:list-style-name="WW8Num31">
      <style:paragraph-properties fo:text-align="justify" style:justify-single-word="false"/>
      <style:text-properties style:font-name="Times New Roman" officeooo:paragraph-rsid="000dd911" style:font-name-complex="Times New Roman"/>
    </style:style>
    <style:style style:name="P171" style:family="paragraph" style:parent-style-name="Standard" style:list-style-name="WW8Num4">
      <style:paragraph-properties fo:text-align="justify" style:justify-single-word="false"/>
      <style:text-properties style:font-name="Times New Roman" officeooo:paragraph-rsid="000dd911" style:font-name-complex="Times New Roman"/>
    </style:style>
    <style:style style:name="P172" style:family="paragraph" style:parent-style-name="Standard" style:list-style-name="WW8Num3">
      <style:paragraph-properties fo:text-align="justify" style:justify-single-word="false"/>
      <style:text-properties style:font-name="Times New Roman" officeooo:paragraph-rsid="000dd911" style:font-name-complex="Times New Roman"/>
    </style:style>
    <style:style style:name="P173" style:family="paragraph" style:parent-style-name="Standard" style:list-style-name="WW8Num83">
      <style:paragraph-properties fo:text-align="justify" style:justify-single-word="false"/>
      <style:text-properties style:font-name="Times New Roman" officeooo:paragraph-rsid="000dd911" style:font-name-complex="Times New Roman"/>
    </style:style>
    <style:style style:name="P174" style:family="paragraph" style:parent-style-name="Standard" style:list-style-name="WW8Num41">
      <style:paragraph-properties fo:text-align="justify" style:justify-single-word="false"/>
      <style:text-properties style:font-name="Times New Roman" officeooo:paragraph-rsid="000dd911" style:font-name-complex="Times New Roman"/>
    </style:style>
    <style:style style:name="P175" style:family="paragraph" style:parent-style-name="Standard" style:list-style-name="WW8Num48">
      <style:paragraph-properties fo:text-align="justify" style:justify-single-word="false"/>
      <style:text-properties style:font-name="Times New Roman" officeooo:paragraph-rsid="000dd911" style:font-name-complex="Times New Roman"/>
    </style:style>
    <style:style style:name="P176" style:family="paragraph" style:parent-style-name="Standard" style:list-style-name="WW8Num46">
      <style:paragraph-properties fo:text-align="justify" style:justify-single-word="false"/>
      <style:text-properties style:font-name="Times New Roman" officeooo:paragraph-rsid="000dd911" style:font-name-complex="Times New Roman"/>
    </style:style>
    <style:style style:name="P177" style:family="paragraph" style:parent-style-name="Standard" style:list-style-name="WW8Num45">
      <style:paragraph-properties fo:text-align="justify" style:justify-single-word="false"/>
      <style:text-properties style:font-name="Times New Roman" officeooo:paragraph-rsid="000dd911" style:font-name-complex="Times New Roman"/>
    </style:style>
    <style:style style:name="P178" style:family="paragraph" style:parent-style-name="Standard" style:list-style-name="WW8Num60">
      <style:paragraph-properties fo:text-align="justify" style:justify-single-word="false"/>
      <style:text-properties style:font-name="Times New Roman" officeooo:paragraph-rsid="000dd911" style:font-name-complex="Times New Roman"/>
    </style:style>
    <style:style style:name="P179" style:family="paragraph" style:parent-style-name="Standard" style:list-style-name="WW8Num90">
      <style:paragraph-properties fo:text-align="justify" style:justify-single-word="false"/>
      <style:text-properties style:font-name="Times New Roman" officeooo:paragraph-rsid="000dd911" style:font-name-complex="Times New Roman"/>
    </style:style>
    <style:style style:name="P180" style:family="paragraph" style:parent-style-name="Standard" style:list-style-name="WW8Num89">
      <style:paragraph-properties fo:text-align="justify" style:justify-single-word="false" style:text-autospace="none"/>
      <style:text-properties style:font-name="Times New Roman" officeooo:paragraph-rsid="000dd911" style:font-name-complex="Times New Roman"/>
    </style:style>
    <style:style style:name="P181" style:family="paragraph" style:parent-style-name="Standard" style:list-style-name="WW8Num89">
      <style:paragraph-properties fo:text-align="justify" style:justify-single-word="false"/>
      <style:text-properties style:font-name="Times New Roman" officeooo:paragraph-rsid="000dd911" style:font-name-complex="Times New Roman"/>
    </style:style>
    <style:style style:name="P182" style:family="paragraph" style:parent-style-name="Standard" style:list-style-name="WW8Num39">
      <style:paragraph-properties fo:text-align="justify" style:justify-single-word="false"/>
      <style:text-properties style:font-name="Times New Roman" officeooo:paragraph-rsid="000dd911" style:font-name-complex="Times New Roman"/>
    </style:style>
    <style:style style:name="P183" style:family="paragraph" style:parent-style-name="Standard" style:list-style-name="WW8Num87">
      <style:paragraph-properties fo:text-align="justify" style:justify-single-word="false" style:text-autospace="none"/>
      <style:text-properties style:font-name="Times New Roman" officeooo:paragraph-rsid="000dd911" style:font-name-complex="Times New Roman"/>
    </style:style>
    <style:style style:name="P184" style:family="paragraph" style:parent-style-name="Standard" style:list-style-name="WW8Num26">
      <style:paragraph-properties fo:text-align="justify" style:justify-single-word="false"/>
      <style:text-properties style:font-name="Times New Roman" officeooo:paragraph-rsid="000dd911" style:font-name-complex="Times New Roman"/>
    </style:style>
    <style:style style:name="P185" style:family="paragraph" style:parent-style-name="Standard" style:list-style-name="WW8Num5">
      <style:paragraph-properties fo:text-align="justify" style:justify-single-word="false"/>
      <style:text-properties style:font-name="Times New Roman" officeooo:paragraph-rsid="000dd911" style:font-name-complex="Times New Roman"/>
    </style:style>
    <style:style style:name="P186" style:family="paragraph" style:parent-style-name="Standard" style:list-style-name="WW8Num47">
      <style:paragraph-properties fo:text-align="justify" style:justify-single-word="false"/>
      <style:text-properties style:font-name="Times New Roman" officeooo:paragraph-rsid="000dd911" style:font-name-complex="Times New Roman"/>
    </style:style>
    <style:style style:name="P187" style:family="paragraph" style:parent-style-name="Standard" style:list-style-name="WW8Num51">
      <style:paragraph-properties fo:text-align="justify" style:justify-single-word="false"/>
      <style:text-properties style:font-name="Times New Roman" officeooo:paragraph-rsid="000dd911" style:font-name-complex="Times New Roman"/>
    </style:style>
    <style:style style:name="P188" style:family="paragraph" style:parent-style-name="Standard" style:list-style-name="WW8Num36">
      <style:paragraph-properties fo:text-align="justify" style:justify-single-word="false"/>
      <style:text-properties style:font-name="Times New Roman" officeooo:paragraph-rsid="000f4044" style:font-name-complex="Times New Roman"/>
    </style:style>
    <style:style style:name="P189" style:family="paragraph" style:parent-style-name="Standard" style:list-style-name="WW8Num91">
      <style:paragraph-properties fo:text-align="justify" style:justify-single-word="false"/>
      <style:text-properties style:font-name="Times New Roman" officeooo:paragraph-rsid="000f4044" style:font-name-complex="Times New Roman"/>
    </style:style>
    <style:style style:name="P190" style:family="paragraph" style:parent-style-name="Standard" style:list-style-name="WW8Num44">
      <style:paragraph-properties fo:text-align="justify" style:justify-single-word="false"/>
      <style:text-properties style:font-name="Times New Roman" officeooo:paragraph-rsid="000f4044" style:font-name-complex="Times New Roman"/>
    </style:style>
    <style:style style:name="P191" style:family="paragraph" style:parent-style-name="Standard" style:list-style-name="WW8Num44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officeooo:paragraph-rsid="000f4044" style:font-name-complex="Times New Roman"/>
    </style:style>
    <style:style style:name="P192" style:family="paragraph" style:parent-style-name="Standard" style:list-style-name="WW8Num76">
      <style:paragraph-properties fo:text-align="justify" style:justify-single-word="false"/>
      <style:text-properties style:font-name="Times New Roman" officeooo:paragraph-rsid="000f4044" style:font-name-complex="Times New Roman"/>
    </style:style>
    <style:style style:name="P193" style:family="paragraph" style:parent-style-name="Standard" style:list-style-name="WW8Num20">
      <style:paragraph-properties fo:text-align="justify" style:justify-single-word="false"/>
      <style:text-properties style:font-name="Times New Roman" officeooo:paragraph-rsid="000f4044" style:font-name-complex="Times New Roman"/>
    </style:style>
    <style:style style:name="P194" style:family="paragraph" style:parent-style-name="Standard" style:list-style-name="WW8Num20">
      <style:paragraph-properties fo:text-align="justify" style:justify-single-word="false"/>
      <style:text-properties style:font-name="Times New Roman" officeooo:paragraph-rsid="00185c6c" style:font-name-complex="Times New Roman"/>
    </style:style>
    <style:style style:name="P195" style:family="paragraph" style:parent-style-name="Standard" style:list-style-name="WW8Num68">
      <style:paragraph-properties fo:text-align="justify" style:justify-single-word="false"/>
      <style:text-properties style:font-name="Times New Roman" officeooo:paragraph-rsid="000f4044" style:font-name-complex="Times New Roman"/>
    </style:style>
    <style:style style:name="P196" style:family="paragraph" style:parent-style-name="Standard" style:list-style-name="WW8Num53">
      <style:paragraph-properties fo:text-align="justify" style:justify-single-word="false"/>
      <style:text-properties style:font-name="Times New Roman" officeooo:paragraph-rsid="000f4044" style:font-name-complex="Times New Roman"/>
    </style:style>
    <style:style style:name="P197" style:family="paragraph" style:parent-style-name="Standard" style:list-style-name="WW8Num15">
      <style:paragraph-properties fo:text-align="justify" style:justify-single-word="false"/>
      <style:text-properties style:font-name="Times New Roman" officeooo:paragraph-rsid="000f4044" style:font-name-complex="Times New Roman"/>
    </style:style>
    <style:style style:name="P198" style:family="paragraph" style:parent-style-name="Standard" style:list-style-name="WW8Num24">
      <style:paragraph-properties fo:text-align="justify" style:justify-single-word="false"/>
      <style:text-properties style:font-name="Times New Roman" officeooo:paragraph-rsid="000f4044" style:font-name-complex="Times New Roman"/>
    </style:style>
    <style:style style:name="P199" style:family="paragraph" style:parent-style-name="Standard">
      <style:paragraph-properties fo:text-align="justify" style:justify-single-word="false"/>
      <style:text-properties style:font-name="Times New Roman" officeooo:paragraph-rsid="000dd911" style:font-name-complex="Times New Roman"/>
    </style:style>
    <style:style style:name="P200" style:family="paragraph" style:parent-style-name="Standard" style:list-style-name="WW8Num27">
      <style:paragraph-properties fo:text-align="justify" style:justify-single-word="false"/>
      <style:text-properties style:font-name="Times New Roman" officeooo:paragraph-rsid="000f4044" style:font-name-complex="Times New Roman" style:font-weight-complex="bold"/>
    </style:style>
    <style:style style:name="P201" style:family="paragraph" style:parent-style-name="Standard" style:list-style-name="WW8Num27">
      <style:paragraph-properties fo:text-align="justify" style:justify-single-word="false"/>
      <style:text-properties style:font-name="Times New Roman" officeooo:paragraph-rsid="000dd911" style:font-name-complex="Times New Roman" style:font-weight-complex="bold"/>
    </style:style>
    <style:style style:name="P202" style:family="paragraph" style:parent-style-name="Standard" style:list-style-name="WW8Num7">
      <style:paragraph-properties fo:text-align="justify" style:justify-single-word="false"/>
      <style:text-properties style:font-name="Times New Roman" officeooo:paragraph-rsid="000dd911" style:font-name-complex="Times New Roman" style:font-weight-complex="bold"/>
    </style:style>
    <style:style style:name="P203" style:family="paragraph" style:parent-style-name="Standard" style:list-style-name="WW8Num27">
      <style:paragraph-properties style:text-autospace="none"/>
      <style:text-properties style:font-name="Times New Roman" officeooo:paragraph-rsid="000f4044" style:font-name-complex="Times New Roman"/>
    </style:style>
    <style:style style:name="P204" style:family="paragraph" style:parent-style-name="Standard" style:list-style-name="WW8Num65">
      <style:paragraph-properties fo:text-align="justify" style:justify-single-word="false"/>
      <style:text-properties style:font-name="Times New Roman" officeooo:paragraph-rsid="000dd911" style:font-name-complex="Times New Roman" style:font-style-complex="italic"/>
    </style:style>
    <style:style style:name="P205" style:family="paragraph" style:parent-style-name="Standard" style:list-style-name="WW8Num55">
      <style:paragraph-properties fo:text-align="justify" style:justify-single-word="false"/>
      <style:text-properties style:font-name="Times New Roman" officeooo:paragraph-rsid="000dd911" style:font-name-complex="Times New Roman" style:font-style-complex="italic"/>
    </style:style>
    <style:style style:name="P206" style:family="paragraph" style:parent-style-name="Standard" style:list-style-name="WW8Num44">
      <style:paragraph-properties fo:line-height="115%" fo:text-align="justify" style:justify-single-word="false"/>
      <style:text-properties style:font-name="Times New Roman" officeooo:paragraph-rsid="000f4044" style:font-name-complex="Times New Roman"/>
    </style:style>
    <style:style style:name="P207" style:family="paragraph" style:parent-style-name="Standard" style:list-style-name="WW8Num14">
      <style:paragraph-properties fo:line-height="115%" fo:text-align="justify" style:justify-single-word="false"/>
      <style:text-properties style:font-name="Times New Roman" officeooo:paragraph-rsid="000dd911" style:font-name-complex="Times New Roman"/>
    </style:style>
    <style:style style:name="P208" style:family="paragraph" style:parent-style-name="Standard" style:list-style-name="WW8Num24">
      <style:paragraph-properties fo:text-align="start" style:justify-single-word="false"/>
      <style:text-properties style:font-name="Times New Roman" officeooo:paragraph-rsid="000f4044" style:font-name-complex="Times New Roman"/>
    </style:style>
    <style:style style:name="P209" style:family="paragraph" style:parent-style-name="Standard" style:list-style-name="WW8Num20">
      <style:paragraph-properties fo:text-align="start" style:justify-single-word="false"/>
      <style:text-properties style:font-name="Times New Roman" officeooo:paragraph-rsid="000f4044" style:font-name-complex="Times New Roman"/>
    </style:style>
    <style:style style:name="P210" style:family="paragraph" style:parent-style-name="Standard" style:list-style-name="WW8Num82">
      <style:paragraph-properties fo:text-align="justify" style:justify-single-word="false"/>
      <style:text-properties style:font-name="Times New Roman" fo:font-size="12pt" officeooo:paragraph-rsid="000dd911" style:font-size-asian="12pt" style:font-name-complex="Times New Roman" style:font-size-complex="12pt" style:font-style-complex="italic"/>
    </style:style>
    <style:style style:name="P211" style:family="paragraph" style:parent-style-name="Standard" style:list-style-name="WW8Num90">
      <style:paragraph-properties fo:text-align="justify" style:justify-single-word="false"/>
      <style:text-properties style:font-name="Times New Roman" fo:font-size="12pt" officeooo:paragraph-rsid="000dd911" style:font-size-asian="12pt" style:font-name-complex="Times New Roman" style:font-size-complex="12pt" style:font-style-complex="italic"/>
    </style:style>
    <style:style style:name="P212" style:family="paragraph" style:parent-style-name="Standard" style:list-style-name="WW8Num34">
      <style:text-properties style:font-name="Times New Roman" fo:font-size="12pt" officeooo:paragraph-rsid="000dd911" style:font-size-asian="12pt" style:font-name-complex="Times New Roman" style:font-size-complex="12pt"/>
    </style:style>
    <style:style style:name="P213" style:family="paragraph" style:parent-style-name="Standard" style:list-style-name="WW8Num90">
      <style:paragraph-properties fo:text-align="justify" style:justify-single-word="false"/>
      <style:text-properties style:font-name="Times New Roman" fo:font-size="12pt" officeooo:paragraph-rsid="000dd911" style:font-size-asian="12pt" style:font-name-complex="Times New Roman" style:font-size-complex="12pt"/>
    </style:style>
    <style:style style:name="P214" style:family="paragraph" style:parent-style-name="Standard" style:list-style-name="WW8Num44">
      <style:paragraph-properties fo:text-align="justify" style:justify-single-word="false"/>
      <style:text-properties style:font-name="Times New Roman" fo:font-weight="normal" officeooo:paragraph-rsid="000f4044" style:font-weight-asian="normal" style:font-name-complex="Times New Roman" style:font-weight-complex="normal"/>
    </style:style>
    <style:style style:name="P215" style:family="paragraph" style:parent-style-name="Standard">
      <style:paragraph-properties fo:text-align="center" style:justify-single-word="false"/>
      <style:text-properties style:font-name="Times New Roman" fo:font-weight="bold" officeooo:paragraph-rsid="000dd911" style:font-weight-asian="bold" style:font-name-complex="Times New Roman" style:font-weight-complex="bold"/>
    </style:style>
    <style:style style:name="P216" style:family="paragraph" style:parent-style-name="Standard">
      <style:paragraph-properties fo:text-align="center" style:justify-single-word="false"/>
      <style:text-properties style:font-name="Times New Roman" fo:font-weight="bold" officeooo:rsid="000f4044" officeooo:paragraph-rsid="000f4044" style:font-weight-asian="bold" style:font-name-complex="Times New Roman" style:font-weight-complex="bold"/>
    </style:style>
    <style:style style:name="P217" style:family="paragraph" style:parent-style-name="Standard" style:list-style-name="WW8Num11">
      <style:paragraph-properties fo:text-align="justify" style:justify-single-word="false"/>
      <style:text-properties officeooo:paragraph-rsid="000dd911"/>
    </style:style>
    <style:style style:name="P218" style:family="paragraph" style:parent-style-name="Standard" style:list-style-name="WW8Num23">
      <style:paragraph-properties fo:text-align="justify" style:justify-single-word="false"/>
      <style:text-properties officeooo:paragraph-rsid="000dd911"/>
    </style:style>
    <style:style style:name="P219" style:family="paragraph" style:parent-style-name="Standard" style:list-style-name="WW8Num16">
      <style:paragraph-properties fo:text-align="justify" style:justify-single-word="false"/>
      <style:text-properties officeooo:paragraph-rsid="000dd911"/>
    </style:style>
    <style:style style:name="P220" style:family="paragraph" style:parent-style-name="Standard" style:list-style-name="WW8Num10">
      <style:paragraph-properties fo:text-align="justify" style:justify-single-word="false"/>
      <style:text-properties officeooo:paragraph-rsid="000dd911"/>
    </style:style>
    <style:style style:name="P221" style:family="paragraph" style:parent-style-name="Standard" style:list-style-name="WW8Num17">
      <style:paragraph-properties fo:text-align="justify" style:justify-single-word="false"/>
      <style:text-properties officeooo:paragraph-rsid="000dd911"/>
    </style:style>
    <style:style style:name="P222" style:family="paragraph" style:parent-style-name="Standard" style:list-style-name="WW8Num43">
      <style:paragraph-properties fo:text-align="justify" style:justify-single-word="false"/>
      <style:text-properties officeooo:paragraph-rsid="000dd911"/>
    </style:style>
    <style:style style:name="P223" style:family="paragraph" style:parent-style-name="Standard" style:list-style-name="WW8Num61">
      <style:paragraph-properties fo:text-align="justify" style:justify-single-word="false"/>
      <style:text-properties officeooo:paragraph-rsid="000dd911"/>
    </style:style>
    <style:style style:name="P224" style:family="paragraph" style:parent-style-name="Standard" style:list-style-name="WW8Num58">
      <style:paragraph-properties fo:text-align="justify" style:justify-single-word="false"/>
      <style:text-properties officeooo:paragraph-rsid="000dd911"/>
    </style:style>
    <style:style style:name="P225" style:family="paragraph" style:parent-style-name="Standard" style:list-style-name="WW8Num89">
      <style:paragraph-properties fo:text-align="justify" style:justify-single-word="false"/>
      <style:text-properties officeooo:paragraph-rsid="000dd911"/>
    </style:style>
    <style:style style:name="P226" style:family="paragraph" style:parent-style-name="Standard" style:list-style-name="WW8Num5">
      <style:paragraph-properties fo:text-align="justify" style:justify-single-word="false"/>
      <style:text-properties officeooo:paragraph-rsid="000dd911"/>
    </style:style>
    <style:style style:name="P227" style:family="paragraph" style:parent-style-name="Standard" style:list-style-name="WW8Num91">
      <style:paragraph-properties fo:text-align="justify" style:justify-single-word="false"/>
      <style:text-properties officeooo:paragraph-rsid="000f4044"/>
    </style:style>
    <style:style style:name="P228" style:family="paragraph" style:parent-style-name="Standard" style:list-style-name="WW8Num44">
      <style:paragraph-properties fo:text-align="justify" style:justify-single-word="false"/>
      <style:text-properties officeooo:paragraph-rsid="000f4044"/>
    </style:style>
    <style:style style:name="P229" style:family="paragraph" style:parent-style-name="Standard">
      <style:paragraph-properties fo:text-align="justify" style:justify-single-word="false"/>
      <style:text-properties officeooo:paragraph-rsid="000dd911"/>
    </style:style>
    <style:style style:name="P230" style:family="paragraph" style:parent-style-name="Standard" style:list-style-name="WW8Num53">
      <style:paragraph-properties fo:text-align="justify" style:justify-single-word="false"/>
      <style:text-properties fo:color="#000000" style:font-name="Times New Roman" officeooo:paragraph-rsid="000f4044" style:font-name-complex="Times New Roman"/>
    </style:style>
    <style:style style:name="P231" style:family="paragraph" style:parent-style-name="Standard">
      <style:paragraph-properties fo:text-align="center" style:justify-single-word="false"/>
      <style:text-properties fo:font-weight="bold" officeooo:rsid="000f4044" officeooo:paragraph-rsid="000f4044" style:font-weight-asian="bold" style:font-weight-complex="bold"/>
    </style:style>
    <style:style style:name="P232" style:family="paragraph" style:parent-style-name="Standard">
      <style:paragraph-properties fo:line-height="150%" fo:text-align="end" style:justify-single-word="false"/>
      <style:text-properties style:font-name="Verdana" fo:font-size="10pt" officeooo:rsid="000cdf71" officeooo:paragraph-rsid="000cdf71" style:font-size-asian="10pt" style:font-name-complex="Times New Roman" style:font-size-complex="10pt"/>
    </style:style>
    <style:style style:name="P233" style:family="paragraph" style:parent-style-name="Standard" style:list-style-name="WW8Num19">
      <style:paragraph-properties fo:margin-left="1.259cm" fo:margin-right="0cm" fo:line-height="150%" fo:text-align="justify" style:justify-single-word="false" fo:text-indent="-0.63cm" style:auto-text-indent="false"/>
      <style:text-properties style:font-name="Times New Roman" officeooo:paragraph-rsid="000cdf71" style:font-name-complex="Times New Roman" style:font-size-complex="9pt"/>
    </style:style>
    <style:style style:name="P234" style:family="paragraph" style:parent-style-name="Standard" style:list-style-name="WW8Num18">
      <style:paragraph-properties fo:margin-left="1.259cm" fo:margin-right="0cm" fo:text-align="justify" style:justify-single-word="false" fo:text-indent="-0.63cm" style:auto-text-indent="false"/>
      <style:text-properties style:font-name="Times New Roman" officeooo:paragraph-rsid="000cdf71" style:font-name-complex="Times New Roman" style:font-size-complex="9pt"/>
    </style:style>
    <style:style style:name="P235" style:family="paragraph" style:parent-style-name="Standard" style:list-style-name="WW8Num79">
      <style:paragraph-properties fo:margin-left="1.259cm" fo:margin-right="0cm" fo:text-align="justify" style:justify-single-word="false" fo:text-indent="-0.63cm" style:auto-text-indent="false"/>
      <style:text-properties style:font-name="Times New Roman" officeooo:paragraph-rsid="000dd911" style:font-name-complex="Times New Roman" style:font-size-complex="9pt"/>
    </style:style>
    <style:style style:name="P236" style:family="paragraph" style:parent-style-name="Standard" style:list-style-name="WW8Num41">
      <style:paragraph-properties fo:margin-left="1.259cm" fo:margin-right="0cm" fo:text-align="justify" style:justify-single-word="false" fo:text-indent="-0.63cm" style:auto-text-indent="false"/>
      <style:text-properties style:font-name="Times New Roman" officeooo:paragraph-rsid="000dd911" style:font-name-complex="Times New Roman" style:font-size-complex="9pt"/>
    </style:style>
    <style:style style:name="P237" style:family="paragraph" style:parent-style-name="Standard" style:list-style-name="WW8Num89">
      <style:paragraph-properties fo:margin-left="1.259cm" fo:margin-right="0cm" fo:text-align="justify" style:justify-single-word="false" fo:text-indent="-0.63cm" style:auto-text-indent="false"/>
      <style:text-properties style:font-name="Times New Roman" officeooo:paragraph-rsid="000dd911" style:font-name-complex="Times New Roman" style:font-size-complex="9pt"/>
    </style:style>
    <style:style style:name="P238" style:family="paragraph" style:parent-style-name="Standard" style:list-style-name="WW8Num47">
      <style:paragraph-properties fo:margin-left="1.259cm" fo:margin-right="0cm" fo:text-align="justify" style:justify-single-word="false" fo:text-indent="-0.63cm" style:auto-text-indent="false"/>
      <style:text-properties style:font-name="Times New Roman" officeooo:paragraph-rsid="000dd911" style:font-name-complex="Times New Roman" style:font-size-complex="9pt"/>
    </style:style>
    <style:style style:name="P239" style:family="paragraph" style:parent-style-name="Standard" style:list-style-name="WW8Num18">
      <style:paragraph-properties fo:margin-left="1.259cm" fo:margin-right="0cm" fo:text-align="justify" style:justify-single-word="false" fo:text-indent="-0.63cm" style:auto-text-indent="false"/>
      <style:text-properties style:font-name="Times New Roman" officeooo:rsid="000cdf71" officeooo:paragraph-rsid="000cdf71" style:font-name-complex="Times New Roman" style:font-size-complex="9pt" style:font-weight-complex="bold"/>
    </style:style>
    <style:style style:name="P240" style:family="paragraph" style:parent-style-name="Standard" style:list-style-name="WW8Num42">
      <style:paragraph-properties fo:margin-left="1.259cm" fo:margin-right="0cm" fo:text-align="justify" style:justify-single-word="false" fo:text-indent="-0.63cm" style:auto-text-indent="false"/>
      <style:text-properties style:font-name="Times New Roman" officeooo:paragraph-rsid="000dd911" style:font-name-complex="Times New Roman" style:font-size-complex="9pt" style:font-style-complex="italic"/>
    </style:style>
    <style:style style:name="P241" style:family="paragraph" style:parent-style-name="Standard" style:list-style-name="WW8Num72">
      <style:paragraph-properties fo:margin-left="1.259cm" fo:margin-right="0cm" fo:text-align="justify" style:justify-single-word="false" fo:text-indent="-0.63cm" style:auto-text-indent="false"/>
      <style:text-properties style:font-name="Times New Roman" officeooo:paragraph-rsid="000cdf71" style:font-name-complex="Times New Roman"/>
    </style:style>
    <style:style style:name="P242" style:family="paragraph" style:parent-style-name="Standard" style:list-style-name="WW8Num83">
      <style:paragraph-properties fo:margin-left="1.259cm" fo:margin-right="0cm" fo:text-align="justify" style:justify-single-word="false" fo:text-indent="-0.63cm" style:auto-text-indent="false"/>
      <style:text-properties style:font-name="Times New Roman" officeooo:paragraph-rsid="000dd911" style:font-name-complex="Times New Roman"/>
    </style:style>
    <style:style style:name="P243" style:family="paragraph" style:parent-style-name="Standard" style:list-style-name="WW8Num53">
      <style:paragraph-properties fo:margin-left="1.259cm" fo:margin-right="0cm" fo:text-align="justify" style:justify-single-word="false" fo:text-indent="-0.63cm" style:auto-text-indent="false">
        <style:tab-stops>
          <style:tab-stop style:position="2.54cm"/>
        </style:tab-stops>
      </style:paragraph-properties>
      <style:text-properties style:font-name="Times New Roman" officeooo:paragraph-rsid="000f4044" style:font-name-complex="Times New Roman"/>
    </style:style>
    <style:style style:name="P244" style:family="paragraph" style:parent-style-name="Standard" style:list-style-name="WW8Num88">
      <style:paragraph-properties fo:margin-left="0.64cm" fo:margin-right="0cm" fo:line-height="150%" fo:text-align="justify" style:justify-single-word="false" fo:text-indent="-0.63cm" style:auto-text-indent="false"/>
      <style:text-properties officeooo:rsid="00082f34" officeooo:paragraph-rsid="000cdf71"/>
    </style:style>
    <style:style style:name="P245" style:family="paragraph" style:parent-style-name="Standard" style:list-style-name="WW8Num88">
      <style:paragraph-properties fo:margin-left="0.64cm" fo:margin-right="0cm" fo:line-height="150%" fo:text-align="justify" style:justify-single-word="false" fo:text-indent="-0.63cm" style:auto-text-indent="false"/>
      <style:text-properties style:font-name="Times New Roman" officeooo:rsid="00082f34" officeooo:paragraph-rsid="000cdf71" style:font-name-complex="Times New Roman"/>
    </style:style>
    <style:style style:name="P246" style:family="paragraph" style:parent-style-name="Standard" style:list-style-name="WW8Num88">
      <style:paragraph-properties fo:margin-left="0.011cm" fo:margin-right="0cm" fo:line-height="150%" fo:text-align="justify" style:justify-single-word="false" fo:text-indent="0cm" style:auto-text-indent="false"/>
      <style:text-properties officeooo:rsid="00082f34" officeooo:paragraph-rsid="000cdf71"/>
    </style:style>
    <style:style style:name="P247" style:family="paragraph" style:parent-style-name="Standard" style:list-style-name="WW8Num88">
      <style:paragraph-properties fo:margin-left="0.011cm" fo:margin-right="0cm" fo:line-height="150%" fo:text-align="justify" style:justify-single-word="false" fo:text-indent="0cm" style:auto-text-indent="false"/>
      <style:text-properties officeooo:rsid="00082f34" officeooo:paragraph-rsid="000d9d2d"/>
    </style:style>
    <style:style style:name="P248" style:family="paragraph" style:parent-style-name="Standard" style:list-style-name="WW8Num13">
      <style:paragraph-properties fo:margin-left="1.251cm" fo:margin-right="0cm" fo:text-align="justify" style:justify-single-word="false" fo:text-indent="-0.75cm" style:auto-text-indent="false"/>
      <style:text-properties style:font-name="Times New Roman" officeooo:paragraph-rsid="000cdf71" style:font-name-complex="Times New Roman" style:font-weight-complex="bold"/>
    </style:style>
    <style:style style:name="P249" style:family="paragraph" style:parent-style-name="Standard" style:list-style-name="WW8Num13">
      <style:paragraph-properties fo:margin-left="1.251cm" fo:margin-right="0cm" fo:text-align="justify" style:justify-single-word="false" fo:text-indent="-0.75cm" style:auto-text-indent="false"/>
      <style:text-properties style:font-name="Times New Roman" officeooo:rsid="000cdf71" officeooo:paragraph-rsid="000cdf71" style:font-name-complex="Times New Roman" style:font-weight-complex="bold"/>
    </style:style>
    <style:style style:name="P250" style:family="paragraph" style:parent-style-name="Standard" style:list-style-name="WW8Num18">
      <style:paragraph-properties fo:margin-left="0.63cm" fo:margin-right="0cm" fo:text-align="justify" style:justify-single-word="false" fo:text-indent="-0.63cm" style:auto-text-indent="false"/>
      <style:text-properties style:font-name="Times New Roman" officeooo:paragraph-rsid="000cdf71" style:font-name-complex="Times New Roman" style:font-size-complex="9pt"/>
    </style:style>
    <style:style style:name="P251" style:family="paragraph" style:parent-style-name="Standard" style:list-style-name="WW8Num21">
      <style:paragraph-properties fo:margin-left="0.63cm" fo:margin-right="0cm" fo:text-align="justify" style:justify-single-word="false" fo:text-indent="-0.63cm" style:auto-text-indent="false"/>
      <style:text-properties style:font-name="Times New Roman" officeooo:paragraph-rsid="000cdf71" style:font-name-complex="Times New Roman" style:font-size-complex="9pt"/>
    </style:style>
    <style:style style:name="P252" style:family="paragraph" style:parent-style-name="Standard" style:list-style-name="WW8Num79">
      <style:paragraph-properties fo:margin-left="0.63cm" fo:margin-right="0cm" fo:text-align="justify" style:justify-single-word="false" fo:text-indent="-0.63cm" style:auto-text-indent="false"/>
      <style:text-properties style:font-name="Times New Roman" officeooo:paragraph-rsid="000dd911" style:font-name-complex="Times New Roman" style:font-size-complex="9pt"/>
    </style:style>
    <style:style style:name="P253" style:family="paragraph" style:parent-style-name="Standard" style:list-style-name="WW8Num66">
      <style:paragraph-properties fo:margin-left="0.63cm" fo:margin-right="0cm" fo:text-align="justify" style:justify-single-word="false" fo:text-indent="-0.63cm" style:auto-text-indent="false"/>
      <style:text-properties style:font-name="Times New Roman" officeooo:paragraph-rsid="000dd911" style:font-name-complex="Times New Roman" style:font-size-complex="9pt"/>
    </style:style>
    <style:style style:name="P254" style:family="paragraph" style:parent-style-name="Standard" style:list-style-name="WW8Num89">
      <style:paragraph-properties fo:margin-left="0.63cm" fo:margin-right="0cm" fo:text-align="justify" style:justify-single-word="false" fo:text-indent="-0.63cm" style:auto-text-indent="false"/>
      <style:text-properties style:font-name="Times New Roman" officeooo:paragraph-rsid="000dd911" style:font-name-complex="Times New Roman" style:font-size-complex="9pt"/>
    </style:style>
    <style:style style:name="P255" style:family="paragraph" style:parent-style-name="Standard" style:list-style-name="WW8Num47">
      <style:paragraph-properties fo:margin-left="0.63cm" fo:margin-right="0cm" fo:text-align="justify" style:justify-single-word="false" fo:text-indent="-0.63cm" style:auto-text-indent="false"/>
      <style:text-properties style:font-name="Times New Roman" officeooo:paragraph-rsid="000dd911" style:font-name-complex="Times New Roman" style:font-size-complex="9pt"/>
    </style:style>
    <style:style style:name="P256" style:family="paragraph" style:parent-style-name="Standard" style:list-style-name="WW8Num80">
      <style:paragraph-properties fo:margin-left="0.63cm" fo:margin-right="0cm" fo:text-align="justify" style:justify-single-word="false" fo:text-indent="-0.63cm" style:auto-text-indent="false"/>
      <style:text-properties style:font-name="Times New Roman" officeooo:rsid="000cdf71" officeooo:paragraph-rsid="000cdf71" style:font-name-complex="Times New Roman" style:font-size-complex="9pt" style:font-weight-complex="bold"/>
    </style:style>
    <style:style style:name="P257" style:family="paragraph" style:parent-style-name="Standard" style:list-style-name="WW8Num49">
      <style:paragraph-properties fo:margin-left="0.63cm" fo:margin-right="0cm" fo:text-align="justify" style:justify-single-word="false" fo:text-indent="-0.63cm" style:auto-text-indent="false">
        <style:tab-stops>
          <style:tab-stop style:position="0.751cm"/>
        </style:tab-stops>
      </style:paragraph-properties>
      <style:text-properties style:font-name="Times New Roman" officeooo:rsid="000dd911" officeooo:paragraph-rsid="000dd911" style:font-name-complex="Times New Roman" style:font-size-complex="9pt" style:font-weight-complex="bold"/>
    </style:style>
    <style:style style:name="P258" style:family="paragraph" style:parent-style-name="Standard">
      <style:paragraph-properties fo:margin-left="0.63cm" fo:margin-right="0cm" fo:text-align="center" style:justify-single-word="false" fo:text-indent="-0.63cm" style:auto-text-indent="false">
        <style:tab-stops>
          <style:tab-stop style:position="0.751cm"/>
        </style:tab-stops>
      </style:paragraph-properties>
      <style:text-properties style:font-name="Times New Roman" officeooo:rsid="000dd911" officeooo:paragraph-rsid="000dd911" style:font-name-complex="Times New Roman" style:font-size-complex="9pt" style:font-weight-complex="bold"/>
    </style:style>
    <style:style style:name="P259" style:family="paragraph" style:parent-style-name="Standard">
      <style:paragraph-properties fo:margin-left="0.63cm" fo:margin-right="0cm" fo:text-align="center" style:justify-single-word="false" fo:text-indent="-0.63cm" style:auto-text-indent="false"/>
      <style:text-properties style:font-name="Times New Roman" officeooo:rsid="000d9d2d" officeooo:paragraph-rsid="000d9d2d" style:font-name-complex="Times New Roman" style:font-size-complex="9pt" style:font-weight-complex="bold"/>
    </style:style>
    <style:style style:name="P260" style:family="paragraph" style:parent-style-name="Standard" style:list-style-name="WW8Num4">
      <style:paragraph-properties fo:margin-left="0.63cm" fo:margin-right="0cm" fo:text-align="justify" style:justify-single-word="false" fo:text-indent="-0.63cm" style:auto-text-indent="false"/>
      <style:text-properties style:font-name="Times New Roman" officeooo:paragraph-rsid="000dd911" style:font-name-complex="Times New Roman" style:font-size-complex="9pt" style:font-style-complex="italic"/>
    </style:style>
    <style:style style:name="P261" style:family="paragraph" style:parent-style-name="Standard" style:list-style-name="WW8Num80">
      <style:paragraph-properties fo:margin-left="0.63cm" fo:margin-right="0cm" fo:text-align="justify" style:justify-single-word="false" fo:text-indent="-0.63cm" style:auto-text-indent="false"/>
      <style:text-properties style:font-name="Times New Roman" officeooo:paragraph-rsid="000cdf71" style:font-name-complex="Times New Roman"/>
    </style:style>
    <style:style style:name="P262" style:family="paragraph" style:parent-style-name="Standard" style:list-style-name="WW8Num53">
      <style:paragraph-properties fo:margin-left="0.63cm" fo:margin-right="0cm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Times New Roman" officeooo:paragraph-rsid="000f4044" style:font-name-complex="Times New Roman"/>
    </style:style>
    <style:style style:name="P263" style:family="paragraph" style:parent-style-name="Standard" style:list-style-name="WW8Num15">
      <style:paragraph-properties fo:margin-left="0.63cm" fo:margin-right="0cm" fo:text-indent="-0.63cm" style:auto-text-indent="false"/>
      <style:text-properties style:font-name="Times New Roman" officeooo:paragraph-rsid="000f4044" style:font-name-complex="Times New Roman"/>
    </style:style>
    <style:style style:name="P264" style:family="paragraph" style:parent-style-name="Standard">
      <style:paragraph-properties fo:margin-left="0.63cm" fo:margin-right="0cm" fo:text-align="center" style:justify-single-word="false" fo:text-indent="-0.63cm" style:auto-text-indent="false">
        <style:tab-stops>
          <style:tab-stop style:position="0.751cm"/>
        </style:tab-stops>
      </style:paragraph-properties>
      <style:text-properties style:font-name="Times New Roman" fo:font-weight="bold" officeooo:rsid="000dd911" officeooo:paragraph-rsid="000dd911" style:font-weight-asian="bold" style:font-name-complex="Times New Roman" style:font-size-complex="9pt" style:font-weight-complex="bold"/>
    </style:style>
    <style:style style:name="P265" style:family="paragraph" style:parent-style-name="Standard" style:list-style-name="WW8Num64">
      <style:paragraph-properties fo:margin-left="0.63cm" fo:margin-right="0cm" fo:text-align="justify" style:justify-single-word="false" fo:text-indent="-0.63cm" style:auto-text-indent="false"/>
      <style:text-properties officeooo:paragraph-rsid="000cdf71"/>
    </style:style>
    <style:style style:name="P266" style:family="paragraph" style:parent-style-name="Standard" style:list-style-name="WW8Num3">
      <style:paragraph-properties fo:margin-left="0.63cm" fo:margin-right="0cm" fo:text-align="justify" style:justify-single-word="false" fo:text-indent="-0.63cm" style:auto-text-indent="false"/>
      <style:text-properties officeooo:paragraph-rsid="000dd911"/>
    </style:style>
    <style:style style:name="P267" style:family="paragraph" style:parent-style-name="Standard" style:list-style-name="WW8Num47">
      <style:paragraph-properties fo:margin-left="0.63cm" fo:margin-right="0cm" fo:text-align="justify" style:justify-single-word="false" fo:text-indent="-0.63cm" style:auto-text-indent="false"/>
      <style:text-properties officeooo:paragraph-rsid="000dd911"/>
    </style:style>
    <style:style style:name="P268" style:family="paragraph" style:parent-style-name="Standard" style:list-style-name="WW8Num76">
      <style:paragraph-properties fo:margin-left="0.63cm" fo:margin-right="0cm" fo:margin-top="0cm" fo:margin-bottom="0.212cm" style:contextual-spacing="false" fo:text-align="justify" style:justify-single-word="false" fo:text-indent="-0.63cm" style:auto-text-indent="false"/>
      <style:text-properties style:font-name="Times New Roman" officeooo:paragraph-rsid="000f4044" style:font-name-complex="Times New Roman"/>
    </style:style>
    <style:style style:name="P269" style:family="paragraph" style:parent-style-name="Standard" style:list-style-name="WW8Num21">
      <style:paragraph-properties fo:margin-left="0cm" fo:margin-right="0cm" fo:text-align="justify" style:justify-single-word="false" fo:text-indent="-0.64cm" style:auto-text-indent="false">
        <style:tab-stops/>
      </style:paragraph-properties>
      <style:text-properties style:font-name="Times New Roman" officeooo:paragraph-rsid="000cdf71" style:font-name-complex="Times New Roman"/>
    </style:style>
    <style:style style:name="P270" style:family="paragraph" style:parent-style-name="Standard" style:list-style-name="WW8Num21">
      <style:paragraph-properties fo:margin-left="0.63cm" fo:margin-right="0cm" fo:text-align="justify" style:justify-single-word="false" fo:text-indent="0cm" style:auto-text-indent="false"/>
      <style:text-properties style:font-name="Times New Roman" officeooo:rsid="000cdf71" officeooo:paragraph-rsid="000cdf71" style:font-name-complex="Times New Roman" style:font-size-complex="9pt" style:font-weight-complex="bold"/>
    </style:style>
    <style:style style:name="P271" style:family="paragraph" style:parent-style-name="Standard">
      <style:paragraph-properties fo:margin-left="0.63cm" fo:margin-right="0cm" fo:text-align="center" style:justify-single-word="false" fo:text-indent="0cm" style:auto-text-indent="false"/>
      <style:text-properties style:font-name="Times New Roman" officeooo:rsid="000dd911" officeooo:paragraph-rsid="000dd911" style:font-name-complex="Times New Roman" style:font-size-complex="9pt" style:font-weight-complex="bold"/>
    </style:style>
    <style:style style:name="P272" style:family="paragraph" style:parent-style-name="Standard">
      <style:paragraph-properties fo:margin-left="0.63cm" fo:margin-right="0cm" fo:text-align="center" style:justify-single-word="false" fo:text-indent="0cm" style:auto-text-indent="false"/>
      <style:text-properties style:font-name="Times New Roman" fo:font-weight="bold" officeooo:rsid="000dd911" officeooo:paragraph-rsid="000dd911" style:font-weight-asian="bold" style:font-name-complex="Times New Roman" style:font-size-complex="9pt" style:font-weight-complex="bold"/>
    </style:style>
    <style:style style:name="P273" style:family="paragraph" style:parent-style-name="Standard">
      <style:paragraph-properties fo:margin-left="0.63cm" fo:margin-right="0cm" fo:text-align="center" style:justify-single-word="false" fo:hyphenation-ladder-count="no-limit" fo:text-indent="0cm" style:auto-text-indent="false" style:text-autospace="none"/>
      <style:text-properties style:font-name="Times New Roman" fo:font-weight="bold" officeooo:rsid="000dd911" officeooo:paragraph-rsid="00160252" style:language-asian="pl" style:country-asian="PL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274" style:family="paragraph" style:parent-style-name="Standard" style:list-style-name="WW8Num64">
      <style:paragraph-properties fo:margin-top="0cm" fo:margin-bottom="0.423cm" style:contextual-spacing="false" fo:text-align="justify" style:justify-single-word="false"/>
      <style:text-properties style:font-name="Times New Roman" officeooo:paragraph-rsid="000cdf71" style:font-name-complex="Times New Roman" style:font-size-complex="9pt"/>
    </style:style>
    <style:style style:name="P275" style:family="paragraph" style:parent-style-name="Standard" style:list-style-name="WW8Num81">
      <style:paragraph-properties fo:margin-left="4.445cm" fo:margin-right="0cm" fo:text-align="justify" style:justify-single-word="false" fo:text-indent="-4.445cm" style:auto-text-indent="false">
        <style:tab-stops>
          <style:tab-stop style:position="0.751cm"/>
        </style:tab-stops>
      </style:paragraph-properties>
      <style:text-properties style:font-name="Times New Roman" officeooo:paragraph-rsid="000d9d2d" style:font-name-complex="Times New Roman"/>
    </style:style>
    <style:style style:name="P276" style:family="paragraph" style:parent-style-name="Standard" style:list-style-name="WW8Num81">
      <style:paragraph-properties fo:margin-left="4.445cm" fo:margin-right="0cm" fo:text-align="justify" style:justify-single-word="false" fo:text-indent="-4.445cm" style:auto-text-indent="false">
        <style:tab-stops>
          <style:tab-stop style:position="0.751cm"/>
        </style:tab-stops>
      </style:paragraph-properties>
      <style:text-properties style:font-name="Times New Roman" officeooo:rsid="000d9d2d" officeooo:paragraph-rsid="000d9d2d" style:font-name-complex="Times New Roman" style:font-size-complex="9pt" style:font-weight-complex="bold"/>
    </style:style>
    <style:style style:name="P277" style:family="paragraph" style:parent-style-name="Standard" style:list-style-name="WW8Num81">
      <style:paragraph-properties fo:margin-left="0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1" fo:font-weight="bold" officeooo:rsid="000d9d2d" officeooo:paragraph-rsid="000d9d2d" style:font-weight-asian="bold" style:font-name-complex="Times New Roman" style:font-size-complex="9pt" style:font-weight-complex="bold"/>
    </style:style>
    <style:style style:name="P278" style:family="paragraph" style:parent-style-name="Standard" style:list-style-name="WW8Num81">
      <style:paragraph-properties fo:margin-left="0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weight="bold" officeooo:rsid="000d9d2d" officeooo:paragraph-rsid="000d9d2d" style:font-weight-asian="bold" style:font-name-complex="Times New Roman" style:font-size-complex="9pt" style:font-weight-complex="bold"/>
    </style:style>
    <style:style style:name="P27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weight="bold" officeooo:rsid="000dd911" officeooo:paragraph-rsid="000dd911" style:font-weight-asian="bold" style:font-name-complex="Times New Roman" style:font-weight-complex="bold"/>
    </style:style>
    <style:style style:name="P280" style:family="paragraph" style:parent-style-name="Standard" style:list-style-name="WW8Num32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officeooo:rsid="000dd911" officeooo:paragraph-rsid="000dd911" style:font-name-complex="Times New Roman" style:font-size-complex="9pt" style:font-weight-complex="bold"/>
    </style:style>
    <style:style style:name="P281" style:family="paragraph" style:parent-style-name="Standard" style:list-style-name="WW8Num66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officeooo:rsid="000dd911" officeooo:paragraph-rsid="000dd911" style:font-name-complex="Times New Roman" style:font-size-complex="9pt" style:font-weight-complex="bold"/>
    </style:style>
    <style:style style:name="P28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officeooo:rsid="000dd911" officeooo:paragraph-rsid="000dd911" style:font-name-complex="Times New Roman" style:font-size-complex="9pt" style:font-weight-complex="bold"/>
    </style:style>
    <style:style style:name="P283" style:family="paragraph" style:parent-style-name="Standard" style:list-style-name="WW8Num81">
      <style:paragraph-properties fo:margin-left="0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officeooo:rsid="000d9d2d" officeooo:paragraph-rsid="000d9d2d" style:font-name-complex="Times New Roman" style:font-size-complex="9pt" style:font-weight-complex="bold"/>
    </style:style>
    <style:style style:name="P284" style:family="paragraph" style:parent-style-name="Standard" style:list-style-name="WW8Num42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officeooo:rsid="000d9d2d" officeooo:paragraph-rsid="000dd911" style:font-name-complex="Times New Roman" style:font-size-complex="9pt" style:font-style-complex="italic" style:font-weight-complex="bold"/>
    </style:style>
    <style:style style:name="P28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officeooo:rsid="000dd911" officeooo:paragraph-rsid="000dd911" style:font-name-complex="Times New Roman" style:font-weight-complex="bold"/>
    </style:style>
    <style:style style:name="P286" style:family="paragraph" style:parent-style-name="Standard" style:list-style-name="WW8Num79">
      <style:paragraph-properties fo:margin-left="1.9cm" fo:margin-right="0cm" fo:text-align="justify" style:justify-single-word="false" fo:text-indent="-0.63cm" style:auto-text-indent="false"/>
      <style:text-properties style:font-name="Times New Roman" officeooo:paragraph-rsid="000dd911" style:font-name-complex="Times New Roman" style:font-size-complex="9pt"/>
    </style:style>
    <style:style style:name="P287" style:family="paragraph" style:parent-style-name="Standard" style:list-style-name="WW8Num27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officeooo:paragraph-rsid="000f4044" style:font-name-complex="Times New Roman" style:font-weight-complex="bold"/>
    </style:style>
    <style:style style:name="P288" style:family="paragraph" style:parent-style-name="Standard" style:list-style-name="WW8Num84">
      <style:paragraph-properties fo:margin-left="0.501cm" fo:margin-right="0cm" fo:text-align="justify" style:justify-single-word="false" fo:hyphenation-ladder-count="no-limit" fo:text-indent="-0.501cm" style:auto-text-indent="false" style:text-autospace="none"/>
      <style:text-properties style:font-name="Times New Roman" fo:font-weight="normal" officeooo:rsid="000f4044" officeooo:paragraph-rsid="000f4044" style:language-asian="pl" style:country-asian="PL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289" style:family="paragraph" style:parent-style-name="Standard">
      <style:paragraph-properties fo:margin-left="0.501cm" fo:margin-right="0cm" fo:text-align="center" style:justify-single-word="false" fo:hyphenation-ladder-count="no-limit" fo:text-indent="-0.501cm" style:auto-text-indent="false" style:text-autospace="none"/>
      <style:text-properties style:font-name="Times New Roman" fo:font-weight="bold" officeooo:rsid="000f4044" officeooo:paragraph-rsid="000f4044" style:language-asian="pl" style:country-asian="PL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290" style:family="paragraph" style:parent-style-name="Standard">
      <style:paragraph-properties fo:margin-left="0.501cm" fo:margin-right="0cm" fo:text-align="center" style:justify-single-word="false" fo:hyphenation-ladder-count="no-limit" fo:text-indent="-0.501cm" style:auto-text-indent="false" style:text-autospace="none"/>
      <style:text-properties style:font-name="Times New Roman" fo:font-weight="bold" officeooo:rsid="000dd911" officeooo:paragraph-rsid="000dd911" style:language-asian="pl" style:country-asian="PL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291" style:family="paragraph" style:parent-style-name="Standard">
      <style:paragraph-properties fo:margin-left="0.501cm" fo:margin-right="0cm" fo:text-align="center" style:justify-single-word="false" fo:hyphenation-ladder-count="no-limit" fo:text-indent="-0.501cm" style:auto-text-indent="false" style:text-autospace="none"/>
      <style:text-properties style:font-name="Times New Roman" officeooo:rsid="000dd911" officeooo:paragraph-rsid="000dd911" style:language-asian="pl" style:country-asian="PL" style:font-name-complex="Times New Roman" style:font-size-complex="9pt" style:font-weight-complex="bold" fo:hyphenate="true" fo:hyphenation-remain-char-count="2" fo:hyphenation-push-char-count="2"/>
    </style:style>
    <style:style style:name="P292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>
        <style:tab-stops>
          <style:tab-stop style:position="0.25cm"/>
        </style:tab-stops>
      </style:paragraph-properties>
      <style:text-properties fo:font-size="12pt" fo:font-weight="bold" officeooo:rsid="000f4044" officeooo:paragraph-rsid="000f4044" style:font-size-asian="12pt" style:font-weight-asian="bold" style:font-size-complex="12pt" style:font-weight-complex="bold"/>
    </style:style>
    <style:style style:name="P293" style:family="paragraph" style:parent-style-name="Standard" style:list-style-name="WW8Num92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</style:tab-stops>
      </style:paragraph-properties>
      <style:text-properties style:font-name="Times New Roman" officeooo:paragraph-rsid="000dd911" style:font-name-complex="Times New Roman" style:font-size-complex="9pt" style:font-style-complex="italic"/>
    </style:style>
    <style:style style:name="P294" style:family="paragraph" style:parent-style-name="Standard" style:list-style-name="WW8Num36">
      <style:paragraph-properties fo:margin-left="1.27cm" fo:margin-right="0cm" fo:text-align="justify" style:justify-single-word="false" fo:text-indent="-0.519cm" style:auto-text-indent="false"/>
      <style:text-properties style:font-name="Times New Roman" officeooo:paragraph-rsid="000f4044" style:font-name-complex="Times New Roman"/>
    </style:style>
    <style:style style:name="P295" style:family="paragraph" style:parent-style-name="Standard" style:list-style-name="WW8Num9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f4044"/>
    </style:style>
    <style:style style:name="P296" style:family="paragraph" style:parent-style-name="Standard" style:list-style-name="WW8Num9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officeooo:paragraph-rsid="000f4044" style:font-name-complex="Times New Roman"/>
    </style:style>
    <style:style style:name="P297" style:family="paragraph" style:parent-style-name="Standard" style:list-style-name="WW8Num53">
      <style:paragraph-properties fo:margin-top="0.494cm" fo:margin-bottom="0.494cm" style:contextual-spacing="false" fo:text-align="justify" style:justify-single-word="false">
        <style:tab-stops>
          <style:tab-stop style:position="1.27cm"/>
        </style:tab-stops>
      </style:paragraph-properties>
      <style:text-properties officeooo:paragraph-rsid="000f4044"/>
    </style:style>
    <style:style style:name="P298" style:family="paragraph" style:parent-style-name="Standard" style:list-style-name="WW8Num53">
      <style:paragraph-properties fo:margin-top="0cm" fo:margin-bottom="0.494cm" style:contextual-spacing="false" fo:text-align="justify" style:justify-single-word="false"/>
      <style:text-properties style:font-name="Times New Roman" officeooo:paragraph-rsid="000f4044" style:font-name-complex="Times New Roman"/>
    </style:style>
    <style:style style:name="P299" style:family="paragraph" style:parent-style-name="Standard" style:list-style-name="WW8Num24">
      <style:paragraph-properties fo:margin-top="0cm" fo:margin-bottom="0.494cm" style:contextual-spacing="false" fo:text-align="justify" style:justify-single-word="false"/>
      <style:text-properties fo:color="#000000" style:font-name="Times New Roman" officeooo:rsid="000f4044" officeooo:paragraph-rsid="000f4044" style:font-name-complex="Times New Roman"/>
    </style:style>
    <style:style style:name="P300" style:family="paragraph" style:parent-style-name="Standard" style:list-style-name="WW8Num20">
      <style:paragraph-properties fo:margin-top="0cm" fo:margin-bottom="0.494cm" style:contextual-spacing="false" fo:text-align="justify" style:justify-single-word="false"/>
      <style:text-properties fo:color="#000000" style:font-name="Times New Roman" fo:font-weight="normal" officeooo:rsid="000f4044" officeooo:paragraph-rsid="000f4044" style:font-weight-asian="normal" style:font-name-complex="Times New Roman" style:font-weight-complex="normal"/>
    </style:style>
    <style:style style:name="P301" style:family="paragraph" style:parent-style-name="Standard">
      <style:paragraph-properties fo:margin-top="0.423cm" fo:margin-bottom="0.106cm" style:contextual-spacing="false" fo:text-align="center" style:justify-single-word="false"/>
      <style:text-properties style:font-name="Times New Roman" fo:font-weight="bold" officeooo:paragraph-rsid="000f4044" style:font-weight-asian="bold" style:font-name-complex="Times New Roman" style:font-weight-complex="bold"/>
    </style:style>
    <style:style style:name="P302" style:family="paragraph" style:parent-style-name="Tekst_20_podstawowy_20_21" style:list-style-name="WW8Num56">
      <style:paragraph-properties fo:text-align="justify" style:justify-single-word="false"/>
      <style:text-properties fo:color="#000000" style:font-name="Times New Roman" officeooo:paragraph-rsid="000f4044" style:font-name-complex="Times New Roman"/>
    </style:style>
    <style:style style:name="P303" style:family="paragraph" style:parent-style-name="Tekst_20_podstawowy_20_21" style:list-style-name="WW8Num36">
      <style:paragraph-properties fo:text-align="justify" style:justify-single-word="false"/>
      <style:text-properties fo:color="#000000" style:font-name="Times New Roman" officeooo:paragraph-rsid="000f4044" style:font-name-complex="Times New Roman"/>
    </style:style>
    <style:style style:name="P304" style:family="paragraph" style:parent-style-name="Tekst_20_podstawowy_20_21" style:list-style-name="WW8Num15">
      <style:paragraph-properties fo:text-align="justify" style:justify-single-word="false"/>
      <style:text-properties fo:color="#000000" style:font-name="Times New Roman" officeooo:paragraph-rsid="000f4044" style:font-name-complex="Times New Roman"/>
    </style:style>
    <style:style style:name="P305" style:family="paragraph" style:parent-style-name="Tekst_20_podstawowy_20_21" style:list-style-name="WW8Num67">
      <style:paragraph-properties fo:text-align="justify" style:justify-single-word="false"/>
      <style:text-properties fo:color="#000000" style:font-name="Times New Roman" officeooo:paragraph-rsid="000f4044" style:font-name-complex="Times New Roman"/>
    </style:style>
    <style:style style:name="P306" style:family="paragraph" style:parent-style-name="Tekst_20_podstawowy_20_21" style:list-style-name="WW8Num67">
      <style:paragraph-properties fo:text-align="justify" style:justify-single-word="false"/>
      <style:text-properties officeooo:paragraph-rsid="000f4044"/>
    </style:style>
    <style:style style:name="P307" style:family="paragraph" style:parent-style-name="Tekst_20_podstawowy_20_21" style:list-style-name="WW8Num67">
      <style:paragraph-properties fo:text-align="justify" style:justify-single-word="false"/>
      <style:text-properties style:font-name="Times New Roman" officeooo:paragraph-rsid="000f4044" style:font-name-complex="Times New Roman"/>
    </style:style>
    <style:style style:name="P308" style:family="paragraph" style:parent-style-name="Heading_20_1">
      <style:paragraph-properties fo:line-height="150%"/>
      <style:text-properties style:font-name="Times New Roman" officeooo:paragraph-rsid="000cdf71" style:font-name-complex="Times New Roman"/>
    </style:style>
    <style:style style:name="P309" style:family="paragraph" style:parent-style-name="Heading_20_1">
      <style:paragraph-properties fo:line-height="150%" fo:text-align="center" style:justify-single-word="false"/>
      <style:text-properties style:font-name="Times New Roman" officeooo:rsid="000cdf71" officeooo:paragraph-rsid="000cdf71" style:font-name-complex="Times New Roman"/>
    </style:style>
    <style:style style:name="P310" style:family="paragraph" style:parent-style-name="Heading_20_1">
      <style:paragraph-properties fo:margin-left="0cm" fo:margin-right="0cm" fo:line-height="150%" fo:text-align="center" style:justify-single-word="false" fo:text-indent="0cm" style:auto-text-indent="false"/>
      <style:text-properties style:font-name="Times New Roman" officeooo:rsid="000d9d2d" officeooo:paragraph-rsid="000d9d2d" style:font-name-complex="Times New Roman" style:font-size-complex="9pt" style:font-weight-complex="bold"/>
    </style:style>
    <style:style style:name="P311" style:family="paragraph" style:parent-style-name="paragraf">
      <style:paragraph-properties fo:line-height="150%"/>
      <style:text-properties style:font-name="Times New Roman" officeooo:paragraph-rsid="000cdf71" style:font-name-complex="Times New Roman"/>
    </style:style>
    <style:style style:name="P312" style:family="paragraph" style:parent-style-name="paragraf">
      <style:text-properties style:font-name="Times New Roman" officeooo:rsid="000cdf71" officeooo:paragraph-rsid="000cdf71" style:font-name-complex="Times New Roman"/>
    </style:style>
    <style:style style:name="P313" style:family="paragraph" style:parent-style-name="paragraf">
      <style:text-properties style:font-name="Times New Roman" officeooo:rsid="000f4044" officeooo:paragraph-rsid="000f4044" style:font-name-complex="Times New Roman"/>
    </style:style>
    <style:style style:name="P314" style:family="paragraph" style:parent-style-name="paragraf" style:list-style-name="WW8Num24">
      <style:text-properties style:font-name="Times New Roman" officeooo:rsid="001121de" officeooo:paragraph-rsid="001121de" style:font-name-complex="Times New Roman"/>
    </style:style>
    <style:style style:name="P315" style:family="paragraph" style:parent-style-name="paragraf" style:list-style-name="WW8Num81">
      <style:paragraph-properties fo:text-align="justify" style:justify-single-word="false"/>
      <style:text-properties style:font-name="Times New Roman" fo:font-weight="normal" officeooo:paragraph-rsid="000d9d2d" style:font-weight-asian="normal" style:font-name-complex="Times New Roman"/>
    </style:style>
    <style:style style:name="P316" style:family="paragraph" style:parent-style-name="paragraf" style:list-style-name="WW8Num81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1" fo:font-weight="normal" officeooo:rsid="000d9d2d" officeooo:paragraph-rsid="000d9d2d" style:font-weight-asian="normal" style:font-name-complex="Times New Roman" style:font-size-complex="9pt" style:font-weight-complex="bold"/>
    </style:style>
    <style:style style:name="P317" style:family="paragraph" style:parent-style-name="paragraf" style:list-style-name="">
      <style:paragraph-properties fo:margin-left="0cm" fo:margin-right="0cm" fo:text-indent="0cm" style:auto-text-indent="false"/>
      <style:text-properties style:font-name="Times New Roman" officeooo:paragraph-rsid="000dd911" style:font-name-complex="Times New Roman"/>
    </style:style>
    <style:style style:name="P318" style:family="paragraph" style:parent-style-name="paragraf" style:list-style-name="">
      <style:paragraph-properties fo:margin-left="0cm" fo:margin-right="0cm" fo:text-indent="0cm" style:auto-text-indent="false"/>
      <style:text-properties style:font-name="Times New Roman" officeooo:paragraph-rsid="000f4044" style:font-name-complex="Times New Roman"/>
    </style:style>
    <style:style style:name="P319" style:family="paragraph" style:parent-style-name="paragraf" style:list-style-name="">
      <style:paragraph-properties fo:margin-left="0cm" fo:margin-right="0cm" fo:line-height="115%" fo:text-indent="0cm" style:auto-text-indent="false"/>
      <style:text-properties style:font-name="Times New Roman" officeooo:paragraph-rsid="000dd911" style:font-name-complex="Times New Roman"/>
    </style:style>
    <style:style style:name="P320" style:family="paragraph" style:parent-style-name="paragraf" style:list-style-name="">
      <style:paragraph-properties fo:margin-left="0cm" fo:margin-right="0cm" fo:text-align="start" style:justify-single-word="false" fo:text-indent="0cm" style:auto-text-indent="false"/>
      <style:text-properties style:font-name="Times New Roman" fo:font-weight="normal" officeooo:rsid="000e9690" officeooo:paragraph-rsid="000e9690" style:font-weight-asian="normal" style:font-name-complex="Times New Roman" style:font-weight-complex="normal"/>
    </style:style>
    <style:style style:name="P321" style:family="paragraph" style:parent-style-name="paragraf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weight="bold" officeooo:rsid="000e9690" officeooo:paragraph-rsid="000e9690" style:font-weight-asian="bold" style:font-name-complex="Times New Roman" style:font-weight-complex="bold"/>
    </style:style>
    <style:style style:name="P322" style:family="paragraph" style:parent-style-name="paragraf" style:list-style-name="">
      <style:paragraph-properties fo:margin-left="0cm" fo:margin-right="0cm" fo:text-indent="0cm" style:auto-text-indent="false"/>
      <style:text-properties style:font-name="Times New Roman" officeooo:paragraph-rsid="000dd911" fo:background-color="#ffff00" style:font-name-complex="Times New Roman"/>
    </style:style>
    <style:style style:name="P323" style:family="paragraph" style:parent-style-name="paragraf" style:list-style-name="">
      <style:paragraph-properties fo:margin-left="0cm" fo:margin-right="0cm" fo:text-indent="0cm" style:auto-text-indent="false"/>
      <style:text-properties style:font-name="Times New Roman" fo:font-size="12pt" officeooo:paragraph-rsid="000dd911" style:font-size-asian="12pt" style:font-name-complex="Times New Roman" style:font-size-complex="12pt"/>
    </style:style>
    <style:style style:name="P324" style:family="paragraph" style:parent-style-name="Default" style:list-style-name="WW8Num82">
      <style:paragraph-properties fo:line-height="150%"/>
      <style:text-properties style:font-name="Times New Roman" fo:font-size="12pt" officeooo:paragraph-rsid="000dd911" style:font-size-asian="12pt" style:font-name-complex="Times New Roman" style:font-size-complex="12pt"/>
    </style:style>
    <style:style style:name="P325" style:family="paragraph" style:parent-style-name="Default" style:list-style-name="WW8Num82">
      <style:paragraph-properties fo:margin-top="0cm" fo:margin-bottom="0.046cm" style:contextual-spacing="false" fo:line-height="150%"/>
      <style:text-properties style:font-name="Times New Roman" fo:font-size="12pt" officeooo:paragraph-rsid="000dd911" style:font-size-asian="12pt" style:font-name-complex="Times New Roman" style:font-size-complex="12pt"/>
    </style:style>
    <style:style style:name="P326" style:family="paragraph" style:parent-style-name="Default" style:list-style-name="WW8Num82">
      <style:paragraph-properties fo:margin-top="0cm" fo:margin-bottom="0.055cm" style:contextual-spacing="false" fo:line-height="150%"/>
      <style:text-properties style:font-name="Times New Roman" fo:font-size="12pt" officeooo:paragraph-rsid="000dd911" style:font-size-asian="12pt" style:font-name-complex="Times New Roman" style:font-size-complex="12pt"/>
    </style:style>
    <style:style style:name="P327" style:family="paragraph" style:parent-style-name="Default" style:list-style-name="WW8Num82">
      <style:paragraph-properties fo:margin-top="0cm" fo:margin-bottom="0.055cm" style:contextual-spacing="false" fo:line-height="150%"/>
      <style:text-properties fo:font-size="12pt" officeooo:paragraph-rsid="000dd911" style:font-size-asian="12pt" style:font-size-complex="12pt"/>
    </style:style>
    <style:style style:name="P328" style:family="paragraph" style:parent-style-name="Footer" style:list-style-name="WW8Num6">
      <style:paragraph-properties fo:text-align="justify" style:justify-single-word="false">
        <style:tab-stops/>
      </style:paragraph-properties>
      <style:text-properties style:font-name="Times New Roman" officeooo:paragraph-rsid="000dd911" style:font-name-complex="Times New Roman" style:font-size-complex="9pt" style:font-style-complex="italic"/>
    </style:style>
    <style:style style:name="P329" style:family="paragraph" style:parent-style-name="Footer" style:list-style-name="WW8Num6">
      <style:paragraph-properties fo:text-align="justify" style:justify-single-word="false" fo:hyphenation-ladder-count="no-limit">
        <style:tab-stops/>
      </style:paragraph-properties>
      <style:text-properties style:font-name="Times New Roman" officeooo:paragraph-rsid="000dd911" style:font-name-complex="Times New Roman" style:font-size-complex="9pt" style:font-style-complex="italic" fo:hyphenate="true" fo:hyphenation-remain-char-count="2" fo:hyphenation-push-char-count="2"/>
    </style:style>
    <style:style style:name="P330" style:family="paragraph" style:parent-style-name="Normalny_20__28_Web_29_">
      <style:paragraph-properties fo:margin-left="0.501cm" fo:margin-right="0cm" fo:text-align="center" style:justify-single-word="false" fo:hyphenation-ladder-count="no-limit" fo:text-indent="-0.501cm" style:auto-text-indent="false" style:text-autospace="none"/>
      <style:text-properties fo:color="#000000" style:font-name="Times New Roman" officeooo:rsid="000dd911" officeooo:paragraph-rsid="000dd911" style:language-asian="pl" style:country-asian="PL" style:font-name-complex="Times New Roman" style:font-size-complex="9pt" style:font-weight-complex="bold" fo:hyphenate="true" fo:hyphenation-remain-char-count="2" fo:hyphenation-push-char-count="2"/>
    </style:style>
    <style:style style:name="P331" style:family="paragraph" style:parent-style-name="Normalny_20__28_Web_29_">
      <style:paragraph-properties fo:margin-left="0.501cm" fo:margin-right="0cm" fo:text-align="end" style:justify-single-word="false" fo:hyphenation-ladder-count="no-limit" fo:text-indent="-0.501cm" style:auto-text-indent="false" style:text-autospace="none"/>
      <style:text-properties fo:color="#000000" style:font-name="Verdana" fo:font-size="10pt" officeooo:rsid="001bb4d0" officeooo:paragraph-rsid="001bb4d0" style:font-size-asian="10pt" style:language-asian="pl" style:country-asian="PL" style:font-name-complex="Times New Roman" style:font-size-complex="10pt" style:font-weight-complex="bold" fo:hyphenate="true" fo:hyphenation-remain-char-count="2" fo:hyphenation-push-char-count="2"/>
    </style:style>
    <style:style style:name="P332" style:family="paragraph" style:parent-style-name="Tekst_20_podstawowy_20_2" style:list-style-name="WW8Num36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officeooo:paragraph-rsid="000f4044" style:font-name-complex="Times New Roman" fo:hyphenate="true" fo:hyphenation-remain-char-count="2" fo:hyphenation-push-char-count="2"/>
    </style:style>
    <style:style style:name="P333" style:family="paragraph" style:parent-style-name="Tekst_20_podstawowy_20_2" style:list-style-name="WW8Num36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0f4044"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fo:font-size="12pt" fo:font-weight="normal" officeooo:rsid="001269d5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style:font-name="Times New Roman" style:font-name-complex="Times New Roman"/>
    </style:style>
    <style:style style:name="T7" style:family="text">
      <style:text-properties fo:color="#000000" style:font-name="Times New Roman" officeooo:rsid="001269d5" style:font-name-complex="Times New Roman"/>
    </style:style>
    <style:style style:name="T8" style:family="text">
      <style:text-properties fo:color="#000000" style:font-name="Times New Roman" officeooo:rsid="000f4044" style:font-name-complex="Times New Roman"/>
    </style:style>
    <style:style style:name="T9" style:family="text">
      <style:text-properties fo:color="#000000" style:font-name="Times New Roman" officeooo:rsid="001121de" style:font-name-complex="Times New Roman"/>
    </style:style>
    <style:style style:name="T10" style:family="text">
      <style:text-properties fo:color="#000000" style:font-name="Times New Roman" style:font-name-asian="Times New Roman" style:font-name-complex="Times New Roman"/>
    </style:style>
    <style:style style:name="T11" style:family="text">
      <style:text-properties fo:color="#000000" style:font-name="Times New Roman" fo:font-weight="bold" officeooo:rsid="000f4044" style:font-weight-asian="bold" style:font-name-complex="Times New Roman" style:font-weight-complex="bold"/>
    </style:style>
    <style:style style:name="T12" style:family="text">
      <style:text-properties fo:color="#000000" officeooo:rsid="001269d5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269d5" style:font-size-asian="12pt" style:font-size-complex="12pt"/>
    </style:style>
    <style:style style:name="T15" style:family="text">
      <style:text-properties fo:font-size="12pt" officeooo:rsid="001427a0" style:font-size-asian="12pt" style:font-size-complex="12pt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font-name-complex="Times New Roman" style:font-size-complex="9pt"/>
    </style:style>
    <style:style style:name="T18" style:family="text">
      <style:text-properties style:font-name="Times New Roman" officeooo:rsid="000cdf71" style:font-name-complex="Times New Roman" style:font-size-complex="9pt"/>
    </style:style>
    <style:style style:name="T19" style:family="text">
      <style:text-properties style:font-name="Times New Roman" style:font-name-complex="Times New Roman" style:font-size-complex="9pt" style:font-style-complex="italic"/>
    </style:style>
    <style:style style:name="T20" style:family="text">
      <style:text-properties style:font-name="Times New Roman" officeooo:rsid="000d9d2d" style:font-name-complex="Times New Roman"/>
    </style:style>
    <style:style style:name="T21" style:family="text">
      <style:text-properties style:font-name="Times New Roman" officeooo:rsid="001121de" style:font-name-complex="Times New Roman"/>
    </style:style>
    <style:style style:name="T22" style:family="text">
      <style:text-properties style:font-name="Times New Roman" officeooo:rsid="001269d5" style:font-name-complex="Times New Roman"/>
    </style:style>
    <style:style style:name="T23" style:family="text">
      <style:text-properties style:font-name="Times New Roman" style:font-name-complex="Times New Roman" style:font-weight-complex="bold"/>
    </style:style>
    <style:style style:name="T24" style:family="text">
      <style:text-properties style:font-name="Times New Roman" style:font-name-complex="Times New Roman" style:font-style-complex="normal"/>
    </style:style>
    <style:style style:name="T25" style:family="text">
      <style:text-properties style:font-name="Times New Roman" fo:font-weight="bold" style:font-weight-asian="bold" style:font-name-complex="Times New Roman"/>
    </style:style>
    <style:style style:name="T26" style:family="text">
      <style:text-properties style:font-name="Times New Roman" fo:font-weight="bold" style:font-weight-asian="bold" style:font-name-complex="Times New Roman" style:font-size-complex="9pt" style:font-weight-complex="bold"/>
    </style:style>
    <style:style style:name="T27" style:family="text">
      <style:text-properties style:font-name="Times New Roman" fo:font-weight="bold" style:font-weight-asian="bold" style:font-name-complex="Times New Roman" style:font-size-complex="9pt" style:font-style-complex="italic" style:font-weight-complex="bold"/>
    </style:style>
    <style:style style:name="T28" style:family="text">
      <style:text-properties style:font-name="Times New Roman" fo:font-weight="bold" style:font-weight-asian="bold" style:font-name-complex="Times New Roman" style:font-weight-complex="bold"/>
    </style:style>
    <style:style style:name="T29" style:family="text">
      <style:text-properties style:font-name="Times New Roman" style:font-name-asian="Times New Roman" style:font-name-complex="Times New Roman"/>
    </style:style>
    <style:style style:name="T30" style:family="text">
      <style:text-properties style:font-name="Times New Roman" style:font-name-asian="Times New Roman" style:font-name-complex="Times New Roman" style:font-size-complex="9pt" style:font-style-complex="italic"/>
    </style:style>
    <style:style style:name="T31" style:family="text">
      <style:text-properties style:font-name="Times New Roman" fo:font-weight="normal" style:font-weight-asian="normal" style:font-name-complex="Times New Roman" style:font-size-complex="9pt" style:font-style-complex="italic" style:font-weight-complex="normal"/>
    </style:style>
    <style:style style:name="T32" style:family="text">
      <style:text-properties style:font-name="Times New Roman" fo:font-weight="normal" style:font-weight-asian="normal" style:font-name-complex="Times New Roman" style:font-weight-complex="normal"/>
    </style:style>
    <style:style style:name="T33" style:family="text">
      <style:text-properties style:font-name="Times New Roman" fo:font-weight="normal" style:font-weight-asian="normal" style:font-name-complex="Times New Roman" style:font-style-complex="normal" style:font-weight-complex="normal"/>
    </style:style>
    <style:style style:name="T34" style:family="text">
      <style:text-properties style:font-name="Times New Roman" fo:font-weight="normal" officeooo:rsid="001269d5" style:font-weight-asian="normal" style:font-name-complex="Times New Roman" style:font-style-complex="normal" style:font-weight-complex="normal"/>
    </style:style>
    <style:style style:name="T35" style:family="text">
      <style:text-properties style:font-name="Times New Roman" fo:font-style="italic" style:font-style-asian="italic" style:font-name-complex="Times New Roman" style:font-style-complex="italic"/>
    </style:style>
    <style:style style:name="T36" style:family="text">
      <style:text-properties officeooo:rsid="000cdf71"/>
    </style:style>
    <style:style style:name="T37" style:family="text">
      <style:text-properties style:font-name="Times New Roman1"/>
    </style:style>
    <style:style style:name="T38" style:family="text">
      <style:text-properties style:font-name="Times New Roman1" style:font-name-complex="Times New Roman"/>
    </style:style>
    <style:style style:name="T39" style:family="text">
      <style:text-properties style:font-name="Times New Roman1" officeooo:rsid="000d9d2d"/>
    </style:style>
    <style:style style:name="T40" style:family="text">
      <style:text-properties style:font-name="Times New Roman1" officeooo:rsid="001121de"/>
    </style:style>
    <style:style style:name="T41" style:family="text">
      <style:text-properties style:font-name="Times New Roman1" officeooo:rsid="00185c6c"/>
    </style:style>
    <style:style style:name="T42" style:family="text">
      <style:text-properties style:font-name="Times New Roman1" fo:font-weight="bold" style:font-weight-asian="bold"/>
    </style:style>
    <style:style style:name="T43" style:family="text">
      <style:text-properties style:font-name="Times New Roman1" fo:font-weight="bold" style:font-weight-asian="bold" style:font-size-complex="9pt"/>
    </style:style>
    <style:style style:name="T44" style:family="text">
      <style:text-properties style:font-size-complex="9pt"/>
    </style:style>
    <style:style style:name="T45" style:family="text">
      <style:text-properties officeooo:rsid="000cdf71" style:font-size-complex="9pt"/>
    </style:style>
    <style:style style:name="T46" style:family="text">
      <style:text-properties officeooo:rsid="000e9690" style:font-size-complex="9pt"/>
    </style:style>
    <style:style style:name="T47" style:family="text">
      <style:text-properties officeooo:rsid="000cf3c5"/>
    </style:style>
    <style:style style:name="T48" style:family="text">
      <style:text-properties officeooo:rsid="000d9d2d"/>
    </style:style>
    <style:style style:name="T49" style:family="text">
      <style:text-properties officeooo:rsid="000dd911"/>
    </style:style>
    <style:style style:name="T50" style:family="text">
      <style:text-properties fo:color="#7030a0" style:font-name="Times New Roman" style:font-name-complex="Times New Roman" style:font-size-complex="9pt"/>
    </style:style>
    <style:style style:name="T51" style:family="text">
      <style:text-properties fo:color="#7030a0" style:font-name="Times New Roman" style:font-name-complex="Times New Roman" style:font-size-complex="9pt" style:font-style-complex="italic"/>
    </style:style>
    <style:style style:name="T52" style:family="text">
      <style:text-properties fo:color="#0000ff" style:font-name="Times New Roman" style:font-name-complex="Times New Roman"/>
    </style:style>
    <style:style style:name="T53" style:family="text">
      <style:text-properties fo:color="#0000ff" style:font-name="Times New Roman" style:font-name-complex="Times New Roman" style:font-size-complex="9pt" style:font-style-complex="italic"/>
    </style:style>
    <style:style style:name="T54" style:family="text">
      <style:text-properties officeooo:rsid="000e9690"/>
    </style:style>
    <style:style style:name="T55" style:family="text">
      <style:text-properties officeooo:rsid="000f4044"/>
    </style:style>
    <style:style style:name="T56" style:family="text">
      <style:text-properties fo:color="#ff0000" style:font-name="Times New Roman" style:font-name-complex="Times New Roman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weight-asian="bold" style:font-size-complex="9pt"/>
    </style:style>
    <style:style style:name="T60" style:family="text">
      <style:text-properties fo:font-weight="bold" officeooo:rsid="000f4044" style:font-weight-asian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0f4044" style:font-weight-asian="normal" style:font-weight-complex="normal"/>
    </style:style>
    <style:style style:name="T63" style:family="text">
      <style:text-properties officeooo:rsid="001121de"/>
    </style:style>
    <style:style style:name="T64" style:family="text">
      <style:text-properties officeooo:rsid="001269d5"/>
    </style:style>
    <style:style style:name="T65" style:family="text">
      <style:text-properties officeooo:rsid="00160252"/>
    </style:style>
    <style:style style:name="T66" style:family="text">
      <style:text-properties officeooo:rsid="0017d44d"/>
    </style:style>
    <style:style style:name="T67" style:family="text">
      <style:text-properties officeooo:rsid="00185c6c"/>
    </style:style>
    <style:style style:name="T68" style:family="text">
      <style:text-properties fo:language="de" fo:country="DE" fo:font-style="italic" fo:font-weight="bold" style:font-style-asian="italic" style:font-weight-asian="bold"/>
    </style:style>
    <style:style style:name="T69" style:family="text">
      <style:text-properties fo:language="de" fo:country="DE" fo:font-style="italic" fo:font-weight="bold" style:font-style-asian="italic" style:font-weight-asian="bold" style:font-weight-complex="bol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8">STATUT </text:p>
      <text:p text:style-name="P62"><text:span text:style-name="T68">ZESPOŁU SZKÓŁ </text:span><text:span text:style-name="T69">NR 1</text:span></text:p>
      <text:p text:style-name="P29">WE WRZEŚNI</text:p>
      <text:p text:style-name="P63"><text:span text:style-name="T2"><text:s/></text:span><text:span text:style-name="T3">SPIS TREŚCI</text:span></text:p>
      <text:p text:style-name="P51"/>
      <text:section text:style-name="Sect1" text:name="Sekcja1">
        <text:p text:style-name="P23">Rozdział I. POSTANOWIENIA OGÓLNE <text:tab/>…...................................................................................<text:span text:style-name="T63">3</text:span></text:p>
        <text:p text:style-name="P19"/>
        <text:p text:style-name="P23">Rozdział II. <text:span text:style-name="T63">NAZWA, TYP SZKOLY ORAZ ORGAN PROWADZĄCY</text:span><text:tab/>….....................................3</text:p>
        <text:p text:style-name="P101"/>
        <text:p text:style-name="P23">Rozdział III. <text:span text:style-name="T63">CELE I ZADANIA SZKOŁY</text:span>........................................................................................<text:span text:style-name="T63">4</text:span></text:p>
        <text:p text:style-name="P101"/>
        <text:p text:style-name="P23">Rozdział IV. ORGANY<text:span text:style-name="T63"> SZKOŁY</text:span><text:tab/>…..................................................................................................<text:span text:style-name="T64">7</text:span></text:p>
        <text:p text:style-name="P101"/>
        <text:p text:style-name="P23">Rozdział V. <text:span text:style-name="T63">ORGANIZACJA SZKOŁY</text:span> <text:tab/>…......................................................................................<text:span text:style-name="T64">12</text:span></text:p>
        <text:p text:style-name="P60"/>
        <text:p text:style-name="P25"><text:span text:style-name="T13">Rozdział VI. </text:span><text:span text:style-name="T14">ZAKRES ZADAŃ NAUCZYCIELI ORAZ INNYCH PRACOWNIKÓW </text:span></text:p>
        <text:p text:style-name="P61"/>
        <text:p text:style-name="P25"><text:span text:style-name="T14">SZKOŁY</text:span><text:span text:style-name="T4">.</text:span><text:span text:style-name="T5">...........................................................................................................................................15</text:span></text:p>
        <text:p text:style-name="P52"/>
        <text:p text:style-name="P24"><text:span text:style-name="T13">Rozdział V</text:span><text:span text:style-name="T15">I</text:span><text:span text:style-name="T13">I. P</text:span><text:span text:style-name="T14">RAWA I OBOWIĄZKI UCZNIÓW</text:span><text:span text:style-name="T4"><text:tab/>…......................................................................</text:span><text:span text:style-name="T5">22</text:span></text:p>
        <text:p text:style-name="P53">.</text:p>
        <text:p text:style-name="P24"><text:span text:style-name="T13">Rozdział V</text:span><text:span text:style-name="T14">II</text:span><text:span text:style-name="T13">I. </text:span><text:span text:style-name="T14">ZASADY WEWNĄTRZSZKOLNEGO OCENIANIA</text:span><text:span text:style-name="T4">….........................................</text:span><text:span text:style-name="T5">26</text:span></text:p>
        <text:p text:style-name="P53"/>
        <text:p text:style-name="P24"><text:span text:style-name="T13">Rozdział </text:span><text:span text:style-name="T14">IX</text:span><text:span text:style-name="T13">. </text:span><text:span text:style-name="T14">ORGANIZACJE I FORMY WSPÓŁDZIAŁANIA Z RODZICAMI</text:span><text:span text:style-name="T4">..........................</text:span><text:span text:style-name="T5">4</text:span><text:span text:style-name="T4">0</text:span></text:p>
        <text:p text:style-name="P53"/>
        <text:p text:style-name="P24"><text:span text:style-name="T13">Rozdział </text:span><text:span text:style-name="T14">X</text:span><text:span text:style-name="T13">. </text:span><text:span text:style-name="T14">CEREMONIAŁ SZKOLNY</text:span><text:span text:style-name="T4">…......................................................................................</text:span><text:span text:style-name="T5">41</text:span></text:p>
        <text:p text:style-name="P54"/>
        <text:p text:style-name="P26">Rozdział XI. POSTANOWIENIA KOŃCOWE….............................................................................41</text:p>
        <text:p text:style-name="P53"/>
        <text:p text:style-name="P53"/>
        <text:p text:style-name="P53"/>
        <text:p text:style-name="P53"/>
      </text:section>
      <text:p text:style-name="P50"/>
      <text:p text:style-name="P63"><text:s/></text:p>
      <text:p text:style-name="P22"/>
      <text:list xml:id="list6572167479603189869" text:style-name="WW8Num2">
        <text:list-item>
          <text:h text:style-name="P308" text:outline-level="1"><text:bookmark-start text:name="__RefHeading__2239_2122389548"/>POSTANOWIENIA OGÓL<text:bookmark text:name="__RefHeading__2241_2122389548"/><text:span text:style-name="T47">NE</text:span><text:bookmark-end text:name="__RefHeading__2239_2122389548"/></text:h>
        </text:list-item>
      </text:list>
      <text:list xml:id="list5955518126210429313" text:style-name="WW8Num22">
        <text:list-item>
          <text:p text:style-name="P311"/>
        </text:list-item>
      </text:list>
      <text:list xml:id="list2367580501415209831" text:style-name="WW8Num19">
        <text:list-item>
          <text:p text:style-name="P113">Ilekroć w dalszych przepisach jest mowa bez bliższego określenia o: </text:p>
        </text:list-item>
      </text:list>
      <text:p text:style-name="P33"/>
      <text:list xml:id="list115806461156050" text:continue-numbering="true" text:style-name="WW8Num19">
        <text:list-item>
          <text:list>
            <text:list-item>
              <text:p text:style-name="P113">Statut posługuje się pojęciem Zespół lub Szkoła w zależności od kontekstu.</text:p>
            </text:list-item>
            <text:list-item>
              <text:p text:style-name="P113">ustawie – należy przez to rozumieć ustawę z dnia 7 września 1991 r. o systemie oświaty (Dz. U. z 2004 r., Nr 256, poz. 2572 z późn. zm.), </text:p>
            </text:list-item>
            <text:list-item>
              <text:p text:style-name="P113">Statucie – należy przez to rozumieć Statut Zespołu, </text:p>
            </text:list-item>
            <text:list-item>
              <text:p text:style-name="P113">Dyrektorze, Radzie Pedagogicznej, organach Samorządu Uczniowskiego, Radzie Rodziców – należy przez to rozumieć organy działające w zespole, </text:p>
            </text:list-item>
            <text:list-item>
              <text:p text:style-name="P113">uczniach i rodzicach – należy przez to rozumieć uczniów zespołu oraz ich rodziców lub prawnych opiekunów, </text:p>
            </text:list-item>
            <text:list-item>
              <text:p text:style-name="P113">wychowawcy – należy przez to rozumieć nauczyciela, którego szczególnej opiece wychowawczej powierzono jeden z oddziałów w zespole, </text:p>
            </text:list-item>
            <text:list-item>
              <text:p text:style-name="P113">organie prowadzącym zespół – należy przez to rozumieć Gminę Września, </text:p>
            </text:list-item>
            <text:list-item>
              <text:p text:style-name="P113">organie sprawującym nadzór pedagogiczny nad szkołą – należy przez to rozumieć Kuratorium Oświaty w Poznaniu, </text:p>
            </text:list-item>
            <text:list-item>
              <text:p text:style-name="P233">poradni psychologiczno – pedagogicznej - należy przez to rozumieć także inną poradnię specjalistyczną lub inną instytucję świadczącą poradnictwo i specjalistyczną pomoc.</text:p>
            </text:list-item>
          </text:list>
        </text:list-item>
      </text:list>
      <text:p text:style-name="P88"/>
      <text:p text:style-name="P89"><text:bookmark-start text:name="__RefHeading__2243_2122389548"/>Rozdział II <text:tab/><text:span text:style-name="T58">NAZWA , TYP SZKOŁY ORAZ ORGAN PROWADZĄCY</text:span><text:bookmark-end text:name="__RefHeading__2243_2122389548"/></text:p>
      <text:list xml:id="list115806461150445" text:continue-list="list5955518126210429313" text:style-name="WW8Num22">
        <text:list-item>
          <text:p text:style-name="P311"/>
        </text:list-item>
      </text:list>
      <text:list xml:id="list7197100074367535104" text:style-name="WW8Num88">
        <text:list-item>
          <text:p text:style-name="P244">Zespół tworzą:</text:p>
          <text:p text:style-name="P244">1) Samorządowa Szkoła Podstawowa nr 3 we Wrześni</text:p>
          <text:p text:style-name="P244">2) Gimnazjum nr 1 im. Mikołaja Kopernika we Wrześni</text:p>
          <text:p text:style-name="P246"><text:span text:style-name="T20">2. </text:span><text:span text:style-name="T16">Zespół nosi nazwę:</text:span></text:p>
          <text:p text:style-name="P245">„Zespół Szkół nr 1 we Wrześni”</text:p>
          <text:p text:style-name="P247"><text:span text:style-name="T20">3. </text:span><text:span text:style-name="T16">Zespół jest jednostką budżetową</text:span></text:p>
          <text:p text:style-name="P247"><text:span text:style-name="T20">4. </text:span><text:span text:style-name="T16">Siedzib</text:span><text:span text:style-name="T20">ą </text:span><text:span text:style-name="T16">Zespołu jest Września</text:span></text:p>
          <text:p text:style-name="P247"><text:soft-page-break/><text:span text:style-name="T20">5. </text:span><text:span text:style-name="T16">Organem prowadzącym </text:span><text:span text:style-name="T20">zespół</text:span><text:span text:style-name="T16"> jest Gmina Września</text:span></text:p>
        </text:list-item>
      </text:list>
      <text:p text:style-name="P41">6. Adres zespołu:</text:p>
      <text:p text:style-name="P41">ul. Kosynierów 32</text:p>
      <text:p text:style-name="P41">62-300 Września</text:p>
      <text:p text:style-name="P30"/>
      <text:list xml:id="list115806461152921" text:continue-list="list6572167479603189869" text:style-name="WW8Num2">
        <text:list-header>
          <text:h text:style-name="P309" text:outline-level="1"><text:span text:style-name="T62">Rozdział III</text:span><text:span text:style-name="T55"> <text:tab/></text:span>CELE I ZADANIA SZKOŁY</text:h>
        </text:list-header>
      </text:list>
      <text:p text:style-name="P59"><text:span text:style-name="T38">§</text:span><text:span text:style-name="T16">3.</text:span></text:p>
      <text:p text:style-name="P44"/>
      <text:p text:style-name="P36">1. Szkoła realizuje cele i zadania określone w ustawie oraz przepisach wydanych na jej podstawie, koncentrując się na prowadzeniu działalności dydaktycznej, wychowawczej oraz opiekuńczej, uwzględniając Program Wychowawczy Szkoły i Szkolny Program Profilaktyki.</text:p>
      <text:p text:style-name="P55"><text:span text:style-name="T18">2. </text:span><text:span text:style-name="T17">Szkoła stwarza warunki do komplementarnego rozwoju uczniów, uwzględniając ich indywidualne zainteresowania i potrzeby a w szczególności:</text:span></text:p>
      <text:list xml:id="list958141278489329664" text:style-name="WW8Num13">
        <text:list-item>
          <text:p text:style-name="P248">Wprowadza uczniów w świat nauki przez poznawanie języka, pojęć, twierdzeń i metod właściwych dla wybranych dyscyplin naukowych na poziomie umożliwiającym dalsze kształcenie;</text:p>
        </text:list-item>
        <text:list-item>
          <text:p text:style-name="P248">Kształci umiejętności wykorzystywania zdobytej wiedzy, przygotowuje do pracy <text:line-break/>w warunkach współczesnego społeczeństwa;</text:p>
        </text:list-item>
        <text:list-item>
          <text:p text:style-name="P248">Wdraża uczniów do samodzielności;</text:p>
        </text:list-item>
        <text:list-item>
          <text:p text:style-name="P248">Wprowadza ich w dziedziny kultury i sztuki;</text:p>
        </text:list-item>
        <text:list-item>
          <text:p text:style-name="P248">Umożliwia uczniom podtrzymanie poczucia tożsamości narodowej, etnicznej, językowej i religijnej;</text:p>
        </text:list-item>
        <text:list-item>
          <text:p text:style-name="P248">Pielęgnuje, kultywuje i propaguje tradycje i obrzędowość oraz zwyczaje zarówno „małej”, jak i „wielkiej” Ojczyzny;</text:p>
        </text:list-item>
        <text:list-item>
          <text:p text:style-name="P248">Rozbudza i rozwija indywidualne zainteresowania uczniów;</text:p>
        </text:list-item>
        <text:list-item>
          <text:p text:style-name="P248">Kształtuje środowisko wychowawcze sprzyjające wszechstronnemu rozwojowi osobowemu uczniów (w wymiarze intelektualnym, psychicznym, społecznym, zdrowotnym, estetycznym, moralnym, duchowym) w stosunku do jego możliwości i warunków zespołu;</text:p>
        </text:list-item>
        <text:list-item>
          <text:p text:style-name="P248">W swojej pracy wychowawczej wspiera rodziców;</text:p>
        </text:list-item>
        <text:list-item>
          <text:p text:style-name="P248">Sprawuje opiekę nad uczniami odpowiednio do ich potrzeb oraz możliwości;</text:p>
        </text:list-item>
        <text:list-item>
          <text:p text:style-name="P248">Udziela uczniom porady pedagogicznej i psychologicznej w tym opieki pedagoga i psychologa na terenie zespołu oraz zapewnia możliwość kierowania na konsultacje do poradni psychologiczno – pedagogicznej;</text:p>
        </text:list-item>
        <text:list-item>
          <text:p text:style-name="P248">Szczególną opieką i troską wychowawczą otacza uczniów niepełnosprawnych;</text:p>
        </text:list-item>
        <text:list-item>
          <text:p text:style-name="P249">Pomaga w podejmowaniu decyzji dotyczącej kierunku dalszej edukacji.</text:p>
        </text:list-item>
      </text:list>
      <text:p text:style-name="P9">3.<text:span text:style-name="T44">Szkoła wykonuje zadania dydaktyczne poprzez:</text:span></text:p>
      <text:list xml:id="list8483033298925581157" text:style-name="WW8Num25">
        <text:list-item>
          <text:list>
            <text:list-item>
              <text:p text:style-name="P114">zorganizowanie kształcenia na podstawie ramowego planu nauczania dla szkoły podstawowej i gimnazjum,</text:p>
            </text:list-item>
            <text:list-item>
              <text:p text:style-name="P114">opracowanie szkolnego zestawu programów nauczania,</text:p>
            </text:list-item>
            <text:list-item>
              <text:p text:style-name="P114">realizowanie podczas zajęć edukacyjnych podstaw programowych zgodnych <text:s text:c="27"/>z rozporządzeniem MEN,</text:p>
            </text:list-item>
            <text:list-item>
              <text:p text:style-name="P114">opracowanie zasad wewnątrzszkolnego oceniania i przedmiotowych systemów oceniania, <text:soft-page-break/>zapewniających realizację funkcji informującej, motywującej i wspomagającej,</text:p>
            </text:list-item>
            <text:list-item>
              <text:p text:style-name="P114">dokumentowanie przebiegu nauczania w sposób tradycyjny lub elektroniczny (e-dziennik),</text:p>
            </text:list-item>
            <text:list-item>
              <text:p text:style-name="P114">stworzenie warunków umożliwiających realizacji wymagań edukacyjnych uczniom ze szczególnymi potrzebami edukacyjnymi,</text:p>
            </text:list-item>
            <text:list-item>
              <text:p text:style-name="P114">organizowanie różnych form zajęć dodatkowych i pozalekcyjnych sprzyjających rozwojowi uzdolnień i zainteresowań każdego ucznia, a w szczególności:</text:p>
              <text:list>
                <text:list-item>
                  <text:p text:style-name="P114">kół zainteresowań,</text:p>
                </text:list-item>
                <text:list-item>
                  <text:p text:style-name="P114">zespołów artystycznych,</text:p>
                </text:list-item>
                <text:list-item>
                  <text:p text:style-name="P114">zajęć rekreacyjno-sportowych i turystycznych,</text:p>
                </text:list-item>
                <text:list-item>
                  <text:p text:style-name="P114">konkursów i zawodów.</text:p>
                </text:list-item>
              </text:list>
            </text:list-item>
          </text:list>
        </text:list-item>
      </text:list>
      <text:p text:style-name="P10">przygotowanie na zakończenie II etapu edukacji do sprawdzianu klas szóstych i na zakończenie III etapu edukacyjnego do egzaminu gimnazjalnego.</text:p>
      <text:p text:style-name="P10"/>
      <text:p text:style-name="P18"><text:span text:style-name="T37">§</text:span> 4</text:p>
      <text:p text:style-name="P11"/>
      <text:list xml:id="list6767299111933603221" text:style-name="WW8Num18">
        <text:list-item>
          <text:p text:style-name="P115">Szkoła wspomaga wychowawczą rolę rodziny.</text:p>
        </text:list-item>
        <text:list-item>
          <text:p text:style-name="P250">Zadania wychowawcze są realizowane w oparciu o Program Wychowawczy Szkoły, uchwalony przez Radę Rodziców w porozumieniu z Radą Pedagogiczną.</text:p>
        </text:list-item>
        <text:list-item>
          <text:p text:style-name="P250">W zakresie działalności wychowawczej Szkoła w szczególności:</text:p>
          <text:list>
            <text:list-item>
              <text:p text:style-name="P234">kształtuje środowisko wychowawcze sprzyjające realizacji celów i zasad określonych <text:s text:c="12"/>w ustawie i przepisów do niej wykonawczych, w szczególności w statucie, stosownie do warunków Szkoły i wieku uczniów,</text:p>
            </text:list-item>
            <text:list-item>
              <text:p text:style-name="P115">upowszechnia zasady tolerancji, wolności sumienia i poczucie sprawiedliwości,</text:p>
            </text:list-item>
            <text:list-item>
              <text:p text:style-name="P115">kształtuje postawy patriotyczne,</text:p>
            </text:list-item>
            <text:list-item>
              <text:p text:style-name="P115">umożliwia uczniom podtrzymanie tożsamości narodowej, etnicznej, językowej <text:s text:c="24"/>i religijnej,</text:p>
            </text:list-item>
            <text:list-item>
              <text:p text:style-name="P239">wdraża do dyscypliny i punktualności.</text:p>
            </text:list-item>
          </text:list>
        </text:list-item>
      </text:list>
      <text:p text:style-name="P70"/>
      <text:p text:style-name="P72"><text:span text:style-name="T37">§</text:span> 5</text:p>
      <text:p text:style-name="P71"/>
      <text:p text:style-name="P37">Wykonywanie zadań opiekuńczych polega w szczególności na: </text:p>
      <text:list xml:id="list1425788716918276947" text:style-name="WW8Num72">
        <text:list-item>
          <text:list>
            <text:list-item>
              <text:p text:style-name="P241">ścisłym respektowaniu obowiązujących w szkołach ogólnych przepisów bezpieczeństwa <text:s/>i higieny, </text:p>
            </text:list-item>
            <text:list-item>
              <text:p text:style-name="P161">sprawowaniu w formach indywidualnych opieki nad uczniami wymagającymi takiego wsparcia.</text:p>
            </text:list-item>
          </text:list>
        </text:list-item>
      </text:list>
      <text:list xml:id="list115806476146962" text:continue-list="list115806461150445" text:style-name="WW8Num22">
        <text:list-header>
          <text:p text:style-name="P312"><text:span text:style-name="T37">§</text:span> 6</text:p>
        </text:list-header>
      </text:list>
      <text:list xml:id="list6350268040778591979" text:style-name="WW8Num21">
        <text:list-item>
          <text:p text:style-name="P251">Szkoła sprawuje opiekę nad uczniami odpowiednio do ich potrzeb oraz posiadanych przez Szkołę możliwości:</text:p>
          <text:list>
            <text:list-item>
              <text:p text:style-name="P116">za bezpieczeństwo ucznia odpowiada Szkoła – od momentu jego przyjścia do szkoły do momentu jego wyjścia ze szkoły,</text:p>
            </text:list-item>
            <text:list-item>
              <text:p text:style-name="P116">za bezpieczeństwo uczniów podczas zajęć edukacyjnych odpowiada nauczyciel,</text:p>
            </text:list-item>
            <text:list-item>
              <text:p text:style-name="P116">za bezpieczeństwo uczniów podczas przerw odpowiada nauczyciel pełniący dyżur,</text:p>
            </text:list-item>
            <text:list-item>
              <text:p text:style-name="P116">uczniowie powinni przestrzegać godzin przyjścia do szkoły i wyjścia ze szkoły,</text:p>
            </text:list-item>
            <text:list-item>
              <text:p text:style-name="P116">opuszczanie miejsca pracy przez nauczyciela jest możliwe pod warunkiem, że dyrektor wyrazi na to zgodę, a opiekę nad klasą przejmuje w tym czasie inny pracownik szkoły,</text:p>
            </text:list-item>
            <text:list-item>
              <text:p text:style-name="P116">w szczególnych przypadkach (choroba nauczyciela) dopuszczalne jest łączenie grup uczniów (również całych klas) i przekazanie jednemu nauczycielowi opieki nad taką grupą,</text:p>
            </text:list-item>
            <text:list-item>
              <text:p text:style-name="P116">ucznia może zwolnić z danej lekcji: dyrektor, wychowawca klasy lub nauczyciel danych zajęć edukacyjnych – na pisemny wniosek rodziców, na którym podana jest przyczyna zwolnienia oraz dzień i godzina wyjścia ze szkoły.</text:p>
            </text:list-item>
          </text:list>
        </text:list-item>
        <text:list-item>
          <text:p text:style-name="P116"><text:soft-page-break/>Zasady organizacyjno-porządkowe pełnienia dyżurów określa regulamin dyżurów nauczycielskich.</text:p>
        </text:list-item>
      </text:list>
      <text:p text:style-name="P74"><text:span text:style-name="T36">3</text:span>. W szkole funkcjonuje monitoring wizyjny mający na celu zapewnienie bezpieczeństwa uczniów, pracowników i wszystkich pozostałych osób przebywających na terenie szkoły oraz zabezpieczenie budynku szkoły przed innymi zagrożeniami.</text:p>
      <text:list xml:id="list115806476170399" text:continue-numbering="true" text:style-name="WW8Num21">
        <text:list-item>
          <text:list>
            <text:list-item>
              <text:p text:style-name="P116">zapis obrazu wizyjnego obejmuje 14 dni,</text:p>
            </text:list-item>
            <text:list-item>
              <text:p text:style-name="P116">dostęp do zapisów ma dyrektor szkoły, pedagog, pracownicy administracji, pracownicy obsługi,</text:p>
            </text:list-item>
            <text:list-item>
              <text:p text:style-name="P137">zapisy mogą być nagrywane na płyty, które przechowywane są w sejfie</text:p>
              <text:p text:style-name="P269"><text:span text:style-name="T45">4. </text:span><text:span text:style-name="T44">Opiekę nad uczniami podczas zajęć poza terenem szkoły, w tym w trakcie wycieczek organizowanych przez szkołę, sprawują wyznaczeni nauczyciele oraz za zgodą dyrektora, inne osoby dorosłe, w szczególności rodzice. </text:span></text:p>
              <text:p text:style-name="P269"><text:span text:style-name="T45">5. </text:span>Obowiązki opiekunów podczas wycieczek organizowanych przez Szkołę oraz sposób ich organizowania określa regulamin wycieczek.</text:p>
              <text:p text:style-name="P269"><text:span text:style-name="T36">6. </text:span>Szkoła chroni zdrowie uczniów poprzez:</text:p>
              <text:list>
                <text:list-item>
                  <text:list>
                    <text:list-item>
                      <text:list>
                        <text:list-header>
                          <text:p text:style-name="P269"><text:span text:style-name="T44"><text:s text:c="7"/></text:span><text:span text:style-name="T45">1) zastosowanie odpowiedniego i ergonomicznego sprzętu,</text:span></text:p>
                          <text:list>
                            <text:list-header>
                              <text:p text:style-name="P269"><text:span text:style-name="T44"><text:s text:c="2"/></text:span><text:span text:style-name="T45">2) </text:span><text:span text:style-name="T44">uwzględnienie w tygodniowym rozkładzie zajęć dydaktyczno – wychowawczych równomiernego rozłożenia zajęć w każdym dniu,</text:span></text:p>
                              <text:p text:style-name="P269"><text:span text:style-name="T45"><text:s text:c="6"/>3) </text:span><text:span text:style-name="T44">różnorodność zajęć w każdym dniu,</text:span></text:p>
                            </text:list-header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  <text:list-item>
              <text:p text:style-name="P116">niełączenie w kilkugodzinne jednostki lekcyjne zajęć z tego samego przedmiotu <text:s text:c="28"/>z wyjątkiem przedmiotów, których program tego wymaga,</text:p>
            </text:list-item>
            <text:list-item>
              <text:p text:style-name="P116">szkolenie pracowników szkoły w zakresie bezpieczeństwa i higieny pracy,</text:p>
            </text:list-item>
            <text:list-item>
              <text:p text:style-name="P116">przeprowadzanie co najmniej raz w roku kontroli zapewniania bezpiecznych <text:s text:c="25"/>i higienicznych warunków korzystania z obiektów zespołu, w tym bezpiecznych <text:s text:c="27"/>i higienicznych warunków nauki, oraz określenie kierunków ich poprawy,</text:p>
            </text:list-item>
            <text:list-item>
              <text:p text:style-name="P116">zapewnienie uczniom możliwości pozostawienia w szkole części podręczników <text:s text:c="28"/>i przyborów szkolnych w miejscu wskazanym przez wychowawcę klasy,</text:p>
            </text:list-item>
            <text:list-item>
              <text:p text:style-name="P270">szkoła zapewniając dostęp do Internetu, zabezpieczają strony przed dostępem do treści, które mogłyby stanowić zagrożenie dla prawidłowego rozwoju ucznia.</text:p>
            </text:list-item>
          </text:list>
        </text:list-item>
      </text:list>
      <text:p text:style-name="P70"/>
      <text:p text:style-name="P72"><text:span text:style-name="T37">§</text:span> 7</text:p>
      <text:p text:style-name="P71"/>
      <text:list xml:id="list8920496028628982780" text:style-name="WW8Num64">
        <text:list-item>
          <text:p text:style-name="P265"><text:span text:style-name="T17">Indywidualne formy opieki nad uczniem polegają w szczególności na:</text:span><text:span text:style-name="T26"> </text:span></text:p>
          <text:list>
            <text:list-item>
              <text:p text:style-name="P117">umożliwieniu spożywania posiłków, </text:p>
            </text:list-item>
            <text:list-item>
              <text:p text:style-name="P117">zapewnianiu możliwości korzystania z pomocy pedagoga i psychologa szkolnego, pomocy pielęgniarki,</text:p>
            </text:list-item>
            <text:list-item>
              <text:p text:style-name="P274">udzielaniu organizacyjnej pomocy w korzystaniu z usług poradni psychologiczno – pedagogicznej, w szczególności w razie stwierdzenia zaistnienia podstaw <text:s text:c="38"/>do ewentualnego dostosowania wymagań edukacyjnych.</text:p>
            </text:list-item>
          </text:list>
        </text:list-item>
      </text:list>
      <text:list xml:id="list115806492168187" text:continue-list="list115806476146962" text:style-name="WW8Num22">
        <text:list-header>
          <text:p text:style-name="P312"><text:span text:style-name="T37">§</text:span> 8</text:p>
        </text:list-header>
      </text:list>
      <text:p text:style-name="P31">Profilaktyka w szkole realizowana jest w oparciu o Szkolny Program Profilaktyki uchwalony przez Radę Rodziców po zasięgnięciu opinii Rady Pedagogicznej i Samorządu Uczniowskiego. W szczególności kładzie się nacisk na promocję zdrowego stylu życia, ochronę zdrowia <text:s text:c="33"/>i bezpieczeństwo uczniów.</text:p>
      <text:p text:style-name="P47"><text:span text:style-name="T37">§</text:span> 9</text:p>
      <text:p text:style-name="P34"/>
      <text:list xml:id="list8391487498937443051" text:style-name="WW8Num80">
        <text:list-item>
          <text:p text:style-name="P261">Każdy oddział powierza się szczególnej opiece wychowawczej jednego z nauczycieli uczących w tym oddziale.</text:p>
        </text:list-item>
        <text:list-item>
          <text:p text:style-name="P261">W miarę możliwości organizacyjnych Szkoły, celem zapewnienia ciągłości pracy <text:soft-page-break/>wychowawczej i jej skuteczności, wychowawca prowadzi oddział powierzony jego opiece wychowawczej przez okres nauczania obejmujący odpowiednio:</text:p>
        </text:list-item>
      </text:list>
      <text:list xml:id="list5513220380607649749" text:style-name="WW8Num69">
        <text:list-item>
          <text:p text:style-name="P162">I etap edukacyjny klasy I – III szkoły podstawowej</text:p>
        </text:list-item>
        <text:list-item>
          <text:p text:style-name="P162">II etap edukacyjny klasy IV – VI szkoły podstawowej</text:p>
        </text:list-item>
        <text:list-item>
          <text:p text:style-name="P162">III etap edukacyjny klasy I – III gimnazjum</text:p>
        </text:list-item>
      </text:list>
      <text:list xml:id="list115806492158537" text:continue-list="list8391487498937443051" text:style-name="WW8Num80">
        <text:list-item>
          <text:p text:style-name="P261">Decyzję w sprawie obsady stanowiska wychowawcy podejmuje Dyrektor po zasięgnięciu opinii Rady Pedagogicznej.</text:p>
        </text:list-item>
        <text:list-item>
          <text:p text:style-name="P261">Dyrektor może dokonać zmiany na stanowisku wychowawcy:</text:p>
        </text:list-item>
      </text:list>
      <text:list xml:id="list897224715532071108" text:style-name="WW8Num62">
        <text:list-item>
          <text:p text:style-name="P163">z urzędu,</text:p>
        </text:list-item>
        <text:list-item>
          <text:p text:style-name="P163">na pisemny wniosek dotychczasowego wychowawcy,</text:p>
        </text:list-item>
        <text:list-item>
          <text:p text:style-name="P163">na pisemny <text:span text:style-name="T36">uzasadniony</text:span> wniosek, co najmniej 2/3 rodziców uczniów danego oddziału.</text:p>
        </text:list-item>
      </text:list>
      <text:list xml:id="list115806492147436" text:continue-list="list115806492158537" text:style-name="WW8Num80">
        <text:list-item>
          <text:p text:style-name="P261">Wnioski, o których mowa w ust. 4 nie są dla Dyrektora wiążące. O sposobie ich załatwienia Dyrektor informuje wnioskodawcę w terminie 14 dni.</text:p>
        </text:list-item>
        <text:list-item>
          <text:p text:style-name="P256">Zadania wychowawcy określają dalsze postanowienia Statutu.</text:p>
        </text:list-item>
      </text:list>
      <text:p text:style-name="P64"/>
      <text:list xml:id="list115806492158032" text:continue-list="list115806461152921" text:style-name="WW8Num2">
        <text:list-header>
          <text:h text:style-name="P310" text:outline-level="1"><text:span text:style-name="T62">Rozdział IV</text:span><text:span text:style-name="T55"><text:tab/></text:span>ORGANY SZKOŁY</text:h>
        </text:list-header>
      </text:list>
      <text:p text:style-name="P68"><text:span text:style-name="T39">§</text:span><text:span text:style-name="T48"> 10</text:span></text:p>
      <text:p text:style-name="P66"/>
      <text:p text:style-name="P15">Organami Szkoły są:</text:p>
      <text:p text:style-name="P15">- Dyrektor Szkoły</text:p>
      <text:p text:style-name="P15">- Rada Pedagogiczna</text:p>
      <text:p text:style-name="P15">- Samorząd uczniowski</text:p>
      <text:p text:style-name="P64"/>
      <text:p text:style-name="P65"/>
      <text:p text:style-name="P259"><text:span text:style-name="T42">§</text:span><text:span text:style-name="T57">11</text:span></text:p>
      <text:list xml:id="list3521779408564459081" text:style-name="WW8Num8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75">Zespołem Szkół kieruje dyrektor przy pomocy wicedyrektorów.</text:p>
                                </text:list-item>
                                <text:list-item>
                                  <text:p text:style-name="P276">W Zespole tworzy się stanowisko wicedyrektora.</text:p>
                                  <text:p text:style-name="P276"/>
                                  <text:p text:style-name="P277">§ 12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15">Rada Pedagogiczna jest kolegialnym organem w zakresie realizacji zadań dotyczących kształcenia, wychowania i opieki.</text:p>
        </text:list-item>
        <text:list-item>
          <text:p text:style-name="P316">W skład Rady Pedagogicznej wchodzą wszyscy nauczyciele zatrudnieni w szkole. Rada Pedagogiczna ustala Regulamin swojej działalności – a jej posiedzenia są protokołowane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78"/>
                                </text:list-header>
                                <text:list-item>
                                  <text:p text:style-name="P283"><text:span text:style-name="T42">§</text:span><text:span text:style-name="T57"> 13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W Szkole działają organy Samorządu Uczniowskiego oraz Rada Rodziców.</text:p>
      <text:p text:style-name="P14"/>
      <text:p text:style-name="P282"><text:span text:style-name="T42">§</text:span><text:span text:style-name="T57"> 14</text:span></text:p>
      <text:list xml:id="list2781564524257217551" text:style-name="WW8Num32">
        <text:list-item>
          <text:p text:style-name="P118">Działające w szkole organy wzajemnie się informują o podstawowych kierunkach planowanej i prowadzonej działalności.</text:p>
        </text:list-item>
        <text:list-item>
          <text:p text:style-name="P118">Każdy organ po analizie planów działania pozostałych organów może włączyć się <text:s text:c="28"/>do rozwiązywania konkretnych problemów zespołu, proponując swoją opinię lub stanowisko w danej sprawie, nie naruszając kompetencji organu uprawnionego.</text:p>
        </text:list-item>
        <text:list-item>
          <text:p text:style-name="P118">Organy szkoły mogą zapraszać na swoje zebrania przedstawicieli innych organów w celu <text:soft-page-break/>wymiany informacji i poglądów. </text:p>
        </text:list-item>
        <text:list-item>
          <text:p text:style-name="P280">Celem stworzenia warunków, o których mowa ust. 1, Dyrektor organizuje spotkania z przewodniczącymi Rady Rodziców i Samorządu Uczniowskiego. </text:p>
        </text:list-item>
      </text:list>
      <text:p text:style-name="P16"/>
      <text:p text:style-name="P282"><text:span text:style-name="T42">§</text:span><text:span text:style-name="T57"> 15</text:span></text:p>
      <text:list xml:id="list2278565765141681460" text:style-name="WW8Num74">
        <text:list-item>
          <text:p text:style-name="P119">Do zadań dyrektora należy planowanie, organizowanie, kierowanie i nadzorowanie pracy szkoły oraz reprezentowanie jej na zewnątrz. </text:p>
        </text:list-item>
        <text:list-item>
          <text:p text:style-name="P119">Dyrektor w szczególności zabiega o stworzenie optymalnych warunków do realizacji zadań dydaktycznych, wychowawczych i opiekuńczych szkoły.</text:p>
        </text:list-item>
      </text:list>
      <text:p text:style-name="P317"/>
      <text:p text:style-name="P317">§ <text:span text:style-name="T49">16</text:span></text:p>
      <text:list xml:id="list1573877547730539363" text:style-name="WW8Num79">
        <text:list-item>
          <text:p text:style-name="P252">Do zadań dyrektora należy w szczególności: </text:p>
          <text:list>
            <text:list-item>
              <text:p text:style-name="P235">w zakresie spraw bezpośrednio związanych z działalnością podstawową szkoły: </text:p>
              <text:list>
                <text:list-item>
                  <text:p text:style-name="P120">przedkładanie Radzie Pedagogicznej do zatwierdzenia wyników klasyfikacji i promocji uczniów, </text:p>
                </text:list-item>
                <text:list-item>
                  <text:p text:style-name="P120">organizowanie warunków harmonijnego rozwoju psychofizycznego poprzez aktywne działania prozdrowotne,</text:p>
                </text:list-item>
                <text:list-item>
                  <text:p text:style-name="P120">podejmowanie decyzji w sprawach przyjmowania uczniów do szkoły, przenoszenia ich do innych klas,</text:p>
                </text:list-item>
                <text:list-item>
                  <text:p text:style-name="P120">występowanie do Kuratora Oświaty z wnioskiem o przeniesienie ucznia do innej szkoły, </text:p>
                </text:list-item>
                <text:list-item>
                  <text:p text:style-name="P120">sprawowanie nadzoru pedagogicznego na zasadach określonych w odrębnych przepisach, </text:p>
                </text:list-item>
                <text:list-item>
                  <text:p text:style-name="P286">realizowanie zadań związanych z oceną pracy nauczyciela,</text:p>
                </text:list-item>
                <text:list-item>
                  <text:p text:style-name="P286">nadzór nad prowadzeniem i zatwierdzanie dokumentacji dotyczącej awansu zawodowego nauczycieli,</text:p>
                </text:list-item>
                <text:list-item>
                  <text:p text:style-name="P286">odpowiedzialność za właściwą organizację i przebieg egzaminów, o których mowa <text:s/>w art. 9 ust. 1 ustawy, przeprowadzanych w szkole,</text:p>
                </text:list-item>
                <text:list-item>
                  <text:p text:style-name="P286">współdziałanie ze szkołami wyższymi oraz zakładami kształcenia nauczycieli w organizacji praktyk pedagogicznych,</text:p>
                </text:list-item>
                <text:list-item>
                  <text:p text:style-name="P286">stwarzanie warunków do działania w szkole: wolontariuszy, stowarzyszeń i innych organizacji, w szczególności organizacji harcerskich, których celem statutowym jest działalność wychowawcza lub rozszerzanie i wzbogacanie form działalności dydaktycznej, wychowawczej i opiekuńczej szkoły,</text:p>
                </text:list-item>
                <text:list-item>
                  <text:p text:style-name="P286">realizowanie uchwał Rady Pedagogicznej podjętych w ramach jej kompetencji stanowiących,</text:p>
                </text:list-item>
                <text:list-item>
                  <text:p text:style-name="P286">egzekwowanie przestrzegania statutu,</text:p>
                </text:list-item>
                <text:list-item>
                  <text:p text:style-name="P286">wykonywanie zadań związanych z zapewnieniem bezpieczeństwa uczniom i nauczycielom w czasie zajęć organizowanych przez szkołę,</text:p>
                </text:list-item>
                <text:list-item>
                  <text:p text:style-name="P286">wyrażanie zgody na realizację obowiązku szkolnego poza szkołą,</text:p>
                </text:list-item>
                <text:list-item>
                  <text:p text:style-name="P286">organizowanie pomocy psychologiczno-pedagogicznej.</text:p>
                </text:list-item>
              </text:list>
            </text:list-item>
            <text:list-item>
              <text:p text:style-name="P235">w zakresie spraw organizacyjnych: </text:p>
              <text:list>
                <text:list-item>
                  <text:p text:style-name="P120">przygotowywanie projektów planów pracy szkoły, </text:p>
                </text:list-item>
                <text:list-item>
                  <text:p text:style-name="P120">opracowanie arkusza organizacyjnego szkoły, </text:p>
                </text:list-item>
                <text:list-item>
                  <text:p text:style-name="P286">ustalenie tygodniowego rozkładu zajęć edukacyjnych,</text:p>
                </text:list-item>
                <text:list-item>
                  <text:p text:style-name="P286">dopuszczenie do użytku w szkole, po zasięgnięciu opinii Rady Pedagogicznej, zaproponowanego przez nauczyciela programu nauczania.</text:p>
                </text:list-item>
              </text:list>
            </text:list-item>
            <text:list-item>
              <text:p text:style-name="P235">w zakresie spraw finansowych: </text:p>
              <text:list>
                <text:list-item>
                  <text:p text:style-name="P120">zapoznanie Rady Pedagogicznej z projektem planu finansowego, </text:p>
                </text:list-item>
                <text:list-item>
                  <text:p text:style-name="P286">realizowanie planu finansowego, w szczególności poprzez dysponowanie określonymi w <text:soft-page-break/>nim środkami, stosownie do przepisów określających zasady gospodarki finansowej zespołu.</text:p>
                </text:list-item>
              </text:list>
            </text:list-item>
            <text:list-item>
              <text:p text:style-name="P235">w zakresie spraw administracyjno – gospodarczych: </text:p>
              <text:list>
                <text:list-item>
                  <text:p text:style-name="P120">sprawowanie nadzoru nad działalnością administracyjno – gospodarczą szkoły, </text:p>
                </text:list-item>
                <text:list-item>
                  <text:p text:style-name="P120">organizowanie wyposażenia szkoły w środki edukacyjne i sprzęt szkolny, </text:p>
                </text:list-item>
                <text:list-item>
                  <text:p text:style-name="P120">nadzorowanie prawidłowego prowadzenia przez nauczycieli dokumentacji przebiegu nauczania i wychowania, </text:p>
                </text:list-item>
                <text:list-item>
                  <text:p text:style-name="P120">organizowanie przeglądu technicznego obiektów szkoły oraz prac konserwacyjno – remontowych, </text:p>
                </text:list-item>
                <text:list-item>
                  <text:p text:style-name="P286">organizowanie okresowych inwentaryzacji majątku szkoły.</text:p>
                </text:list-item>
              </text:list>
            </text:list-item>
            <text:list-item>
              <text:p text:style-name="P235">w zakresie spraw porządkowych, bhp: </text:p>
              <text:list>
                <text:list-item>
                  <text:p text:style-name="P121">zapewnienie odpowiedniego stanu bezpieczeństwa i higieny pracy, </text:p>
                </text:list-item>
                <text:list-item>
                  <text:p text:style-name="P138">egzekwowanie przestrzegania przez uczniów i pracowników ustalonego w szkole porządku.</text:p>
                </text:list-item>
              </text:list>
            </text:list-item>
          </text:list>
        </text:list-item>
      </text:list>
      <text:p text:style-name="P13"/>
      <text:p text:style-name="P282"><text:span text:style-name="T42">§</text:span><text:span text:style-name="T57"> 17</text:span></text:p>
      <text:list xml:id="list5771746400121812439" text:style-name="WW8Num71">
        <text:list-item>
          <text:p text:style-name="P122">Dyrektor wstrzymuje wykonanie uchwały Rady Rodziców, Samorządu Uczniowskiego, jeżeli uchwała jest niezgodna z przepisami prawa – wyznaczając termin na wyeliminowanie stwierdzonych uchybień. </text:p>
        </text:list-item>
        <text:list-item>
          <text:p text:style-name="P122">O wstrzymaniu wykonania uchwały Dyrektor informuje organ nadzorujący lub organ prowadzący szkołę. </text:p>
        </text:list-item>
      </text:list>
      <text:p text:style-name="P317"/>
      <text:p text:style-name="P317">§ <text:span text:style-name="T49">18</text:span></text:p>
      <text:p text:style-name="P16">Sprawy sporne rozstrzygane są w mediacjach prowadzonych przez Dyrektora, który ma prawo do ostatecznego rozstrzygnięcia sporu.</text:p>
      <text:p text:style-name="P12"/>
      <text:p text:style-name="P282"><text:span text:style-name="T42">§</text:span><text:span text:style-name="T57"> 19</text:span></text:p>
      <text:list xml:id="list4181006898246321849" text:style-name="WW8Num49">
        <text:list-item>
          <text:p text:style-name="P123">Dyrektor jest kierownikiem zakładu pracy dla zatrudnionych w szkole nauczycieli <text:s text:c="30"/>i pracowników nie będących nauczycielami. </text:p>
        </text:list-item>
        <text:list-item>
          <text:p text:style-name="P257">Dyrektor wykonuje wobec zatrudnionych czynności prawa pracy.</text:p>
        </text:list-item>
      </text:list>
      <text:p text:style-name="P67"/>
      <text:p text:style-name="P258"/>
      <text:p text:style-name="P258"><text:span text:style-name="T42">§</text:span><text:span text:style-name="T57"> 20</text:span></text:p>
      <text:list xml:id="list6113727715607724927" text:style-name="WW8Num86">
        <text:list-item>
          <text:p text:style-name="P124">Dyrektor jest przewodniczącym Rady Pedagogicznej. </text:p>
        </text:list-item>
        <text:list-item>
          <text:p text:style-name="P124">Zadania związane z pełnieniem tej funkcji oraz tryb ich realizacji określają postanowienia Regulaminu Rady Pedagogicznej.</text:p>
        </text:list-item>
      </text:list>
      <text:p text:style-name="P317"/>
      <text:p text:style-name="P317">§ <text:span text:style-name="T49">21</text:span></text:p>
      <text:list xml:id="list4900167552462631122" text:style-name="WW8Num66">
        <text:list-item>
          <text:p text:style-name="P125">W wykonywaniu swoich zadań Dyrektor współpracuje z Radą Pedagogiczną, Radą Rodziców i organami Samorządu Uczniowskiego. </text:p>
        </text:list-item>
        <text:list-item>
          <text:p text:style-name="P253">Dyrektor – poza przypadkami współdziałania w podejmowaniu <text:span text:style-name="T49">decyzji</text:span> z podmiotami, o których mowa w ust. 1, w szczególności: </text:p>
          <text:list>
            <text:list-item>
              <text:p text:style-name="P125">przedstawia Radzie Pedagogicznej ogólne wnioski wynikające ze sprawowanego nadzoru pedagogicznego oraz informacje o działalności szkoły, </text:p>
            </text:list-item>
            <text:list-item>
              <text:p text:style-name="P125">składa Radzie Pedagogicznej okresowe sprawozdania z realizacji planów pracy szkoły,</text:p>
              <text:p text:style-name="P281"><text:s text:c="6"/><text:span text:style-name="T55">3) <text:s text:c="2"/></text:span>udziela Radzie Rodziców informacji o działalności dydaktyczno - wychowawczej szkoły.</text:p>
            </text:list-item>
          </text:list>
        </text:list-item>
      </text:list>
      <text:p text:style-name="P67"/>
      <text:p text:style-name="P69"/>
      <text:p text:style-name="P69"><text:soft-page-break/><text:span text:style-name="T37">§</text:span> 22</text:p>
      <text:p text:style-name="P17"/>
      <text:list xml:id="list7953416363098027568" text:style-name="WW8Num8">
        <text:list-item>
          <text:p text:style-name="P126">W szkole tworzy się stanowiska wicedyrektorów. </text:p>
        </text:list-item>
        <text:list-item>
          <text:p text:style-name="P126">Warunkiem wyrażenia przez organ prowadzący zgody na utworzenie stanowisk, o których mowa w ust.1, jest odpowiednia liczba oddziałów (min. 12 na jednego wicedyrektora). </text:p>
        </text:list-item>
        <text:list-item>
          <text:p text:style-name="P126">Stanowisko wicedyrektora powierza i odwołuje z niego dyrektor, po zasięgnięciu opinii Rady Pedagogicznej oraz organu prowadzącego. </text:p>
        </text:list-item>
      </text:list>
      <text:p text:style-name="P317"/>
      <text:p text:style-name="P317">§ <text:span text:style-name="T49">23</text:span></text:p>
      <text:list xml:id="list3558791977842833209" text:style-name="WW8Num37">
        <text:list-item>
          <text:p text:style-name="P164">Zadania wicedyrektora: </text:p>
          <text:list>
            <text:list-item>
              <text:p text:style-name="P164">przygotowuje projekty dokumentów, </text:p>
            </text:list-item>
            <text:list-item>
              <text:p text:style-name="P164">sprawuje nadzór pedagogiczny , </text:p>
            </text:list-item>
            <text:list-item>
              <text:p text:style-name="P164">przygotowuje projekty ocen pracy nauczycieli , </text:p>
            </text:list-item>
            <text:list-item>
              <text:p text:style-name="P164">wnioskuje do dyrektora w sprawach nagród i wyróżnień oraz kar dla nauczycieli, </text:p>
            </text:list-item>
            <text:list-item>
              <text:p text:style-name="P164">opracowuje materiały analityczne oraz ocenę dotyczące efektów kształcenia <text:s text:c="27"/>i wychowania,</text:p>
            </text:list-item>
            <text:list-item>
              <text:p text:style-name="P164">opracowuje plan dyżurów nauczycielskich i czuwa nad ich właściwą realizacją.</text:p>
            </text:list-item>
            <text:list-item>
              <text:p text:style-name="P164">wykonuje inne prace zlecone doraźnie przez dyrektora szkoły.</text:p>
            </text:list-item>
          </text:list>
        </text:list-item>
        <text:list-item>
          <text:p text:style-name="P164">Szczegółowy zakres kompetencji wicedyrektora określa dyrektor, powierzając to stanowisko. </text:p>
        </text:list-item>
        <text:list-item>
          <text:p text:style-name="P164">W sytuacji gdy dyrektor nie może pełnić obowiązków służbowych, zakres zastępstwa wicedyrektora rozciąga się na wszystkie zadania i kompetencje dyrektora.</text:p>
        </text:list-item>
        <text:list-item>
          <text:p text:style-name="P164"/>
        </text:list-item>
      </text:list>
      <text:p text:style-name="P317"/>
      <text:p text:style-name="P317">§ <text:span text:style-name="T49">24</text:span></text:p>
      <text:list xml:id="list7044618696438625767" text:style-name="WW8Num11">
        <text:list-item>
          <text:p text:style-name="P165">Radę Pedagogiczną tworzą: Dyrektor szkoły i wszyscy nauczyciele zatrudnieni w szkole.</text:p>
        </text:list-item>
        <text:list-item>
          <text:p text:style-name="P217"><text:span text:style-name="T16">Zasady funkcjonowania Rady Pedagogicznej określa uchwalony przez Radę Regulamin</text:span><text:span text:style-name="T25"> </text:span><text:span text:style-name="T16">działalności, normujący w szczególności następujące zagadnienia:</text:span></text:p>
        </text:list-item>
      </text:list>
      <text:list xml:id="list7979835517725474274" text:style-name="WW8Num42">
        <text:list-item>
          <text:list>
            <text:list-item>
              <text:p text:style-name="P166">sposób przygotowywania, zwoływania, prowadzenia i dokumentowania zebrań Rady Pedagogicznej,</text:p>
            </text:list-item>
            <text:list-item>
              <text:p text:style-name="P166">wewnętrzną organizację Rady Pedagogicznej,</text:p>
            </text:list-item>
            <text:list-item>
              <text:p text:style-name="P166">kompetencje Przewodniczącego Rady Pedagogicznej</text:p>
            </text:list-item>
            <text:list-item>
              <text:p text:style-name="P166">zasady dopuszczania do udziału w pracach Rady Pedagogicznej osób nie będących członkami tego organu.</text:p>
            </text:list-item>
          </text:list>
        </text:list-item>
      </text:list>
      <text:p text:style-name="P317"/>
      <text:p text:style-name="P317">§ <text:span text:style-name="T49">25</text:span></text:p>
      <text:list xml:id="list115806523147822" text:continue-numbering="true" text:style-name="WW8Num42">
        <text:list-item>
          <text:p text:style-name="P140">Rada Pedagogiczna:</text:p>
          <text:list>
            <text:list-item>
              <text:p text:style-name="P140">zatwierdza Plany Pracy Szkoły,</text:p>
            </text:list-item>
            <text:list-item>
              <text:p text:style-name="P140">zatwierdza Program Wychowawczy Szkoły,</text:p>
            </text:list-item>
            <text:list-item>
              <text:p text:style-name="P140">zatwierdza Szkolny Program Profilaktyki,</text:p>
            </text:list-item>
            <text:list-item>
              <text:p text:style-name="P140">zatwierdza Program Rozwoju Szkoły,</text:p>
            </text:list-item>
            <text:list-item>
              <text:p text:style-name="P140">uchwala Statut Zespołu, </text:p>
            </text:list-item>
            <text:list-item>
              <text:p text:style-name="P140">podejmuje uchwały w sprawie wyników klasyfikacji i promocji uczniów, </text:p>
            </text:list-item>
            <text:list-item>
              <text:p text:style-name="P140">podejmuje uchwały w sprawie innowacji i eksperymentów pedagogicznych w zespole, </text:p>
            </text:list-item>
            <text:list-item>
              <text:p text:style-name="P140">ustala organizację doskonalenia zawodowego nauczycieli, </text:p>
            </text:list-item>
            <text:list-item>
              <text:p text:style-name="P240">uchwala i nowelizuje regulamin swojej działalności .</text:p>
            </text:list-item>
            <text:list-item>
              <text:p text:style-name="P240">przygotowuje projekt Statutu albo jego zmian.</text:p>
            </text:list-item>
          </text:list>
        </text:list-item>
        <text:list-item>
          <text:p text:style-name="P140"><text:soft-page-break/>Rada Pedagogiczna opiniuje w szczególności: </text:p>
          <text:list>
            <text:list-item>
              <text:p text:style-name="P140">powierzenie stanowisk kierowniczych w szkole, </text:p>
            </text:list-item>
            <text:list-item>
              <text:p text:style-name="P140">wnioski dyrektora o przyznanie nauczycielom odznaczeń, nagród i innych wyróżnień,</text:p>
            </text:list-item>
            <text:list-item>
              <text:p text:style-name="P140">organizację pracy szkoły, zwłaszcza tygodniowy rozkład zajęć lekcyjnych <text:s text:c="43"/>i pozalekcyjnych, </text:p>
            </text:list-item>
            <text:list-item>
              <text:p text:style-name="P140">projekt planu finansowego, </text:p>
            </text:list-item>
            <text:list-item>
              <text:p text:style-name="P140">propozycje dyrektora w sprawach przydziału stałych prac i zajęć w ramach wynagrodzenia zasadniczego oraz dodatkowo płatnych zajęć dydaktycznych, wychowawczych <text:s text:c="29"/>i opiekuńczych, </text:p>
            </text:list-item>
            <text:list-item>
              <text:p text:style-name="P240">podjęcie w szkole działalności przez stowarzyszenia i organizacje,</text:p>
            </text:list-item>
            <text:list-item>
              <text:p text:style-name="P240">zaproponowane przez nauczycieli programy nauczania.</text:p>
            </text:list-item>
          </text:list>
        </text:list-item>
        <text:list-item>
          <text:p text:style-name="P140">Dyrektor może wystąpić do Rady Pedagogicznej z prośbą o wydanie opinii w innej sprawie. </text:p>
        </text:list-item>
        <text:list-item>
          <text:p text:style-name="P140">Rada Pedagogiczna ponadto:</text:p>
          <text:list>
            <text:list-item>
              <text:p text:style-name="P140">może wnioskować o odwołanie osób zajmujących stanowiska kierownicze w szkole,</text:p>
            </text:list-item>
            <text:list-item>
              <text:p text:style-name="P284">deleguje swoich przedstawicieli do pracy w innych organach.</text:p>
            </text:list-item>
          </text:list>
        </text:list-item>
      </text:list>
      <text:p text:style-name="P12"/>
      <text:p text:style-name="P279"/>
      <text:p text:style-name="P285"><text:span text:style-name="T43">§</text:span><text:span text:style-name="T59"> 26</text:span></text:p>
      <text:p text:style-name="P16">Samorząd Uczniowski tworzą wszyscy uczniowie szkoły.</text:p>
      <text:p text:style-name="P16"/>
      <text:p text:style-name="P279"/>
      <text:p text:style-name="P285"><text:span text:style-name="T43">§ </text:span><text:span text:style-name="T59">27</text:span></text:p>
      <text:p text:style-name="P38">Samorząd Uczniowski może przedstawiać Radzie Pedagogicznej i dyrektorowi wnioski <text:s text:c="29"/>i opinie we wszystkich sprawach szkoły, a w szczególności dotyczących takich podstawowych praw uczniów, jak:</text:p>
      <text:list xml:id="list7925030045761044361" text:style-name="WW8Num12">
        <text:list-item>
          <text:list>
            <text:list-item>
              <text:p text:style-name="P127">prawo do zapoznawania się z programem nauczania, z jego treścią, celem <text:s text:c="38"/>i stawianymi wymaganiami, </text:p>
            </text:list-item>
            <text:list-item>
              <text:p text:style-name="P127">prawo do jawnej i umotywowanej oceny postępów w nauce i zachowaniu,</text:p>
            </text:list-item>
            <text:list-item>
              <text:p text:style-name="P127">prawo do organizacji życia szkolnego, </text:p>
            </text:list-item>
            <text:list-item>
              <text:p text:style-name="P127">prawo redagowania i wydawania gazety szkolnej, </text:p>
            </text:list-item>
            <text:list-item>
              <text:p text:style-name="P128">prawo organizowania działalności kulturalnej, oświatowej, sportowej oraz rozrywkowej zgodnie z własnymi potrzebami i możliwościami organizacyjnymi, w porozumieniu z dyrektorem,</text:p>
            </text:list-item>
            <text:list-item>
              <text:p text:style-name="P139">prawo wyboru nauczyciela pełniącego rolę opiekuna samorządu.</text:p>
            </text:list-item>
          </text:list>
        </text:list-item>
      </text:list>
      <text:p text:style-name="P70"/>
      <text:p text:style-name="P272"/>
      <text:p text:style-name="P271"><text:span text:style-name="T42">§</text:span><text:span text:style-name="T57"> 28</text:span></text:p>
      <text:p text:style-name="P4">1. Dyrektor jest przewodniczącym Rady Pedagogicznej, w związku z tym wykonuje uchwały o ile są zgodne z prawem oświatowym. Wstrzymuje wykonanie uchwał sprzecznych z prawem, powiadamiając o tym fakcie organ prowadzący. Rozstrzyga sprawy sporne wśród członków Rady, jeżeli w regulaminie je pominięto. Reprezentuje interesy Rady Pedagogicznej na zewnątrz.</text:p>
      <text:p text:style-name="P4">2. Dyrektor współpracuje z organami szkoły. Przyjmuje wnioski i bada skargi dotyczące nauczycieli i pracowników niepedagogicznych. Jest negocjatorem w sytuacjach konfliktowych pomiędzy nauczycielem a rodzicem. Dba o przestrzeganie postanowień zawartych w statucie szkoły.</text:p>
      <text:p text:style-name="P2">3. Jeżeli uchwała Rady Rodziców jest sprzeczna z prawem lub ważnym interesem Szkoły, dyrektor zawiesza jej wykonanie i w terminie określonym w regulaminie Rady Rodziców uzgadnia z nim sposób postępowania w sprawie będącej przedmiotem uchwały, a w wypadku braku zgody, dyrektor szkoły przekazuje sprawę do rozstrzygnięcia organowi prowadzącemu.</text:p>
      <text:p text:style-name="P2"/>
      <text:p text:style-name="P5"/>
      <text:p text:style-name="P5"><text:soft-page-break/><text:span text:style-name="T61">Rozdział V</text:span><text:tab/> ORGANIZACJA SZKOŁY</text:p>
      <text:p text:style-name="P73"/>
      <text:p text:style-name="P73"><text:span text:style-name="T37">§</text:span> 2<text:span text:style-name="T65">9</text:span></text:p>
      <text:list xml:id="list2828030221053374666" text:style-name="WW8Num27">
        <text:list-item>
          <text:p text:style-name="P200">Czas trwania cyklu kształcenia w szkole wynosi:</text:p>
          <text:list>
            <text:list-item>
              <text:p text:style-name="P287">w szkole podstawowej – 6 lat;</text:p>
            </text:list-item>
            <text:list-item>
              <text:p text:style-name="P287">w gimnazjum – 3 lata.</text:p>
            </text:list-item>
          </text:list>
        </text:list-item>
        <text:list-item>
          <text:p text:style-name="P200">Szkoła posiada oddziały przedszkolne.</text:p>
        </text:list-item>
        <text:list-item>
          <text:p text:style-name="P200">Zajęcia edukacyjne odbywają się na jedną zmianę.</text:p>
        </text:list-item>
        <text:list-item>
          <text:p text:style-name="P200">Czas rozpoczynania i kończenia zajęć edukacyjnych oraz przerw i ferii określa Minister Edukacji Narodowej i Sportu w drodze rozporządzenia w sprawie organizacji roku szkolnego.</text:p>
        </text:list-item>
        <text:list-item>
          <text:p text:style-name="P167">Zasady i tryb postępowania w sprawie realizacji obowiązku szkolnego określają odrębne przepisy.</text:p>
        </text:list-item>
        <text:list-item>
          <text:p text:style-name="P203">Szkoła umożliwia uczniom naukę języka obcego od klasy pierwszej szkoły podstawowej.</text:p>
        </text:list-item>
        <text:list-item>
          <text:p text:style-name="P203">Szkoła posiada sieć komputerową z dostępem do Internetu, z którego mogą korzystać pod opieką nauczyciela uczniowie każdego etapu edukacyjnego na warunkach uzgodnionych <text:line-break/>z nauczycielem informatyki. </text:p>
        </text:list-item>
        <text:list-item>
          <text:p text:style-name="P203">Szkoła prowadzi dzienniki w formie elektronicznej.</text:p>
        </text:list-item>
      </text:list>
      <text:list xml:id="list115806539171431" text:continue-list="list115806492168187" text:style-name="WW8Num22">
        <text:list-header>
          <text:p text:style-name="P313"/>
          <text:p text:style-name="P313"><text:span text:style-name="T37">§</text:span> <text:span text:style-name="T65">30</text:span></text:p>
        </text:list-header>
      </text:list>
      <text:list xml:id="list4309645806375503720" text:style-name="WW8Num84">
        <text:list-item>
          <text:p text:style-name="P129">Zasady i tryb postępowania w sprawie spełniania obowiązku szkolnego określają odrębne przepisy. </text:p>
        </text:list-item>
        <text:list-item>
          <text:p text:style-name="P288">Na zasadach określonych w art. 66 ustawy, dyrektor może zezwolić uczniowi na indywidualny tok lub program nauki albo na spełnianie obowiązku szkolnego poza szkołą, pod warunkiem składania egzaminów klasyfikacyjnych.</text:p>
        </text:list-item>
      </text:list>
      <text:p text:style-name="P3"/>
      <text:p text:style-name="P290"/>
      <text:p text:style-name="P291"><text:span text:style-name="T42">§</text:span><text:span text:style-name="T57"> </text:span><text:span text:style-name="T60">31</text:span></text:p>
      <text:list xml:id="list7350402517906271335" text:style-name="WW8Num65">
        <text:list-item>
          <text:p text:style-name="P204">Podstawę organizacji pracy szkoły w danym roku szkolnym stanowią:</text:p>
          <text:list>
            <text:list-item>
              <text:p text:style-name="P204">arkusz organizacyjny szkoły,</text:p>
            </text:list-item>
            <text:list-item>
              <text:p text:style-name="P204">tygodniowy rozkład zajęć,</text:p>
            </text:list-item>
            <text:list-item>
              <text:p text:style-name="P204">Szkolny Zestaw Programów Nauczania,</text:p>
            </text:list-item>
            <text:list-item>
              <text:p text:style-name="P204">Program Wychowawczy Szkoły,</text:p>
            </text:list-item>
            <text:list-item>
              <text:p text:style-name="P204">Szkolny Program Profilaktyki,</text:p>
            </text:list-item>
            <text:list-item>
              <text:p text:style-name="P204">Program Rozwoju Szkoły.</text:p>
            </text:list-item>
          </text:list>
        </text:list-item>
      </text:list>
      <text:p text:style-name="P42">1a. Działalność edukacyjna szkoły określona jest przez:</text:p>
      <text:list xml:id="list6826883380367779419" text:style-name="WW8Num52">
        <text:list-item>
          <text:p text:style-name="P168">Szkolny Zestaw Programów Nauczania, który opisuje w sposób całościowy działalność dydaktyczną,</text:p>
        </text:list-item>
        <text:list-item>
          <text:p text:style-name="P168">Program Wychowawczy Szkoły opisujący wszystkie treści i działania o charakterze</text:p>
        </text:list-item>
      </text:list>
      <text:p text:style-name="P79"><text:span text:style-name="T29"><text:s text:c="5"/></text:span><text:span text:style-name="T16">wychowawczym, realizowany jest przez wszystkich nauczycieli,</text:span></text:p>
      <text:p text:style-name="P80">3) Szkolny Program Profilaktyki ma za zadanie <text:span text:style-name="T49">wyrobienie wrażliwości</text:span> młodego człowieka, <text:span text:style-name="T54">umiejętności radzenia</text:span> sobie w sytuacjach trudnych, nie<text:span text:style-name="T54">ulegania</text:span> nałogom i negatywnym wpływom środowiska, prowadz<text:span text:style-name="T54">enia</text:span> zdrow<text:span text:style-name="T54">ego</text:span> styl życia, dba<text:span text:style-name="T54">nia</text:span> o środowisko.</text:p>
      <text:list xml:id="list115806539161521" text:continue-list="list7350402517906271335" text:style-name="WW8Num65">
        <text:list-item>
          <text:p text:style-name="P204">Dyrektor szkoły, po zasięgnięciu opinii Rady Pedagogicznej, <text:span text:style-name="T54">zatwierdza</text:span> w danej szkole zaproponowany przez nauczyciela program nauczania.</text:p>
        </text:list-item>
        <text:list-item>
          <text:p text:style-name="P204">Nauczyciel może zaproponować program nauczania ogólnego opracowany samodzielnie lub we współpracy z innymi nauczycielami. Nauczyciel może również zaproponować program opracowany przez innego autora (autorów) lub program opracowany przez innego autora (autorów) wraz z dokonanymi zmianami. Zaproponowany przez nauczyciela program nauczania ogólnego powinien być dostosowany do potrzeb i możliwości uczniów szkoły.</text:p>
        </text:list-item>
        <text:list-item>
          <text:p text:style-name="P141"><text:soft-page-break/>Dopuszczone do użytku programy nauczania stanowią Szkolny Zestaw Programów Nauczania. Dyrektor jest odpowiedzialny za uwzględnienie w Szkolnym Zestawie Programów Nauczania całości podstawy programowej kształcenia ogólnego ustalonej dla danego etapu edukacyjnego.</text:p>
        </text:list-item>
        <text:list-item>
          <text:p text:style-name="P141">Nauczyciel ma prawo wyboru podręcznika spośród podręczników dopuszczonych do użytku szkolnego.</text:p>
        </text:list-item>
      </text:list>
      <text:p text:style-name="P317"/>
      <text:p text:style-name="P317">§ <text:span text:style-name="T54">32</text:span></text:p>
      <text:list xml:id="list7740786159108120610" text:style-name="WW8Num59">
        <text:list-item>
          <text:p text:style-name="P142">Szczegółową organizację nauczania, wychowania i opieki w danym roku szkolnym określa arkusz organizacyjny szkoły opracowany przez dyrektora do dnia 30 kwietnia br. szkolnego. Arkusz Organizacyjny Szkoły zatwierdza organ prowadzący do dnia 30 maja br. szkolnego. </text:p>
        </text:list-item>
        <text:list-item>
          <text:p text:style-name="P142">W arkuszu organizacyjnym zamieszcza się w szczególności liczbę pracowników szkoły, ogólną liczbę godzin edukacyjnych finansowanych ze środków przydzielonych przez organ prowadzący szkołę. </text:p>
        </text:list-item>
      </text:list>
      <text:p text:style-name="P317"/>
      <text:p text:style-name="P317">§ <text:span text:style-name="T54">33</text:span></text:p>
      <text:p text:style-name="P38">Organizację stałych, obowiązkowych i nadobowiązkowych zajęć edukacyjnych określa tygodniowy rozkład zajęć, ustalany na podstawie zatwierdzonego arkusza organizacyjnego, <text:s text:c="42"/>z uwzględnieniem zasad ochrony zdrowia i higieny pracy.</text:p>
      <text:p text:style-name="P38"/>
      <text:p text:style-name="P48"/>
      <text:p text:style-name="P48">§ <text:span text:style-name="T54">34</text:span></text:p>
      <text:list xml:id="list115806539167457" text:continue-list="list2828030221053374666" text:style-name="WW8Num27">
        <text:list-header>
          <text:p text:style-name="P201">Szkoła zapewnia możliwość korzystania z:</text:p>
        </text:list-header>
      </text:list>
      <text:list xml:id="list1091397820841215524" text:style-name="WW8Num7">
        <text:list-item>
          <text:p text:style-name="P202">biblioteki,</text:p>
        </text:list-item>
        <text:list-item>
          <text:p text:style-name="P202">świetlicy,</text:p>
        </text:list-item>
        <text:list-item>
          <text:p text:style-name="P202">stołówki,</text:p>
        </text:list-item>
        <text:list-item>
          <text:p text:style-name="P202">gabinetu pielęgniarki szkolnej,</text:p>
        </text:list-item>
        <text:list-item>
          <text:p text:style-name="P202">obiektów sportowo – rekreacyjnych,</text:p>
        </text:list-item>
        <text:list-item>
          <text:p text:style-name="P169">stanowisk komputerowych z dostępem do Internetu.</text:p>
        </text:list-item>
      </text:list>
      <text:p text:style-name="P317"/>
      <text:p text:style-name="P317">§ <text:span text:style-name="T54">35</text:span></text:p>
      <text:list xml:id="list3332106623702291087" text:style-name="WW8Num50">
        <text:list-item>
          <text:p text:style-name="P143">Podstawową formą pracy szkoły są zajęcia edukacyjne, prowadzone w systemie klasowo – lekcyjnym. </text:p>
        </text:list-item>
        <text:list-item>
          <text:p text:style-name="P143">Godzina lekcyjna trwa 45 minut. </text:p>
        </text:list-item>
        <text:list-item>
          <text:p text:style-name="P143">Rada Pedagogiczna może podjąć uchwałę, w której ustali inny czas trwania godziny lekcyjnej (nie dłuższy niż l godzina zegarowa) zachowując ogólny tygodniowy czas pracy, obliczony na podstawie ramowego planu nauczania.</text:p>
        </text:list-item>
        <text:list-item>
          <text:p text:style-name="P143">W klasach I – III szkoły podstawowej, czas trwania poszczególnych zajęć ustala nauczyciel prowadzący te zajęcia, zachowując ogólny tygodniowy czas pracy.</text:p>
        </text:list-item>
        <text:list-item>
          <text:p text:style-name="P143">Harmonogram przerw ustala Rada Pedagogiczna.</text:p>
        </text:list-item>
      </text:list>
      <text:p text:style-name="P317"/>
      <text:p text:style-name="P317">§ <text:span text:style-name="T54">36</text:span></text:p>
      <text:list xml:id="list312550803086470749" text:style-name="WW8Num23">
        <text:list-item>
          <text:p text:style-name="P144">Podstawową jednostką organizacyjną szkoły jest oddział. Liczba uczniów w oddziale <text:s text:c="26"/>w zasadzie nie powinna być większa niż 30. Uczniowie w jednorocznym kursie nauki uczą się wszystkich przedmiotów obowiązkowych, przewidzianych planem nauczania <text:s text:c="41"/>i programem wybranym z zestawu programów dla danej klasy, dopuszczonych do użytku <text:soft-page-break/>szkolnego.</text:p>
        </text:list-item>
        <text:list-item>
          <text:p text:style-name="P218"><text:span text:style-name="T19">Podział uczniów na grupy uzależniony jest od możliwości finansowych szkoły oraz wielkości</text:span><text:span text:style-name="T27"> </text:span><text:span text:style-name="T19">sal i</text:span><text:span text:style-name="T27"> </text:span><text:span text:style-name="T19">pomieszczeń dydaktycznych. </text:span></text:p>
        </text:list-item>
        <text:list-item>
          <text:p text:style-name="P144">W szkole mogą funkcjonować oddziały sportowe. Nabór uczniów do takich klas odbywa się na podstawie testu sprawnościowego i aktualnych badań lekarskich. Obowiązkowy tygodniowy wymiar godzin zajęć sportowych wynosi w tych klasach 10h.</text:p>
        </text:list-item>
        <text:list-item>
          <text:p text:style-name="P144">W Gimnazjum funkcjonują klasy profilowane: europejska, matematyczna, dwujęzyczna, ratownictwa medycznego i technicznego. Mogą także powstawać klasy o innych profilach ukierunkowanych na rozwijanie zdolności i zainteresowań.</text:p>
        </text:list-item>
        <text:list-item>
          <text:p text:style-name="P144">W szkole mogą funkcjonować oddziały wyrównawcze, terapeutyczne i integracyjne.</text:p>
          <text:p text:style-name="P144"/>
        </text:list-item>
      </text:list>
      <text:p text:style-name="P317"/>
      <text:p text:style-name="P317">§ <text:span text:style-name="T54">37</text:span></text:p>
      <text:list xml:id="list7716217255377420608" text:style-name="WW8Num4">
        <text:list-item>
          <text:p text:style-name="P145">Podziału oddziału na grupy dokonuje się na zajęciach wymagających specjalnych warunków nauki i bezpieczeństwa z uwzględnieniem zasad określonych w rozporządzeniu w sprawie ramowych planów nauczania. </text:p>
        </text:list-item>
        <text:list-item>
          <text:p text:style-name="P260">Oddział należy dzielić na grupy w przypadku nauczania: </text:p>
          <text:list>
            <text:list-item>
              <text:p text:style-name="P145">języków obcych i informatyki w oddziałach liczących powyżej 24 uczniów, </text:p>
            </text:list-item>
            <text:list-item>
              <text:p text:style-name="P145">wychowania fizycznego (grupa może liczyć od 12 do 26 uczniów), zajęcia prowadzone są oddzielnie dla dziewcząt i chłopców.</text:p>
            </text:list-item>
            <text:list-item>
              <text:p text:style-name="P145">na zajęciach edukacyjnych, dla których z treści programu nauczania wynika konieczność prowadzenia ćwiczeń, w tym laboratoryjnych w oddziałach liczących powyżej 30 uczniów, po uzgodnieniu z organem prowadzącym</text:p>
            </text:list-item>
            <text:list-item>
              <text:p text:style-name="P145">wychowania do życia w rodzinie – zgodnie z odrębnymi przepisami dotyczącymi tego przedmiotu.</text:p>
            </text:list-item>
          </text:list>
        </text:list-item>
        <text:list-item>
          <text:p text:style-name="P145">W oddziałach o mniejszej liczbie uczniów podziału na grupy na powyższych zajęciach można dokonać za zgodą organu prowadzącego.</text:p>
        </text:list-item>
      </text:list>
      <text:p text:style-name="P317"/>
      <text:p text:style-name="P317">§ <text:span text:style-name="T54">38</text:span></text:p>
      <text:list xml:id="list1999206866247162634" text:style-name="WW8Num31">
        <text:list-item>
          <text:p text:style-name="P170">Dyrektor w porozumieniu z Radą Pedagogiczną i w uzgodnieniu z organem prowadzącym, ustala zasady prowadzenia niektórych zajęć, np.: zajęcia wyrównawcze, specjalistyczne, nauczanie języków obcych, elementów informatyki, koła zainteresowań, które mogą być prowadzone poza systemem klasowo-lekcyjnym w grupach oddziałowych lub międzyoddziałowych.</text:p>
        </text:list-item>
        <text:list-item>
          <text:p text:style-name="P170">Dodatkowe zajęcia edukacyjne organizowane są z uwzględnieniem potrzeb, oczekiwań <text:s text:c="24"/>i możliwości rozwojowych uczniów.</text:p>
        </text:list-item>
        <text:list-item>
          <text:p text:style-name="P170">Zajęcia wyrównawcze i specjalistyczne są organizowane wg potrzeb, zgodnie z zaleceniami poradni psychologiczno-pedagogicznej w miarę możliwości zespołu. </text:p>
        </text:list-item>
        <text:list-item>
          <text:p text:style-name="P170">Szkolną ofertę dwóch godzin z wychowania fizycznego tworzy się w oparciu o informacje uzyskane w wyniku:</text:p>
        </text:list-item>
      </text:list>
      <text:list xml:id="list115806555153754" text:continue-list="list7716217255377420608" text:style-name="WW8Num4">
        <text:list-item>
          <text:list>
            <text:list-item>
              <text:p text:style-name="P171">ankietowania uczniów,</text:p>
            </text:list-item>
            <text:list-item>
              <text:p text:style-name="P171">rozmów indywidualnych,</text:p>
            </text:list-item>
            <text:list-item>
              <text:p text:style-name="P171">zgłaszania zapotrzebowania na wskazaną formę zajęć.</text:p>
            </text:list-item>
          </text:list>
        </text:list-item>
      </text:list>
      <text:p text:style-name="P56"><text:span text:style-name="T28">5.</text:span><text:span text:style-name="T16"> Rezygnacja z udziału w zajęciach wychowania do życia w rodzinie i innych zajęciach nieobowiązkowych zgłaszana jest dyrektorowi w formie pisemnej przez rodzica do 20 września.</text:span></text:p>
      <text:p text:style-name="P38"/>
      <text:p text:style-name="P317"><text:soft-page-break/>§ <text:span text:style-name="T54">39</text:span></text:p>
      <text:list xml:id="list5349013271394483013" text:style-name="WW8Num33">
        <text:list-item>
          <text:p text:style-name="P146">Zespół organizuje świetlicę szkolną dla uczniów, którzy muszą dłużej przebywać w szkole <text:s/>ze względu na czas pracy ich rodziców a także w celu zapewnienia opieki uczniom, którzy nie uczestniczą w dodatkowych zajęciach edukacyjnych (religia, wychowanie do życia w rodzinie), są zwolnieni z zajęć wychowania fizycznego, informatyki, drugiego języka obcego, są skierowani do świetlicy z powodu nieobecności nauczyciela, oczekują na zajęcia pozalekcyjne. </text:p>
        </text:list-item>
        <text:list-item>
          <text:p text:style-name="P146">Świetlica jest czynna w czasie trwania zajęć edukacyjnych.</text:p>
        </text:list-item>
        <text:list-item>
          <text:p text:style-name="P146">Organizację i formy pracy świetlicy określa Regulamin Świetlicy uchwalony przez Radę Pedagogiczną.</text:p>
        </text:list-item>
      </text:list>
      <text:p text:style-name="P317"/>
      <text:p text:style-name="P317">§ <text:span text:style-name="T65">40</text:span></text:p>
      <text:list xml:id="list8840351351822073004" text:style-name="WW8Num3">
        <text:list-item>
          <text:p text:style-name="P266"><text:span text:style-name="T17">Ze stołówki mogą korzystać uczniowie, nauczyciele i pozostali pracownicy szkoły. <text:s text:c="28"/>W miarę możliwości, za zgodą dyrektora, ze stołówki mogą też korzystać inne osoby. </text:span></text:p>
        </text:list-item>
        <text:list-item>
          <text:p text:style-name="P172"><text:span text:style-name="T44">Szczegółowe zasady korzystania ze stołówki </text:span><text:span text:style-name="T46">okaże </text:span><text:span text:style-name="T44">Regulamin Stołówki uchwalony przez Radę Pedagogiczną.</text:span></text:p>
        </text:list-item>
      </text:list>
      <text:p text:style-name="P317"/>
      <text:p text:style-name="P317">§ <text:span text:style-name="T55">41</text:span></text:p>
      <text:p text:style-name="P38">Biblioteka jest pracownią, służącą realizacji potrzeb i zainteresowań uczniów, zadań dydaktycznych i wychowawczych szkoły, doskonaleniu warsztatu pracy nauczyciela, popularyzowaniu wiedzy pedagogicznej wśród rodziców. </text:p>
      <text:p text:style-name="P38"/>
      <text:p text:style-name="P317">§ <text:span text:style-name="T54">42</text:span></text:p>
      <text:p text:style-name="P38">Z biblioteki mogą korzystać: </text:p>
      <text:list xml:id="list8437599834954708500" text:style-name="WW8Num40">
        <text:list-item>
          <text:list>
            <text:list-item>
              <text:p text:style-name="P130">uczniowie, </text:p>
            </text:list-item>
            <text:list-item>
              <text:p text:style-name="P130">nauczyciele i inni pracownicy szkoły, </text:p>
            </text:list-item>
            <text:list-item>
              <text:p text:style-name="P130">rodzice,</text:p>
            </text:list-item>
            <text:list-item>
              <text:p text:style-name="P130">inne osoby – za zgodą dyrektora. </text:p>
            </text:list-item>
          </text:list>
        </text:list-item>
      </text:list>
      <text:p text:style-name="P32"/>
      <text:p text:style-name="P317"/>
      <text:p text:style-name="P317">§ <text:span text:style-name="T55">43</text:span></text:p>
      <text:p text:style-name="P320">Bibliotekę prowadzi nauczyciel bibliotekarz zatrudniony w szkolnych bibliotekach.</text:p>
      <text:p text:style-name="P321"/>
      <text:p text:style-name="P321"><text:span text:style-name="T37">§</text:span> <text:span text:style-name="T55">44</text:span></text:p>
      <text:p text:style-name="P38">Do zadań bibliotekarza należy: </text:p>
      <text:list xml:id="list5731445276639247687" text:style-name="WW8Num83">
        <text:list-item>
          <text:list>
            <text:list-item>
              <text:p text:style-name="P242">opracowanie projektu Regulaminu korzystania z biblioteki i czytelni oraz Internetowego Centrum Informacji Multimedialnej, </text:p>
            </text:list-item>
            <text:list-item>
              <text:p text:style-name="P242">opieka nad przebywającymi uczniami w bibliotece, czytelni i Internetowym Centrum Informacji Multimedialnej,</text:p>
            </text:list-item>
            <text:list-item>
              <text:p text:style-name="P173">prowadzenie katalogu rzeczowego i alfabetycznego, </text:p>
            </text:list-item>
            <text:list-item>
              <text:p text:style-name="P173">określenie godzin wypożyczania książek przy zachowaniu zasady dostępności biblioteki dla ucznia przed i po lekcjach, </text:p>
            </text:list-item>
            <text:list-item>
              <text:p text:style-name="P173">organizowanie konkursów czytelniczych, </text:p>
            </text:list-item>
            <text:list-item>
              <text:p text:style-name="P173">przedstawianie Radzie Pedagogicznej informacji o stanie czytelnictwa poszczególnych klas, </text:p>
            </text:list-item>
            <text:list-item>
              <text:p text:style-name="P173">współpraca z nauczycielami szkoły, </text:p>
            </text:list-item>
            <text:list-item>
              <text:p text:style-name="P173"><text:soft-page-break/>prowadzenie zajęć z przysposobienia czytelniczego, </text:p>
            </text:list-item>
            <text:list-item>
              <text:p text:style-name="P173">zakup i oprawa książek. </text:p>
            </text:list-item>
          </text:list>
        </text:list-item>
      </text:list>
      <text:p text:style-name="P81"/>
      <text:p text:style-name="P317">§ <text:span text:style-name="T55">45</text:span></text:p>
      <text:list xml:id="list6104043044594844543" text:style-name="WW8Num29">
        <text:list-item>
          <text:p text:style-name="P131">Biblioteka jest czynna w każdym dniu zajęć szkolnych. </text:p>
        </text:list-item>
        <text:list-item>
          <text:p text:style-name="P131">Godziny pracy biblioteki ustala dyrektor, dostosowując je do tygodniowego rozkładu zajęć, w szczególności w sposób umożliwiający dostęp do jej zbiorów podczas zajęć lekcyjnych i po ich zakończeniu. </text:p>
        </text:list-item>
      </text:list>
      <text:p text:style-name="P317"/>
      <text:p text:style-name="P317">§ <text:span text:style-name="T55">46</text:span></text:p>
      <text:p text:style-name="P56"><text:span text:style-name="T16">Szczegółowe zasady korzystania z biblioteki określa Regulamin Biblioteki </text:span><text:span text:style-name="T19">uchwalony przez Radę Pedagogiczną.</text:span></text:p>
      <text:p text:style-name="P56"><text:span text:style-name="T19"/></text:p>
      <text:p text:style-name="P35"/>
      <text:p text:style-name="P58"/>
      <text:p text:style-name="P58"><text:span text:style-name="T31">Rozdział VI</text:span><text:span text:style-name="T19"><text:tab/> ZAKRES ZADAŃ NAUCZYCIELI ORAZ INNYCH PRACOWNIKÓW SZKOŁY</text:span></text:p>
      <text:p text:style-name="P317"/>
      <text:p text:style-name="P317">§ <text:span text:style-name="T63">47</text:span></text:p>
      <text:list xml:id="list8471832027594884075" text:style-name="WW8Num75">
        <text:list-item>
          <text:p text:style-name="P132">Nauczyciel w swoich działaniach dydaktycznych, wychowawczych i opiekuńczych ma obowiązek kierowania się dobrem uczniów, troską o ich zdrowie a także o poszanowanie godności osobistej uczniów. </text:p>
        </text:list-item>
        <text:list-item>
          <text:p text:style-name="P132">Obowiązkiem każdego nauczyciela jest bezstronne i obiektywne ocenianie oraz sprawiedliwe traktowanie wszystkich uczniów. </text:p>
        </text:list-item>
      </text:list>
      <text:p text:style-name="P317"/>
      <text:p text:style-name="P317">§ <text:span text:style-name="T63">48</text:span></text:p>
      <text:list xml:id="list6722980506634979268" text:style-name="WW8Num41">
        <text:list-item>
          <text:p text:style-name="P133">Nauczyciel prowadzi pracę dydaktyczną, wychowawczą i opiekuńczą w oparciu <text:s text:c="38"/>o opracowany plan dydaktyczny i wychowawczy, dostosowany do potrzeb klasy, uwzględniający podstawę programową. Jest odpowiedzialny za jakość tej pracy <text:s text:c="35"/>i powierzonych jego opiece uczniów. </text:p>
        </text:list-item>
        <text:list-item>
          <text:p text:style-name="P133">W ramach realizacji zadań pedagogicznych nauczyciel przede wszystkim: </text:p>
          <text:list>
            <text:list-item>
              <text:p text:style-name="P236">zapewnia bezpieczeństwo uczniom w czasie zajęć organizowanych przez zespół, <text:s text:c="27"/>w szczególności poprzez:</text:p>
              <text:list>
                <text:list-item>
                  <text:p text:style-name="P133">sprawowanie opieki nad uczniem podczas zajęć prowadzonych w zespole i poza nią,</text:p>
                </text:list-item>
                <text:list-item>
                  <text:p text:style-name="P133">pełnienie dyżurów podczas przerw w wyznaczonych miejscach zgodnie z ustalonym harmonogramem,</text:p>
                </text:list-item>
                <text:list-item>
                  <text:p text:style-name="P133">obowiązkowe planowanie i realizację zajęć prewencyjnych dotyczących bezpiecznego spędzania przez uczniów czasu w szkole i poza nią,</text:p>
                </text:list-item>
                <text:list-item>
                  <text:p text:style-name="P133">bezpośrednie reagowanie na przejawy niebezpiecznego zachowania się uczniów przez zwracanie uwag i powiadamianie wychowawców,</text:p>
                </text:list-item>
                <text:list-item>
                  <text:p text:style-name="P133">natychmiastowe zgłaszanie dyrektorowi zespołu uszkodzeń, awarii zagrażających bezpieczeństwu uczniów.</text:p>
                </text:list-item>
              </text:list>
            </text:list-item>
            <text:list-item>
              <text:p text:style-name="P236">zapewnia prawidłowy przebieg procesu edukacyjnego, w szczególności poprzez: </text:p>
              <text:list>
                <text:list-item>
                  <text:p text:style-name="P174">wybór programu nauczania i podręcznika,</text:p>
                </text:list-item>
                <text:list-item>
                  <text:p text:style-name="P174">realizację obowiązujących programów nauczania,</text:p>
                </text:list-item>
                <text:list-item>
                  <text:p text:style-name="P174">stosowanie właściwych metod nauczania,</text:p>
                </text:list-item>
                <text:list-item>
                  <text:p text:style-name="P174"><text:soft-page-break/>systematyczne przygotowywanie się do lekcji,</text:p>
                </text:list-item>
                <text:list-item>
                  <text:p text:style-name="P174">właściwe prowadzenie pozostającej w jego gestii dokumentacji przebiegu nauczania <text:s/>i działalności pedagogicznej (e- dziennik, dzienniki zajęć pozalekcyjnych),</text:p>
                </text:list-item>
                <text:list-item>
                  <text:p text:style-name="P174">wzbogacanie warsztatu pracy i dbanie o powierzone pomoce i sprzęt,</text:p>
                </text:list-item>
                <text:list-item>
                  <text:p text:style-name="P174">służenie pomocą nauczycielom rozpoczynającym pracę pedagogiczną,</text:p>
                </text:list-item>
                <text:list-item>
                  <text:p text:style-name="P174">wspieranie rozwoju psychofizycznego uczniów, ich zdolności oraz zainteresowań,</text:p>
                </text:list-item>
                <text:list-item>
                  <text:p text:style-name="P174">udzielanie uczniom pomocy w przezwyciężeniu niepowodzeń szkolnych.</text:p>
                </text:list-item>
              </text:list>
            </text:list-item>
            <text:list-item>
              <text:p text:style-name="P174">rozpoznaje indywidualne potrzeby rozwojowe i edukacyjne oraz indywidualne możliwości psychofizyczne uczniów, w tym ich zainteresowania i uzdolnienia.</text:p>
            </text:list-item>
          </text:list>
        </text:list-item>
        <text:list-item>
          <text:p text:style-name="P174">W szkole dopuszcza się możliwość dobrowolnego nieodpłatnego prowadzenia zajęć pozalekcyjnych dla uczniów w ramach 40 godz. obowiązującego czasu pracy nauczyciela. Corocznie nauczyciel podpisuje deklarację na piśmie nieodpłatnego prowadzenia zajęć.</text:p>
        </text:list-item>
        <text:list-item>
          <text:p text:style-name="P174">Nauczyciel ma obowiązek, oprócz realizowania swojego pensum, przeprowadzić w ramach czasu pracy dwie godziny tygodniowo zajęć opieki świetlicowej lub innych zajęć z uczniami wynikających z zadań statutowych zespołu, w tym zajęć opiekuńczych i wychowawczych uwzględniających potrzeby i zainteresowania uczniów oraz wykonywania innych zadań wskazanych przez dyrektora zespołu.</text:p>
        </text:list-item>
      </text:list>
      <text:p text:style-name="P317"/>
      <text:p text:style-name="P317">§ <text:span text:style-name="T63">49</text:span></text:p>
      <text:list xml:id="list5846735597473581260" text:style-name="WW8Num55">
        <text:list-item>
          <text:p text:style-name="P147">Nauczyciele uczestniczą w pracach Rady Pedagogicznej. </text:p>
        </text:list-item>
        <text:list-item>
          <text:p text:style-name="P205">Nauczyciele zobowiązani są do zachowania tajemnicy posiedzeń Rady Pedagogicznej, na zasadach określonych w art. 43 ust. 3 ustawy.</text:p>
        </text:list-item>
      </text:list>
      <text:p text:style-name="P317"/>
      <text:p text:style-name="P317">§ <text:span text:style-name="T66">50</text:span></text:p>
      <text:p text:style-name="P38">Do podstawowych zadań nauczyciela należy także doskonalenie umiejętności dydaktycznych oraz podnoszenie poziomu wiedzy merytorycznej w szczególności poprzez:</text:p>
      <text:list xml:id="list1562630056653737919" text:style-name="WW8Num48">
        <text:list-item>
          <text:p text:style-name="P175">pracę własną,</text:p>
        </text:list-item>
        <text:list-item>
          <text:p text:style-name="P175">udział w pracach zespołu <text:s/>klasowego, wychowawczego, przedmiotowego lub innych zespołach problemowo-zadaniowych,</text:p>
        </text:list-item>
        <text:list-item>
          <text:p text:style-name="P175">korzystanie z pozaszkolnych form wspierania działalności pedagogicznej.</text:p>
        </text:list-item>
      </text:list>
      <text:p text:style-name="P317"/>
      <text:p text:style-name="P317">§ <text:span text:style-name="T63">51</text:span></text:p>
      <text:list xml:id="list629283662969636410" text:style-name="WW8Num46">
        <text:list-item>
          <text:p text:style-name="P176">Nauczyciele prowadzący zajęcia na danym etapie edukacyjnym tworzą zespół etapu edukacyjnego, którego zadaniem jest w szczególności ustalenie wstępnej klasyfikacji śródrocznej oraz klasyfikacji i promocji końcowej. Wyniki prac z danego etapu edukacyjnego przedstawiane są Radzie Pedagogicznej do zatwierdzenia.</text:p>
        </text:list-item>
        <text:list-item>
          <text:p text:style-name="P148">Nauczyciele prowadzący zajęcia w danym oddziale tworzą zespół oddziałowy, którego zadaniem jest w szczególności ustalenie zestawu programów nauczania dla danego oddziału oraz jego modyfikowanie w miarę potrzeb. </text:p>
        </text:list-item>
        <text:list-item>
          <text:p text:style-name="P148">Nauczyciele danego przedmiotu, bloków przedmiotowych lub nauczyciele grupy przedmiotów pokrewnych, mogą tworzyć zespoły przedmiotowe. </text:p>
        </text:list-item>
        <text:list-item>
          <text:p text:style-name="P148">Pracą zespołu przedmiotowego kieruje przewodniczący powołany przez dyrektora, na wniosek zespołu. </text:p>
        </text:list-item>
        <text:list-item>
          <text:p text:style-name="P148">Do zadań zespołu przedmiotowego należy:</text:p>
          <text:list>
            <text:list-item>
              <text:p text:style-name="P176">ocena i modyfikacja programów nauczania, </text:p>
            </text:list-item>
            <text:list-item>
              <text:p text:style-name="P176">korelowanie treści programowych,</text:p>
            </text:list-item>
            <text:list-item>
              <text:p text:style-name="P176"><text:soft-page-break/>opracowanie kryteriów oceniania uczniów oraz sposobu badania osiągnięć, stymulowanie rozwoju uczniów, </text:p>
            </text:list-item>
            <text:list-item>
              <text:p text:style-name="P176">opiniowanie programu nauczania przed dopuszczeniem do użytku w szkole, oraz opiniowanie opracowanych innowacji i eksperymentów,</text:p>
            </text:list-item>
            <text:list-item>
              <text:p text:style-name="P176">organizowanie Wewnątrzszkolnego Doskonalenia Zawodowego Nauczycieli,</text:p>
            </text:list-item>
            <text:list-item>
              <text:p text:style-name="P176">opracowanie Przedmiotowych Systemów Oceniania.</text:p>
            </text:list-item>
            <text:list-item>
              <text:p text:style-name="P176">nauczyciele tworzą zespoły ze względu na etapy edukacyjne:</text:p>
              <text:list>
                <text:list-item>
                  <text:p text:style-name="P176">I etap edukacyjny – klasy 1, 2, 3 szkoły podstawowej</text:p>
                </text:list-item>
                <text:list-item>
                  <text:p text:style-name="P176">II etap edukacyjny – klasy 4, 5, 6 szkoły podstawowej</text:p>
                </text:list-item>
                <text:list-item>
                  <text:p text:style-name="P176">III etap edukacyjny – klasy 1, 2, 3 gimnazjum.</text:p>
                </text:list-item>
              </text:list>
            </text:list-item>
          </text:list>
        </text:list-item>
      </text:list>
      <text:p text:style-name="P322"/>
      <text:p text:style-name="P317">§ <text:span text:style-name="T63">52</text:span></text:p>
      <text:list xml:id="list9154471000479479046" text:style-name="WW8Num45">
        <text:list-item>
          <text:p text:style-name="P177">W szkole dopuszcza się możliwość tworzenia zespołów zadaniowych. Członków takich zespołów powołuje dyrektor na posiedzeniu Rady Pedagogicznej. Zadaniem takiego zespołu jest wykonanie konkretnie przydzielonego zadania.</text:p>
        </text:list-item>
        <text:list-item>
          <text:p text:style-name="P177">W szkole istnieją następujące zespoły zadaniowe:</text:p>
          <text:list>
            <text:list-item>
              <text:p text:style-name="P177">ds. ewaluacji pracy zespołu,</text:p>
            </text:list-item>
            <text:list-item>
              <text:p text:style-name="P177">ds. Programu Rozwoju Szkoły i Wewnątrzszkolnego Doskonalenia Nauczycieli,</text:p>
            </text:list-item>
            <text:list-item>
              <text:p text:style-name="P177">ds. Statutu Zespołu,</text:p>
            </text:list-item>
            <text:list-item>
              <text:p text:style-name="P177">zespół wychowawczy,</text:p>
            </text:list-item>
            <text:list-item>
              <text:p text:style-name="P177">ds. profilaktyki,</text:p>
            </text:list-item>
            <text:list-item>
              <text:p text:style-name="P177">ds. projektu edukacyjnego,</text:p>
            </text:list-item>
            <text:list-item>
              <text:p text:style-name="P177">ds. wspomagania,</text:p>
            </text:list-item>
            <text:list-item>
              <text:p text:style-name="P177">ds. promocji szkoły.</text:p>
            </text:list-item>
          </text:list>
        </text:list-item>
      </text:list>
      <text:p text:style-name="P317"/>
      <text:p text:style-name="P317">§ <text:span text:style-name="T63">53</text:span></text:p>
      <text:list xml:id="list2070224696770543622" text:style-name="WW8Num16">
        <text:list-item>
          <text:p text:style-name="P219"><text:span text:style-name="T19">Dyrektor</text:span><text:span text:style-name="T51"> </text:span><text:span text:style-name="T19">szkoły powierza każdy oddział opiece wychowawczej jednemu z nauczycieli uczących w tym oddziale, zwanemu dalej "wychowawcą". </text:span></text:p>
        </text:list-item>
        <text:list-item>
          <text:p text:style-name="P149">Dla zapewnienia ciągłości pracy wychowawczej i jej skuteczności pożądane jest, <text:s text:c="33"/>by wychowawca opiekował się tymi samymi uczniami przez cały okres nauczania <text:s text:c="35"/>w danym etapie edukacyjnym. </text:p>
        </text:list-item>
        <text:list-item>
          <text:p text:style-name="P149">Formy spełniania zadań nauczyciela wychowawcy powinny być dostosowane do wieku uczniów, ich potrzeb oraz warunków środowiskowych. </text:p>
        </text:list-item>
        <text:list-item>
          <text:p text:style-name="P149">Możliwa jest zmiana wychowawcy oparta o procedurę zawartą w odrębnych przepisach.</text:p>
        </text:list-item>
      </text:list>
      <text:p text:style-name="P317"/>
      <text:p text:style-name="P317">§ <text:span text:style-name="T63">54</text:span></text:p>
      <text:list xml:id="list2239430594057530850" text:style-name="WW8Num43">
        <text:list-item>
          <text:p text:style-name="P150">Zadaniem wychowawcy jest sprawowanie opieki wychowawczej nad uczniami, <text:s text:c="35"/>a w szczególności: </text:p>
        </text:list-item>
      </text:list>
      <text:list xml:id="list8329336423510499603" text:style-name="WW8Num10">
        <text:list-item>
          <text:list>
            <text:list-item>
              <text:p text:style-name="P220"><text:span text:style-name="T16">tworzenie</text:span><text:span text:style-name="T19"> warunków wspomagających rozwój ucznia,</text:span></text:p>
            </text:list-item>
            <text:list-item>
              <text:p text:style-name="P220"><text:span text:style-name="T30"><text:s/></text:span><text:span text:style-name="T19">przygotowanie ucznia do życia w rodzinie i społeczeństwie,</text:span></text:p>
            </text:list-item>
            <text:list-item>
              <text:p text:style-name="P151">rozwijanie umiejętności rozwiązywania życiowych problemów przez wychowanka. </text:p>
            </text:list-item>
          </text:list>
        </text:list-item>
      </text:list>
      <text:list xml:id="list115806586171392" text:continue-list="list2239430594057530850" text:style-name="WW8Num43">
        <text:list-item>
          <text:p text:style-name="P150">Wychowawca w celu realizacji zadań, o których mowa w ust.1 winien: </text:p>
        </text:list-item>
      </text:list>
      <text:list xml:id="list741807649120140688" text:style-name="WW8Num17">
        <text:list-item>
          <text:list>
            <text:list-item>
              <text:p text:style-name="P221"><text:span text:style-name="T16">zdiagnozować</text:span><text:span text:style-name="T19"> warunki życia i nauki swoich wychowanków,</text:span></text:p>
            </text:list-item>
            <text:list-item>
              <text:p text:style-name="P221"><text:span text:style-name="T30"><text:s/></text:span><text:span text:style-name="T19">opracować wspólnie z rodzicami i uczniami plan pracy wychowawczej, uwzględniający wychowanie prorodzinne,</text:span></text:p>
            </text:list-item>
            <text:list-item>
              <text:p text:style-name="P221"><text:span text:style-name="T30"><text:s/></text:span><text:span text:style-name="T19">utrzymywać systematyczny i częsty kontakt z innymi nauczycielami w celu koordynacji </text:span><text:soft-page-break/><text:span text:style-name="T19">oddziaływań wychowawczych, </text:span></text:p>
            </text:list-item>
            <text:list-item>
              <text:p text:style-name="P152">współpracować z rodzicami, włączając ich do rozwiązywania problemów dydaktycznych i wychowawczych, </text:p>
            </text:list-item>
            <text:list-item>
              <text:p text:style-name="P152">współpracować z pedagogiem szkolnym, psychologiem oraz Poradnią Psychologiczno - Pedagogiczną we Wrześni,</text:p>
            </text:list-item>
            <text:list-item>
              <text:p text:style-name="P152">śledzić postępy w nauce swoich wychowanków,</text:p>
            </text:list-item>
            <text:list-item>
              <text:p text:style-name="P152">dbać o systematyczne uczęszczanie uczniów na zajęcia,</text:p>
            </text:list-item>
            <text:list-item>
              <text:p text:style-name="P152">udzielać porad w zakresie możliwości dalszego kształcenia się, wyboru zawodu,</text:p>
            </text:list-item>
            <text:list-item>
              <text:p text:style-name="P152">kształtować właściwe stosunki pomiędzy uczniami, opierając je na tolerancji <text:s text:c="34"/>i poszanowaniu godności osoby ludzkiej,</text:p>
            </text:list-item>
            <text:list-item>
              <text:p text:style-name="P221"><text:span text:style-name="T30"><text:s/></text:span><text:span text:style-name="T19">utrzymywać stały kontakt z rodzicami i opiekunami w sprawach postępu w nauce <text:s text:c="25"/>i zachowaniu się ucznia,</text:span></text:p>
            </text:list-item>
            <text:list-item>
              <text:p text:style-name="P221"><text:span text:style-name="T30"><text:s/></text:span><text:span text:style-name="T19">prowadzić zebrania z rodzicami śródokresowe i końcowookresowe. </text:span></text:p>
            </text:list-item>
          </text:list>
        </text:list-item>
      </text:list>
      <text:list xml:id="list115806586173197" text:continue-list="list115806586171392" text:style-name="WW8Num43">
        <text:list-item>
          <text:p text:style-name="P150">Wychowawca prowadzi określoną przepisami dokumentację pracy dydaktyczno wychowawczej (e-dziennik, arkusze ocen, świadectwa szkolne). </text:p>
        </text:list-item>
        <text:list-item>
          <text:p text:style-name="P222"><text:span text:style-name="T19">Wychowawca ma prawo korzystać w swej pracy z pomocy merytorycznej i metodycznej</text:span><text:span text:style-name="T27"> </text:span><text:span text:style-name="T19">Poradni Psychologiczno – Pedagogicznej, pedagoga i psychologa szkolnego.</text:span></text:p>
        </text:list-item>
        <text:list-item>
          <text:p text:style-name="P150">Wychowawca planuje i koordynuje udzielanie uczniowi pomocy psychologiczno-pedagogicznej.</text:p>
        </text:list-item>
      </text:list>
      <text:p text:style-name="P83"/>
      <text:p text:style-name="P317"/>
      <text:p text:style-name="P317">§ <text:span text:style-name="T63">55</text:span></text:p>
      <text:list xml:id="list1704514892834195447" text:style-name="WW8Num61">
        <text:list-item>
          <text:p text:style-name="P153">Szkoła organizuje i udziela uczniom, ich rodzicom oraz nauczycielom pomocy psychologiczno-pedagogicznej na zasadach określonych rozporządzeniem MEN.</text:p>
        </text:list-item>
        <text:list-item>
          <text:p text:style-name="P153">Pomoc psychologiczno-pedagogiczna polega na:</text:p>
          <text:list>
            <text:list-item>
              <text:p text:style-name="P223"><text:span text:style-name="T30"><text:s/></text:span><text:span text:style-name="T19">rozpoznawaniu i zaspokajaniu indywidualnych potrzeb rozwojowych i edukacyjnych ucznia oraz rozpoznawaniu indywidualnych możliwości psychofizycznych ucznia, wynikających w szczególności:</text:span></text:p>
              <text:list>
                <text:list-item>
                  <text:p text:style-name="P153">z niepełnosprawności;</text:p>
                </text:list-item>
                <text:list-item>
                  <text:p text:style-name="P153">z niedostosowania społecznego;</text:p>
                </text:list-item>
                <text:list-item>
                  <text:p text:style-name="P153">z zagrożenia niedostosowaniem społecznym;</text:p>
                </text:list-item>
                <text:list-item>
                  <text:p text:style-name="P153">ze szczególnych uzdolnień;</text:p>
                </text:list-item>
                <text:list-item>
                  <text:p text:style-name="P153">ze specyficznych trudności w uczeniu się;</text:p>
                </text:list-item>
                <text:list-item>
                  <text:p text:style-name="P153">z zaburzeń komunikacji językowej;</text:p>
                </text:list-item>
                <text:list-item>
                  <text:p text:style-name="P153">z choroby przewlekłej;</text:p>
                </text:list-item>
                <text:list-item>
                  <text:p text:style-name="P153">z sytuacji kryzysowych lub traumatycznych;</text:p>
                </text:list-item>
                <text:list-item>
                  <text:p text:style-name="P153">z niepowodzeń edukacyjnych;</text:p>
                </text:list-item>
                <text:list-item>
                  <text:p text:style-name="P153">z zaniedbań środowiskowych związanych z sytuacją bytową ucznia i jego rodziny, sposobem spędzania czasu wolnego, kontaktami środowiskowymi;</text:p>
                </text:list-item>
                <text:list-item>
                  <text:p text:style-name="P153">z trudności adaptacyjnych związanych z różnicami kulturowymi lub ze zmianą środowiska edukacyjnego, w tym związanych z wcześniejszym kształceniem <text:s text:c="24"/>za granicą.</text:p>
                </text:list-item>
              </text:list>
            </text:list-item>
            <text:list-item>
              <text:p text:style-name="P153">wspieraniu rodziców i nauczycieli w rozwiązywaniu problemów wychowawczych <text:s text:c="25"/>i dydaktycznych </text:p>
            </text:list-item>
            <text:list-item>
              <text:p text:style-name="P153">rozwijaniu umiejętności wychowawczych nauczycieli w celu zwiększania efektywności pomocy psychologiczno-pedagogicznej dla uczniów.</text:p>
            </text:list-item>
          </text:list>
        </text:list-item>
        <text:list-item>
          <text:p text:style-name="P153">Pomoc psychologiczno-pedagogiczna w szkole jest organizowana w szczególności w formie:</text:p>
          <text:list>
            <text:list-item>
              <text:p text:style-name="P153">zajęć dydaktyczno-wyrównawczych,</text:p>
            </text:list-item>
            <text:list-item>
              <text:p text:style-name="P159">zajęć specjalistycznych: korekcyjno-kompensacyjnych, logopedycznych, <text:soft-page-break/>socjoterapeutycznych oraz innych zajęć o charakterze terapeutycznym,</text:p>
            </text:list-item>
            <text:list-item>
              <text:p text:style-name="P153">zajęć rozwijających uzdolnienia,</text:p>
            </text:list-item>
            <text:list-item>
              <text:p text:style-name="P153">zajęć związanych z wyborem kierunku kształcenia i zawodu,</text:p>
            </text:list-item>
            <text:list-item>
              <text:p text:style-name="P153">porad, konsultacji i warsztatów dla uczniów,</text:p>
            </text:list-item>
            <text:list-item>
              <text:p text:style-name="P153">porad, konsultacji, warsztatów i szkoleń dla rodziców i nauczycieli. </text:p>
            </text:list-item>
          </text:list>
        </text:list-item>
      </text:list>
      <text:p text:style-name="P75">3a. Korzystanie z pomocy psychologiczno-pedagogicznej, szkole jest dobrowolne i nieodpłatne.</text:p>
      <text:p text:style-name="P75">3b. Pomoc psychologiczno-pedagogiczna jest udzielana z inicjatywy:</text:p>
      <text:list xml:id="list5730510855925828072" text:style-name="WW8Num73">
        <text:list-item>
          <text:list>
            <text:list-item>
              <text:p text:style-name="P154">ucznia,</text:p>
            </text:list-item>
            <text:list-item>
              <text:p text:style-name="P154">rodziców ucznia,</text:p>
            </text:list-item>
            <text:list-item>
              <text:p text:style-name="P154">nauczyciela, specjalisty, prowadzącego zajęcia z uczniem,</text:p>
            </text:list-item>
            <text:list-item>
              <text:p text:style-name="P154">poradni </text:p>
            </text:list-item>
            <text:list-item>
              <text:p text:style-name="P155">dyrektora szkoły,</text:p>
            </text:list-item>
            <text:list-item>
              <text:p text:style-name="P155">pielęgniarki środowiska nauczania i wychowania lub higienistki szkolnej,</text:p>
            </text:list-item>
            <text:list-item>
              <text:p text:style-name="P155">pomocy nauczyciela,</text:p>
            </text:list-item>
            <text:list-item>
              <text:p text:style-name="P155">pracownika socjalnego,</text:p>
            </text:list-item>
            <text:list-item>
              <text:p text:style-name="P155">asystenta rodziny,</text:p>
            </text:list-item>
            <text:list-item>
              <text:p text:style-name="P154">kuratora sądowego.</text:p>
            </text:list-item>
          </text:list>
        </text:list-item>
      </text:list>
      <text:p text:style-name="P35">3c. Pomoc psychologiczno-pedagogiczna jest organizowana i udzielana we współpracy z:</text:p>
      <text:list xml:id="list7691614707748832316" text:style-name="WW8Num58">
        <text:list-item>
          <text:list>
            <text:list-item>
              <text:p text:style-name="P156">rodzicami uczniów;</text:p>
            </text:list-item>
            <text:list-item>
              <text:p text:style-name="P156">poradniami psychologiczno-pedagogicznymi, w tym poradniami specjalistycznymi;</text:p>
            </text:list-item>
            <text:list-item>
              <text:p text:style-name="P156">placówkami doskonalenia nauczycieli;</text:p>
            </text:list-item>
            <text:list-item>
              <text:p text:style-name="P156">innymi przedszkolami, szkołami i placówkami;</text:p>
            </text:list-item>
            <text:list-item>
              <text:p text:style-name="P224"><text:span text:style-name="T19">organizacjami pozarządowymi oraz innymi instytucjami działającymi na rzecz rodziny, dzieci i młodzieży</text:span><text:span text:style-name="T53">.</text:span></text:p>
            </text:list-item>
          </text:list>
        </text:list-item>
      </text:list>
      <text:p text:style-name="P75">3d. W przypadku stwierdzenia, że uczeń ze względu na potrzeby rozwojowe lub edukacyjne oraz możliwości psychofizyczne wymaga objęcia pomocą psychologiczno-pedagogiczną, nauczyciel lub specjalista (pedagog, psycholog) niezwłocznie udzielają uczniowi tej pomocy w trakcie bieżącej pracy z uczniem i informują o tym wychowawcę klasy.</text:p>
      <text:p text:style-name="P75">3e. Wychowawca klasy informuje innych nauczycieli lub specjalistów o potrzebie objęcia ucznia pomocą psychologiczno-pedagogiczną w trakcie ich bieżącej pracy z uczniem - jeżeli stwierdzi taką potrzebę.</text:p>
      <text:p text:style-name="P75">3f. W przypadku stwierdzenia przez wychowawcę klasy konieczności objęcia ucznia pomocą psychologiczno-pedagogiczną, wychowawca klasy planuje i koordynuje udzielanie uczniowi pomocy psychologiczno-pedagogicznej, w tym ustala formy udzielania tej pomocy, okres ich udzielania oraz wymiar godzin, w którym poszczególne formy będą realizowane.</text:p>
      <text:p text:style-name="P75">3g. Wychowawca klasy planując udzielanie uczniowi pomocy psychologiczno-pedagogicznej, współpracuje z rodzicami ucznia oraz - w zależności od potrzeb - z innymi nauczycielami, i specjalistami, prowadzącymi zajęcia z uczniem, poradnią lub innymi osobami, o których mowa w ust. 3b.</text:p>
      <text:p text:style-name="P76">3h. Przy planowaniu udzielania pomocy psychologiczno-pedagogicznej uczniom posiadającym orzeczenie o potrzebie indywidualnego nauczania lub opinię poradni, uwzględnienia się także zalecenia zawarte w orzeczeniach lub opiniach.</text:p>
      <text:p text:style-name="P75">3i. W przypadku ucznia posiadającego orzeczenie o potrzebie kształcenia specjalnego planowanie i koordynowanie udzielania pomocy psychologiczno-pedagogicznej w szkole jest zadaniem zespołu, o którym mowa w przepisach wydanych na podstawie art. 71b ust. 7 pkt 2 i 3 ustawy. Formy i okres udzielania uczniowi pomocy psychologiczno-pedagogicznej oraz wymiar godzin, w którym poszczególne formy będą realizowane, są uwzględniane w indywidualnym programie edukacyjno-terapeutycznym.</text:p>
      <text:p text:style-name="P75">3j. O potrzebie objęcia ucznia pomocą psychologiczno-pedagogiczną informuje się rodziców ucznia.</text:p>
      <text:p text:style-name="P76"><text:soft-page-break/>3k. O ustalonych dla ucznia formach, okresie udzielania pomocy psychologiczno -pedagogicznej oraz wymiarze godzin, w którym poszczególne formy pomocy będą realizowane, dyrektor szkoły niezwłocznie informuje pisemnie rodziców ucznia.</text:p>
      <text:list xml:id="list2647006800619335486" text:style-name="WW8Num92">
        <text:list-item>
          <text:p text:style-name="P293">W zespole zatrudniony jest pedagog i psycholog.</text:p>
        </text:list-item>
        <text:list-item>
          <text:p text:style-name="P293">Do zadań pedagoga należy w szczególności:</text:p>
        </text:list-item>
      </text:list>
      <text:p text:style-name="P35">1) prowadzenie badań i działań diagnostycznych dotyczących poszczególnych uczniów, w tym diagnozowanie indywidualnych potrzeb rozwojowych i edukacyjnych oraz możliwości psychofizycznych w celu określenia przyczyn niepowodzeń edukacyjnych oraz wspierania mocnych stron uczniów,</text:p>
      <text:p text:style-name="P35">2) minimalizowanie skutków zaburzeń rozwojowych, zapobieganie zaburzeniom zachowania oraz realizacja różnych form pomocy psychologiczno-pedagogicznej w środowisku szkolnym <text:s text:c="27"/>i pozaszkolnym poszczególnych uczniów,</text:p>
      <text:p text:style-name="P35">3) prowadzenie terapii indywidualnej i grupowej,</text:p>
      <text:p text:style-name="P35">4) <text:s/>podejmowanie działań wychowawczych i profilaktycznych wynikających z programu wychowawczego szkoły i programu profilaktyki, w stosunku do uczniów, z udziałem rodziców <text:s text:c="18"/>i nauczycieli,</text:p>
      <text:p text:style-name="P35">5) wspieranie działań wychowawczych i opiekuńczych nauczycieli, wynikających z programu wychowawczego szkoły i programu profilaktyki, </text:p>
      <text:p text:style-name="P35">6) planowanie i koordynowanie zadań realizowanych przez szkołę na rzecz uczniów, rodziców <text:s text:c="20"/>i nauczycieli w zakresie wyboru przez uczniów kierunku kształcenia i zawodu:</text:p>
      <text:list xml:id="list115806601165406" text:continue-list="list7691614707748832316" text:style-name="WW8Num58">
        <text:list-item>
          <text:list>
            <text:list-item>
              <text:list>
                <text:list-item>
                  <text:p text:style-name="P156">gromadzenie, aktualizacja i udostępnianie informacji edukacyjnych i zawodowych,</text:p>
                </text:list-item>
                <text:list-item>
                  <text:p text:style-name="P156">udzielanie indywidualnych porad edukacyjnych i zawodowych uczniom i ich rodzicom,</text:p>
                </text:list-item>
                <text:list-item>
                  <text:p text:style-name="P156">prowadzenie grupowych zajęć aktywizujących, przygotowujących uczniów do świadomego planowania kariery i podjęcia pracy zawodowej: przeprowadzanie testów zainteresowań i predyspozycji zawodowych, przeprowadzanie zajęć dotyczących wyboru szkoły ponadgimnazjalnej, przeprowadzanie lekcji dotyczących rekrutacji do szkół ponadgimnazjalnych, zorganizowanie wyjścia na Targi Edukacyjne, zorganizowanie spotkań z przedstawicielem Powiatowego Urzędu Pracy, doradcą zawodowym z Poradni Psychologiczno-Pedagogicznej, przedstawicielami szkół ponadgimnazjalnych,</text:p>
                </text:list-item>
              </text:list>
            </text:list-item>
          </text:list>
        </text:list-item>
      </text:list>
      <text:p text:style-name="P35">7) działanie na rzecz zorganizowania opieki i pomocy materialnej uczniom znajdującym się <text:s text:c="24"/>w trudnej sytuacji życiowej.</text:p>
      <text:p text:style-name="P1">5a. Do zadań psychologa należy:</text:p>
      <text:list xml:id="list9161422035951364040" text:style-name="WW8Num6">
        <text:list-item>
          <text:list>
            <text:list-item>
              <text:p text:style-name="P328">prowadzenie badań i działań diagnostycznych dotyczących uczniów, w tym diagnozowanie potencjalnych możliwości oraz wspieranie mocnych stron ucznia,</text:p>
            </text:list-item>
            <text:list-item>
              <text:p text:style-name="P328">diagnozowanie sytuacji wychowawczych w celu rozwiązywania problemów wychowawczych oraz wspierania rozwoju ucznia, określenia odpowiednich form pomocy psychologiczno-pedagogicznej, w tym działań profilaktycznych, mediacyjnych <text:s text:c="30"/>i interwencyjnych wobec uczniów, rodziców i nauczycieli,</text:p>
            </text:list-item>
            <text:list-item>
              <text:p text:style-name="P328">organizowanie i prowadzenie różnych form pomocy psychologiczno-pedagogicznej dla uczniów, rodziców i nauczycieli,</text:p>
            </text:list-item>
            <text:list-item>
              <text:p text:style-name="P328">zapewnienie uczniom doradztwa <text:s/>w zakresie wyboru kierunku kształcenia i zawodu,</text:p>
            </text:list-item>
            <text:list-item>
              <text:p text:style-name="P328">minimalizowanie skutków zaburzeń rozwojowych, zapobieganie zaburzeniom zachowania oraz inicjowanie różnych form pomocy wychowawczej w środowisku szkolnym <text:s text:c="28"/>i pozaszkolnym ucznia,</text:p>
            </text:list-item>
            <text:list-item>
              <text:p text:style-name="P328">wspieranie wychowawców klas oraz zespołów wychowawczych i innych zespołów problemowo-zadaniowych w działaniach wynikających z programu wychowawczego szkoły i programu profilaktyki szkolnej.</text:p>
            </text:list-item>
            <text:list-item>
              <text:p text:style-name="P329">pomoc rodzicom i nauczycielom w rozpoznawaniu i rozwijaniu indywidualnych możliwości, predyspozycji i uzdolnień uczniów.</text:p>
            </text:list-item>
          </text:list>
        </text:list-item>
      </text:list>
      <text:p text:style-name="P1"><text:soft-page-break/>6. Zespół współdziała z poradnią psychologiczno-pedagogiczną i innymi instytucjami świadczącymi poradnictwo oraz pomoc specjalistyczną w zakresie:</text:p>
      <text:p text:style-name="P1">1) konsultacji metod i form pomocy udzielanej uczniom,</text:p>
      <text:p text:style-name="P1">2) specjalistycznej diagnozy lub terapii w indywidualnych przypadkach,</text:p>
      <text:p text:style-name="P1">3) współuczestnictwa w dokształcaniu nauczycieli,</text:p>
      <text:p text:style-name="P1">4) współuczestnictwa w pedagogizacji rodziców,</text:p>
      <text:p text:style-name="P1">5) organizacji zajęć tematycznych z zespołami uczniowskimi.</text:p>
      <text:p text:style-name="P317"/>
      <text:p text:style-name="P317">§ <text:span text:style-name="T63">56</text:span></text:p>
      <text:list xml:id="list3092105601386793062" text:style-name="WW8Num60">
        <text:list-item>
          <text:p text:style-name="P178">Szkolny koordynator do spraw bezpieczeństwa pełni funkcję społeczną.</text:p>
        </text:list-item>
        <text:list-item>
          <text:p text:style-name="P178">Do zadań koordynatora do spraw bezpieczeństwa należy:</text:p>
          <text:list>
            <text:list-item>
              <text:p text:style-name="P178">obserwowanie i analizowanie zjawisk i zdarzeń występujących w szkole, które mają negatywny wpływ na spokój i bezpieczeństwo uczniów i pracowników zespołu,</text:p>
            </text:list-item>
            <text:list-item>
              <text:p text:style-name="P178">analiza potrzeb zespołu w zakresie poprawy bezpieczeństwa wszystkich członków społeczności szkolnej,</text:p>
            </text:list-item>
            <text:list-item>
              <text:p text:style-name="P178">ocenianie stanu bezpieczeństwa w zespole i określenie najważniejszych zadań, których celem jest poprawa bezpieczeństwa i które powinny być uwzględnione w planie pracy zespołu na dany rok,</text:p>
            </text:list-item>
            <text:list-item>
              <text:p text:style-name="P178">koordynowanie działań w zakresie bezpieczeństwa wynikających z realizowanych <text:s text:c="21"/>w zespole programów: wychowawczego i profilaktycznego,</text:p>
            </text:list-item>
            <text:list-item>
              <text:p text:style-name="P178">udział w opracowaniu i wdrażaniu szkolnych procedur postępowania w sytuacjach kryzysowych i zagrożenia,</text:p>
            </text:list-item>
            <text:list-item>
              <text:p text:style-name="P178">pomoc w nawiązaniu współpracy pomiędzy nauczycielami i wychowawcami, <text:s text:c="30"/>a odpowiednimi służbami (policją, strażą miejską, strażą pożarną, sanepidem) <text:s text:c="30"/>i instytucjami zajmującymi się rozwiązywaniem problemów dzieci i młodzieży,</text:p>
            </text:list-item>
            <text:list-item>
              <text:p text:style-name="P178">dzielenie się wiedzą z zakresu bezpieczeństwa z Radą Pedagogiczną i innymi pracownikami zespołu,</text:p>
            </text:list-item>
            <text:list-item>
              <text:p text:style-name="P178">współpraca z rodzicami i środowiskiem lokalnym,</text:p>
            </text:list-item>
            <text:list-item>
              <text:p text:style-name="P178">promowanie problematyki bezpieczeństwa dzieci i młodzieży.</text:p>
            </text:list-item>
          </text:list>
        </text:list-item>
        <text:list-item>
          <text:p text:style-name="P178">Szczegółowy zakres zadań, obowiązków oraz kompetencji koordynatora ds. bezpieczeństwa ustala dyrektor zespołu.</text:p>
        </text:list-item>
      </text:list>
      <text:p text:style-name="P317"/>
      <text:p text:style-name="P317">§ <text:span text:style-name="T63">57</text:span></text:p>
      <text:list xml:id="list2311676512011309258" text:style-name="WW8Num34">
        <text:list-item>
          <text:p text:style-name="P157">W Szkole tworzy się następujące stanowiska obsługi: sprzątaczki, konserwatora, woźnego, pracownika prac lekkich, animatora sportu. Szczegółowy zakres czynności dla zatrudnionych pracowników sporządza dyrektor. </text:p>
        </text:list-item>
        <text:list-item>
          <text:p text:style-name="P157">Obsługę finansową prowadzi główna księgowa. </text:p>
        </text:list-item>
        <text:list-item>
          <text:p text:style-name="P157">Dla sprawnego zarządzania placówką tworzy się stanowisko sekretarza i referenta, dla którego zakres czynności opracowuje dyrektor.</text:p>
        </text:list-item>
        <text:list-item>
          <text:p text:style-name="P157">Zakres zadań pracowników obsługi związanych z zapewnieniem bezpieczeństwa uczniom w czasie zajęć organizowanych przez szkołę:</text:p>
        </text:list-item>
      </text:list>
      <text:list xml:id="list115806617152944" text:continue-list="list3092105601386793062" text:style-name="WW8Num60">
        <text:list-item>
          <text:list>
            <text:list-item>
              <text:p text:style-name="P158">bezpośrednie reagowanie na przejawy niebezpiecznego zachowania się uczniów przez zwracanie uwag i powiadamianie wychowawców,</text:p>
            </text:list-item>
            <text:list-item>
              <text:p text:style-name="P158">systematyczne utrzymywanie higienicznych i bezpiecznych warunków <text:s text:c="36"/>w pomieszczeniach używanych przez uczniów, </text:p>
            </text:list-item>
            <text:list-item>
              <text:p text:style-name="P158">natychmiastowe zgłaszanie uszkodzeń, awarii zagrażających bezpieczeństwu uczniów,</text:p>
            </text:list-item>
            <text:list-item>
              <text:p text:style-name="P158">kontrola pomieszczeń i otoczenia szkoły za pomocą monitoringu.</text:p>
            </text:list-item>
          </text:list>
        </text:list-item>
      </text:list>
      <text:p text:style-name="P317"><text:soft-page-break/>§ <text:span text:style-name="T63">58</text:span></text:p>
      <text:list xml:id="list8176527914121586810" text:style-name="WW8Num82">
        <text:list-item>
          <text:p text:style-name="P210">Szkoła przeprowadza rekrutację uczniów w oparciu o zasadę powszechnej dostępności.</text:p>
        </text:list-item>
        <text:list-item>
          <text:p text:style-name="P210">Do szkoły uczęszczają uczniowie w wieku od 6 lat. Uczniowie podlegają obowiązkowi szkolnemu do 18 roku życia. Dyrektor Szkoły przyjmuje wszystkich uczniów zamieszkujących ustalony dla szkoły obwód. Dyrektor może przyjąć ucznia z innego obwodu, jeżeli warunki organizacyjne na to pozwalają. </text:p>
        </text:list-item>
        <text:list-item>
          <text:p text:style-name="P324">Dziecko zapisywane jest do klasy pierwszej z rocznym wyprzedzeniem. </text:p>
        </text:list-item>
        <text:list-item>
          <text:p text:style-name="P325">O przyjęciu uczniów do wszystkich klas decyduje dyrektor. </text:p>
        </text:list-item>
        <text:list-item>
          <text:p text:style-name="P324">Do Szkoły przyjmuje się: </text:p>
        </text:list-item>
      </text:list>
      <text:p text:style-name="P86">1) z urzędu - dzieci zamieszkałe w obwodzie Szkoły, </text:p>
      <text:p text:style-name="P87">2) na prośbę rodziców (prawnych opiekunów) - dzieci zamieszkałe poza obwodem Szkoły, <text:s text:c="32"/>w przypadku gdy Szkoła dysponuje wolnymi miejscami w odpowiedniej klasie. </text:p>
      <text:list xml:id="list115806617148181" text:continue-numbering="true" text:style-name="WW8Num82">
        <text:list-item>
          <text:p text:style-name="P326">Przyjęcie do Szkoły dziecka spoza obwodu, o którym mowa w ust. 3 pkt 1, wymaga zawiadomienia dyrektora szkoły, w której obwodzie dziecko mieszka. </text:p>
        </text:list-item>
        <text:list-item>
          <text:p text:style-name="P327"><text:span text:style-name="T16">Szczegółowe zasady przydziału uczniów do klas pierwszych i dzieci do oddziałów przedszkolnych określa </text:span><text:span text:style-name="T23">Regulamin przyjęć dzieci do klas pierwszych i oddziałów przedszkolnych.</text:span><text:span text:style-name="T28"> </text:span></text:p>
        </text:list-item>
        <text:list-item>
          <text:p text:style-name="P324">Na poziomie klas IV – VI tworzy się oddziały w zależności od potrzeb z poszerzonym programem nauczania zgodnie z zapotrzebowaniem.</text:p>
        </text:list-item>
      </text:list>
      <text:p text:style-name="P323"/>
      <text:p text:style-name="P323">§ <text:span text:style-name="T63">59</text:span></text:p>
      <text:h text:style-name="P110" text:outline-level="2"><text:bookmark-start text:name="__RefHeading__2307_2122389548"/>1. Do szkoły przyjmuje się:<text:bookmark-end text:name="__RefHeading__2307_2122389548"/></text:h>
      <text:list xml:id="list115806617164422" text:continue-list="list2311676512011309258" text:style-name="WW8Num34">
        <text:list-item>
          <text:list>
            <text:list-item>
              <text:p text:style-name="P212">z urzędu – dzieci zamieszkałe w obwodzie szkoły,</text:p>
            </text:list-item>
            <text:list-item>
              <text:p text:style-name="P212">na <text:span text:style-name="T54">wniosek</text:span> rodziców <text:s/>– dzieci zamieszkałe poza obwodem szkoły, jeśli w odpowiedniej klasie są wolne miejsca.</text:p>
            </text:list-item>
            <text:list-item>
              <text:p text:style-name="P212">przyjęcie do szkoły dziecka spoza obwodu, o którym mowa w ust 1 pkt. 1, wymaga zawiadomienia dyrektora szkoły, w której obwodzie dziecko mieszka.</text:p>
            </text:list-item>
          </text:list>
        </text:list-item>
      </text:list>
      <text:h text:style-name="P111" text:outline-level="2"><text:bookmark-start text:name="__RefHeading__2309_2122389548"/>2. Na wniosek rodziców ucznia oraz po zasięgnięciu opinii psychologiczno – pedagogicznej Dyrektor może zezwolić na pozaszkolną formę realizacji obowiązku szkolnego.<text:bookmark-end text:name="__RefHeading__2309_2122389548"/></text:h>
      <text:p text:style-name="P7"/>
      <text:p text:style-name="P8"/>
      <text:p text:style-name="P8"><text:span text:style-name="T33">Rozdział VI</text:span><text:span text:style-name="T34">I</text:span><text:span text:style-name="T33"> </text:span><text:span text:style-name="T24"><text:tab/>PRAWA I OBOWIĄZKI UCZNIÓW</text:span></text:p>
      <text:p text:style-name="P323"/>
      <text:p text:style-name="P323">§ <text:span text:style-name="T66">60</text:span></text:p>
      <text:list xml:id="list2411782747274420109" text:style-name="WW8Num90">
        <text:list-item>
          <text:p text:style-name="P211">Uczeń ma w szczególności prawo do: </text:p>
          <text:list>
            <text:list-item>
              <text:p text:style-name="P213">informacji na temat zakresu wymagań edukacyjnych oraz metod nauczania, </text:p>
            </text:list-item>
            <text:list-item>
              <text:p text:style-name="P213">posiadania pełnej wiedzy na temat kryteriów ocen z przedmiotów i z zachowania, </text:p>
            </text:list-item>
            <text:list-item>
              <text:p text:style-name="P213">korzystania z zasad dotyczących sprawdzania wiedzy i umiejętności, </text:p>
            </text:list-item>
            <text:list-item>
              <text:p text:style-name="P213">poszanowania swej godności, </text:p>
            </text:list-item>
            <text:list-item>
              <text:p text:style-name="P213"><text:soft-page-break/>rozwijania zainteresowań, zdolności i talentów, </text:p>
            </text:list-item>
            <text:list-item>
              <text:p text:style-name="P179"><text:span text:style-name="T13">swobody wyrażania myśli i przek</text:span>onań o ile nie naruszają one dobra osobistego osób trzecich, </text:p>
            </text:list-item>
            <text:list-item>
              <text:p text:style-name="P179">korzystania z pomocy doraźnej, </text:p>
            </text:list-item>
            <text:list-item>
              <text:p text:style-name="P179">życzliwego, podmiotowego traktowania w procesie dydaktyczno - wychowawczym, </text:p>
            </text:list-item>
            <text:list-item>
              <text:p text:style-name="P179">nietykalności osobistej, </text:p>
            </text:list-item>
            <text:list-item>
              <text:p text:style-name="P179">bezpiecznych warunków pobytu w szkole, </text:p>
            </text:list-item>
            <text:list-item>
              <text:p text:style-name="P179">korzystania ze wszystkich pomieszczeń i urządzeń zgodnie z ich przeznaczeniem <text:s text:c="30"/>i w myśl obowiązujących regulaminów; </text:p>
            </text:list-item>
            <text:list-item>
              <text:p text:style-name="P179">korzystania z pomocy stypendialnej zgodnie z regulaminem w sprawie stypendiów szkolnych, </text:p>
            </text:list-item>
            <text:list-item>
              <text:p text:style-name="P179">uczestnictwa zespołu w konkursach przedmiotowych, przeglądach artystycznych i zawodach sportowych.</text:p>
            </text:list-item>
          </text:list>
        </text:list-item>
      </text:list>
      <text:p text:style-name="P317"/>
      <text:p text:style-name="P317">§ <text:span text:style-name="T63">61</text:span></text:p>
      <text:list xml:id="list1235895685984087871" text:style-name="WW8Num89">
        <text:list-item>
          <text:p text:style-name="P134">Uczeń jest zobowiązany do: </text:p>
          <text:list>
            <text:list-item>
              <text:p text:style-name="P134">przestrzegania obowiązujących w szkole przepisów, </text:p>
            </text:list-item>
            <text:list-item>
              <text:p text:style-name="P134">podporządkowywania się zaleceniom dyrektora i innych nauczycieli, </text:p>
            </text:list-item>
            <text:list-item>
              <text:p text:style-name="P134">systematycznego i aktywnego uczestniczenia w zajęciach edukacyjnych i w życiu zespołu,</text:p>
            </text:list-item>
            <text:list-item>
              <text:p text:style-name="P134">usprawiedliwiania swojej nieobecności w zespole w ciągu tygodnia od dnia powrotu do zespołu, na druku szkolnym, </text:p>
            </text:list-item>
            <text:list-item>
              <text:p text:style-name="P134">do pilnego i uważnego słuchania treści przekazywanych przez nauczyciela; uczeń nie powinien świadomie przeszkadzać, a za uchybienia tego rodzaju zobowiązany jest do uzupełnienia wynikających z powyższej sytuacji braków po lekcjach, </text:p>
            </text:list-item>
            <text:list-item>
              <text:p text:style-name="P134">dbałości o wspólne dobro, ład i porządek w zespole, </text:p>
            </text:list-item>
            <text:list-item>
              <text:p text:style-name="P134">przestrzegania zasad kultury współżycia w odniesieniu do kolegów, nauczycieli i innych pracowników szkoły, </text:p>
            </text:list-item>
            <text:list-item>
              <text:p text:style-name="P134">przestrzegania higieny i zasad zdrowego życia. </text:p>
            </text:list-item>
            <text:list-item>
              <text:p text:style-name="P134">dbania o honor i tradycję zespołu, </text:p>
            </text:list-item>
            <text:list-item>
              <text:p text:style-name="P134">podporządkowania się ustaleniom Samorządu Uczniowskiego, </text:p>
            </text:list-item>
            <text:list-item>
              <text:p text:style-name="P237">okazywania szacunku nauczycielom, wychowawcom, pracownikom zespołu, ludziom starszym oraz rówieśnikom poprzez społecznie akceptowane formy. </text:p>
            </text:list-item>
          </text:list>
        </text:list-item>
        <text:list-item>
          <text:p text:style-name="P180">W zakresie uczęszczania na zajęcia edukacyjne, uczeń ma obowiązek:</text:p>
        </text:list-item>
      </text:list>
      <text:list xml:id="list5963287505501431596" text:style-name="WW8Num39">
        <text:list-item>
          <text:p text:style-name="P182">systematycznie uczestniczyć w zajęciach lekcyjnych i pozalekcyjnych (zajęcia dydaktyczno- wyrównawcze) organizowanych przez zespół, </text:p>
        </text:list-item>
        <text:list-item>
          <text:p text:style-name="P182">brać aktywny <text:s/>udział w zajęciach, </text:p>
        </text:list-item>
        <text:list-item>
          <text:p text:style-name="P182">punktualnie przychodzić na zajęcia lekcyjne, </text:p>
        </text:list-item>
        <text:list-item>
          <text:p text:style-name="P182">przestrzegać ustalonych zasad i porządku w czasie lekcji, </text:p>
        </text:list-item>
        <text:list-item>
          <text:p text:style-name="P182">systematycznie przygotowywać się do zajęć szkolnych (nieobecność nie zwalnia ucznia <text:line-break/>z systematycznej nauki),</text:p>
        </text:list-item>
        <text:list-item>
          <text:p text:style-name="P182">uzupełniać braki wynikające z absencji, </text:p>
        </text:list-item>
        <text:list-item>
          <text:p text:style-name="P182">starannie prowadzić zeszyt, zgodnie z wymogami nauczyciela, </text:p>
        </text:list-item>
        <text:list-item>
          <text:p text:style-name="P182">nosić podręczniki i przybory szkolne, </text:p>
        </text:list-item>
        <text:list-item>
          <text:p text:style-name="P182">odrabiać zadania domowe, </text:p>
        </text:list-item>
        <text:list-item>
          <text:p text:style-name="P182">przestrzegać regulaminów pomieszczeń i obiektów szkolnych, wynikających ze specyfiki ich przeznaczenia (pracownie komputerowe, biblioteka, świetlica, sala gimnastyczna, szatnie, boiska zespołu),</text:p>
        </text:list-item>
        <text:list-item>
          <text:p text:style-name="P182">znać zasady WSO i stosować się do nich.</text:p>
        </text:list-item>
      </text:list>
      <text:list xml:id="list115806633172036" text:continue-list="list1235895685984087871" text:style-name="WW8Num89">
        <text:list-item>
          <text:p text:style-name="P134">Ucznia obowiązuje ponadto zakaz picia alkoholu, używania narkotyków i innych środków <text:soft-page-break/>odurzających oraz palenia tytoniu, w tym też e-papierosa.. </text:p>
        </text:list-item>
        <text:list-item>
          <text:p text:style-name="P134">Ucznia obowiązuje zakaz używania telefonu komórkowego oraz wszystkich urządzeń przetwarzających i nagrywających dźwięk i obraz na terenie szkoły (również na boisku szkoły) w czasie pobytu w szkole. W przypadku nie zastosowania się do powyższych ustaleń nastąpi zatrzymanie w/w urządzeń. Pozostawione będą one w depozycie szkolnym <text:s/>i wydane rodzicom w ustalonym terminie. Uczeń może skorzystać z telefonu komórkowego w wyjątkowych przypadkach:</text:p>
          <text:list>
            <text:list-item>
              <text:p text:style-name="P134">w sekretariacie szkoły, </text:p>
            </text:list-item>
            <text:list-item>
              <text:p text:style-name="P134">w gabinecie pielęgniarki, </text:p>
            </text:list-item>
            <text:list-item>
              <text:p text:style-name="P134">w innych miejscach, gdy nauczyciel wyrazi na to zgodę.</text:p>
            </text:list-item>
          </text:list>
        </text:list-item>
        <text:list-item>
          <text:p text:style-name="P134">Uczeń nie może przynosić do szkoły przedmiotów zagrażających bezpieczeństwu (petardy, gaz, broń),</text:p>
        </text:list-item>
        <text:list-item>
          <text:p text:style-name="P181">Strój szkolny codzienny i galowy:</text:p>
          <text:list>
            <text:list-item>
              <text:p text:style-name="P181">strój codzienny nie jest ujednolicony,</text:p>
            </text:list-item>
            <text:list-item>
              <text:p text:style-name="P225"><text:span text:style-name="T16">s</text:span><text:span text:style-name="T17">trój galowy nie jest ujednolicony, ale obowiązują zasady:</text:span></text:p>
              <text:list>
                <text:list-item>
                  <text:p text:style-name="P134">biała bluzka dla dziewcząt i biała koszula dla chłopców,</text:p>
                </text:list-item>
                <text:list-item>
                  <text:p text:style-name="P134">ciemne spodnie dla chłopców, ciemna spódnica (spodnie) dla dziewcząt.</text:p>
                </text:list-item>
              </text:list>
            </text:list-item>
            <text:list-item>
              <text:p text:style-name="P134">strój galowy obowiązuje podczas uroczystości szkolnych, patriotycznych uroczystości organizowanych przez szkołę i władze lokalne.</text:p>
            </text:list-item>
          </text:list>
        </text:list-item>
        <text:list-item>
          <text:p text:style-name="P254">Inne zalecenia dotyczące ubioru i wyglądu ucznia w szkole </text:p>
          <text:list>
            <text:list-item>
              <text:p text:style-name="P134">Ubiór i fryzura ucznia powinny być schludne, czyste i niewyzywające, </text:p>
            </text:list-item>
            <text:list-item>
              <text:p text:style-name="P134">Zabronione jest: </text:p>
              <text:list>
                <text:list-item>
                  <text:p text:style-name="P134">wyraźny makijaż, </text:p>
                </text:list-item>
                <text:list-item>
                  <text:p text:style-name="P134">ekstrawaganckie fryzury u dziewcząt i chłopców,</text:p>
                </text:list-item>
                <text:list-item>
                  <text:p text:style-name="P134">noszenie kolczyków przez chłopców, </text:p>
                </text:list-item>
                <text:list-item>
                  <text:p text:style-name="P134">noszenie ozdób zagrażających bezpieczeństwu np. dużych, długich kolczyków,</text:p>
                </text:list-item>
                <text:list-item>
                  <text:p text:style-name="P134">noszenie krótkich bluzek lub bluzek na jednym ramieniu, </text:p>
                </text:list-item>
                <text:list-item>
                  <text:p text:style-name="P134">noszenie przesadnie krótkich spódniczek, </text:p>
                </text:list-item>
                <text:list-item>
                  <text:p text:style-name="P134">zakładanie butów na wysokich obcasach, </text:p>
                </text:list-item>
                <text:list-item>
                  <text:p text:style-name="P134">noszenie tatuaży w widocznym miejscu, </text:p>
                </text:list-item>
                <text:list-item>
                  <text:p text:style-name="P134">malowanie paznokci</text:p>
                </text:list-item>
              </text:list>
            </text:list-item>
            <text:list-item>
              <text:p text:style-name="P134">Uczeń nie powinien przynosić do szkoły przedmiotów wartościowych np. biżuterii. Szkoła nie odpowiada za utratę takich przedmiotów.</text:p>
            </text:list-item>
          </text:list>
        </text:list-item>
        <text:list-item>
          <text:p text:style-name="P180">Uczeń ma obowiązek właściwego zachowania wobec nauczycieli i innych pracowników szkoły oraz pozostałych uczniów:</text:p>
        </text:list-item>
      </text:list>
      <text:list xml:id="list863057808997339593" text:style-name="WW8Num87">
        <text:list-item>
          <text:p text:style-name="P183">okazywać szacunek każdemu człowiekowi, postępować kulturalnie, uczciwie, </text:p>
        </text:list-item>
        <text:list-item>
          <text:p text:style-name="P183">zdecydowanie reagować na zło,</text:p>
        </text:list-item>
        <text:list-item>
          <text:p text:style-name="P183">szanować poglądy i przekonania innych ludzi,</text:p>
        </text:list-item>
        <text:list-item>
          <text:p text:style-name="P183">postępować zgodnie z dobrem społeczności szkolnej,</text:p>
        </text:list-item>
        <text:list-item>
          <text:p text:style-name="P183">przeciwstawiać się przejawom wulgarności i brutalności,</text:p>
        </text:list-item>
        <text:list-item>
          <text:p text:style-name="P183">dbać o piękno mowy ojczystej</text:p>
        </text:list-item>
      </text:list>
      <text:p text:style-name="P317"/>
      <text:p text:style-name="P317">§ <text:span text:style-name="T63">62</text:span></text:p>
      <text:list xml:id="list4881606835270057640" text:style-name="WW8Num5">
        <text:list-item>
          <text:p text:style-name="P226"><text:span text:style-name="T16">W </text:span><text:span text:style-name="T17">sprawach</text:span><text:span text:style-name="T16"> spornych dotyczących ucznia obowiązują następujące zasady:</text:span></text:p>
        </text:list-item>
      </text:list>
      <text:list xml:id="list3977821650370853790" text:style-name="WW8Num26">
        <text:list-item>
          <text:list>
            <text:list-item>
              <text:p text:style-name="P184">uczeń zgłasza swoje zastrzeżenia do przewodniczącego SU za pośrednictwem przewodniczącego klasowego,</text:p>
            </text:list-item>
            <text:list-item>
              <text:p text:style-name="P184">przewodniczący SU w uzgodnieniu z nauczycielem opiekunem przedstawia sprawę nauczycielowi lub wychowawcy, który wraz z przedstawicielem samorządu rozstrzyga sporne kwestie,</text:p>
            </text:list-item>
            <text:list-item>
              <text:p text:style-name="P184"><text:soft-page-break/>sprawy nie rozstrzygnięte kierowane są do dyrektora, którego decyzje są ostateczne.</text:p>
            </text:list-item>
          </text:list>
        </text:list-item>
      </text:list>
      <text:list xml:id="list115806648170443" text:continue-list="list4881606835270057640" text:style-name="WW8Num5">
        <text:list-item>
          <text:p text:style-name="P185">Rodzice mają prawo do składania skarg w przypadku naruszenia praw ucznia:</text:p>
          <text:list>
            <text:list-item>
              <text:p text:style-name="P185">rodzice, którzy stwierdzą, że zostały naruszone prawa ucznia, mogą wnieść w formie pisemnej skargę do dyrektora zespołu w terminie 7 dni od sytuacji, w której doszło do naruszenia tych praw,</text:p>
            </text:list-item>
            <text:list-item>
              <text:p text:style-name="P185">złożona skarga musi zawierać opis sytuacji i konkretne zarzuty dotyczące naruszenia praw ucznia,</text:p>
            </text:list-item>
            <text:list-item>
              <text:p text:style-name="P185">Dyrektor szkoły przeprowadza postępowanie wyjaśniające w ciągu dwóch tygodni od daty złożenia skargi. </text:p>
            </text:list-item>
            <text:list-item>
              <text:p text:style-name="P185">treść decyzji przekazuje rodzicom w formie pisemnej,</text:p>
            </text:list-item>
            <text:list-item>
              <text:p text:style-name="P185">w przypadku negatywnej decyzji rodzice mają prawo odwołać się do Rzecznika Praw Ucznia przy Wielkopolskim Kuratorze Oświaty w Poznaniu.</text:p>
              <text:p text:style-name="P185"/>
            </text:list-item>
          </text:list>
        </text:list-item>
      </text:list>
      <text:p text:style-name="P317"/>
      <text:p text:style-name="P317">§ <text:span text:style-name="T63">63</text:span></text:p>
      <text:list xml:id="list6298391816060262084" text:style-name="WW8Num47">
        <text:list-item>
          <text:p text:style-name="P267"><text:span text:style-name="T17">Uczeń może otrzymywać nagrody i wyróżnienia</text:span><text:span text:style-name="T26"> </text:span><text:span text:style-name="T17">za: </text:span></text:p>
          <text:list>
            <text:list-item>
              <text:p text:style-name="P186">rzetelną naukę i pracę na rzecz szkoły, </text:p>
            </text:list-item>
            <text:list-item>
              <text:p text:style-name="P186">wzorową postawę, </text:p>
            </text:list-item>
            <text:list-item>
              <text:p text:style-name="P186">wybitne osiągnięcia, </text:p>
            </text:list-item>
            <text:list-item>
              <text:p text:style-name="P186">dzielność i odwagę, </text:p>
            </text:list-item>
            <text:list-item>
              <text:p text:style-name="P186">aktywną działalność pozalekcyjną,</text:p>
            </text:list-item>
            <text:list-item>
              <text:p text:style-name="P186">aktywną działalność w samorządzie szkolnym i innych organizacjach,</text:p>
            </text:list-item>
            <text:list-item>
              <text:p text:style-name="P186">inne działania zasługujące na szczególne wyróżnienie.</text:p>
            </text:list-item>
          </text:list>
        </text:list-item>
        <text:list-item>
          <text:p text:style-name="P135">Nagrody przyznaje dyrektor na wniosek wychowawcy klasy, Samorządu Uczniowskiego, Rady Rodziców po zasięgnięciu opinii Rady Pedagogicznej. </text:p>
        </text:list-item>
        <text:list-item>
          <text:p text:style-name="P255">Ustala się następujące rodzaje nagród dla uczniów:</text:p>
          <text:list>
            <text:list-item>
              <text:p text:style-name="P135">pochwała wychowawcy i opiekuna organizacji uczniowskich, </text:p>
            </text:list-item>
            <text:list-item>
              <text:p text:style-name="P135">pochwała dyrektora wobec całej społeczności szkolnej </text:p>
            </text:list-item>
            <text:list-item>
              <text:p text:style-name="P135">list pochwalny wychowawcy lub dyrektora do rodziców </text:p>
            </text:list-item>
            <text:list-item>
              <text:p text:style-name="P135">dyplom uznania, </text:p>
            </text:list-item>
            <text:list-item>
              <text:p text:style-name="P135">bezpłatna wycieczka dla wyróżniających się uczniów (lub częściowa refundacja kosztów), </text:p>
            </text:list-item>
            <text:list-item>
              <text:p text:style-name="P135">nagroda rzeczowa, </text:p>
            </text:list-item>
            <text:list-item>
              <text:p text:style-name="P238">wpis do "Złotej Księgi" (dotyczy absolwentów).</text:p>
            </text:list-item>
          </text:list>
        </text:list-item>
        <text:list-item>
          <text:p text:style-name="P135">Wychowawca lub dyrektor, po zasięgnięciu opinii Rady Pedagogicznej, może postanowić <text:s text:c="20"/>o przyznaniu nagrody w innej formie. </text:p>
        </text:list-item>
        <text:list-item>
          <text:p text:style-name="P135">Nagrody finansowane są z budżetu szkoły oraz przez Radę Rodziców.</text:p>
        </text:list-item>
      </text:list>
      <text:p text:style-name="P317"/>
      <text:p text:style-name="P317">§ <text:span text:style-name="T63">64</text:span></text:p>
      <text:list xml:id="list1403625951566539583" text:style-name="WW8Num51">
        <text:list-item>
          <text:p text:style-name="P136">Za nieprzestrzeganie postanowień statutu uczeń może zostać ukarany w zależności <text:s text:c="29"/>od popełnionego czynu: </text:p>
          <text:list>
            <text:list-item>
              <text:p text:style-name="P187">upomnieniem wychowawcy, </text:p>
            </text:list-item>
            <text:list-item>
              <text:p text:style-name="P187">pozbawieniem przez wychowawcę pełnionych w klasie funkcji, </text:p>
            </text:list-item>
            <text:list-item>
              <text:p text:style-name="P187">upomnieniem dyrektora, </text:p>
            </text:list-item>
            <text:list-item>
              <text:p text:style-name="P187">zawieszeniem na czas określony prawa do udziału we wszystkich lub wybranych zajęciach prowadzonych w systemie pozalekcyjnym z wyjątkiem tych, podczas których realizowane są elementy obowiązkowych zajęć edukacyjnych, </text:p>
            </text:list-item>
            <text:list-item>
              <text:p text:style-name="P187">pozbawieniem pełnionych na forum szkoły funkcji, </text:p>
            </text:list-item>
            <text:list-item>
              <text:p text:style-name="P187">obniżeniem oceny zachowania – do najniższej włącznie, </text:p>
            </text:list-item>
            <text:list-item>
              <text:p text:style-name="P187"><text:soft-page-break/>pisemnym powiadomieniem rodziców o nagannym zachowaniu ucznia, </text:p>
            </text:list-item>
            <text:list-item>
              <text:p text:style-name="P187">zakazem udziału w imprezach i wycieczkach szkolnych, </text:p>
            </text:list-item>
            <text:list-item>
              <text:p text:style-name="P187">przeniesieniem ucznia do równoległego oddziału,</text:p>
            </text:list-item>
            <text:list-item>
              <text:p text:style-name="P187">wykonaniem prac społecznych na rzecz szkoły, </text:p>
            </text:list-item>
            <text:list-item>
              <text:p text:style-name="P187">Rada Pedagogiczna ma prawo wprowadzenia zmian i innych kar, gdy zaistnieje taka potrzeba.</text:p>
            </text:list-item>
          </text:list>
        </text:list-item>
        <text:list-item>
          <text:p text:style-name="P187">O nałożonej karze informuje się rodziców. </text:p>
        </text:list-item>
        <text:list-item>
          <text:p text:style-name="P187">Od kary nałożonej przez wychowawcę przysługuje odwołanie na piśmie do dyrektora. </text:p>
        </text:list-item>
        <text:list-item>
          <text:p text:style-name="P187">Dyrektor rozpatruje odwołanie najpóźniej w ciągu 7 dni od jego otrzymania. Rozstrzygnięcie Dyrektora jest ostateczne. </text:p>
        </text:list-item>
        <text:list-item>
          <text:p text:style-name="P187">Od kar nakładanych przez dyrektora przysługuje wniosek o ponowne rozpatrzenie sprawy. Przepisy ust. 3 i 4 stosuje się odpowiednio z tym, że przed podjęciem rozstrzygnięcia dyrektor zasięga opinii Rady Pedagogicznej.</text:p>
        </text:list-item>
      </text:list>
      <text:p text:style-name="P317"/>
      <text:p text:style-name="P317">§ <text:span text:style-name="T63">65</text:span></text:p>
      <text:p text:style-name="P38">O zamiarze ukarania ucznia oraz nałożonych karach informuje się pedagoga szkolnego.</text:p>
      <text:p text:style-name="P38"/>
      <text:p text:style-name="P38"/>
      <text:p text:style-name="P45"><text:tab/><text:tab/>Rozdział VI<text:span text:style-name="T64">I</text:span>I <text:tab/><text:tab/><text:span text:style-name="T58">ZASADY WEWNĄTRZSZKOLNEGO OCENIANIA</text:span></text:p>
      <text:p text:style-name="P45"/>
      <text:p text:style-name="P49"/>
      <text:p text:style-name="P49"><text:span text:style-name="T37">§ </text:span><text:span text:style-name="T40">6</text:span><text:span text:style-name="T41">6</text:span></text:p>
      <text:p text:style-name="P46"/>
      <text:list xml:id="list450862329564930604" text:style-name="WW8Num56">
        <text:list-item>
          <text:p text:style-name="P302">W Szkole stosuje się Zasady Wewnątrzszkolnego Ocenienia ustalone przez Radę Pedagogiczną, po zasięgnięciu opinii Rady Rodziców i Samorządu Uczniowskiego. Szczegółowe zasady zawarte są w Przedmiotowych Systemach Oceniania.</text:p>
        </text:list-item>
        <text:list-item>
          <text:p text:style-name="P302">Ocenianiu podlegają:</text:p>
          <text:list>
            <text:list-item>
              <text:p text:style-name="P302">osiągnięcia edukacyjne ucznia;</text:p>
            </text:list-item>
            <text:list-item>
              <text:p text:style-name="P302">zachowanie ucznia.</text:p>
            </text:list-item>
          </text:list>
        </text:list-item>
        <text:list-item>
          <text:p text:style-name="P302">Ocenianie osiągnięć edukacyjnych ucznia polega na rozpoznawaniu przez nauczycieli poziomu i postępów w opanowaniu przez ucznia wiadomości i umiejętności w stosunku do wymagań edukacyjnych wynikających z podstawy programowej, określonej w odrębnych przepisach, i realizowanych programów nauczania uwzględniających tę podstawę.</text:p>
        </text:list-item>
        <text:list-item>
          <text:p text:style-name="P302">Ocenianie zachowania ucznia polega na rozpoznawaniu przez wychowawcę klasy, nauczycieli oraz uczniów danej klasy stopnia respektowania przez ucznia zasad współżycia społecznego i norm etycznych oraz obowiązków ucznia określonych w Statucie Zespołu.</text:p>
        </text:list-item>
        <text:list-item>
          <text:p text:style-name="P302">Ocenianie wewnątrzszkolne ma na celu:</text:p>
          <text:list>
            <text:list-item>
              <text:p text:style-name="P302">informowanie ucznia o poziomie jego osiągnięć edukacyjnych i jego zachowaniu oraz o postępach w tym zakresie,</text:p>
            </text:list-item>
            <text:list-item>
              <text:p text:style-name="P302">udzielanie uczniowi pomocy w samodzielnym planowaniu swojego rozwoju,</text:p>
            </text:list-item>
            <text:list-item>
              <text:p text:style-name="P302">motywowanie ucznia do dalszych postępów w nauce i zachowaniu,</text:p>
            </text:list-item>
            <text:list-item>
              <text:p text:style-name="P302">dostarczenie rodzicom i nauczycielom informacji o postępach, trudnościach w nauce, zachowaniu oraz szczególnych potrzebach edukacyjnych,</text:p>
            </text:list-item>
            <text:list-item>
              <text:p text:style-name="P302">umożliwienie nauczycielom doskonalenia organizacji i metod pracy dydaktyczno-wychowawczej.</text:p>
            </text:list-item>
          </text:list>
        </text:list-item>
      </text:list>
      <text:p text:style-name="P90"/>
      <text:p text:style-name="P90"/>
      <text:p text:style-name="P90"><text:soft-page-break/>§ <text:span text:style-name="T63">66 </text:span>a</text:p>
      <text:list xml:id="list8677621874615016813" text:style-name="WW8Num36">
        <text:list-item>
          <text:p text:style-name="P303">Nauczyciele na początku każdego roku szkolnego informują uczniów o:</text:p>
          <text:list>
            <text:list-item>
              <text:p text:style-name="P188">wymaganiach edukacyjnych niezbędnych do uzyskania poszczególnych śródrocznych i rocznych ocen klasyfikacyjnych z obowiązkowych i dodatkowych zajęć edukacyjnych, wynikających z realizowanego programu nauczania; </text:p>
            </text:list-item>
            <text:list-item>
              <text:p text:style-name="P188">sposobach sprawdzania osiągnięć edukacyjnych uczniów;</text:p>
            </text:list-item>
            <text:list-item>
              <text:p text:style-name="P188">warunkach i trybie uzyskania wyższej niż przewidywana rocznej oceny klasyfikacyjnej <text:s text:c="16"/>z obowiązkowych i dodatkowych zajęć edukacyjnych. Nauczyciel odnotowuje przekazanie w/w informacji w dzienniku elektronicznym w temacie lekcji.</text:p>
            </text:list-item>
          </text:list>
        </text:list-item>
        <text:list-item>
          <text:p text:style-name="P188">Uczeń jest zobowiązany przekazać podane w zeszycie informacje rodzicom. Ponadto rodzice uzyskają te same informacje na zebraniu klasowym rodziców na pierwszym zebraniu <text:s text:c="17"/>w danym roku szkolnym. </text:p>
        </text:list-item>
        <text:list-item>
          <text:p text:style-name="P188">Wychowawca klasy na początku każdego roku szkolnego informuje uczniów o warunkach <text:s text:c="16"/>i sposobie oraz kryteriach oceniania zachowania, o warunkach i trybie uzyskania wyższej niż przewidywana rocznej oceny klasyfikacyjnej zachowania oraz skutkach ustalenia uczniowi nagannej rocznej oceny klasyfikacyjnej zachowania. Nauczyciel odnotowuje przekazanie w/w informacji w dzienniku elektronicznym w temacie lekcji.</text:p>
        </text:list-item>
        <text:list-item>
          <text:p text:style-name="P188">Zestaw wymagań edukacyjnych wynikających z realizowanych programów nauczania, sposoby sprawdzenia osiągnięć edukacyjnych uczniów oraz zasady oceniania znajdują się do wglądu rodziców w sekretariacie zespołu.</text:p>
        </text:list-item>
        <text:list-item>
          <text:p text:style-name="P332">Nauczyciel jest obowiązany dostosować wymagania edukacyjne, o których mowa w ust.1 do indywidualnych potrzeb rozwojowych i edukacyjnych oraz możliwości psychofizycznych ucznia:</text:p>
          <text:list>
            <text:list-item>
              <text:p text:style-name="P332">posiadającego orzeczenie o potrzebie kształcenia specjalnego - na podstawie tego orzeczenia oraz ustaleń zawartych w indywidualnym programie edukacyjno-terapeutycznym,</text:p>
            </text:list-item>
            <text:list-item>
              <text:p text:style-name="P332">posiadającego orzeczenie o potrzebie indywidualnego nauczania - na podstawie tego orzeczenia, </text:p>
            </text:list-item>
            <text:list-item>
              <text:p text:style-name="P332">posiadającego opinię poradni psychologiczno-pedagogicznej, w tym poradni specjalistycznej, o specyficznych trudnościach w uczeniu się lub inną opinię poradni psychologiczno-pedagogicznej, w tym poradni specjalistycznej - na podstawie tej opinii, </text:p>
            </text:list-item>
            <text:list-item>
              <text:p text:style-name="P333"><text:span text:style-name="T29"><text:s/></text:span><text:span text:style-name="T16">nieposiadającego orzeczenia lub opinii wymienionych w pkt 1-3, który objęty jest pomocą psychologiczno-pedagogiczną w szkole - na podstawie rozpoznania indywidualnych potrzeb rozwojowych i edukacyjnych oraz indywidualnych możliwości psychofizycznych ucznia dokonanego przez nauczycieli i specjalistów, o którym mowa w przepisach w sprawie zasad udzielania i organizacji pomocy psychologiczno-pedagogicznej w publicznych przedszkolach, szkołach i placówkach. </text:span></text:p>
            </text:list-item>
          </text:list>
        </text:list-item>
      </text:list>
      <text:p text:style-name="P77">7. Nauczyciel jest obowiązany indywidualizować pracę z uczniem na obowiązkowych <text:s text:c="26"/>i dodatkowych zajęciach edukacyjnych, odpowiednio do potrzeb rozwojowych i edukacyjnych oraz możliwości psychofizycznych ucznia.</text:p>
      <text:p text:style-name="P77">7a. Sposoby (formy) sprawdzania osiągnięć edukacyjnych uczniów:</text:p>
      <text:p text:style-name="P91">1) wypowiedź ustna ucznia, </text:p>
      <text:p text:style-name="P91">2) rozumienie ze słuchu, </text:p>
      <text:p text:style-name="P91">3) prace pisemne: </text:p>
      <text:list xml:id="list115806664146918" text:continue-numbering="true" text:style-name="WW8Num36">
        <text:list-item>
          <text:list>
            <text:list-item>
              <text:list>
                <text:list-item>
                  <text:p text:style-name="P188">kartkówka (tematyka z 3 ostatnich lekcji),</text:p>
                </text:list-item>
                <text:list-item>
                  <text:p text:style-name="P188"><text:soft-page-break/>sprawdzian - praca klasowa (tematyka obejmuje dział-rozdział realizowanego programu nauczania),</text:p>
                </text:list-item>
              </text:list>
            </text:list-item>
          </text:list>
        </text:list-item>
      </text:list>
      <text:p text:style-name="P92">4) zadanie domowe, </text:p>
      <text:list xml:id="list115806664146930" text:continue-numbering="true" text:style-name="WW8Num36">
        <text:list-item>
          <text:list>
            <text:list-item>
              <text:p text:style-name="P294">ćwiczenia praktyczne.</text:p>
            </text:list-item>
          </text:list>
        </text:list-item>
      </text:list>
      <text:list xml:id="list214296519589840214" text:style-name="WW8Num91">
        <text:list-item>
          <text:p text:style-name="P295"><text:span text:style-name="T16">Kartkówkę nauczyciel ma prawo przeprowadzić bez uprzedniej zapowiedzi. Sprawdzian - praca klasowa może być tylko jedna w ciągu dnia oraz musi być znany jego termin z siedmiodniowym wyprzedzeniem. W ciągu tygodnia mogą się odbyć co najwyżej 3 sprawdziany – prace klasowe. W przypadki nieobecności ucznia na sprawdzianie - pracy klasowej jest on zobowiązany pisać ten sprawdzian - pracę klasową w innym wyznaczonym przez nauczyciela terminie. Każdą pracę klasową można poprawić. Poprawa jest dobrowolna, odbywa się tylko jeden raz, w terminie wyznaczonym przez nauczyciela. Do dziennika wpisywane są obydwie oceny.</text:span><text:span text:style-name="T52"> </text:span><text:span text:style-name="T16">Sprawdziany-prace klasowe nauczyciel jest zobowiązany przechowywać do końca roku szkolnego (31 sierpnia).</text:span></text:p>
        </text:list-item>
        <text:list-item>
          <text:p text:style-name="P296">W ciągu każdego półrocza uczeń może być nieprzygotowany do zajęć: z języka polskiego i matematyki – 2 razy, z pozostałych zajęć edukacyjnych – 1 raz (nie dotyczy to sprawdzianów, prac klasowych, zaplanowanych kartkówek i ćwiczeń praktycznych). Fakt nieprzygotowania się do lekcji uczeń zgłasza nauczycielowi na początku lekcji. Nauczyciel odnotowuje to w dzienniku lekcyjnym „NP ”. Na miesiąc przed zakończeniem zajęć edukacyjnych uczeń nie może zgłosić nauczycielowi, że jest nieprzygotowany do zajęć.</text:p>
        </text:list-item>
        <text:list-item>
          <text:p text:style-name="P227"><text:span text:style-name="T29"><text:s/></text:span><text:span text:style-name="T16">Oceny są jawne dla ucznia i jego rodziców. Na wniosek ucznia lub jego rodziców nauczyciel ustnie uzasadnia ustaloną ocenę. Sprawdzone i ocenione pisemne sprawdziany-prace klasowe uczeń i jego rodzice <text:s/>otrzymują do wglądu – uczeń na lekcji, a rodzice podczas spotkania z nauczycielem przedmiotu lub wychowawcą klasy. </text:span></text:p>
        </text:list-item>
        <text:list-item>
          <text:p text:style-name="P227"><text:span text:style-name="T29"><text:s/></text:span><text:span text:style-name="T16">Przy ustalaniu oceny z wychowania fizycznego, techniki, zajęć technicznych, plastyki i muzyki, zajęć artystycznych należy w szczególności brać pod uwagę wysiłek wkładany przez ucznia w wywiązywanie się z obowiązków wynikających ze specyfiki tych zajęć.</text:span></text:p>
        </text:list-item>
        <text:list-item>
          <text:p text:style-name="P227"><text:span text:style-name="T29"><text:s/></text:span><text:span text:style-name="T16">Dyrektor Zespołu zwalnia ucznia z zajęć z wychowania fizycznego lub informatyki na podstawie opinii o ograniczonych możliwościach uczestniczenia ucznia w tych zajęciach, wydanej przez lekarza, na czas określony w tej opinii. Jeżeli okres zwolnienia ucznia z tych zajęć uniemożliwia ustalenie śródrocznej lub rocznej oceny klasyfikacyjnej, w dokumentacji przebiegu nauczania zamiast oceny klasyfikacyjnej wpisuje się „zwolniony” lub „zwolniona”. </text:span></text:p>
        </text:list-item>
        <text:list-item>
          <text:p text:style-name="P227"><text:span text:style-name="T29"><text:s/></text:span><text:span text:style-name="T16">Uczeń zwolniony z zajęć wychowania fizycznego ma obowiązek być obecnym na tych zajęciach. Na wniosek rodzica uczeń ten może być zwolniony do domu, pod warunkiem zapewnienia przez rodzica bezpieczeństwa w czasie jego nieobecności w zespole. W przypadku gdy zajęcia odbywają się na basenie lub lodowisku zwolniony z zajęć uczeń może przebywać w świetlicy szkoły.</text:span></text:p>
        </text:list-item>
        <text:list-item>
          <text:p text:style-name="P189">Dyrektor szkoły na wniosek rodziców (prawnych opiekunów) oraz na podstawie opinii poradni psychologiczno-pedagogicznej, w tym poradni specjalistycznej, zwalnia do końca danego etapu edukacyjnego ucznia z wadą słuchu, z głęboką dysleksją rozwojową, z afazją, z niepełno sprawnościami sprzężonymi lub z autyzmem, w tym z zespołem Aspergera, z nauki drugiego języka obcego.</text:p>
        </text:list-item>
        <text:list-item>
          <text:p text:style-name="P189">W przypadku ucznia, o którym mowa w pkt. 14, posiadającego orzeczenie o potrzebie kształcenia specjalnego albo indywidualnego nauczania, zwolnienie z nauki drugiego języka obcego może nastąpić na podstawie tego orzeczenia. </text:p>
        </text:list-item>
        <text:list-item>
          <text:p text:style-name="P227"><text:span text:style-name="T29"><text:s/></text:span><text:span text:style-name="T16">Rodzice mogą uzyskać informacje o postępach swoich dzieci: <text:s/></text:span></text:p>
        </text:list-item>
      </text:list>
      <text:p text:style-name="P39">1) przez indywidualny kontakt z wychowawcą klasy oraz z nauczycielami zajęć edukacyjnych, na terenie szkoły, podczas indywidualnych spotkań z rodzicami lub w innym terminie uzgodnionym z wychowawcą lub nauczycielem,</text:p>
      <text:p text:style-name="P39">2) na śródokresowym (listopad, kwiecień) oraz okresowym (styczeń) klasowym zebraniu rodziców,</text:p>
      <text:p text:style-name="P39">3) przez wpis oceny do zeszytu danych zajęć edukacyjnych lub dzienniczka,</text:p>
      <text:p text:style-name="P57"><text:soft-page-break/><text:span text:style-name="T16">4) przez indywidualny dostęp rodziców do dziennika elektronicznego, po zalogowaniu się na indywidualny login i hasło do e-dziennika.</text:span></text:p>
      <text:p text:style-name="P90"/>
      <text:p text:style-name="P90">§ <text:span text:style-name="T63">66 </text:span>b</text:p>
      <text:list xml:id="list364939607583670989" text:style-name="WW8Num44">
        <text:list-item>
          <text:p text:style-name="P190">Klasyfikacja śródroczna polega na okresowym podsumowaniu osiągnięć edukacyjnych ucznia z zajęć edukacyjnych, określonych w szkolnym planie nauczania, i zachowania ucznia oraz ustaleniu śródrocznych ocen klasyfikacyjnych z zajęć edukacyjnych i śródrocznej oceny klasyfikacyjnej zachowania.</text:p>
        </text:list-item>
      </text:list>
      <text:p text:style-name="P77">1a. Klasyfikowanie roczne w klasach I-III (w szkole podstawowej), polega na podsumowaniu osiągnięć edukacyjnych ucznia w danym roku szkolnym, w formie oceny opisowej zarówno z zajęć edukacyjnych jak i z zachowania.</text:p>
      <text:p text:style-name="P77">1b. Roczna opisowa ocena klasyfikacyjna z zajęć edukacyjnych uwzględnia poziom opanowania przez ucznia wiadomości i umiejętności z zakresu wymagań określonych w podstawie programowej kształcenia ogólnego dla I etapu edukacyjnego oraz wskazuje potrzeby rozwojowe i edukacyjne ucznia związane z przezwyciężeniem trudności w nauce lub rozwijaniem uzdolnień.</text:p>
      <text:p text:style-name="P78"><text:span text:style-name="T16">1c. Klasyfikacja śródroczna ucznia z upośledzeniem umysłowym w stopniu umiarkowanym lub znacznym polega na okresowym podsumowaniu jego osiągnięć edukacyjnych z zajęć edukacyjnych, określonych w szkolnym planie nauczania, na podstawie odrębnych przepisów, i zachowania ucznia oraz ustaleniu śródrocznych ocen klasyfikacyjnych z zajęć edukacyjnych i śródrocznej oceny klasyfikacyjnej zachowania, zgodnie z § </text:span><text:span text:style-name="T22">66</text:span><text:span text:style-name="T6">d ust. 2a i § </text:span><text:span text:style-name="T7">66</text:span><text:span text:style-name="T6">e ust. 1a.</text:span></text:p>
      <text:list xml:id="list115806680153251" text:continue-numbering="true" text:style-name="WW8Num44">
        <text:list-item>
          <text:p text:style-name="P190">Klasyfikowanie śródroczne uczniów przeprowadza się raz w ciągu roku szkolnego przed feriami zimowymi na zakończenie pierwszego okresu, nie później niż do końca stycznia.</text:p>
        </text:list-item>
        <text:list-item>
          <text:p text:style-name="P228"><text:span text:style-name="T16">O przewidywanej dla ucznia śródrocznej ocenie niedostatecznej lub braku podstaw do klasyfikacji jego rodzice są informowani na miesiąc przed śródrocznym posiedzeniem Rady Pedagogicznej poprzez e-dziennik i pisemne zawiadomienie. Pisemnego zawiadomienia <text:s text:c="16"/>o grożących ocenach niedostatecznych lub braku podstaw do klasyfikacji dokonuje się <text:s text:c="25"/>w dzienniczku ucznia, który podpisuje rodzic i zwraca wychowawcy w ciągu dwóch dni. Uczniowie klas 4 – 6 szkoły podstawowej i uczniowie gimnazjum potwierdzają własnoręcznymi podpisami oświadczenie następującej treści: <text:line-break/></text:span><text:span text:style-name="T35">”Potwierdzam własnoręcznym podpisem, że zostałem poinformowany oraz poinformowałem rodziców o grożących mi śródrocznych ocenach niedostatecznych.”<text:line-break/></text:span><text:span text:style-name="T16">Wychowawca przechowuje podpisane przez uczniów oświadczenie w „Teczce wychowawcy klasy”.</text:span></text:p>
        </text:list-item>
        <text:list-item>
          <text:p text:style-name="P190">W przypadku dłuższej nieobecności powyżej 7 dni ucznia w szkole informację <text:s text:c="27"/>o przewidywanych dla niego ocenach niedostatecznych przekazuje jego rodzicom w szkole lub w domu ucznia wychowawca klasy z pedagogiem szkoły (pedagog zespołu odnotowuje ten fakt w dokumentacji pracy pedagoga) lub przesyła się ją listem poleconym za potwierdzeniem odbioru. </text:p>
        </text:list-item>
        <text:list-item>
          <text:p text:style-name="P190">O przewidywanych dla ucznia śródrocznych ocenach klasyfikacyjnych (wszystkich) uczeń jest informowany ustnie najpóźniej na jeden dzień przed śródrocznym posiedzeniem klasyfikacyjnym Rady Pedagogicznej.</text:p>
        </text:list-item>
        <text:list-item>
          <text:p text:style-name="P190">Jeżeli w wyniku klasyfikacji śródrocznej stwierdzono, że poziom osiągnięć edukacyjnych ucznia uniemożliwi lub utrudni kontynuowanie dalszej nauki w klasie programowo wyższej, szkoła, w miarę możliwości, stwarza uczniowi szansę uzupełnienia braków, poprzez udział w zorganizowanych zajęciach dodatkowych lub innych formach pomocy (pomoc koleżeńska, dodatkowe zadania i ćwiczenia podawane przez nauczyciela, pomoc rodziców).</text:p>
        </text:list-item>
        <text:list-item>
          <text:p text:style-name="P190">Klasyfikacja roczna, polega na podsumowaniu osiągnięć edukacyjnych ucznia z zajęć <text:soft-page-break/>edukacyjnych, określonych w szkolnym planie nauczania, i zachowania ucznia w danym roku szkolnym oraz ustaleniu rocznych ocen klasyfikacyjnych z zajęć edukacyjnych <text:s text:c="38"/>i rocznej oceny klasyfikacyjnej zachowania.</text:p>
        </text:list-item>
      </text:list>
      <text:p text:style-name="P78"><text:span text:style-name="T16">7a. Klasyfikacja roczna ucznia z upośledzeniem umysłowym w stopniu umiarkowanym lub znacznym, polega na podsumowaniu jego osiągnięć edukacyjnych z zajęć edukacyjnych, określonych w szkolnym planie nauczania na podstawie odrębnych przepisów, i zachowania ucznia w danym roku szkolnym oraz ustaleniu rocznych ocen klasyfikacyjnych z zajęć edukacyjnych i rocznej oceny klasyfikacyjnej zachowania, zgodnie z § </text:span><text:span text:style-name="T22">66</text:span><text:span text:style-name="T16">d ust. 2a i § </text:span><text:span text:style-name="T22">66</text:span><text:span text:style-name="T16">e ust.</text:span><text:span text:style-name="T56"> </text:span><text:span text:style-name="T16">1a.</text:span></text:p>
      <text:list xml:id="list115806680157765" text:continue-numbering="true" text:style-name="WW8Num44">
        <text:list-item>
          <text:p text:style-name="P228"><text:span text:style-name="T16">O przewidywanej dla ucznia rocznej ocenie niedostatecznej lub braku podstaw do klasyfikacji jego rodzice są informowani na miesiąc przed rocznym posiedzeniem Rady Pedagogicznej poprzez e-dziennik i pisemne zawiadomienie. Pisemnego zawiadomienia o grożących ocenach niedostatecznych lub braku podstaw do klasyfikacji dokonuje się w dzienniczku ucznia, który podpisuje rodzic i zwraca wychowawcy w ciągu dwóch dni. Uczniowie klas 4 – 6 szkoły podstawowej i uczniowie gimnazjum potwierdzają własnoręcznymi podpisami oświadczen</text:span><text:span text:style-name="T21">ie </text:span><text:span text:style-name="T16">n</text:span><text:span text:style-name="T21">astępującej </text:span><text:span text:style-name="T16">treści:<text:line-break/></text:span><text:span text:style-name="T35">”Potwierdzam własnoręcznym podpisem, że zostałem poinformowany oraz poinformowałem rodziców (prawnych opiekunów) o grożących mi rocznych ocenach niedostatecznych.”<text:line-break/></text:span><text:span text:style-name="T16">Wychowawca przechowuje podpisane przez uczniów oświadczenie w „Teczce wychowawcy klasy”.</text:span></text:p>
        </text:list-item>
        <text:list-item>
          <text:p text:style-name="P228"><text:span text:style-name="T16">Na 2 tygodnie przed rocznym posiedzeniem klasyfikacyjnym Rady Pedagogicznej nauczyciele prowadzący poszczególne zajęcia edukacyjne oraz wychowawca są zobowiązani poinformować ucznia i jego rodziców o przewidywanych rocznych ocenach z </text:span><text:span text:style-name="T32">wszystkich</text:span><text:span text:style-name="T16"> obowiązkowych <text:s text:c="18"/>i dodatkowych zajęć edukacyjnych i przewidywanej rocznej ocenie klasyfikacyjnej zachowania. </text:span></text:p>
        </text:list-item>
        <text:list-item>
          <text:p text:style-name="P190">O przewidywanych rocznych ocenach klasyfikacyjnych uczniowie są informowani ustnie na lekcjach - nauczyciele i wychowawca odnotowują ten fakt w dzienniku elektronicznym w temacie lekcji.</text:p>
        </text:list-item>
        <text:list-item>
          <text:p text:style-name="P190">Uczeń otrzymuje informację pisemną dla rodziców dotyczącą wszystkich przewidywanych ocen z zajęć edukacyjnych oraz oceny zachowania, którą po podpisaniu przez rodziców <text:s/>zwraca wychowawcy w ciągu dwóch dni roboczych.</text:p>
        </text:list-item>
        <text:list-item>
          <text:p text:style-name="P228"><text:span text:style-name="T16">Wychowawca klasy jest zobowiązany zebrać podpisy uczniów pod oświadczeniem następującej treści: </text:span><text:span text:style-name="T35">„Potwierdzam własnoręcznym podpisem, że zostałem poinformowany o przewidywanych dla mnie ocenach klasyfikacyjnych z wszystkich zajęć edukacyjnych oraz zachowania. Powyższą informację przekazałem rodzicom”</text:span><text:span text:style-name="T16">. Wychowawca przechowuje podpisane przez uczniów oświadczenie w „Teczce wychowawcy klasy”.</text:span></text:p>
        </text:list-item>
        <text:list-item>
          <text:p text:style-name="P228"><text:span text:style-name="T16">W przypadku dłuższej nieobecności powyżej 7 dni ucznia w </text:span><text:span text:style-name="T6">szkole</text:span><text:span text:style-name="T16"> informacje, o których mowa w ust. 8 i 9 przekazuje jego rodzicom w szkole lub w domu ucznia wychowawca klasy z pedagogiem zespołu (pedagog zespołu odnotowuje ten fakt w dokumentacji pracy pedagoga), lub przesyła się ją listem poleconym za potwierdzeniem odbioru.</text:span></text:p>
        </text:list-item>
        <text:list-item>
          <text:p text:style-name="P190">Warunki i tryb uzyskania wyższych niż przewidywane rocznych ocen klasyfikacyjnych <text:s text:c="24"/>z zajęć edukacyjnych.</text:p>
          <text:list>
            <text:list-item>
              <text:p text:style-name="P190">Uczeń ma prawo wnioskować o wyższą niż przewidywana roczną ocenę klasyfikacyjną <text:s text:c="17"/>z obowiązkowych i dodatkowych zajęć edukacyjnych jeśli budzi ona pewną wątpliwość. Ocena, która jednoznacznie została ustalona (na podstawie ocen bieżących) nie podlega trybowi poprawiania.</text:p>
            </text:list-item>
            <text:list-item>
              <text:p text:style-name="P190">Uczeń w ciągu 2 dni, po otrzymaniu informacji o przewidywanych dla niego ocenach zwraca się do wychowawcy klasy z pisemnym wnioskiem, podając zajęcia edukacyjne, <text:s text:c="17"/>z których chce poprawić przewidywaną dla niego ocenę klasyfikacyjną.</text:p>
            </text:list-item>
            <text:list-item>
              <text:p text:style-name="P190">Wychowawca ustala termin poprawy, z nauczycielem danego przedmiotu i informuje <text:s text:c="20"/>o nim ucznia.</text:p>
            </text:list-item>
            <text:list-item>
              <text:p text:style-name="P190"><text:soft-page-break/>Termin nie powinien być dłuższy niż trzy dni od daty złożenia wniosku.</text:p>
            </text:list-item>
            <text:list-item>
              <text:p text:style-name="P190">Nauczyciel przedmiotu przygotowuje pracę pisemną sprawdzającą zdobytą wiedzę <text:s text:c="25"/>i umiejętności przewidziane programem nauczania dla danej klasy i zgodnie <text:s text:c="36"/>z wymaganiami edukacyjnymi. </text:p>
            </text:list-item>
            <text:list-item>
              <text:p text:style-name="P190">Informację o ustalonej ocenie klasyfikacyjnej otrzymuje uczeń najpóźniej na jeden dzień przed rocznym klasyfikacyjnym posiedzeniem Rady Pedagogicznej. Ocenione prace nauczyciel przechowuje do końca roku szkolnego (31 sierpnia).</text:p>
            </text:list-item>
            <text:list-item>
              <text:p text:style-name="P190">Wynik pracy, o której mowa w punkcie 5 nie wpływa na obniżenie przewidywanej oceny.</text:p>
            </text:list-item>
          </text:list>
        </text:list-item>
        <text:list-item>
          <text:p text:style-name="P190">Warunki i tryb uzyskania wyższej niż przewidywana rocznej oceny zachowania.</text:p>
          <text:list>
            <text:list-item>
              <text:p text:style-name="P190">Uczeń, który uważa, że ustalona przez wychowawcę roczna ocena klasyfikacyjna zachowania została zaniżona, ma prawo wystąpić z wnioskiem do wychowawcy klasy <text:s text:c="20"/>o jej podwyższenie w terminie 2 dni od otrzymania informacji o proponowanej ocenie. </text:p>
            </text:list-item>
            <text:list-item>
              <text:p text:style-name="P190">W swoim wniosku uczeń podaje ocenę, którą chciałby otrzymać i uzasadnienie, <text:s text:c="30"/>z odwołaniem się do kryteriów oceny zachowania ustalonych w Statucie. </text:p>
            </text:list-item>
            <text:list-item>
              <text:p text:style-name="P190">W ciągu trzech dni wniosek rozpatruje komisja w składzie: wychowawca klasy, pedagog, przedstawiciel samorządu klasowego.</text:p>
            </text:list-item>
            <text:list-item>
              <text:p text:style-name="P190">Jeżeli komisja uzna, że zostały spełnione kryteria na wyższą niż przewidywana ocena zachowania, decyduje o podwyższeniu oceny.</text:p>
            </text:list-item>
          </text:list>
        </text:list-item>
        <text:list-item>
          <text:p text:style-name="P214">Egzamin klasyfikacyjny.</text:p>
          <text:list>
            <text:list-item>
              <text:p text:style-name="P190">Uczeń może nie być klasyfikowany z jednego, kilku lub wszystkich zajęć edukacyjnych, jeżeli brak jest podstaw do ustalenia śródrocznej lub rocznej (semestralnej) oceny klasyfikacyjnej z powodu nieobecności ucznia na zajęciach edukacyjnych przekraczającej połowę czasu przeznaczonego na te zajęcia w szkolnym planie nauczania.</text:p>
            </text:list-item>
            <text:list-item>
              <text:p text:style-name="P190">Uczeń nieklasyfikowany z powodu usprawiedliwionej nieobecności może zdawać egzamin klasyfikacyjny.</text:p>
            </text:list-item>
            <text:list-item>
              <text:p text:style-name="P190">Na wniosek ucznia nieklasyfikowanego z powodu nieusprawiedliwionej nieobecności lub na wniosek jego rodziców Rada Pedagogiczna może wyrazić zgodę na egzamin klasyfikacyjny.</text:p>
            </text:list-item>
          </text:list>
        </text:list-item>
      </text:list>
      <text:p text:style-name="P95">3a) Egzamin klasyfikacyjny zdaje również uczeń:<text:line-break/>a) realizujący, na podstawie odrębnych przepisów, indywidualny tok nauki,<text:line-break/>b) spełniający obowiązek szkolny lub obowiązek nauki poza szkołą.</text:p>
      <text:list xml:id="list115806680159153" text:continue-numbering="true" text:style-name="WW8Num44">
        <text:list-item>
          <text:list>
            <text:list-item>
              <text:p text:style-name="P190">Egzaminy klasyfikacyjne przeprowadza się w formie pisemnej i ustnej, z wyjątkiem egzaminu z plastyki, muzyki, zajęć artystycznych, techniki, zajęć technicznych, informatyki i wychowania fizycznego ma przede wszystkim formę zadań praktycznych.</text:p>
            </text:list-item>
          </text:list>
        </text:list-item>
      </text:list>
      <text:p text:style-name="P93">4a) Egzamin klasyfikacyjny przeprowadzany dla ucznia, o którym mowa w pkt 3a lit. b, nie obejmuje obowiązkowych zajęć edukacyjnych: technika, zajęcia techniczne, plastyka, muzyka, zajęcia artystyczne i wychowanie fizyczne oraz dodatkowych zajęć edukacyjnych.</text:p>
      <text:p text:style-name="P93">4b) Uczniowi, o którym mowa w pkt 3a lit. b nie ustala się oceny zachowania.</text:p>
      <text:list xml:id="list115806680165415" text:continue-numbering="true" text:style-name="WW8Num44">
        <text:list-item>
          <text:list>
            <text:list-item>
              <text:p text:style-name="P190">Termin egzaminu klasyfikacyjnego uzgadnia się z uczniem i jego rodzicami.</text:p>
            </text:list-item>
            <text:list-item>
              <text:p text:style-name="P190">Egzamin klasyfikacyjny przeprowadza się nie później niż w dniu poprzedzającym dzień zakończenia rocznych zajęć dydaktyczno-wychowawczych.</text:p>
            </text:list-item>
            <text:list-item>
              <text:p text:style-name="P190">W uzasadnionych przypadkach Rada Pedagogiczna może wyrazić zgodę na przeprowadzenie egzaminu klasyfikacyjnego w ostatnim tygodniu ferii zimowych lub letnich.</text:p>
            </text:list-item>
            <text:list-item>
              <text:p text:style-name="P190">Egzamin klasyfikacyjny dla ucznia , o którym mowa w pkt. 2, 3 i 3a lit.a, przeprowadza nauczyciel danych zajęć edukacyjnych w obecności, wskazanego przez dyrektora zespołu, nauczyciela takich samych lub pokrewnych zajęć edukacyjnych. </text:p>
            </text:list-item>
          </text:list>
        </text:list-item>
      </text:list>
      <text:p text:style-name="P94">8a) Egzamin klasyfikacyjny dla ucznia, o którym mowa w pkt 3a lit.b, przeprowadza komisja powołana przez dyrektora, który zezwolił na spełnianie przez ucznia odpowiednio obowiązku szkolnego lub obowiązku nauki poza zespołem. W skład komisji wchodzą:<text:line-break/>a) dyrektor szkoły albo nauczyciel zajmujący w tej szkole inne stanowisko kierownicze - <text:soft-page-break/>jako przewodniczący komisji,<text:line-break/>b) nauczyciele obowiązkowych zajęć edukacyjnych określonych w szkolnym planie nauczania dla odpowiedniej klasy.</text:p>
      <text:p text:style-name="P93">8b) Przewodniczący komisji uzgadnia z uczniem, o którym mowa w pkt 3a lit.b, oraz jego rodzicami <text:s/>liczbę zajęć edukacyjnych, z których uczeń może zdawać egzaminy w ciągu jednego dnia.</text:p>
      <text:p text:style-name="P93">8c) W czasie egzaminu klasyfikacyjnego mogą być obecni - w charakterze obserwatorów - rodzice ucznia.</text:p>
      <text:list xml:id="list115806680162694" text:continue-numbering="true" text:style-name="WW8Num44">
        <text:list-item>
          <text:list>
            <text:list-item>
              <text:p text:style-name="P190">Z przeprowadzonego egzaminu klasyfikacyjnego sporządza się protokół zawierający:</text:p>
              <text:list>
                <text:list-item>
                  <text:p text:style-name="P190">imiona i nazwiska nauczycieli, o których mowa w pkt 8, a w przypadku egzaminu klasyfikacyjnego przeprowadzanego dla ucznia, o którym mowa w pkt 3a lit b – skład komisji, </text:p>
                </text:list-item>
                <text:list-item>
                  <text:p text:style-name="P190">termin egzaminu, </text:p>
                </text:list-item>
                <text:list-item>
                  <text:p text:style-name="P190">zadania (ćwiczenia) egzaminacyjne, </text:p>
                </text:list-item>
                <text:list-item>
                  <text:p text:style-name="P190">wynik egzaminu klasyfikacyjnego oraz uzyskane oceny. </text:p>
                </text:list-item>
              </text:list>
            </text:list-item>
          </text:list>
        </text:list-item>
      </text:list>
      <text:p text:style-name="P93">9a) Do protokółu załącza się pisemne prace ucznia i zwięzłą informację o ustnych odpowiedziach ucznia. Protokół stanowi załącznik do arkusza ocen.</text:p>
      <text:list xml:id="list115806695160847" text:continue-numbering="true" text:style-name="WW8Num44">
        <text:list-item>
          <text:list>
            <text:list-item>
              <text:p text:style-name="P190">W przypadku nieklasyfikowania ucznia z zajęć edukacyjnych, w dokumentacji przebiegu nauczania zamiast oceny klasyfikacyjnej wpisuje się „nieklasyfikowany” lub „nieklasyfikowana”.</text:p>
            </text:list-item>
          </text:list>
        </text:list-item>
        <text:list-item>
          <text:p text:style-name="P190">Ustalona przez nauczyciela albo uzyskana w wyniku egzaminu klasyfikacyjnego roczna ocena klasyfikacyjna z zajęć edukacyjnych jest ostateczna, z zastrzeżeniem ust. 18 i ust. 20.</text:p>
        </text:list-item>
        <text:list-item>
          <text:p text:style-name="P190">Ustalona przez nauczyciela albo uzyskana w wyniku egzaminu klasyfikacyjnego niedostateczna roczna (semestralna) ocena klasyfikacyjna z zajęć edukacyjnych może być zmieniona w wyniku egzaminu poprawkowego i ust. 20.</text:p>
        </text:list-item>
        <text:list-item>
          <text:p text:style-name="P190">Ustalona przez wychowawcę klasy roczna ocena klasyfikacyjna zachowania jest ostateczna, z zastrzeżeniem ust. 20.</text:p>
        </text:list-item>
        <text:list-item>
          <text:p text:style-name="P190">Zastrzeżenia do ustalonej rocznej oceny klasyfikacyjnej z zajęć edukacyjnych lub rocznej oceny klasyfikacyjnej zachowania.</text:p>
          <text:list>
            <text:list-item>
              <text:p text:style-name="P190">Uczeń lub jego rodzice mogą zgłosić zastrzeżenia dyrektorowi szkoły, jeżeli uznają, że roczna ocena klasyfikacyjna z zajęć edukacyjnych lub roczna ocena klasyfikacyjna zachowania została ustalona niezgodnie z przepisami prawa dotyczącymi trybu ustalania tej oceny. Zastrzeżenia mogą być zgłaszane od dnia ustalenia tej oceny, nie później jednak niż w ciągu 7 dni od dnia zakończenia zajęć dydaktyczno-wychowawczych.</text:p>
            </text:list-item>
            <text:list-item>
              <text:p text:style-name="P190">W przypadku stwierdzenia, że roczna ocena klasyfikacyjna z zajęć edukacyjnych lub roczna ocena klasyfikacyjna zachowania została ustalona niezgodnie z przepisami prawa dotyczącymi trybu ustalania tej oceny, dyrektor powołuje komisję, która:</text:p>
              <text:list>
                <text:list-item>
                  <text:p text:style-name="P190">w przypadku rocznej oceny klasyfikacyjnej z zajęć edukacyjnych przeprowadza sprawdzian wiadomości i umiejętności ucznia, w formie pisemnej i ustnej, oraz ustala roczną ocenę klasyfikacyjną z danych zajęć edukacyjnych,</text:p>
                </text:list-item>
                <text:list-item>
                  <text:p text:style-name="P190">w przypadku rocznej oceny klasyfikacyjnej zachowania – ustala roczną ocenę klasyfikacyjną zachowania w drodze głosowania zwykłą większością głosów, w przypadku równej liczby głosów decyduje głos przewodniczącego komisji.</text:p>
                </text:list-item>
              </text:list>
            </text:list-item>
            <text:list-item>
              <text:p text:style-name="P190">Termin sprawdzianu, o którym mowa w pkt 2 lit. a, uzgadnia się z uczniem i jego rodzicami niezwłocznie po otrzymaniu zastrzeżeń wyrażonych na piśmie przez rodziców.</text:p>
            </text:list-item>
            <text:list-item>
              <text:p text:style-name="P191">W skład komisji wchodzą:</text:p>
              <text:list>
                <text:list-item>
                  <text:p text:style-name="P190">W przypadku rocznej oceny klasyfikacyjnej z zajęć edukacyjnych :</text:p>
                  <text:list>
                    <text:list-item>
                      <text:p text:style-name="P206">dyrektor szkoły albo nauczyciel zajmujący w tej szkole inne stanowisko kierownicze – jako przewodniczący komisji,</text:p>
                    </text:list-item>
                    <text:list-item>
                      <text:p text:style-name="P206">nauczyciel prowadzący dane zajęcia edukacyjne,</text:p>
                    </text:list-item>
                    <text:list-item>
                      <text:p text:style-name="P206"><text:soft-page-break/>dwóch nauczycieli z danej lub innej szkoły tego samego typu, prowadzący takie same zajęcia edukacyjne;</text:p>
                    </text:list-item>
                  </text:list>
                </text:list-item>
                <text:list-item>
                  <text:p text:style-name="P190">W przypadku rocznej oceny klasyfikacyjnej zachowania:</text:p>
                  <text:list>
                    <text:list-item>
                      <text:p text:style-name="P206">dyrektor szkoły albo nauczyciel zajmujący w tej szkole inne stanowisko kierownicze – jako przewodniczący komisji,</text:p>
                    </text:list-item>
                    <text:list-item>
                      <text:p text:style-name="P206">wychowawca klasy,</text:p>
                    </text:list-item>
                    <text:list-item>
                      <text:p text:style-name="P206">wskazany przez dyrektora szkoły nauczyciel prowadzący zajęcia edukacyjnej w danej klasie,</text:p>
                    </text:list-item>
                    <text:list-item>
                      <text:p text:style-name="P206">pedagog, jeśli jest zatrudniony w szkole,</text:p>
                    </text:list-item>
                    <text:list-item>
                      <text:p text:style-name="P206">psycholog, jeśli jest zatrudniony w szkole,</text:p>
                    </text:list-item>
                    <text:list-item>
                      <text:p text:style-name="P206">przedstawiciel Samorządu Uczniowskiego,</text:p>
                    </text:list-item>
                    <text:list-item>
                      <text:p text:style-name="P206">przedstawiciel Rady Rodziców.</text:p>
                    </text:list-item>
                  </text:list>
                </text:list-item>
              </text:list>
            </text:list-item>
            <text:list-item>
              <text:p text:style-name="P190">Nauczyciel, o którym mowa w pkt. 4 lit.a, może być zwolniony z udziału w pracy komisji na własną prośbę lub w innych, szczególnie uzasadnionych przypadkach. W takim przypadku dyrektor szkoły powołuje innego nauczyciela prowadzącego takie same zajęcia edukacyjne, z tym że powołanie nauczyciela zatrudnionego w innej szkole następuje w porozumieniu z dyrektorem szkoły.</text:p>
            </text:list-item>
            <text:list-item>
              <text:p text:style-name="P190">Ustalona przez komisję roczna ocena klasyfikacyjna z zajęć edukacyjnych oraz roczna ocena klasyfikacyjna zachowania nie może być niższa od ustalonej wcześniej oceny. Ocena ustalona przez komisję jest ostateczna, z wyjątkiem niedostatecznej rocznej oceny klasyfikacyjnej z zajęć edukacyjnych, która może być zmieniona w wyniku egzaminu poprawkowego.</text:p>
            </text:list-item>
            <text:list-item>
              <text:p text:style-name="P190">Z prac komisji sporządza się protokół zawierający w szczególności:</text:p>
              <text:list>
                <text:list-item>
                  <text:p text:style-name="P190">w przypadku rocznej oceny klasyfikacyjnej z zajęć edukacyjnych:</text:p>
                  <text:list>
                    <text:list-item>
                      <text:p text:style-name="P206">skład komisji,</text:p>
                    </text:list-item>
                    <text:list-item>
                      <text:p text:style-name="P206">termin sprawdzianu, o którym mowa w pkt.2 lit.a,</text:p>
                    </text:list-item>
                    <text:list-item>
                      <text:p text:style-name="P206">zadania (pytania) sprawdzające,</text:p>
                    </text:list-item>
                    <text:list-item>
                      <text:p text:style-name="P206">wynik sprawdzianu oraz ustaloną ocenę;</text:p>
                    </text:list-item>
                  </text:list>
                </text:list-item>
                <text:list-item>
                  <text:p text:style-name="P190">w przypadku rocznej oceny klasyfikacyjnej zachowania:</text:p>
                  <text:list>
                    <text:list-item>
                      <text:p text:style-name="P206">skład komisji,</text:p>
                    </text:list-item>
                    <text:list-item>
                      <text:p text:style-name="P206">termin posiedzenia komisji,</text:p>
                    </text:list-item>
                    <text:list-item>
                      <text:p text:style-name="P206">wynik głosowania,</text:p>
                    </text:list-item>
                    <text:list-item>
                      <text:p text:style-name="P206">ustaloną ocenę <text:s/>zachowania wraz z uzasadnieniem.</text:p>
                    </text:list-item>
                  </text:list>
                </text:list-item>
              </text:list>
            </text:list-item>
          </text:list>
        </text:list-item>
      </text:list>
      <text:p text:style-name="P96">Protokół stanowi załącznik do arkusza ocen ucznia.</text:p>
      <text:list xml:id="list115806695163765" text:continue-numbering="true" text:style-name="WW8Num44">
        <text:list-item>
          <text:list>
            <text:list-item>
              <text:p text:style-name="P190">Do protokołu, o którym mowa w pkt. 7 lit. a, dołącza się pisemne prace ucznia i zwięzłą informację o ustnych odpowiedziach ucznia.</text:p>
            </text:list-item>
            <text:list-item>
              <text:p text:style-name="P190">Uczeń, który z przyczyn usprawiedliwionych nie przystąpił do sprawdzianu, o którym mowa w pkt 2 lit. a, w wyznaczonym terminie, może przystąpić do niego w dodatkowym terminie, wyznaczonym przez Dyrektora Zespołu.</text:p>
            </text:list-item>
          </text:list>
        </text:list-item>
      </text:list>
      <text:p text:style-name="P90"/>
      <text:p text:style-name="P90">§ <text:span text:style-name="T63">66</text:span>c</text:p>
      <text:list xml:id="list7704267940857082207" text:style-name="WW8Num76">
        <text:list-item>
          <text:p text:style-name="P268">Nauczyciele uczący w klasach I – III prowadzą dziennik lekcyjny, w którym odnotowują na bieżąco osiągnięcia edukacyjne ucznia stosując oznaczenia punktowe:</text:p>
        </text:list-item>
      </text:list>
      <text:p text:style-name="P104"><text:span text:style-name="T10">„</text:span><text:span text:style-name="T6">6” uczeń rozwiązuje w sposób twórczy zadania problemowe ujęte w podstawie programowej </text:span><text:soft-page-break/><text:span text:style-name="T6">dla danego etapu kształcenia oraz wskazuje na dużą samodzielność ich rozwiązania.</text:span></text:p>
      <text:p text:style-name="P104"><text:span text:style-name="T10">„</text:span><text:span text:style-name="T6">5” oznacza, że uczeń opanował pełny zakres wiadomości i umiejętności przewidzianych <text:line-break/>w realizowanych przez nauczyciela treściach programowych, a swoje umiejętności potrafi zastosować w różnych sytuacjach.</text:span></text:p>
      <text:p text:style-name="P104"><text:span text:style-name="T10">„</text:span><text:span text:style-name="T6">4” oznacza, że opanowanie przez ucznia zakresu wiadomości i umiejętności przewidzianych w realizowanym przez nauczyciela programie nauczania nie jest pełne, ale nie prognozuje problemu w opanowywaniu kolejnych treści kształcenia.</text:span></text:p>
      <text:p text:style-name="P104"><text:span text:style-name="T10">„</text:span><text:span text:style-name="T6">3” oznacza, że uczeń opanował jedynie w podstawowym zakresie wiadomości <text:line-break/>i umiejętności przewidziane w realizowanym przez nauczyciela programie nauczania, co może oznaczać jego problemy przy poznawaniu kolejnych, trudniejszych treści kształcenia w ramach danych zajęć edukacyjnych.</text:span></text:p>
      <text:p text:style-name="P104"><text:span text:style-name="T10">„</text:span><text:span text:style-name="T6">2” oznacza, że opanowane przez ucznia wiadomości i umiejętności przewidziane <text:line-break/>w realizowanych przez nauczyciela treściach programowych są tak niewielkie, <text:s text:c="30"/>że utrudniają dalsze przyswojenie materiału nauczania; większość zadań indywidualnych uczeń wykonuje przy pomocy nauczyciela.</text:span></text:p>
      <text:p text:style-name="P104"><text:span text:style-name="T10">„</text:span><text:span text:style-name="T6">1” oznacza, że uczeń ma tak duże braki wiedzy i umiejętności z danego zakresu nauczania, iż uniemożliwia mu to bezpośrednią kontynuację opanowania kolejnych treści zadań edukacyjnych.</text:span></text:p>
      <text:list xml:id="list115806695146164" text:continue-numbering="true" text:style-name="WW8Num76">
        <text:list-item>
          <text:p text:style-name="P192">Osiągnięcia ucznia odnotowywane w dzienniku lekcyjnym stanowią podstawę śródrocznej i końcowej oceny opisowej. </text:p>
        </text:list-item>
        <text:list-item>
          <text:p text:style-name="P192">W klasach I-III szkoły podstawowej śródroczne i roczne oceny klasyfikacyjne z zajęć edukacyjnych są ocenami opisowymi.</text:p>
        </text:list-item>
        <text:list-item>
          <text:p text:style-name="P192">Bieżące ocenianie w klasach I-III przebiega według następujących narzędzi:</text:p>
        </text:list-item>
      </text:list>
      <text:list xml:id="list2676652301512965901" text:style-name="WW8Num20">
        <text:list-item>
          <text:list>
            <text:list-item>
              <text:p text:style-name="P193">arkusz obserwacji ucznia,</text:p>
            </text:list-item>
            <text:list-item>
              <text:p text:style-name="P193">komentarz ustny i pisemny podczas wykonywania zadań przez ucznia,</text:p>
            </text:list-item>
            <text:list-item>
              <text:p text:style-name="P193">komentarz pisemny,</text:p>
            </text:list-item>
            <text:list-item>
              <text:p text:style-name="P193">ocenki obrazkowe w postaci stempli według wzoru ustalonego przez nauczycieli kształcenia zintegrowanego.</text:p>
            </text:list-item>
          </text:list>
        </text:list-item>
      </text:list>
      <text:p text:style-name="P84">W ramach kształcenia zintegrowanego zasady oceniania reguluje przedmiotowy system oceniania jednolity dla wszystkich oddziałów.</text:p>
      <text:list xml:id="list115806695160982" text:continue-list="list115806695146164" text:style-name="WW8Num76">
        <text:list-item>
          <text:p text:style-name="P192">Ocenianie bieżące w klasach IV – VI szkoły podstawowej i I – III Gimnazjum:</text:p>
        </text:list-item>
      </text:list>
      <text:list xml:id="list583785125733307391" text:style-name="WW8Num68">
        <text:list-item>
          <text:list>
            <text:list-item>
              <text:p text:style-name="P195">kontrola ma na celu rozpoznanie, czy i ile uczeń pamięta, rozumie i potrafi, czy nastąpił przyrost wiedzy i umiejętności,</text:p>
            </text:list-item>
            <text:list-item>
              <text:p text:style-name="P195">częstotliwość oraz formy kontroli i oceniania dostosowane są do specyfiki przedmiotu i przedstawione w przedmiotowych systemach oceniania</text:p>
            </text:list-item>
            <text:list-item>
              <text:p text:style-name="P195">zasady poprawiania ocen regulują przedmiotowe systemy oceniania.</text:p>
            </text:list-item>
          </text:list>
        </text:list-item>
      </text:list>
      <text:list xml:id="list115806695145537" text:continue-list="list115806695160982" text:style-name="WW8Num76">
        <text:list-item>
          <text:p text:style-name="P192">W bieżącej ocenie opanowania poszczególnych umiejętności nauczyciel może wykorzystywać symbole słowne: wspaniale, bardzo ładnie, ładnie, pracuj więcej. </text:p>
        </text:list-item>
        <text:list-item>
          <text:p text:style-name="P192">W dziennikach lekcyjnych nauczyciele oceniają wymagania edukacyjne określone <text:s text:c="29"/>na początku każdego roku szkolnego według przyjętej skali ocen.</text:p>
        </text:list-item>
        <text:list-item>
          <text:p text:style-name="P192">Na podstawie w/w zapisów nauczyciel wychowawca omawia poziom opanowanych przez ucznia umiejętności na zebraniach z rodzicami. Przy omawianiu osiągnięć i postępów ucznia mogą być obecni: rodzice ucznia, omawiany uczeń, nauczyciel uczący w danym oddziale oraz dyrektor szkoły.</text:p>
        </text:list-item>
        <text:list-item>
          <text:p text:style-name="P192">Zasady oceniania z religii (etyki) regulują odrębne przepisy.</text:p>
        </text:list-item>
        <text:list-item>
          <text:p text:style-name="P192">Punktem wyjściowym procesu wychowania i kształcenia jest opis pożądanej postawy ucznia, czyli zestawu cech osobowych, jakie edukacja szkolna powinna u niego wykształcić i rozwinąć.</text:p>
        </text:list-item>
      </text:list>
      <text:p text:style-name="P90"/>
      <text:p text:style-name="P90"><text:soft-page-break/>§ <text:span text:style-name="T63">66 </text:span>d</text:p>
      <text:list xml:id="list2105104301518929510" text:style-name="WW8Num53">
        <text:list-item>
          <text:p text:style-name="P297"><text:span text:style-name="T16">Poziom opanowania przez ucznia wiedzy i umiejętności określonych programem nauczania w ramach zajęć edukacyjnych ocenia się w stopniach szkolnych, zwanych dalej “</text:span><text:span text:style-name="T35">stopniami”</text:span><text:span text:style-name="T16">, według następującej skali: 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0">Stopień</text:p>
          </table:table-cell>
          <table:table-cell table:style-name="Tabela1.A1" office:value-type="string">
            <text:p text:style-name="P40">Skrót literowy</text:p>
          </table:table-cell>
          <table:table-cell table:style-name="Tabela1.C1" office:value-type="string">
            <text:p text:style-name="P40">Oznaczenie cyfrowe</text:p>
          </table:table-cell>
        </table:table-row>
        <table:table-row table:style-name="Tabela1.1">
          <table:table-cell table:style-name="Tabela1.A1" office:value-type="string">
            <text:p text:style-name="P40">celujący</text:p>
          </table:table-cell>
          <table:table-cell table:style-name="Tabela1.A1" office:value-type="string">
            <text:p text:style-name="P40">cel</text:p>
          </table:table-cell>
          <table:table-cell table:style-name="Tabela1.C1" office:value-type="string">
            <text:p text:style-name="P40">6</text:p>
          </table:table-cell>
        </table:table-row>
        <table:table-row table:style-name="Tabela1.1">
          <table:table-cell table:style-name="Tabela1.A1" office:value-type="string">
            <text:p text:style-name="P40">bardzo dobry</text:p>
          </table:table-cell>
          <table:table-cell table:style-name="Tabela1.A1" office:value-type="string">
            <text:p text:style-name="P40">bdb</text:p>
          </table:table-cell>
          <table:table-cell table:style-name="Tabela1.C1" office:value-type="string">
            <text:p text:style-name="P40">5</text:p>
          </table:table-cell>
        </table:table-row>
        <table:table-row table:style-name="Tabela1.1">
          <table:table-cell table:style-name="Tabela1.A1" office:value-type="string">
            <text:p text:style-name="P40">dobry</text:p>
          </table:table-cell>
          <table:table-cell table:style-name="Tabela1.A1" office:value-type="string">
            <text:p text:style-name="P40">db</text:p>
          </table:table-cell>
          <table:table-cell table:style-name="Tabela1.C1" office:value-type="string">
            <text:p text:style-name="P40">4</text:p>
          </table:table-cell>
        </table:table-row>
        <table:table-row table:style-name="Tabela1.1">
          <table:table-cell table:style-name="Tabela1.A1" office:value-type="string">
            <text:p text:style-name="P40">dostateczny</text:p>
          </table:table-cell>
          <table:table-cell table:style-name="Tabela1.A1" office:value-type="string">
            <text:p text:style-name="P40">dst</text:p>
          </table:table-cell>
          <table:table-cell table:style-name="Tabela1.C1" office:value-type="string">
            <text:p text:style-name="P40">3</text:p>
          </table:table-cell>
        </table:table-row>
        <table:table-row table:style-name="Tabela1.1">
          <table:table-cell table:style-name="Tabela1.A1" office:value-type="string">
            <text:p text:style-name="P40">dopuszczający </text:p>
          </table:table-cell>
          <table:table-cell table:style-name="Tabela1.A1" office:value-type="string">
            <text:p text:style-name="P40">dop</text:p>
          </table:table-cell>
          <table:table-cell table:style-name="Tabela1.C1" office:value-type="string">
            <text:p text:style-name="P40">2</text:p>
          </table:table-cell>
        </table:table-row>
        <table:table-row table:style-name="Tabela1.1">
          <table:table-cell table:style-name="Tabela1.A1" office:value-type="string">
            <text:p text:style-name="P40">niedostateczny</text:p>
          </table:table-cell>
          <table:table-cell table:style-name="Tabela1.A1" office:value-type="string">
            <text:p text:style-name="P40">ndst</text:p>
          </table:table-cell>
          <table:table-cell table:style-name="Tabela1.C1" office:value-type="string">
            <text:p text:style-name="P40">1</text:p>
          </table:table-cell>
        </table:table-row>
      </table:table>
      <text:list xml:id="list115806711146683" text:continue-numbering="true" text:style-name="WW8Num53">
        <text:list-item>
          <text:p text:style-name="P196">Oceny wyrażone w stopniach dzielą się na: </text:p>
          <text:list>
            <text:list-item>
              <text:p text:style-name="P196">bieżące, określające poziom wiadomości lub umiejętności ucznia ze zrealizowanej części programu nauczania, </text:p>
            </text:list-item>
            <text:list-item>
              <text:p text:style-name="P196">śródroczne i roczne, określające ogólny poziom wiadomości i umiejętności ucznia przewidzianych w programie nauczania na dany okres (rok szkolny), stopnie te nie powinny być ustalane jako średnia arytmetyczna stopni bieżących.</text:p>
            </text:list-item>
          </text:list>
        </text:list-item>
      </text:list>
      <text:p text:style-name="P77">2a. Oceny bieżące oraz śródroczne i roczne oceny klasyfikacyjne z zajęć edukacyjnych dla uczniów z upośledzeniem umysłowym w stopniu umiarkowanym lub znacznym są ocenami opisowymi.</text:p>
      <text:p text:style-name="P77">2b. Każdej ocenie bieżącej przyporządkowuje się odpowiednią wagę potrzebną do wyznaczenia średniej ważonej. Ocena ta jest oceną pomocniczą przy wystawianiu oceny z danego przedmiotu. Nauczyciel wystawiając ocenę uwzględnia także układ pracy i możliwości ucznia.</text:p>
      <text:p text:style-name="P77">2c. Kategorie ocen i ich waga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0">Kategorie ocen</text:p>
          </table:table-cell>
          <table:table-cell table:style-name="Tabela2.B1" office:value-type="string">
            <text:p text:style-name="P40">Waga</text:p>
          </table:table-cell>
        </table:table-row>
        <table:table-row table:style-name="Tabela2.1">
          <table:table-cell table:style-name="Tabela2.A1" office:value-type="string">
            <text:p text:style-name="P40">Prace klasowe, sprawdziany,</text:p>
            <text:p text:style-name="P40">sukcesy w konkursach, zawodach sportowych (I, II, III miejsce, finalista, laureat, wyróżnienie) </text:p>
          </table:table-cell>
          <table:table-cell table:style-name="Tabela2.B2" office:value-type="string">
            <text:p text:style-name="P40">6</text:p>
          </table:table-cell>
        </table:table-row>
        <table:table-row table:style-name="Tabela2.1">
          <table:table-cell table:style-name="Tabela2.A1" office:value-type="string">
            <text:p text:style-name="P40">Kartkówki, odpowiedzi ustne, dyktanda</text:p>
          </table:table-cell>
          <table:table-cell table:style-name="Tabela2.B2" office:value-type="string">
            <text:p text:style-name="P40">3</text:p>
          </table:table-cell>
        </table:table-row>
        <table:table-row table:style-name="Tabela2.1">
          <table:table-cell table:style-name="Tabela2.A1" office:value-type="string">
            <text:p text:style-name="P40">Prace dodatkowe, prace długoterminowe, recytacja</text:p>
          </table:table-cell>
          <table:table-cell table:style-name="Tabela2.B2" office:value-type="string">
            <text:p text:style-name="P40">2</text:p>
          </table:table-cell>
        </table:table-row>
        <table:table-row table:style-name="Tabela2.1">
          <table:table-cell table:style-name="Tabela2.A1" office:value-type="string">
            <text:p text:style-name="P40">Praca domowa, praca w grupach, zeszyt, aktywność na lekcji</text:p>
          </table:table-cell>
          <table:table-cell table:style-name="Tabela2.B2" office:value-type="string">
            <text:p text:style-name="P40">1</text:p>
          </table:table-cell>
        </table:table-row>
      </table:table>
      <text:p text:style-name="P77"/>
      <text:list xml:id="list115806711169678" text:continue-numbering="true" text:style-name="WW8Num53">
        <text:list-item>
          <text:p text:style-name="P262">Ogólne kryteria stopni: </text:p>
          <text:list>
            <text:list-item>
              <text:p text:style-name="P243">stopień celujący:</text:p>
              <text:list>
                <text:list-item>
                  <text:p text:style-name="P230">uczeń rozwiązuje w sposób twórczy zadania problemowe z danego poziomu edukacyjnego ujęte w podstawie programowej dla danego etapu kształcenia oraz wskazuje na dużą samodzielność ich rozwiązania. </text:p>
                </text:list-item>
                <text:list-item>
                  <text:p text:style-name="P196">jego wiedza i umiejętności umożliwiają biegłe posługiwanie się zdobytymi wiadomościami w rozwiązywaniu problemów teoretycznych lub praktycznych ujętych w programie nauczania tej klasy, wykorzystując również informacje z innych źródeł, </text:p>
                </text:list-item>
                <text:list-item>
                  <text:p text:style-name="P196">osiąga sukcesy w konkursach i olimpiadach, zawodach sportowych i innych, kwalifikując się do finałów na szczeblu wojewódzkim (regionalnym) albo krajowym lub posiada inne porównywalne osiągnięcia,</text:p>
                </text:list-item>
                <text:list-item>
                  <text:p text:style-name="P196">laureaci konkursów przedmiotowych o zasięgu wojewódzkim i ponadwojewódzkim oraz laureaci i finaliści olimpiad przedmiotowych otrzymują z danych zajęć edukacyjnych celującą roczną ocenę klasyfikacyjną. Uczeń, który tytuł laureata konkursu <text:soft-page-break/>przedmiotowego o zasięgu wojewódzkim lub ponadwojewódzkim bądź laureata lub finalisty olimpiady przedmiotowej uzyskał po ustaleniu lub uzyskaniu rocznej oceny klasyfikacyjnej z zajęć edukacyjnych, otrzymuje z tych zajęć edukacyjnych celującą końcową ocenę klasyfikacyjną.</text:p>
                </text:list-item>
              </text:list>
            </text:list-item>
            <text:list-item>
              <text:p text:style-name="P243">stopień bardzo dobry otrzymuje uczeń, który: </text:p>
              <text:list>
                <text:list-item>
                  <text:p text:style-name="P196">opanował pełny zakres wiedzy i umiejętności określony programem nauczania zajęć edukacyjnych w danej klasie, </text:p>
                </text:list-item>
                <text:list-item>
                  <text:p text:style-name="P196">sprawnie posługuje się zdobytymi wiadomościami, </text:p>
                </text:list-item>
                <text:list-item>
                  <text:p text:style-name="P196">samodzielnie rozwiązuje problemy teoretyczne i praktyczne ujęte programem nauczania w danej klasie, </text:p>
                </text:list-item>
                <text:list-item>
                  <text:p text:style-name="P196">potrafi zastosować posiadaną wiedzę (z różnych zajęć edukacyjnych) do rozwiązywania problemów w nowych sytuacjach, </text:p>
                </text:list-item>
                <text:list-item>
                  <text:p text:style-name="P196">umie samodzielnie wyciągać i formułować wnioski, </text:p>
                </text:list-item>
                <text:list-item>
                  <text:p text:style-name="P196">chętnie podejmuje się prac dodatkowych, </text:p>
                </text:list-item>
                <text:list-item>
                  <text:p text:style-name="P196">jest bardzo aktywny na zajęciach, </text:p>
                </text:list-item>
              </text:list>
            </text:list-item>
            <text:list-item>
              <text:p text:style-name="P243">stopień dobry otrzymuje uczeń, który: </text:p>
              <text:list>
                <text:list-item>
                  <text:p text:style-name="P196">opanował wiadomości i umiejętności z poziomu koniecznego, podstawowego i rozszerzającego,</text:p>
                </text:list-item>
                <text:list-item>
                  <text:p text:style-name="P196">wykorzystuje posiadane umiejętności do samodzielnego rozwiązywania typowych zadań teoretycznych lub praktycznych, myśli w sposób przyczynowo-skutkowy,</text:p>
                </text:list-item>
                <text:list-item>
                  <text:p text:style-name="P196">chętnie wypowiada się podczas zajęć, </text:p>
                </text:list-item>
              </text:list>
            </text:list-item>
            <text:list-item>
              <text:p text:style-name="P243">stopień dostateczny otrzymuje uczeń, który: </text:p>
              <text:list>
                <text:list-item>
                  <text:p text:style-name="P196">opanował wiadomości i umiejętności z poziomu koniecznego i podstawowego, </text:p>
                </text:list-item>
                <text:list-item>
                  <text:p text:style-name="P196">rozwiązuje typowe zadania teoretyczne lub praktyczne o średnim stopniu trudności, </text:p>
                </text:list-item>
                <text:list-item>
                  <text:p text:style-name="P196">podejmuje próby samodzielnego wykonania zadania, </text:p>
                </text:list-item>
                <text:list-item>
                  <text:p text:style-name="P196">nie potrafi łączyć wiadomości z różnych dziedzin wiedzy, </text:p>
                </text:list-item>
                <text:list-item>
                  <text:p text:style-name="P196">jest mało aktywny na lekcjach, </text:p>
                </text:list-item>
              </text:list>
            </text:list-item>
            <text:list-item>
              <text:p text:style-name="P243">stopień dopuszczający otrzymuje uczeń, który: </text:p>
              <text:list>
                <text:list-item>
                  <text:p text:style-name="P196">opanował wiadomości i umiejętności z poziomu koniecznego, </text:p>
                </text:list-item>
                <text:list-item>
                  <text:p text:style-name="P196">posiadany zakres wiedzy i umiejętności z zajęć edukacyjnych umożliwia kontynuację nauki, </text:p>
                </text:list-item>
                <text:list-item>
                  <text:p text:style-name="P196">wykonuje proste polecenia stosując podstawowe wiadomości i umiejętności (często przy pomocy nauczyciela), </text:p>
                </text:list-item>
                <text:list-item>
                  <text:p text:style-name="P196">nie uczestniczy aktywnie w lekcji, </text:p>
                </text:list-item>
                <text:list-item>
                  <text:p text:style-name="P196">wykazuje chęci do współpracy z nauczycielem, </text:p>
                </text:list-item>
              </text:list>
            </text:list-item>
            <text:list-item>
              <text:p text:style-name="P243">stopień niedostateczny otrzymuje uczeń, który: </text:p>
              <text:list>
                <text:list-item>
                  <text:p text:style-name="P196">nie opanował wiadomości i umiejętności określonych programem nauczania zajęć edukacyjnych w danej klasie, a braki te uniemożliwiają dalsze zdobywanie wiedzy, </text:p>
                </text:list-item>
                <text:list-item>
                  <text:p text:style-name="P196">nie potrafi rozwiązać (wykonać) <text:s/>zadań o niewielkim stopniu trudności, nawet przy pomocy nauczyciela, </text:p>
                </text:list-item>
                <text:list-item>
                  <text:p text:style-name="P196">wykazuje brak systematyczności i chęci do pracy.</text:p>
                </text:list-item>
              </text:list>
            </text:list-item>
          </text:list>
        </text:list-item>
        <text:list-item>
          <text:p text:style-name="P298">Wystawiając ocenę bieżącą nauczyciel zobowiązany jest ustalić punktację za każdy sposób (formę) sprawdzania osiągnięć edukacyjnych ucznia według poniższej skali: </text:p>
        </text:list-item>
      </text:list>
      <text:p text:style-name="P85">0% – 30% pkt ocena niedostateczna <text:line-break/>31% – 50% pkt ocena dopuszczająca <text:line-break/>51% – 70% pkt ocena dostateczna <text:line-break/>71% – 90% pkt ocena dobra <text:line-break/>91% – 100% pkt ocena bardzo dobra</text:p>
      <text:p text:style-name="P100"><text:soft-page-break/>Ocenę celującą ( 6 ) otrzymuje uczeń, który spełnia kryteria oceny bardzo dobrej oraz kryteria zawarte w ust.3 pkt 1.</text:p>
      <text:list xml:id="list115806726168572" text:continue-numbering="true" text:style-name="WW8Num53">
        <text:list-item>
          <text:p text:style-name="P298">Przy wystawianiu ocen bieżących dopuszcza się stosowanie “+” (plus) i “-" (minus) <text:s text:c="37"/>z zachowaniem poniższej skali:</text:p>
        </text:list-item>
      </text:list>
      <text:p text:style-name="P103">0% - 30% pkt ............. l<text:line-break/>31% - 35% pkt .......... 2 -<text:line-break/>36% - 45% pkt .......... 2<text:line-break/>46% - 50% pkt .......... 2 +<text:line-break/>51% - 55% pkt .......... 3 -<text:line-break/>56% - 65% pkt .......... 3<text:line-break/>66% - 70% pkt .......... 3 +<text:line-break/>71% - 75% pkt .......... 4 -<text:line-break/>76% - 85% pkt .......... 4<text:line-break/>86% - 90% pkt .......... 4 +<text:line-break/>91% - 95% pkt .......... 5 -<text:line-break/>96% - 100% pkt .......... 5</text:p>
      <text:p text:style-name="P57"><text:span text:style-name="T29"><text:s text:c="6"/></text:span><text:span text:style-name="T16">ocenę celującą - otrzymuje uczeń, który spełnia kryteria oceny bardzo dobrej oraz kryteria <text:s text:c="2"/></text:span></text:p>
      <text:p text:style-name="P57"><text:span text:style-name="T29"><text:s text:c="6"/></text:span><text:span text:style-name="T16">zawarte w ust.3 pkt 1.</text:span></text:p>
      <text:list xml:id="list115806726165678" text:continue-numbering="true" text:style-name="WW8Num53">
        <text:list-item>
          <text:p text:style-name="P196">Śródroczne i roczne oceny klasyfikacyjne z obowiązkowych i dodatkowych zajęć edukacyjnych ustalają nauczyciele prowadzący poszczególne zajęcia edukacyjne. </text:p>
        </text:list-item>
      </text:list>
      <text:p text:style-name="P6">7. W oddziałach integracyjnych śródroczną i roczną ocenę klasyfikacyjną z zajęć edukacyjnych dla uczniów posiadających orzeczenie o potrzebie kształcenia specjalnego ustala nauczyciel prowadzący dane zajęcia edukacyjne, po zasięgnięciu opinii nauczyciela współorganizującego kształcenie integracyjne, o którym mowa w odrębnych przepisach.</text:p>
      <text:p text:style-name="P6">7a. Roczna ocena klasyfikacyjna z dodatkowych zajęć edukacyjnych nie ma wpływu <text:s text:c="30"/>na promocję do klasy programowo wyższej ani na ukończenie szkoły.</text:p>
      <text:p text:style-name="P6">8. Oceny klasyfikacyjne z zajęć edukacyjnych nie mają wpływu na ocenę klasyfikacyjną zachowania.</text:p>
      <text:p text:style-name="P90"/>
      <text:p text:style-name="P90">§ <text:span text:style-name="T63">66 </text:span>e</text:p>
      <text:list xml:id="list4402446548814591893" text:style-name="WW8Num15">
        <text:list-item>
          <text:p text:style-name="P263">Kryteria ocen zachowania:<text:line-break/>Śródroczną i roczną ocenę klasyfikacyjną zachowania, ustala się według następującej skali: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Nazwa oceny</text:p>
          </table:table-cell>
          <table:table-cell table:style-name="Tabela3.B1" office:value-type="string">
            <text:p text:style-name="P20">Obowiązujący skrót oceny</text:p>
          </table:table-cell>
        </table:table-row>
        <table:table-row table:style-name="Tabela3.2">
          <table:table-cell table:style-name="Tabela3.A2" office:value-type="string">
            <text:p text:style-name="P21">wzorowe</text:p>
            <text:p text:style-name="P21">bardzo dobre</text:p>
            <text:p text:style-name="P21">dobre</text:p>
            <text:p text:style-name="P21">poprawne</text:p>
            <text:p text:style-name="P21">nieodpowiednie</text:p>
            <text:p text:style-name="P21">naganne</text:p>
          </table:table-cell>
          <table:table-cell table:style-name="Tabela3.B2" office:value-type="string">
            <text:p text:style-name="P21">wz</text:p>
            <text:p text:style-name="P21">bdb</text:p>
            <text:p text:style-name="P21">db</text:p>
            <text:p text:style-name="P21">pop</text:p>
            <text:p text:style-name="P21">ndp</text:p>
            <text:p text:style-name="P21">ng</text:p>
          </table:table-cell>
        </table:table-row>
      </table:table>
      <text:p text:style-name="P82"/>
      <text:p text:style-name="P77">1a. W klasach I-III szkoły podstawowej śródroczne i roczne oceny klasyfikacyjne z zachowania są ocenami opisowymi.</text:p>
      <text:p text:style-name="P77">1b. Śródroczne i roczne oceny klasyfikacyjne zachowania dla uczniów z upośledzeniem umysłowym w stopniu umiarkowanym lub znacznym są ocenami opisowymi.</text:p>
      <text:list xml:id="list115806726141399" text:continue-numbering="true" text:style-name="WW8Num15">
        <text:list-item>
          <text:p text:style-name="P263">Kryteria ocen zachowania.<text:line-break/>Śródroczna i roczna ocena klasyfikacyjna zachowania uwzględnia prezentowane postawy ucznia w następujących 7 obszarach w szczególności:</text:p>
          <text:list>
            <text:list-item>
              <text:p text:style-name="P197"><text:soft-page-break/>wywiązywanie się z obowiązków ucznia:</text:p>
              <text:list>
                <text:list-item>
                  <text:p text:style-name="P197">punktualność (bez spóźnień),</text:p>
                </text:list-item>
                <text:list-item>
                  <text:p text:style-name="P197">pilność, systematyczność, ambicja,</text:p>
                </text:list-item>
                <text:list-item>
                  <text:p text:style-name="P197">uczestnictwo w zajęciach (bez wagarów),</text:p>
                </text:list-item>
                <text:list-item>
                  <text:p text:style-name="P197">sumienne pełnienie powierzonych ról (prace w samorządzie, dyżurny w klasie),</text:p>
                </text:list-item>
                <text:list-item>
                  <text:p text:style-name="P197">przygotowanie do zajęć (podręcznik, zeszyt, strój sportowy, przybory, dzienniczek),</text:p>
                </text:list-item>
                <text:list-item>
                  <text:p text:style-name="P197">przestrzeganie porządku i ładu,</text:p>
                </text:list-item>
                <text:list-item>
                  <text:p text:style-name="P197">udział w projekcie edukacyjnym.</text:p>
                </text:list-item>
              </text:list>
            </text:list-item>
            <text:list-item>
              <text:p text:style-name="P197">postępowanie zgodne z dobrem społeczności zespołu:</text:p>
              <text:list>
                <text:list-item>
                  <text:p text:style-name="P197">poszanowanie mienia zespołu i kolegów (reagowanie na niewłaściwe postępowanie innych),</text:p>
                </text:list-item>
                <text:list-item>
                  <text:p text:style-name="P197">aktywne uczestnictwo w życiu klasy, zespołu,</text:p>
                </text:list-item>
                <text:list-item>
                  <text:p text:style-name="P197">postawa otwartości i koleżeństwa.</text:p>
                </text:list-item>
              </text:list>
            </text:list-item>
            <text:list-item>
              <text:p text:style-name="P197">dbałość o honor i tradycje zespołu:</text:p>
              <text:list>
                <text:list-item>
                  <text:p text:style-name="P197">świadomy udział w uroczystościach i imprezach zespołu,</text:p>
                </text:list-item>
                <text:list-item>
                  <text:p text:style-name="P197">ubiór stosowny do sytuacji,</text:p>
                </text:list-item>
                <text:list-item>
                  <text:p text:style-name="P197">znajomość hymnu państwowego,</text:p>
                </text:list-item>
                <text:list-item>
                  <text:p text:style-name="P197">chętne reprezentowanie szkoły w konkursach, imprezach środowiskowych.</text:p>
                </text:list-item>
              </text:list>
            </text:list-item>
            <text:list-item>
              <text:p text:style-name="P197">dbałość o piękno mowy ojczystej:</text:p>
              <text:list>
                <text:list-item>
                  <text:p text:style-name="P197">kultura wysławiania, poprawność językowa,</text:p>
                </text:list-item>
                <text:list-item>
                  <text:p text:style-name="P197">unikanie przekleństw i wulgaryzmów.</text:p>
                </text:list-item>
              </text:list>
            </text:list-item>
            <text:list-item>
              <text:p text:style-name="P197">dbałość o bezpieczeństwo i zdrowie własne oraz innych osób:</text:p>
              <text:list>
                <text:list-item>
                  <text:p text:style-name="P197">unikanie stosowania używek (nieuleganie nałogom),</text:p>
                </text:list-item>
                <text:list-item>
                  <text:p text:style-name="P197">unikanie zachowań agresywnych (słownych i fizycznych),</text:p>
                </text:list-item>
                <text:list-item>
                  <text:p text:style-name="P197">prezentowanie postawy prozdrowotnej,</text:p>
                </text:list-item>
                <text:list-item>
                  <text:p text:style-name="P197">odpowiedzialność (nie stwarza sytuacji zagrożenia).</text:p>
                </text:list-item>
              </text:list>
            </text:list-item>
            <text:list-item>
              <text:p text:style-name="P197">godne, kulturalne zachowanie się w szkole i poza nią:</text:p>
              <text:list>
                <text:list-item>
                  <text:p text:style-name="P197">znajomość i prezentowanie norm zachowań społecznych (uczciwość, prawdomówność),</text:p>
                </text:list-item>
                <text:list-item>
                  <text:p text:style-name="P197">odpowiedzialność za swoje zachowanie (kontrola, samokrytycyzm),</text:p>
                </text:list-item>
                <text:list-item>
                  <text:p text:style-name="P197">zachowania adekwatne do miejsca, w którym uczeń się znajduje (np. nakrycie głowy, ręce w kieszeni itp.).</text:p>
                </text:list-item>
              </text:list>
            </text:list-item>
            <text:list-item>
              <text:p text:style-name="P197">okazywanie szacunku innym osobom:</text:p>
              <text:list>
                <text:list-item>
                  <text:p text:style-name="P197">uczynność, opiekuńczość i życzliwość,</text:p>
                </text:list-item>
                <text:list-item>
                  <text:p text:style-name="P197">używanie zwrotów grzecznościowych,</text:p>
                </text:list-item>
                <text:list-item>
                  <text:p text:style-name="P197">reagowanie na uwagi wszystkich pracowników zespołu,</text:p>
                </text:list-item>
                <text:list-item>
                  <text:p text:style-name="P197">umiejętność współpracy w zespole.</text:p>
                </text:list-item>
              </text:list>
            </text:list-item>
          </text:list>
        </text:list-item>
        <text:list-item>
          <text:p text:style-name="P197">Skala ocen zachowania i odniesienia do kryteriów:</text:p>
          <text:list>
            <text:list-item>
              <text:p text:style-name="P197">wzorowe (zachowania i postawy nie budzą zastrzeżeń lub uwagi dotyczą nieznacznych uchybień w jednym obszarze),</text:p>
            </text:list-item>
            <text:list-item>
              <text:p text:style-name="P197">bardzo dobre (uwagi dotyczą nieznacznych uchybień najwyżej w dwóch obszarach),</text:p>
            </text:list-item>
            <text:list-item>
              <text:p text:style-name="P197">dobre (uwagi dotyczą nieznacznych uchybień najwyżej w trzech obszarach),</text:p>
            </text:list-item>
            <text:list-item>
              <text:p text:style-name="P197">poprawne (uwagi dotyczą nieznacznych uchybień w czterech obszarach lub poważnych zastrzeżeń w jednym z obszarów),</text:p>
            </text:list-item>
            <text:list-item>
              <text:p text:style-name="P197">nieodpowiednie (uwagi dotyczą nieznacznych uchybień w pięciu obszarach lub poważnych zastrzeżeń w dwóch obszarach),</text:p>
            </text:list-item>
            <text:list-item>
              <text:p text:style-name="P197">naganne (niespełnienie co najmniej kryterium oceny nieodpowiedniej skutkuje oceną naganną).</text:p>
            </text:list-item>
          </text:list>
        </text:list-item>
        <text:list-item>
          <text:p text:style-name="P197">Tryb ustalania oceny zachowania.</text:p>
          <text:list>
            <text:list-item>
              <text:p text:style-name="P112">Wychowawca i nauczyciele odnotowują na bieżąco w e-dzienniku wszelkie pozytywne <text:s text:c="20"/>i negatywne uwagi i spostrzeżenia o każdym uczniu: funkcjonowanie ucznia <text:s text:c="33"/><text:soft-page-break/>w środowisku szkolnym, respektowanie przez niego zasad współżycia społecznego <text:s text:c="24"/>i ogólnie przyjętych norm etycznych. Do dokonania wpisu upoważniony jest wychowawca, każdy nauczyciel, wychowawca świetlicy, bibliotekarz i pedagog zespołu. Każdy wpis powinien obowiązkowo zawierać datę wpisu oraz nazwisko nauczyciela wpisującego. Wychowawca ustalając ocenę zachowania śródrocznego i rocznego bierze pod uwagę: uwagi i wpisane w e-dzienniku, zgłoszone przez nauczycieli, pracowników administracji i obsługi.</text:p>
            </text:list-item>
            <text:list-item>
              <text:p text:style-name="P304">Ocena zachowania powinna być wystawiona po uwzględnieniu samooceny ucznia oraz propozycji samorządu klasowego. Należy przedyskutować je na godzinie do dyspozycji wychowawcy, a ostateczna decyzja należy do wychowawcy. </text:p>
            </text:list-item>
            <text:list-item>
              <text:p text:style-name="P304">Przy ustalaniu oceny klasyfikacyjnej zachowania ucznia, u którego stwierdzono zaburzenia lub odchylenia rozwojowe, należy uwzględnić wpływ stwierdzonych zaburzeń lub odchyleń na jego zachowanie na podstawie orzeczenia o potrzebie kształcenia specjalnego albo indywidualnego nauczania lub opinii poradni psychologiczno-pedagogicznej, w tym poradni specjalistycznej.</text:p>
            </text:list-item>
          </text:list>
        </text:list-item>
        <text:list-item>
          <text:p text:style-name="P304">Ocena klasyfikacyjna zachowania nie ma wpływu na:</text:p>
          <text:list>
            <text:list-item>
              <text:p text:style-name="P304">oceny klasyfikacyjne z zajęć edukacyjnych,</text:p>
            </text:list-item>
            <text:list-item>
              <text:p text:style-name="P304">promocję do klasy programowo wyższej lub ukończenie szkoły, z zastrzeżeniem ust. 6 </text:p>
            </text:list-item>
          </text:list>
        </text:list-item>
        <text:list-item>
          <text:p text:style-name="P304">Rada pedagogiczna może podjąć uchwałę o niepromowaniu do klasy programowo wyższej lub nieukończeniu szkoły przez ucznia, któremu w danej szkole co najmniej dwa razy z rzędu ustalono naganną roczną ocenę klasyfikacyjną zachowania.</text:p>
        </text:list-item>
      </text:list>
      <text:p text:style-name="P102"/>
      <text:p text:style-name="P90">§ <text:span text:style-name="T63">66 </text:span>f</text:p>
      <text:list xml:id="list6625812291551243666" text:style-name="WW8Num67">
        <text:list-item>
          <text:p text:style-name="P305">Począwszy od klasy czwartej szkoły podstawowej, który w wyniku rocznej klasyfikacji uzyskał ocenę niedostateczną z jednych albo dwóch obowiązkowych zajęć edukacyjnych, może zdawać egzamin poprawkowy z tych zajęć. </text:p>
        </text:list-item>
        <text:list-item>
          <text:p text:style-name="P305">Egzamin poprawkowy składa się z części pisemnej oraz ustnej, z wyjątkiem egzaminu <text:s text:c="25"/>z plastyki, muzyki, zajęć artystycznych, informatyki, techniki, zajęć technicznych oraz wychowania fizycznego, z których egzamin powinien mieć przede wszystkim formę ćwiczeń praktycznych. </text:p>
        </text:list-item>
        <text:list-item>
          <text:p text:style-name="P306"><text:span text:style-name="T6">Termin egzaminu poprawkowego wyznacza dyrektor zespołu do dnia zakończenia rocznych zajęć dydaktyczno-wychowawczych. Egzamin poprawkowy przeprowadza się w ostatnim tygodniu ferii letnich.</text:span><text:span text:style-name="T52"> </text:span></text:p>
        </text:list-item>
        <text:list-item>
          <text:p text:style-name="P305">Egzamin poprawkowy przeprowadza komisja powołana przez dyrektora szkoły. W skład komisji wchodzą: </text:p>
          <text:list>
            <text:list-item>
              <text:p text:style-name="P305">dyrektor szkoły albo nauczyciel zajmujący inne stanowisko kierownicze - jako przewodniczący komisji, </text:p>
            </text:list-item>
            <text:list-item>
              <text:p text:style-name="P305">nauczyciel prowadzący dane zajęcia edukacyjne -jako egzaminujący, </text:p>
            </text:list-item>
            <text:list-item>
              <text:p text:style-name="P305">nauczyciel prowadzący takie same lub pokrewne zajęcia edukacyjne - jako członek komisji.</text:p>
            </text:list-item>
          </text:list>
        </text:list-item>
        <text:list-item>
          <text:p text:style-name="P305">Nauczyciel, o którym mowa w ust. 4 pkt. 2, może być zwolniony z udziału w pracy komisji na własną prośbę lub w innych, szczególnie uzasadnionych przypadkach. W takim przypadku dyrektor zespołu powołuje jako osobę egzaminującą innego nauczyciela prowadzącego takie same zajęcia edukacyjne, z tym że powołanie nauczyciela zatrudnionego w innej szkole następuje w porozumieniu z dyrektorem tej szkoły. </text:p>
        </text:list-item>
        <text:list-item>
          <text:p text:style-name="P305">Z przeprowadzonego egzaminu poprawkowego sporządza się protokół zawierający: skład komisji, termin egzaminu, pytania egzaminacyjne, wynik egzaminu oraz ocenę ustaloną przez komisję. Do protokółu załącza się pisemne prace ucznia i zwięzłą informację <text:s text:c="38"/>o ustnych odpowiedziach ucznia. </text:p>
        </text:list-item>
        <text:list-item>
          <text:p text:style-name="P305">Uczeń, który z przyczyn losowych nie przystąpił do egzaminu poprawkowego <text:s text:c="40"/><text:soft-page-break/>w wyznaczonym terminie, może przystąpić do niego w dodatkowym terminie, określonym przez dyrektora zespołu nie później niż do końca września. </text:p>
        </text:list-item>
        <text:list-item>
          <text:p text:style-name="P305">Uczeń, który nie zdał egzaminu poprawkowego, nie otrzymuje promocji i powtarza klasę, <text:s text:c="17"/>z zastrzeżeniem ust. 9. </text:p>
        </text:list-item>
        <text:list-item>
          <text:p text:style-name="P305">Uwzględniając możliwości edukacyjne ucznia, Rada Pedagogiczna może jeden raz w ciągu danego etapu edukacyjnego promować ucznia, który nie zdał egzaminu poprawkowego <text:s text:c="35"/>z jednych obowiązkowych zajęć edukacyjnych, pod warunkiem, że te obowiązkowe zajęcia edukacyjne są, zgodnie ze szkolnym planem nauczania, realizowane w klasie programowo wyższej.</text:p>
        </text:list-item>
        <text:list-item>
          <text:p text:style-name="P307"><text:span text:style-name="T1">W przypadku rocznej oceny klasyfikacyjnej z zajęć edukacyjnych uzyskanej w wyniku egzaminu poprawkowego stosuje się odpowiednio przepisy z § </text:span><text:span text:style-name="T12">66</text:span><text:span text:style-name="T1">b ust. 20, z tym że termin do zgłoszenia zastrzeżeń wynosi 5 dni od dnia przeprowadzonego egzaminu poprawkowego. Termin przeprowadzenia sprawdzianu, o którym mowa w § </text:span><text:span text:style-name="T12">66</text:span><text:span text:style-name="T1">b ust. 20 pkt 2 – uzgadnia się niezwłocznie po otrzymaniu zastrzeżeń wyrażonych na piśmie przez rodziców. W tym przypadku ocena ustalona przez komisję jest ostateczna</text:span></text:p>
        </text:list-item>
      </text:list>
      <text:p text:style-name="P90"/>
      <text:p text:style-name="P90">§ <text:span text:style-name="T63">66 </text:span>g</text:p>
      <text:list xml:id="list2131715489464628601" text:style-name="WW8Num24">
        <text:list-item>
          <text:p text:style-name="P105">Uczeń otrzymuje promocję do klasy programowo wyższej, jeżeli ze wszystkich obowiązkowych zajęć edukacyjnych, określonych w szkolnym planie nauczania, uzyskał roczne oceny klasyfikacyjne wyższe od oceny niedostatecznej, z zastrzeżeniami, o których mowa w §<text:span text:style-name="T64">66</text:span>f ust. 9 i w §<text:span text:style-name="T64">66</text:span>e ust. 6.</text:p>
        </text:list-item>
        <text:list-item>
          <text:p text:style-name="P106">Uczeń, który w wyniku klasyfikacji rocznej uzyskał z obowiązkowych zajęć edukacyjnych średnią ocen co najmniej 4,75 oraz co najmniej bardzo dobrą ocenę zachowania, otrzymuje promocję do klasy programowo wyższej z wyróżnieniem.</text:p>
        </text:list-item>
        <text:list-item>
          <text:p text:style-name="P198">Uczniowi, który uczęszczał na dodatkowe zajęcia edukacyjne lub religię albo etykę, <text:s text:c="27"/>do średniej ocen, o której mowa w ust. 2 wlicza się także roczne oceny uzyskane z tych zajęć.</text:p>
        </text:list-item>
      </text:list>
      <text:p text:style-name="P77">3a. Ucznia z upośledzeniem umysłowym w stopniu umiarkowanym lub znacznym promuje się do klasy programowo wyższej, uwzględniając specyfikę kształcenia tego ucznia, <text:s text:c="37"/>w porozumieniu z rodzicami.</text:p>
      <text:p text:style-name="P77">3b.Uczeń, który nie spełnił warunków określonych w ust.1 nie otrzymuje promocji do klasy programowo wyższej i powtarza klasę, z zastrzeżeniem § <text:span text:style-name="T64">66</text:span>f ust. 9.</text:p>
      <text:list xml:id="list115806742156621" text:continue-numbering="true" text:style-name="WW8Num24">
        <text:list-item>
          <text:p text:style-name="P198">Uczeń kończy szkołę podstawową jeżeli:</text:p>
          <text:list>
            <text:list-item>
              <text:p text:style-name="P106">w wyniku klasyfikacji końcowej, na którą składają się roczne oceny klasyfikacyjne <text:s text:c="25"/>z obowiązkowych zajęć edukacyjnych uzyskane w klasie programowo najwyższej oraz roczne oceny klasyfikacyjne z obowiązkowych zajęć edukacyjnych, których realizacja zakończyła się w klasach programowo niższych uzyskał oceny klasyfikacyjne wyższe od oceny niedostatecznej, z zastrzeżeniami, o których mowa w § <text:span text:style-name="T64">66</text:span>e ust. 6.</text:p>
            </text:list-item>
            <text:list-item>
              <text:p text:style-name="P109">przystąpił do sprawdzianu.</text:p>
            </text:list-item>
          </text:list>
        </text:list-item>
        <text:list-item>
          <text:p text:style-name="P109">Uczeń kończy szkołę podstawową z wyróżnieniem, jeżeli:</text:p>
          <text:list>
            <text:list-item>
              <text:p text:style-name="P109">w wyniku klasyfikacji końcowej, o której mowa w ust. 4 pkt 1, uzyskał <text:s text:c="33"/>z obowiązkowych zajęć edukacyjnych średnią ocen co najmniej 4,75</text:p>
            </text:list-item>
            <text:list-item>
              <text:p text:style-name="P107">uzyskał co najmniej bardzo dobrą ocenę zachowania.</text:p>
            </text:list-item>
          </text:list>
        </text:list-item>
        <text:list-item>
          <text:p text:style-name="P198">Uczeń kończy gimnazjum jeżeli:</text:p>
          <text:list>
            <text:list-item>
              <text:p text:style-name="P109">w wyniku klasyfikacji końcowej, na którą składają się roczne oceny klasyfikacyjne <text:s text:c="25"/><text:soft-page-break/>z obowiązkowych zajęć edukacyjnych uzyskane w klasie programowo najwyższej oraz roczne oceny klasyfikacyjne z obowiązkowych zajęć edukacyjnych, których realizacja zakończyła się w klasach programowo niższych uzyskał oceny klasyfikacyjne wyższe od oceny niedostatecznej, z zastrzeżeniami, o których mowa w §<text:span text:style-name="T64">66</text:span>e ust. 6.</text:p>
            </text:list-item>
            <text:list-item>
              <text:p text:style-name="P109">przystąpił do egzaminu gimnazjalnego.</text:p>
            </text:list-item>
          </text:list>
        </text:list-item>
        <text:list-item>
          <text:p text:style-name="P109">Uczeń kończy gimnazjum z wyróżnieniem, jeżeli:</text:p>
          <text:list>
            <text:list-item>
              <text:p text:style-name="P109">w wyniku klasyfikacji końcowej, o której mowa w ust. 4 pkt 1, uzyskał <text:s text:c="33"/>z obowiązkowych zajęć edukacyjnych średnią ocen co najmniej 4,75</text:p>
            </text:list-item>
            <text:list-item>
              <text:p text:style-name="P109">uzyskał co najmniej bardzo dobrą ocenę zachowania.</text:p>
            </text:list-item>
          </text:list>
        </text:list-item>
        <text:list-item>
          <text:p text:style-name="P109">O ukończeniu szkoły przez ucznia z upośledzeniem umysłowym w stopniu umiarkowanym lub znacznym postanawia na zakończenie klasy programowo najwyższej Rada Pedagogiczna, uwzględniając specyfikę kształcenia tego ucznia, w porozumieniu z rodzicami.</text:p>
        </text:list-item>
        <text:list-item>
          <text:p text:style-name="P108">Uczniowie ze sprzężonymi niepełnosprawnościami, posiadający orzeczenie o potrzebie kształcenia specjalnego, którzy z powodu swojej niepełnosprawności nie potrafią samodzielnie czytać lub pisać, są zwolnieni z części trzeciej egzaminu gimnazjalnego.</text:p>
        </text:list-item>
        <text:list-item>
          <text:p text:style-name="P108"/>
        </text:list-item>
      </text:list>
      <text:p text:style-name="P99">Rozdział <text:span text:style-name="T64">IX <text:s/></text:span><text:tab/><text:span text:style-name="T58">ORGANIZACJA I FORMY WSPÓŁDZIAŁANIA Z RODZICAMI</text:span></text:p>
      <text:list xml:id="list115806758147078" text:continue-numbering="true" text:style-name="WW8Num24">
        <text:list-header>
          <text:p text:style-name="P314"><text:span text:style-name="T37">§</text:span> 67</text:p>
          <text:p text:style-name="P208">Rodzice i nauczyciele, współdziałają ze sobą w zakresie nauczania, wychowania i opieki.</text:p>
          <text:p text:style-name="P198">Współpraca, o której mowa w ust. 1 realizowana jest w następujących formach:</text:p>
          <text:list>
            <text:list-item>
              <text:p text:style-name="P198">stałe spotkania z rodzicami w danym roku szkolnym, w ustalonych terminach (zgodnie <text:s text:c="16"/>z harmonogramem),</text:p>
            </text:list-item>
            <text:list-item>
              <text:p text:style-name="P198">w przypadkach szczególnych, na wniosek Rady Pedagogicznej lub rodziców, mogą być zwołane dodatkowe zebrania z rodzicami danej klasy lub klas,</text:p>
            </text:list-item>
            <text:list-item>
              <text:p text:style-name="P198">udzielenia pomocy i wsparcia rodzicom,</text:p>
            </text:list-item>
            <text:list-item>
              <text:p text:style-name="P198">włączanie rodziców do organizacji uroczystości szkolnych,</text:p>
            </text:list-item>
            <text:list-item>
              <text:p text:style-name="P198">opracowanie Programu Wychowawczego Szkoły i Szkolnego Programu Profilaktyki,</text:p>
            </text:list-item>
            <text:list-item>
              <text:p text:style-name="P299">możliwość brania pod uwagę zgłaszania przez rodziców postulatów.</text:p>
              <text:p text:style-name="P299"/>
            </text:list-item>
          </text:list>
        </text:list-header>
      </text:list>
      <text:p text:style-name="P98"><text:span text:style-name="T8"><text:s text:c="5"/>Rozdział <text:s/></text:span><text:span text:style-name="T9">X</text:span><text:span text:style-name="T8"><text:tab/> <text:s text:c="3"/><text:tab/><text:tab/> <text:s text:c="4"/></text:span><text:span text:style-name="T11">CEREMONIAŁ SZKOLNY</text:span></text:p>
      <text:p text:style-name="P318"/>
      <text:p text:style-name="P318">§ <text:span text:style-name="T63">68</text:span></text:p>
      <text:list xml:id="list115806773166204" text:continue-list="list2676652301512965901" text:style-name="WW8Num20">
        <text:list-header>
          <text:p text:style-name="P209"><text:span text:style-name="T67">1. </text:span>Szkoła utrwala i rozwija tradycje szkolne poprzez organizowanie stałych uroczystości szkolnych.</text:p>
          <text:p text:style-name="P193"><text:span text:style-name="T67">2. </text:span>Uroczystości szkolne i patriotyczne odbywają się w sali gimnastycznej lub na boisku zespołu. Uczniowie uczestniczą w strojach galowych.</text:p>
          <text:p text:style-name="P193"><text:span text:style-name="T67">3. </text:span>Uroczystość składa się z:</text:p>
          <text:list text:continue-numbering="true">
            <text:list-header>
              <text:p text:style-name="P194"><text:span text:style-name="T67">1) </text:span>części oficjalnej</text:p>
              <text:p text:style-name="P194"><text:span text:style-name="T67">a) </text:span>odśpiewanie hymnu państwowego lub szkolnego (postawa zasadnicza),</text:p>
              <text:p text:style-name="P194"><text:span text:style-name="T67">b) </text:span>okolicznościowe przemówienia,</text:p>
              <text:p text:style-name="P193"><text:span text:style-name="T67">2) </text:span>części zasadniczej (realizacja tematu uroczystości),</text:p>
              <text:p text:style-name="P193"><text:span text:style-name="T67">3) </text:span>części artystycznej przygotowanej przez uczniów i opiekunów.</text:p>
            </text:list-header>
          </text:list>
          <text:p text:style-name="P300"><text:soft-page-break/><text:span text:style-name="T67">4.</text:span>W przeddzień świąt państwowych, ważniejszych rocznic lub uroczystości okolicznościowych, w miejscach do tego przygotowanych, wywiesza się flagi państwowe.</text:p>
        </text:list-header>
      </text:list>
      <text:p text:style-name="P97"><text:s text:c="5"/>Rozdział <text:s/><text:span text:style-name="T63">XI</text:span><text:tab/><text:tab/><text:span text:style-name="T58">POSTANOWIENIA KOŃCOWE</text:span></text:p>
      <text:p text:style-name="P319">§ <text:span text:style-name="T63">69</text:span></text:p>
      <text:list xml:id="list2675322696939853923" text:style-name="WW8Num14">
        <text:list-item>
          <text:p text:style-name="P207">Dokonywanie zmian w statucie odbywa się w trybie właściwym dla jego uchwalenia.</text:p>
        </text:list-item>
        <text:list-item>
          <text:p text:style-name="P160">Zasady postępowania w sprawie uchylenia Statutu lub niektórych jego postanowień określa ustawa.</text:p>
        </text:list-item>
      </text:list>
      <text:p text:style-name="P319">§ <text:span text:style-name="T63">70</text:span></text:p>
      <text:p text:style-name="P43">Dyrektor zapewnia możliwość zapoznania się ze statutem wszystkim członkom społeczności szkolnej. </text:p>
      <text:p text:style-name="P319">§ <text:span text:style-name="T63">71</text:span></text:p>
      <text:p text:style-name="P43">Statut wchodzi w życie z dniem ………………………..</text:p>
      <text:p text:style-name="P330"/>
      <text:p text:style-name="P330"/>
      <text:p text:style-name="P330"/>
      <text:p text:style-name="P331">Przewodnicząca Rady Miejskiej we Wrześni<text:line-break/>/-/Bożena Nowacka</text:p>
      <text:p text:style-name="P2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2.54cm"/>
          <style:tab-stop style:position="15.984cm" style:type="right" style:leader-style="dotted" style:leader-text="."/>
        </style:tab-stops>
      </style:paragraph-properties>
      <style:text-properties fo:font-size="11pt" fo:language="pl" fo:country="PL" style:font-size-asian="11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line-height="100%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635cm" fo:margin-bottom="0.106cm" style:contextual-spacing="false" fo:text-align="center" style:justify-single-word="false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423cm" fo:margin-bottom="0.106cm" style:contextual-spacing="false"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Lista_20_numerowana1" style:display-name="Lista numerowana1" style:family="paragraph" style:parent-style-name="Standard"/>
    <style:style style:name="paragraf" style:family="paragraph" style:parent-style-name="Lista_20_numerowana1" style:list-style-name="WW8Num22">
      <style:paragraph-properties fo:margin-left="0cm" fo:margin-right="0cm" fo:margin-top="0.212cm" fo:margin-bottom="0.106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.494cm" fo:margin-bottom="0.494cm" style:contextual-spacing="false"/>
      <style:text-properties fo:color="#0000ff"/>
    </style:style>
    <style:style style:name="Tekst_20_podstawowy_20_21" style:display-name="Tekst podstawowy 21" style:family="paragraph" style:parent-style-name="Standard">
      <style:text-properties fo:color="#ff0000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106cm" style:contextual-spacing="false"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63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88z0" style:family="text">
      <style:text-properties fo:color="#000000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z0" style:family="text">
      <style:text-properties fo:color="#000000" fo:font-style="normal" fo:font-weight="normal" style:font-style-asian="normal" style:font-weight-asian="normal"/>
    </style:style>
    <style:style style:name="WW8Num2z1" style:family="text">
      <style:text-properties fo:color="#000000"/>
    </style:style>
    <style:style style:name="WW8Num2z2" style:family="text"/>
    <style:style style:name="WW8Num2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2z0" style:family="text">
      <style:text-properties fo:font-weight="bold" style:font-weight-asian="bold" style:font-name-complex="Arial" style:font-family-complex="Arial" style:font-family-generic-complex="swiss" style:font-pitch-complex="variable" style:font-size-complex="9pt"/>
    </style:style>
    <style:style style:name="WW8Num19z0" style:family="text">
      <style:text-properties fo:color="#000000"/>
    </style:style>
    <style:style style:name="WW8Num19z2" style:family="text"/>
    <style:style style:name="WW8Num19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68z0" style:family="text">
      <style:text-properties fo:color="#000000" fo:font-style="normal" fo:font-weight="normal" style:font-style-asian="normal" style:font-weight-asian="normal"/>
    </style:style>
    <style:style style:name="WW8Num68z2" style:family="text"/>
    <style:style style:name="WW8Num68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13z0" style:family="text">
      <style:text-properties fo:color="#000000"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8Num25z0" style:family="text">
      <style:text-properties fo:color="#000000"/>
    </style:style>
    <style:style style:name="WW8Num25z2" style:family="text"/>
    <style:style style:name="WW8Num25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8z0" style:family="text">
      <style:text-properties fo:color="#000000" fo:font-style="normal" fo:font-weight="normal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18z2" style:family="text"/>
    <style:style style:name="WW8Num18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>
      <style:text-properties fo:color="#000000" fo:font-style="normal" fo:font-weight="normal" style:font-style-asian="normal" style:font-weight-asian="normal"/>
    </style:style>
    <style:style style:name="WW8Num21z2" style:family="text"/>
    <style:style style:name="WW8Num21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72z0" style:family="text">
      <style:text-properties fo:color="#000000"/>
    </style:style>
    <style:style style:name="WW8Num72z2" style:family="text"/>
    <style:style style:name="WW8Num72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80z0" style:family="text">
      <style:text-properties fo:font-weight="bold" style:font-weight-asian="bold" style:font-name-complex="Arial" style:font-family-complex="Arial" style:font-family-generic-complex="swiss" style:font-pitch-complex="variable" style:font-size-complex="9pt"/>
    </style:style>
    <style:style style:name="WW8Num64z0" style:family="text">
      <style:text-properties fo:color="#000000" style:font-name-complex="Arial" style:font-family-complex="Arial" style:font-family-generic-complex="swiss" style:font-pitch-complex="variable"/>
    </style:style>
    <style:style style:name="WW8Num64z2" style:family="text"/>
    <style:style style:name="WW8Num64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9z0" style:family="text">
      <style:text-properties fo:color="#000000" fo:font-style="normal" fo:font-weight="normal" style:font-style-asian="normal" style:font-weight-asian="normal"/>
    </style:style>
    <style:style style:name="WW8Num62z0" style:family="text">
      <style:text-properties fo:color="#000000" fo:font-style="normal" fo:font-weight="normal" style:font-style-asian="normal" style:font-weight-asian="normal" style:font-name-complex="Arial" style:font-family-complex="Arial" style:font-family-generic-complex="swiss" style:font-pitch-complex="variable" style:font-size-complex="9pt" style:font-style-complex="italic"/>
    </style:style>
    <style:style style:name="WW8Num84z0" style:family="text">
      <style:text-properties fo:color="#000000" fo:font-style="normal" fo:font-weight="normal" style:font-style-asian="normal" style:font-weight-asian="normal"/>
    </style:style>
    <style:style style:name="WW8Num84z2" style:family="text"/>
    <style:style style:name="WW8Num84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27z0" style:family="text">
      <style:text-properties fo:color="#000000" fo:font-style="normal" fo:font-weight="normal" style:font-style-asian="normal" style:font-weight-asian="normal"/>
    </style:style>
    <style:style style:name="WW8Num27z2" style:family="text"/>
    <style:style style:name="WW8Num27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9z0" style:family="text">
      <style:text-properties fo:color="#000000" fo:font-style="normal" fo:font-weight="normal" style:font-style-asian="normal" style:font-weight-asian="normal"/>
    </style:style>
    <style:style style:name="WW8Num9z2" style:family="text"/>
    <style:style style:name="WW8Num9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1z0" style:family="text">
      <style:text-properties fo:color="#000000" fo:font-style="normal" fo:font-weight="normal" style:font-style-asian="normal" style:font-weight-asian="normal"/>
    </style:style>
    <style:style style:name="WW8Num81z1" style:family="text">
      <style:text-properties fo:color="#000000"/>
    </style:style>
    <style:style style:name="WW8Num81z2" style:family="text"/>
    <style:style style:name="WW8Num81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54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2z0" style:family="text">
      <style:text-properties fo:color="#000000"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8Num32z1" style:family="text">
      <style:text-properties fo:color="#000000" fo:font-style="normal" fo:font-weight="normal" style:font-style-asian="normal" style:font-weight-asian="normal"/>
    </style:style>
    <style:style style:name="WW8Num32z2" style:family="text"/>
    <style:style style:name="WW8Num32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79z0" style:family="text">
      <style:text-properties fo:color="#000000" fo:font-style="normal" fo:font-weight="normal" style:font-style-asian="normal" style:font-weight-asian="normal"/>
    </style:style>
    <style:style style:name="WW8Num79z1" style:family="text">
      <style:text-properties fo:color="#000000"/>
    </style:style>
    <style:style style:name="WW8Num79z2" style:family="text"/>
    <style:style style:name="WW8Num79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74z0" style:family="text">
      <style:text-properties fo:color="#000000" fo:font-style="normal" fo:font-weight="normal" style:font-style-asian="normal" style:font-weight-asian="normal" style:font-name-complex="Arial" style:font-family-complex="Arial" style:font-family-generic-complex="swiss" style:font-pitch-complex="variable" style:font-size-complex="9pt" style:font-style-complex="italic"/>
    </style:style>
    <style:style style:name="WW8Num74z1" style:family="text">
      <style:text-properties fo:color="#000000"/>
    </style:style>
    <style:style style:name="WW8Num74z2" style:family="text"/>
    <style:style style:name="WW8Num74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1z0" style:family="text">
      <style:text-properties fo:color="#000000" fo:font-style="normal" fo:font-weight="normal" style:font-style-asian="normal" style:font-weight-asian="normal" style:font-name-complex="Arial" style:font-family-complex="Arial" style:font-family-generic-complex="swiss" style:font-pitch-complex="variable" style:font-size-complex="9pt" style:font-style-complex="italic"/>
    </style:style>
    <style:style style:name="WW8Num71z2" style:family="text"/>
    <style:style style:name="WW8Num71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49z0" style:family="text">
      <style:text-properties fo:color="#000000"/>
    </style:style>
    <style:style style:name="WW8Num49z1" style:family="text">
      <style:text-properties fo:color="#000000" style:font-name-complex="Arial" style:font-family-complex="Arial" style:font-family-generic-complex="swiss" style:font-pitch-complex="variable" style:font-size-complex="9pt"/>
    </style:style>
    <style:style style:name="WW8Num49z2" style:family="text">
      <style:text-properties style:font-name-complex="Arial" style:font-family-complex="Arial" style:font-family-generic-complex="swiss" style:font-pitch-complex="variable" style:font-size-complex="9pt"/>
    </style:style>
    <style:style style:name="WW8Num49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66z0" style:family="text">
      <style:text-properties fo:color="#000000" fo:font-style="normal" fo:font-weight="normal" style:font-style-asian="normal" style:font-weight-asian="normal" style:font-name-complex="Arial" style:font-family-complex="Arial" style:font-family-generic-complex="swiss" style:font-pitch-complex="variable" style:font-size-complex="9pt" style:font-style-complex="italic"/>
    </style:style>
    <style:style style:name="WW8Num66z2" style:family="text"/>
    <style:style style:name="WW8Num66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86z0" style:family="text">
      <style:text-properties fo:color="#000000" fo:font-style="normal" fo:font-weight="normal" style:font-style-asian="normal" style:font-weight-asian="normal"/>
    </style:style>
    <style:style style:name="WW8Num86z1" style:family="text">
      <style:text-properties fo:color="#000000"/>
    </style:style>
    <style:style style:name="WW8Num86z2" style:family="text"/>
    <style:style style:name="WW8Num86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42z0" style:family="text">
      <style:text-properties fo:color="#000000" fo:font-style="normal" fo:font-weight="normal" style:font-style-asian="normal" style:font-weight-asian="normal"/>
    </style:style>
    <style:style style:name="WW8Num42z1" style:family="text">
      <style:text-properties fo:color="#000000"/>
    </style:style>
    <style:style style:name="WW8Num42z2" style:family="text"/>
    <style:style style:name="WW8Num42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8z0" style:family="text">
      <style:text-properties fo:color="#000000" fo:font-style="normal" fo:font-weight="normal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8z1" style:family="text">
      <style:text-properties fo:color="#000000"/>
    </style:style>
    <style:style style:name="WW8Num8z2" style:family="text"/>
    <style:style style:name="WW8Num8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7z0" style:family="text">
      <style:text-properties fo:color="#000000" fo:font-style="normal" fo:font-weight="normal" style:font-style-asian="normal" style:font-weight-asian="normal"/>
    </style:style>
    <style:style style:name="WW8Num37z2" style:family="text"/>
    <style:style style:name="WW8Num37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11z0" style:family="text">
      <style:text-properties fo:color="#000000" fo:font-style="normal" fo:font-weight="normal" style:font-style-asian="normal" style:font-weight-asian="normal"/>
    </style:style>
    <style:style style:name="WW8Num11z1" style:family="text">
      <style:text-properties fo:color="#000000"/>
    </style:style>
    <style:style style:name="WW8Num11z2" style:family="text"/>
    <style:style style:name="WW8Num11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tyle="normal" fo:font-weight="normal" style:font-style-asian="normal" style:font-weight-asian="normal"/>
    </style:style>
    <style:style style:name="WW8Num12z1" style:family="text">
      <style:text-properties fo:color="#000000" fo:font-size="9pt" fo:font-style="normal" fo:font-weight="normal" style:font-size-asian="9pt" style:font-style-asian="normal" style:font-weight-asian="normal"/>
    </style:style>
    <style:style style:name="WW8Num12z2" style:family="text"/>
    <style:style style:name="WW8Num12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5z0" style:family="text">
      <style:text-properties fo:color="#000000" fo:font-style="normal" fo:font-weight="normal" style:font-style-asian="normal" style:font-weight-asian="normal"/>
    </style:style>
    <style:style style:name="WW8Num65z1" style:family="text">
      <style:text-properties fo:color="#000000" style:font-name-complex="Arial" style:font-family-complex="Arial" style:font-family-generic-complex="swiss" style:font-pitch-complex="variable" style:font-size-complex="9pt"/>
    </style:style>
    <style:style style:name="WW8Num65z2" style:family="text"/>
    <style:style style:name="WW8Num65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52z0" style:family="text">
      <style:text-properties fo:color="#000000" fo:font-style="normal" fo:font-weight="normal" style:font-style-asian="normal" style:font-weight-asian="normal"/>
    </style:style>
    <style:style style:name="WW8Num59z0" style:family="text">
      <style:text-properties fo:color="#000000" fo:font-style="normal" fo:font-weight="normal" style:font-style-asian="normal" style:font-weight-asian="normal"/>
    </style:style>
    <style:style style:name="WW8Num59z2" style:family="text"/>
    <style:style style:name="WW8Num59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7z0" style:family="text"/>
    <style:style style:name="WW8Num50z0" style:family="text">
      <style:text-properties fo:color="#000000" fo:font-style="normal" fo:font-weight="normal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50z1" style:family="text">
      <style:text-properties fo:color="#000000" style:font-name-complex="Arial" style:font-family-complex="Arial" style:font-family-generic-complex="swiss" style:font-pitch-complex="variable" style:font-size-complex="9pt"/>
    </style:style>
    <style:style style:name="WW8Num50z2" style:family="text">
      <style:text-properties style:font-name-complex="Arial" style:font-family-complex="Arial" style:font-family-generic-complex="swiss" style:font-pitch-complex="variable" style:font-size-complex="9pt"/>
    </style:style>
    <style:style style:name="WW8Num50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23z0" style:family="text">
      <style:text-properties fo:color="#000000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3z1" style:family="text">
      <style:text-properties fo:color="#000000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4z0" style:family="text">
      <style:text-properties fo:color="#000000" fo:font-style="normal" fo:font-weight="normal" style:font-style-asian="normal" style:font-weight-asian="normal"/>
    </style:style>
    <style:style style:name="WW8Num4z1" style:family="text">
      <style:text-properties fo:color="#000000" style:text-line-through-style="none" style:text-line-through-type="none" fo:font-style="normal" fo:font-weight="normal" style:font-style-asian="normal" style:font-weight-asian="normal" style:font-name-complex="Arial" style:font-family-complex="Arial" style:font-family-generic-complex="swiss" style:font-pitch-complex="variable" style:font-size-complex="9pt" style:font-style-complex="italic"/>
    </style:style>
    <style:style style:name="WW8Num4z2" style:family="text">
      <style:text-properties fo:color="#000000"/>
    </style:style>
    <style:style style:name="WW8Num4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1z0" style:family="text">
      <style:text-properties fo:font-weight="normal" style:font-weight-asian="normal"/>
    </style:style>
    <style:style style:name="WW8Num31z1" style:family="text">
      <style:text-properties fo:color="#000000" fo:font-style="normal" fo:font-weight="normal" style:font-style-asian="normal" style:font-weight-asian="normal"/>
    </style:style>
    <style:style style:name="WW8Num31z2" style:family="text"/>
    <style:style style:name="WW8Num31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3z0" style:family="text">
      <style:text-properties fo:color="#000000" fo:font-style="normal" fo:font-weight="normal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33z1" style:family="text">
      <style:text-properties fo:color="#000000"/>
    </style:style>
    <style:style style:name="WW8Num33z2" style:family="text"/>
    <style:style style:name="WW8Num33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z0" style:family="text">
      <style:text-properties fo:color="#000000" fo:font-style="normal" fo:font-weight="normal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0z0" style:family="text">
      <style:text-properties fo:color="#000000"/>
    </style:style>
    <style:style style:name="WW8Num40z1" style:family="text">
      <style:text-properties fo:color="#000000" style:font-name-complex="Arial" style:font-family-complex="Arial" style:font-family-generic-complex="swiss" style:font-pitch-complex="variable" style:font-size-complex="9pt"/>
    </style:style>
    <style:style style:name="WW8Num40z2" style:family="text"/>
    <style:style style:name="WW8Num40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83z0" style:family="text">
      <style:text-properties fo:color="#000000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9pt" style:font-style-complex="italic"/>
    </style:style>
    <style:style style:name="WW8Num83z1" style:family="text">
      <style:text-properties fo:color="#000000"/>
    </style:style>
    <style:style style:name="WW8Num83z2" style:family="text"/>
    <style:style style:name="WW8Num83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4" style:family="text"/>
    <style:style style:name="WW8Num83z5" style:family="text"/>
    <style:style style:name="WW8Num83z6" style:family="text">
      <style:text-properties fo:font-style="normal" style:font-style-asian="normal"/>
    </style:style>
    <style:style style:name="WW8Num83z7" style:family="text"/>
    <style:style style:name="WW8Num83z8" style:family="text"/>
    <style:style style:name="WW8Num29z0" style:family="text">
      <style:text-properties fo:color="#000000"/>
    </style:style>
    <style:style style:name="WW8Num29z1" style:family="text">
      <style:text-properties fo:color="#000000" fo:font-style="normal" fo:font-weight="normal" style:font-style-asian="normal" style:font-weight-asian="normal"/>
    </style:style>
    <style:style style:name="WW8Num29z2" style:family="text"/>
    <style:style style:name="WW8Num29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75z0" style:family="text">
      <style:text-properties fo:color="#000000" fo:font-style="normal" fo:font-weight="normal" style:font-style-asian="normal" style:font-weight-asian="normal"/>
    </style:style>
    <style:style style:name="WW8Num75z2" style:family="text"/>
    <style:style style:name="WW8Num75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41z0" style:family="text">
      <style:text-properties fo:color="#000000" fo:font-style="normal" fo:font-weight="normal" style:font-style-asian="normal" style:font-weight-asian="normal"/>
    </style:style>
    <style:style style:name="WW8Num41z1" style:family="text">
      <style:text-properties fo:color="#000000" style:font-name-complex="Arial" style:font-family-complex="Arial" style:font-family-generic-complex="swiss" style:font-pitch-complex="variable" style:font-size-complex="9pt"/>
    </style:style>
    <style:style style:name="WW8Num41z2" style:family="text"/>
    <style:style style:name="WW8Num41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55z0" style:family="text">
      <style:text-properties fo:color="#000000" fo:font-style="normal" fo:font-weight="normal" style:font-style-asian="normal" style:font-weight-asian="normal"/>
    </style:style>
    <style:style style:name="WW8Num55z1" style:family="text">
      <style:text-properties fo:color="#000000"/>
    </style:style>
    <style:style style:name="WW8Num55z2" style:family="text"/>
    <style:style style:name="WW8Num55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48z0" style:family="text">
      <style:text-properties fo:color="#000000" fo:font-style="normal" fo:font-weight="normal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46z0" style:family="text">
      <style:text-properties fo:color="#000000" fo:font-style="normal" fo:font-weight="normal" style:font-style-asian="normal" style:font-weight-asian="normal"/>
    </style:style>
    <style:style style:name="WW8Num46z2" style:family="text"/>
    <style:style style:name="WW8Num46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5z0" style:family="text">
      <style:text-properties fo:color="#000000" fo:font-style="normal" fo:font-weight="normal" style:font-style-asian="normal" style:font-weight-asian="normal"/>
    </style:style>
    <style:style style:name="WW8Num45z2" style:family="text"/>
    <style:style style:name="WW8Num45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16z0" style:family="text">
      <style:text-properties fo:color="#000000" style:font-name-complex="Arial" style:font-family-complex="Arial" style:font-family-generic-complex="swiss" style:font-pitch-complex="variable" style:font-size-complex="9pt" style:font-style-complex="italic"/>
    </style:style>
    <style:style style:name="WW8Num16z1" style:family="text">
      <style:text-properties fo:color="#000000" fo:font-size="9pt" fo:font-style="normal" fo:font-weight="normal" style:font-size-asian="9pt" style:font-style-asian="normal" style:font-weight-asian="normal"/>
    </style:style>
    <style:style style:name="WW8Num16z2" style:family="text"/>
    <style:style style:name="WW8Num16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43z0" style:family="text">
      <style:text-properties fo:color="#000000"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8Num43z1" style:family="text">
      <style:text-properties fo:color="#000000" fo:font-style="normal" fo:font-weight="normal" style:font-style-asian="normal" style:font-weight-asian="normal" style:font-name-complex="Arial" style:font-family-complex="Arial" style:font-family-generic-complex="swiss" style:font-pitch-complex="variable" style:font-size-complex="9pt" style:font-style-complex="italic"/>
    </style:style>
    <style:style style:name="WW8Num43z2" style:family="text"/>
    <style:style style:name="WW8Num43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10z0" style:family="text">
      <style:text-properties fo:color="#000000" fo:font-style="normal" fo:font-weight="normal" style:font-style-asian="normal" style:font-weight-asian="normal" style:font-name-complex="Arial" style:font-family-complex="Arial" style:font-family-generic-complex="swiss" style:font-pitch-complex="variable" style:font-size-complex="9pt" style:font-style-complex="italic"/>
    </style:style>
    <style:style style:name="WW8Num10z2" style:family="text"/>
    <style:style style:name="WW8Num10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0" style:family="text">
      <style:text-properties fo:color="#000000" fo:font-style="normal" fo:font-weight="normal" style:font-style-asian="normal" style:font-weight-asian="normal" style:font-name-complex="Arial" style:font-family-complex="Arial" style:font-family-generic-complex="swiss" style:font-pitch-complex="variable" style:font-size-complex="9pt" style:font-style-complex="italic"/>
    </style:style>
    <style:style style:name="WW8Num17z2" style:family="text"/>
    <style:style style:name="WW8Num17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61z0" style:family="text">
      <style:text-properties fo:color="#000000" style:font-name-complex="Arial" style:font-family-complex="Arial" style:font-family-generic-complex="swiss" style:font-pitch-complex="variable"/>
    </style:style>
    <style:style style:name="WW8Num61z2" style:family="text"/>
    <style:style style:name="WW8Num61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73z0" style:family="text">
      <style:text-properties fo:color="#000000" fo:font-style="normal" fo:font-weight="normal" style:font-style-asian="normal" style:font-weight-asian="normal"/>
    </style:style>
    <style:style style:name="WW8Num73z2" style:family="text"/>
    <style:style style:name="WW8Num73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58z0" style:family="text">
      <style:text-properties fo:color="#000000" fo:font-style="normal" fo:font-weight="normal" style:font-style-asian="normal" style:font-weight-asian="normal" style:font-name-complex="Arial" style:font-family-complex="Arial" style:font-family-generic-complex="swiss" style:font-pitch-complex="variable" style:font-size-complex="9pt" style:font-style-complex="italic"/>
    </style:style>
    <style:style style:name="WW8Num58z2" style:family="text"/>
    <style:style style:name="WW8Num58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92z0" style:family="text">
      <style:text-properties fo:color="#000000" fo:font-style="normal" fo:font-weight="normal" style:font-style-asian="normal" style:font-weight-asian="normal"/>
    </style:style>
    <style:style style:name="WW8Num92z1" style:family="text">
      <style:text-properties fo:color="#000000"/>
    </style:style>
    <style:style style:name="WW8Num92z2" style:family="text"/>
    <style:style style:name="WW8Num92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6z0" style:family="text">
      <style:text-properties fo:color="#000000" fo:font-style="normal" fo:font-weight="normal" style:font-style-asian="normal" style:font-weight-asian="normal"/>
    </style:style>
    <style:style style:name="WW8Num6z1" style:family="text">
      <style:text-properties fo:color="#000000" style:font-name-complex="Arial" style:font-family-complex="Arial" style:font-family-generic-complex="swiss" style:font-pitch-complex="variable" style:font-size-complex="9pt" style:font-style-complex="italic"/>
    </style:style>
    <style:style style:name="WW8Num6z2" style:family="text"/>
    <style:style style:name="WW8Num6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60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60z2" style:family="text"/>
    <style:style style:name="WW8Num60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34z0" style:family="text">
      <style:text-properties fo:font-weight="normal" style:font-weight-asian="normal" style:font-weight-complex="normal"/>
    </style:style>
    <style:style style:name="WW8Num34z1" style:family="text">
      <style:text-properties fo:color="#000000" fo:font-size="9pt" fo:font-style="normal" fo:font-weight="normal" style:font-size-asian="9pt" style:font-style-asian="normal" style:font-weight-asian="normal"/>
    </style:style>
    <style:style style:name="WW8Num34z2" style:family="text"/>
    <style:style style:name="WW8Num34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82z0" style:family="text">
      <style:text-properties fo:color="#000000"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8Num82z1" style:family="text">
      <style:text-properties fo:color="#000000" fo:font-style="normal" fo:font-weight="normal" style:font-style-asian="normal" style:font-weight-asian="normal"/>
    </style:style>
    <style:style style:name="WW8Num82z2" style:family="text"/>
    <style:style style:name="WW8Num82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90z0" style:family="text">
      <style:text-properties fo:color="#000000" fo:font-style="normal" fo:font-weight="normal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90z2" style:family="text"/>
    <style:style style:name="WW8Num90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4" style:family="text"/>
    <style:style style:name="WW8Num90z5" style:family="text"/>
    <style:style style:name="WW8Num90z6" style:family="text">
      <style:text-properties fo:font-style="normal" style:font-style-asian="normal"/>
    </style:style>
    <style:style style:name="WW8Num90z7" style:family="text"/>
    <style:style style:name="WW8Num90z8" style:family="text"/>
    <style:style style:name="WW8Num89z0" style:family="text">
      <style:text-properties fo:color="#000000" fo:font-style="normal" fo:font-weight="normal" style:font-style-asian="normal" style:font-weight-asian="normal"/>
    </style:style>
    <style:style style:name="WW8Num89z1" style:family="text">
      <style:text-properties fo:color="#000000" style:font-name-complex="Arial" style:font-family-complex="Arial" style:font-family-generic-complex="swiss" style:font-pitch-complex="variable"/>
    </style:style>
    <style:style style:name="WW8Num89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4" style:family="text"/>
    <style:style style:name="WW8Num89z5" style:family="text"/>
    <style:style style:name="WW8Num89z6" style:family="text">
      <style:text-properties fo:font-style="normal" style:font-style-asian="normal"/>
    </style:style>
    <style:style style:name="WW8Num89z7" style:family="text"/>
    <style:style style:name="WW8Num89z8" style:family="text"/>
    <style:style style:name="WW8Num39z0" style:family="text">
      <style:text-properties fo:color="#000000" fo:font-style="normal" fo:font-weight="normal" style:font-style-asian="normal" style:font-weight-asian="normal" style:font-name-complex="Arial" style:font-family-complex="Arial" style:font-family-generic-complex="swiss" style:font-pitch-complex="variable" style:font-size-complex="9pt" style:font-style-complex="italic"/>
    </style:style>
    <style:style style:name="WW8Num8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color="#000000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5z1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WW8Num5z2" style:family="text">
      <style:text-properties fo:color="#000000"/>
    </style:style>
    <style:style style:name="WW8Num5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6z0" style:family="text">
      <style:text-properties fo:color="#000000" fo:font-style="normal" fo:font-weight="normal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>
      <style:text-properties fo:color="#000000"/>
    </style:style>
    <style:style style:name="WW8Num26z2" style:family="text"/>
    <style:style style:name="WW8Num26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47z0" style:family="text">
      <style:text-properties fo:color="#000000" fo:font-style="normal" fo:font-weight="normal" style:font-style-asian="normal" style:font-weight-asian="normal"/>
    </style:style>
    <style:style style:name="WW8Num47z2" style:family="text"/>
    <style:style style:name="WW8Num47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51z0" style:family="text">
      <style:text-properties fo:color="#000000" fo:font-style="normal" fo:font-weight="normal" style:font-style-asian="normal" style:font-weight-asian="normal" style:font-name-complex="Arial" style:font-family-complex="Arial" style:font-family-generic-complex="swiss" style:font-pitch-complex="variable" style:font-size-complex="9pt" style:font-style-complex="italic"/>
    </style:style>
    <style:style style:name="WW8Num51z2" style:family="text"/>
    <style:style style:name="WW8Num51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14z0" style:family="text">
      <style:text-properties fo:color="#000000" fo:font-style="normal" fo:font-weight="normal" style:font-style-asian="normal" style:font-weight-asian="normal"/>
    </style:style>
    <style:style style:name="WW8Num14z2" style:family="text"/>
    <style:style style:name="WW8Num14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56z0" style:family="text">
      <style:text-properties fo:color="#000000" fo:font-style="normal" fo:font-weight="normal" style:font-style-asian="normal" style:font-weight-asian="normal"/>
    </style:style>
    <style:style style:name="WW8Num56z2" style:family="text"/>
    <style:style style:name="WW8Num56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36z0" style:family="text">
      <style:text-properties fo:color="#000000" fo:font-style="normal" fo:font-weight="normal" style:font-style-asian="normal" style:font-weight-asian="normal" style:font-name-complex="Arial" style:font-family-complex="Arial" style:font-family-generic-complex="swiss" style:font-pitch-complex="variable" style:font-size-complex="9pt" style:font-style-complex="italic"/>
    </style:style>
    <style:style style:name="WW8Num36z2" style:family="text"/>
    <style:style style:name="WW8Num36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91z0" style:family="text">
      <style:text-properties fo:color="#000000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fo:color="#000000"/>
    </style:style>
    <style:style style:name="WW8Num91z2" style:family="text"/>
    <style:style style:name="WW8Num91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44z0" style:family="text">
      <style:text-properties fo:color="#000000"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8Num44z2" style:family="text"/>
    <style:style style:name="WW8Num44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76z0" style:family="text">
      <style:text-properties fo:color="#000000"/>
    </style:style>
    <style:style style:name="WW8Num20z0" style:family="text">
      <style:text-properties fo:color="#000000" fo:font-style="normal" fo:font-weight="normal" style:font-style-asian="normal" style:font-weight-asian="normal"/>
    </style:style>
    <style:style style:name="WW8Num20z2" style:family="text"/>
    <style:style style:name="WW8Num20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53z0" style:family="text">
      <style:text-properties fo:color="#000000" fo:font-style="normal" fo:font-weight="normal" style:font-style-asian="normal" style:font-weight-asian="normal"/>
    </style:style>
    <style:style style:name="WW8Num53z2" style:family="text"/>
    <style:style style:name="WW8Num53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15z0" style:family="text">
      <style:text-properties fo:color="#000000" fo:font-style="normal" fo:font-weight="normal" style:font-style-asian="normal" style:font-weight-asian="normal"/>
    </style:style>
    <style:style style:name="WW8Num15z2" style:family="text"/>
    <style:style style:name="WW8Num15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67z0" style:family="text">
      <style:text-properties fo:color="#000000" fo:font-weight="bold" style:font-weight-asian="bold" style:font-name-complex="Arial" style:font-family-complex="Arial" style:font-family-generic-complex="swiss" style:font-pitch-complex="variable" style:font-size-complex="9pt"/>
    </style:style>
    <style:style style:name="WW8Num67z2" style:family="text"/>
    <style:style style:name="WW8Num67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Rozdział " style:num-suffix="." style:num-format="I">
        <style:list-level-properties text:list-level-position-and-space-mode="label-alignment">
          <style:list-level-label-alignment text:label-followed-by="listtab" text:list-tab-stop-position="4.177cm" fo:text-indent="-0.762cm" fo:margin-left="1.764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§ 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9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19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1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8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68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6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25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2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18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1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21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2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2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72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64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6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84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8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2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9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1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81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32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3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9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9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79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7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4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74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7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1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71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7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9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49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4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6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66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6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6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6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86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2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42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4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8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7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37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11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1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12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1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65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6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0.7cm" fo:text-indent="-0.499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9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59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50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23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2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4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1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31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3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33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3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3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0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40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3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83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8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29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2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75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7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1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41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4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55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5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text:list-tab-stop-position="0.25cm" fo:text-indent="-0.4cm" fo:margin-left="0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6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46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4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45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4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16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1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43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4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10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17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17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1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61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6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73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7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8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58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5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4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9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6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0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60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6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34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3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2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2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82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8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0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90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9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9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89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8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5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6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26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2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7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47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47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7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1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51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5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14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1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24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2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6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3" text:style-name="WW8Num36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3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44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4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20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2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53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5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15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1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7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67z3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67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7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2:21:54.189000000</meta:creation-date>
    <dc:date>2014-09-18T11:58:05.863000000</dc:date>
    <meta:editing-duration>PT21M40S</meta:editing-duration>
    <meta:editing-cycles>5</meta:editing-cycles>
    <meta:generator>LibreOffice/4.2.4.2$Windows_x86 LibreOffice_project/63150712c6d317d27ce2db16eb94c2f3d7b699f8</meta:generator>
    <meta:document-statistic meta:table-count="3" meta:image-count="0" meta:object-count="0" meta:page-count="43" meta:paragraph-count="1080" meta:word-count="13998" meta:character-count="108270" meta:non-whitespace-character-count="93436"/>
  </office:meta>
</office:document-meta>
</file>