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554cm" style:rel-column-width="9845*"/>
    </style:style>
    <style:style style:name="Tabela1.B" style:family="table-column">
      <style:table-column-properties style:column-width="6.569cm" style:rel-column-width="25321*"/>
    </style:style>
    <style:style style:name="Tabela1.C" style:family="table-column">
      <style:table-column-properties style:column-width="7.878cm" style:rel-column-width="303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officeooo:paragraph-rsid="00138bba" style:font-size-asian="10pt" style:font-weight-asian="bold" style:font-size-complex="10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00%" fo:text-align="end" style:justify-single-word="false"/>
      <style:text-properties style:font-name="Verdana" fo:font-size="10pt" fo:font-weight="bold" officeooo:paragraph-rsid="000b066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line-height="15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10pt" fo:font-weight="bold" officeooo:rsid="00179232" officeooo:paragraph-rsid="00179232" style:font-size-asian="10pt" style:font-weight-asian="bold" style:font-size-complex="10pt" style:font-weight-complex="bold"/>
    </style:style>
    <style:style style:name="T1" style:family="text">
      <style:text-properties officeooo:rsid="000b066c"/>
    </style:style>
    <style:style style:name="T2" style:family="text">
      <style:text-properties officeooo:rsid="000cf9d1"/>
    </style:style>
    <style:style style:name="T3" style:family="text">
      <style:text-properties officeooo:rsid="000e8dfa"/>
    </style:style>
    <style:style style:name="T4" style:family="text">
      <style:text-properties officeooo:rsid="0011f57b"/>
    </style:style>
    <style:style style:name="T5" style:family="text">
      <style:text-properties style:font-weight-complex="bold"/>
    </style:style>
    <style:style style:name="T6" style:family="text">
      <style:text-properties officeooo:rsid="00148811" style:font-weight-complex="bold"/>
    </style:style>
    <style:style style:name="T7" style:family="text">
      <style:text-properties officeooo:rsid="00138bba"/>
    </style:style>
    <style:style style:name="T8" style:family="text">
      <style:text-properties officeooo:rsid="0017923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</text:p>
      <text:p text:style-name="P5">do Uchwały Nr <text:span text:style-name="T8">XXXIV</text:span>/<text:span text:style-name="T8">406</text:span>/<text:span text:style-name="T4">2014</text:span></text:p>
      <text:p text:style-name="P5">Rady Miejskiej we Wrześni</text:p>
      <text:p text:style-name="P6">z dni<text:span text:style-name="T4">a 16 września </text:span>201<text:span text:style-name="T1">4 </text:span>r.</text:p>
      <text:p text:style-name="P5"/>
      <text:p text:style-name="P7"/>
      <text:p text:style-name="P4"/>
      <text:p text:style-name="P1"/>
      <text:p text:style-name="P3">Wykaz numerów i granic odrębnych obwodów głosowania oraz ich siedzib utworzonych dla przeprowadzenia wyborów <text:span text:style-name="T7">do </text:span><text:span text:style-name="T5">Rady Miejskiej, Rady Powiatu i Sejmiku Województwa oraz wyboru Burmistrza Miasta i Gminy w 201</text:span><text:span text:style-name="T6">4</text:span><text:span text:style-name="T5"> r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Numer obwodu głosowania</text:p>
          </table:table-cell>
          <table:table-cell table:style-name="Tabela1.A1" office:value-type="string">
            <text:p text:style-name="P8">Granice obwodu głosowania</text:p>
          </table:table-cell>
          <table:table-cell table:style-name="Tabela1.C1" office:value-type="string">
            <text:p text:style-name="P8">Siedziba obwodowej komisji</text:p>
          </table:table-cell>
        </table:table-row>
        <table:table-row>
          <table:table-cell table:style-name="Tabela1.A2" office:value-type="float" office:value="27">
            <text:p text:style-name="P10">2<text:span text:style-name="T2">7</text:span></text:p>
          </table:table-cell>
          <table:table-cell table:style-name="Tabela1.B3" office:value-type="string">
            <text:p text:style-name="P9">MIASTO WRZEŚNIA:</text:p>
            <text:p text:style-name="P11">Szpital Powiatowy</text:p>
          </table:table-cell>
          <table:table-cell table:style-name="Tabela1.C3" office:value-type="string">
            <text:p text:style-name="P11">Szpital Powiatowy <text:span text:style-name="T3">Sp. z o.o.</text:span></text:p>
            <text:p text:style-name="P11">ul. Słowackiego 2</text:p>
          </table:table-cell>
        </table:table-row>
        <table:table-row>
          <table:table-cell table:style-name="Tabela1.A2" office:value-type="float" office:value="28">
            <text:p text:style-name="P10">2<text:span text:style-name="T2">8</text:span></text:p>
          </table:table-cell>
          <table:table-cell table:style-name="Tabela1.B3" office:value-type="string">
            <text:p text:style-name="P9">MIASTO WRZEŚNIA:</text:p>
            <text:p text:style-name="P11">Dom Pomocy Społecznej</text:p>
          </table:table-cell>
          <table:table-cell table:style-name="Tabela1.C3" office:value-type="string">
            <text:p text:style-name="P11">Dom Pomocy Społecznej</text:p>
            <text:p text:style-name="P11">ul. Szkolna 25</text:p>
          </table:table-cell>
        </table:table-row>
      </table:table>
      <text:p text:style-name="P2"/>
      <text:p text:style-name="P1"/>
      <text:p text:style-name="P2"/>
      <text:p text:style-name="P12">Przewodnicząca Rady Miejskiej we Wrześni</text:p>
      <text:p text:style-name="P12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5T11:38:00.79</meta:creation-date>
    <dc:date>2014-09-17T07:58:03.501000000</dc:date>
    <meta:editing-duration>PT3M14S</meta:editing-duration>
    <meta:editing-cycles>9</meta:editing-cycles>
    <meta:generator>LibreOffice/4.2.1.1$Windows_x86 LibreOffice_project/d7dbbd7842e6a58b0f521599204e827654e1fb8b</meta:generator>
    <meta:print-date>2014-09-17T07:57:23.887000000</meta:print-date>
    <meta:document-statistic meta:table-count="1" meta:image-count="0" meta:object-count="0" meta:page-count="1" meta:paragraph-count="20" meta:word-count="87" meta:character-count="583" meta:non-whitespace-character-count="516"/>
  </office:meta>
</office:document-meta>
</file>