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Heading" style:master-page-name="Standard">
      <style:paragraph-properties fo:margin-left="0cm" fo:margin-right="0cm" fo:text-align="justify" style:justify-single-word="false" fo:text-indent="0cm" style:auto-text-indent="false" style:page-number="1"/>
      <style:text-properties style:font-name="Verdana" fo:font-size="10pt" style:font-size-asian="10pt" style:font-size-complex="10pt"/>
    </style:style>
    <style:style style:name="P5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paragraph-rsid="001f8fd4" style:font-size-asian="10pt" style:font-weight-asian="bold" style:font-size-complex="10pt" style:font-weight-complex="bold"/>
    </style:style>
    <style:style style:name="P7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Header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5.002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Header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5.002cm" style:leader-style="dotted" style:leader-text="."/>
        </style:tab-stops>
      </style:paragraph-properties>
      <style:text-properties fo:color="#000000" style:font-name="Verdana" fo:font-size="10pt" style:font-size-asian="10pt" style:font-size-complex="10pt"/>
    </style:style>
    <style:style style:name="P11" style:family="paragraph" style:parent-style-name="Tekst_20_podstawowy_20_2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Tekst_20_podstawowy_20_2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13" style:family="paragraph" style:parent-style-name="Tekst_20_podstawowy_20_2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officeooo:rsid="001f8fd4" officeooo:paragraph-rsid="001f8fd4" style:font-size-asian="10pt" style:font-name-complex="Times New Roman" style:font-size-complex="10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000000" fo:font-size="12pt" style:font-size-asian="12pt" style:font-name-complex="Times New Roman"/>
    </style:style>
    <style:style style:name="T10" style:family="text">
      <style:text-properties fo:color="#000000" style:font-name="Times New Roman" fo:font-size="12pt" style:font-size-asian="12pt" style:font-name-complex="Times New Roman"/>
    </style:style>
    <style:style style:name="T11" style:family="text">
      <style:text-properties fo:color="#000000" style:font-name-complex="Times New Roman"/>
    </style:style>
    <style:style style:name="T12" style:family="text">
      <style:text-properties style:font-name="Times New Roman" fo:font-size="12pt" style:font-size-asian="12pt" style:font-name-complex="Times New Roman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3"><text:tab/><text:tab/><text:tab/><text:tab/><text:tab/><text:tab/><text:tab/></text:span><text:span text:style-name="T6">ZAŁĄCZNIK NR 3</text:span></text:p>
      <text:p text:style-name="P5"><text:tab/><text:tab/><text:tab/><text:tab/><text:tab/><text:tab/><text:tab/>DO UCHWAŁY NR XXXII/382/2014</text:p>
      <text:p text:style-name="P6"><text:tab/><text:tab/><text:tab/><text:tab/><text:tab/><text:tab/><text:tab/>RADY MIEJSKIEJ WE WRZEŚN</text:p>
      <text:p text:style-name="P6"><text:tab/><text:tab/><text:tab/><text:tab/><text:tab/><text:tab/><text:tab/>Z DNIA 22 MAJA 2014 R.</text:p>
      <text:p text:style-name="P7"/>
      <text:p text:style-name="P14"/>
      <text:p text:style-name="P14"/>
      <text:p text:style-name="P14">w sprawie uchwalenia zmiany Studium uwarunkowań i kierunków zagospodarowania przestrzennego Miasta i Gminy Września, - część A - pomiędzy Obłaczkowem i Chociczą Małą</text:p>
      <text:p text:style-name="P8"/>
      <text:p text:style-name="P8"/>
      <text:p text:style-name="P17"/>
      <text:p text:style-name="P16">ROZSTRZYGNIĘCIE RADY MIEJSKIEJ WE WRZEŚNI O SPOSOBIE ROZPATRZENIA UWAG WNIESIONYCH DO PROJEKTU ZMIANY STUDIUM UWARUNKOWAŃ I KIERUNKÓW ZAGOSPODAROWANIA</text:p>
      <text:p text:style-name="P15"><text:span text:style-name="T6">PRZESTRZENNEGO MIASTA I GMINY WRZEŚNIA</text:span></text:p>
      <text:p text:style-name="P9"/>
      <text:p text:style-name="P9"/>
      <text:p text:style-name="P9"><text:span text:style-name="T7">Na podstawie art. 12 ust. 1 ustawy z dnia 27 marca 2003 r. o planowaniu i zagospodarowaniu przestrzennym (tekst jednolity </text:span>Dz. U. z 2012 r. poz. 647 z późn. zm.<text:span text:style-name="T7">) rozstrzyga się, co następuje:</text:span></text:p>
      <text:p text:style-name="P10"/>
      <text:p text:style-name="P1"/>
      <text:p text:style-name="P1">§1 </text:p>
      <text:p text:style-name="P11"><text:span text:style-name="T14">Zgodnie z art. 11 ustawy z dnia 27 marca 2003 r. o planowaniu i zagospodarowaniu przestrzennym </text:span><text:span text:style-name="T11">(tekst jednolity Dz. U. z 2012 r. poz. 647 z późn. zm.)</text:span><text:span text:style-name="T14"> przedmiotowy projekt został wyłożony do publicznego wglądu. Wyłożenie do publicznego wglądu odbyło się w terminie od 7 kwietnia 2014 r. do 28 kwietnia 2014 r. Uwagi można było składać do dnia 19 maja 2014 r. </text:span></text:p>
      <text:p text:style-name="P3"/>
      <text:p text:style-name="P2"/>
      <text:p text:style-name="P2">§2</text:p>
      <text:p text:style-name="P12">W ustawowym terminie zbierania uwag, tj. do dnia 19 maja 2014 r. nie wniesiono żadnych uwag do projektu zmiany Studium uwarunkowań i kierunków zagospodarowania przestrzennego Miasta i Gminy Września, w związku z czym Rada Miejska we Wrześni nie podejmuje rozstrzygnięcia o sposobie ich rozpatrzenia, o którym mowa w art. 12 ust. 1 ww. ustawy o planowaniu i zagospodarowaniu przestrzennym.</text:p>
      <text:p text:style-name="P12"><text:s/></text:p>
      <text:p text:style-name="P12"/>
      <text:p text:style-name="P12"/>
      <text:p text:style-name="P12"/>
      <text:p text:style-name="P13">Przewodnicząca Rady Miejskiej we Wrześni</text:p>
      <text:p text:style-name="P13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8.502cm" fo:margin-right="0cm" fo:text-align="center" style:justify-single-word="false" fo:text-indent="0cm" style:auto-text-indent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23cm" fo:margin-right="0cm" fo:orphans="0" fo:widows="0" fo:text-indent="-2.223cm" style:auto-text-indent="false">
        <style:tab-stops>
          <style:tab-stop style:position="2.223cm"/>
        </style:tab-stops>
      </style:paragraph-properties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orphans="0" fo:widows="0" fo:text-indent="0.63cm" style:auto-text-indent="false"/>
      <style:text-properties fo:color="#ff0000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ytuł_20_Znak" style:display-name="Tytuł Znak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zarządzenia Nr</dc:title>
    <meta:initial-creator>skanowanie</meta:initial-creator>
    <meta:creation-date>2013-02-08T12:14:00</meta:creation-date>
    <dc:date>2014-05-27T10:01:45.494000000</dc:date>
    <meta:print-date>2014-05-14T10:39:00</meta:print-date>
    <meta:editing-cycles>15</meta:editing-cycles>
    <meta:editing-duration>PT36M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15" meta:word-count="228" meta:character-count="1469" meta:non-whitespace-character-count="1224"/>
    <meta:user-defined meta:name="AktData">.......................... ...... r.</meta:user-defined>
    <meta:user-defined meta:name="Załącznik">Załącznik Nr 2 do uchwały Nr ....................</meta:user-defined>
  </office:meta>
</office:document-meta>
</file>