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size-complex="10pt"/>
    </style:style>
    <style:style style:name="P2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4.86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" fo:font-size="10pt" officeooo:paragraph-rsid="001f383f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Tahoma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01f383f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style:font-name="Verdana" fo:font-size="10pt" officeooo:paragraph-rsid="001f383f" style:font-size-asian="10p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weight="bold" officeooo:paragraph-rsid="001f383f" style:font-name-asian="Times New Roman" style:font-size-asian="10pt" style:font-weight-asian="bold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1f383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1f383f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style:font-name-asian="Times New Roman" style:font-size-asian="10pt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style="italic" fo:font-weight="bold" style:font-name-asian="Times New Roman" style:font-size-asian="10pt" style:font-style-asian="italic" style:font-weight-asian="bold" style:font-size-complex="10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name-asian="Arial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4.868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Verdana" fo:font-size="10pt" style:font-name-asian="Times New Roman" style:font-size-asian="10pt" style:font-size-complex="10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1f383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1f383f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Verdana" fo:font-size="10pt" officeooo:paragraph-rsid="001f383f" style:font-size-asian="10pt" style:font-name-complex="Arial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officeooo:paragraph-rsid="001f383f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officeooo:paragraph-rsid="001f383f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officeooo:paragraph-rsid="001f383f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fo:font-weight="bold" officeooo:paragraph-rsid="001f383f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fo:font-weight="bold" officeooo:paragraph-rsid="001f383f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1f383f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4.868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Verdana"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Verdana" fo:font-size="10pt" style:font-name-asian="Times New Roman" style:font-size-asian="10pt" style:font-size-complex="10pt" style:language-complex="zxx" style:country-complex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4.868cm"/>
        </style:tab-stops>
        <style:background-image/>
      </style:paragraph-properties>
      <style:text-properties style:use-window-font-color="true" style:font-name="Verdana" fo:font-size="10pt" style:font-name-asian="Times New Roman" style:font-size-asian="10pt" style:font-size-complex="10pt" style:language-complex="zxx" style:country-complex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style:font-name-asian="Times New Roman" style:font-size-asian="10pt" style:font-size-complex="10pt" style:language-complex="zxx" style:country-complex="none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style:text-underline-style="solid" style:text-underline-width="auto" style:text-underline-color="font-color" officeooo:paragraph-rsid="001f383f" style:font-size-asian="10pt" style:font-name-complex="Ari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01f383f" style:font-size-asian="10pt" style:font-name-complex="Calibri" style:font-size-complex="10pt" style:font-weight-complex="bold"/>
    </style:style>
    <style:style style:name="P48" style:family="paragraph" style:parent-style-name="WW-Tekst_20_wstępnie_20_sformatowa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font-name-asian="Arial Unicode MS" style:font-size-asian="10pt" style:font-name-complex="Times New Roman" style:font-size-complex="10pt" style:language-complex="zxx" style:country-complex="none"/>
    </style:style>
    <style:style style:name="P49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officeooo:paragraph-rsid="001f383f" style:font-size-asian="10pt" style:font-weight-asian="bold" style:font-name-complex="Arial" style:font-size-complex="10pt" style:font-weight-complex="bold"/>
    </style:style>
    <style:style style:name="P50" style:family="paragraph" style:parent-style-name="Tekst_20_podstawowy_20_wcięty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fo:font-style="normal" officeooo:paragraph-rsid="001f383f" style:font-size-asian="10pt" style:font-style-asian="normal" style:font-name-complex="Arial" style:font-size-complex="10pt"/>
    </style:style>
    <style:style style:name="P5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0pt" fo:font-weight="bold" style:font-name-asian="Times New Roman" style:font-size-asian="10pt" style:font-weight-asian="bold" style:font-size-complex="10pt" style:language-complex="zxx" style:country-complex="none" style:font-weight-complex="bold"/>
    </style:style>
    <style:style style:name="P5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1f383f" style:font-size-asian="10pt" style:font-weight-asian="bold" style:font-name-complex="Arial" style:font-size-complex="10pt" style:font-weight-complex="bold"/>
    </style:style>
    <style:style style:name="P55" style:family="paragraph" style:parent-style-name="Standard" style:list-style-name="WW8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1f383f" style:font-size-asian="10pt" style:font-weight-asian="bold" style:font-name-complex="Arial" style:font-size-complex="10pt" style:font-weight-complex="bold"/>
    </style:style>
    <style:style style:name="P56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Verdana" fo:font-size="10pt" officeooo:paragraph-rsid="001f383f" style:font-size-asian="10pt" style:font-name-complex="Arial" style:font-size-complex="10pt"/>
    </style:style>
    <style:style style:name="P57" style:family="paragraph" style:parent-style-name="Standard" style:list-style-name="WW8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name-complex="Arial" style:font-size-complex="10pt"/>
    </style:style>
    <style:style style:name="P58" style:family="paragraph" style:parent-style-name="Standard" style:list-style-name="WW8Num1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.005cm"/>
          <style:tab-stop style:position="1.191cm"/>
        </style:tab-stops>
      </style:paragraph-properties>
      <style:text-properties style:font-name="Verdana" fo:font-size="10pt" officeooo:paragraph-rsid="001f383f" style:font-size-asian="10pt" style:font-name-complex="Arial" style:font-size-complex="10pt" style:font-weight-complex="bold" fo:hyphenate="true" fo:hyphenation-remain-char-count="2" fo:hyphenation-push-char-count="2"/>
    </style:style>
    <style:style style:name="P59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96cm"/>
        </style:tab-stops>
      </style:paragraph-properties>
      <style:text-properties style:font-name="Verdana" fo:font-size="10pt" officeooo:paragraph-rsid="001f383f" style:font-size-asian="10pt" style:font-name-complex="Arial" style:font-size-complex="10pt" style:font-weight-complex="bold" fo:hyphenate="true" fo:hyphenation-remain-char-count="2" fo:hyphenation-push-char-count="2"/>
    </style:style>
    <style:style style:name="P60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Verdana" fo:font-size="10pt" officeooo:paragraph-rsid="001f383f" style:font-size-asian="10p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" fo:font-size="10pt" officeooo:rsid="0021dfb8" officeooo:paragraph-rsid="0021dfb8" style:font-size-asian="10pt" style:font-size-complex="10pt"/>
    </style:style>
    <style:style style:name="P63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1f383f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1f383f" style:font-size-asian="10pt" style:font-name-complex="Arial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background-image/>
      </style:paragraph-properties>
      <style:text-properties style:font-name="Verdana" fo:font-size="10pt" officeooo:paragraph-rsid="001f383f" style:font-size-asian="10pt" style:font-name-complex="Arial" style:font-size-complex="10pt"/>
    </style:style>
    <style:style style:name="P66" style:family="paragraph" style:parent-style-name="Text_20_body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 style:font-weight-complex="bold"/>
    </style:style>
    <style:style style:name="P67" style:family="paragraph" style:parent-style-name="Heading_20_1" style:list-style-name="" style:master-pag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10pt" fo:font-weight="bold" officeooo:paragraph-rsid="001f383f" style:font-size-asian="10pt" style:font-weight-asian="bold" style:font-name-complex="Arial" style:font-size-complex="10pt" style:font-weight-complex="bold"/>
    </style:style>
    <style:style style:name="P68" style:family="paragraph" style:parent-style-name="Heading_20_2" style:list-style-name="WW8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name-complex="Tahoma" style:font-size-complex="10pt" style:language-complex="zxx" style:country-complex="none"/>
    </style:style>
    <style:style style:name="P69" style:family="paragraph" style:parent-style-name="Akapit_20_z_20_listą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officeooo:paragraph-rsid="001f383f" style:font-size-asian="10pt" style:font-name-complex="Arial" style:font-size-complex="10pt"/>
    </style:style>
    <style:style style:name="P70" style:family="paragraph" style:parent-style-name="Tekst_20_podstawowy_20_wcięty_20_2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size-complex="10pt"/>
    </style:style>
    <style:style style:name="P71" style:family="paragraph" style:parent-style-name="Tekst_20_podstawowy_20_wcięty_20_2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officeooo:paragraph-rsid="001f383f" style:font-size-asian="10pt" style:font-size-complex="10pt"/>
    </style:style>
    <style:style style:name="P72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-1.736cm"/>
          <style:tab-stop style:position="2.011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 fo:hyphenate="true" fo:hyphenation-remain-char-count="2" fo:hyphenation-push-char-count="2"/>
    </style:style>
    <style:style style:name="P73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355cm"/>
          <style:tab-stop style:position="2.011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 fo:hyphenate="true" fo:hyphenation-remain-char-count="2" fo:hyphenation-push-char-count="2"/>
    </style:style>
    <style:style style:name="P74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82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 fo:hyphenate="true" fo:hyphenation-remain-char-count="2" fo:hyphenation-push-char-count="2"/>
    </style:style>
    <style:style style:name="P75" style:family="paragraph" style:parent-style-name="Default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736cm"/>
        </style:tab-stops>
      </style:paragraph-properties>
      <style:text-properties fo:color="#000000" style:font-name="Verdana" fo:font-size="10pt" officeooo:paragraph-rsid="001f383f" style:font-size-asian="10pt" style:font-name-complex="Arial" style:font-size-complex="10pt"/>
    </style:style>
    <style:style style:name="P76" style:family="paragraph" style:parent-style-name="Default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736cm"/>
        </style:tab-stops>
      </style:paragraph-properties>
      <style:text-properties style:font-name="Verdana" fo:font-size="10pt" officeooo:paragraph-rsid="001f383f" style:font-size-asian="10pt" style:font-name-complex="Arial" style:font-size-complex="10pt"/>
    </style:style>
    <style:style style:name="P77" style:family="paragraph" style:parent-style-name="Default" style:list-style-name="WW8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736cm"/>
        </style:tab-stops>
      </style:paragraph-properties>
      <style:text-properties style:font-name="Verdana" fo:font-size="10pt" officeooo:paragraph-rsid="001f383f" style:font-size-asian="10pt" style:font-size-complex="10pt"/>
    </style:style>
    <style:style style:name="T1" style:family="text">
      <style:text-properties fo:font-weight="bold" style:font-name-asian="Times New Roman" style:font-weight-asian="bold" style:language-complex="zxx" style:country-complex="none"/>
    </style:style>
    <style:style style:name="T2" style:family="text">
      <style:text-properties fo:font-weight="bold" style:font-name-asian="Times New Roman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72e3" style:font-weight-asian="bold" style:font-weight-complex="bold"/>
    </style:style>
    <style:style style:name="T6" style:family="text">
      <style:text-properties style:font-name-asian="Times New Roman" style:language-complex="zxx" style:country-complex="none"/>
    </style:style>
    <style:style style:name="T7" style:family="text">
      <style:text-properties fo:color="#000000" style:font-name-asian="Times New Roman" style:language-complex="zxx" style:country-complex="none"/>
    </style:style>
    <style:style style:name="T8" style:family="text">
      <style:text-properties fo:color="#000000" style:font-name-asian="Courier New" style:font-name-complex="Courier New" style:language-complex="zxx" style:country-complex="none"/>
    </style:style>
    <style:style style:name="T9" style:family="text">
      <style:text-properties fo:color="#000000" style:text-position="super 58%" style:font-name-complex="Arial"/>
    </style:style>
    <style:style style:name="T10" style:family="text"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T11" style:family="text">
      <style:text-properties fo:color="#000000" fo:font-weight="bold" style:font-weight-asian="bold" style:font-name-complex="Arial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complex="Arial" style:font-weight-complex="bold"/>
    </style:style>
    <style:style style:name="T15" style:family="text">
      <style:text-properties style:use-window-font-color="true" style:font-name-asian="Times New Roman" style:language-complex="zxx" style:country-complex="none"/>
    </style:style>
    <style:style style:name="T16" style:family="text">
      <style:text-properties style:use-window-font-color="true" fo:font-weight="bold" style:font-name-asian="Times New Roman" style:font-weight-asian="bold" style:language-complex="zxx" style:country-complex="none" style:font-weight-complex="bold"/>
    </style:style>
    <style:style style:name="T17" style:family="text">
      <style:text-properties style:font-name-asian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officeooo:rsid="001f383f"/>
    </style:style>
    <style:style style:name="T23" style:family="text">
      <style:text-properties fo:font-weight="normal" officeooo:rsid="001f383f" style:font-weight-asian="normal" style:font-weight-complex="normal"/>
    </style:style>
    <style:style style:name="T24" style:family="text">
      <style:text-properties officeooo:rsid="002072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<text:tab/><text:tab/><text:tab/><text:tab/><text:tab/><text:tab/><text:tab/><text:tab/></text:span><text:span text:style-name="T2">ZAŁĄCZNIK NR 2</text:span></text:p>
      <text:p text:style-name="P12"><text:tab/><text:tab/><text:tab/><text:tab/><text:tab/><text:tab/><text:tab/><text:tab/>DO UCHWAŁY NR XXXII/382/2014</text:p>
      <text:p text:style-name="P12"><text:tab/><text:tab/><text:tab/><text:tab/><text:tab/><text:tab/><text:tab/><text:tab/>RADY MIEJSKIEJ WE WRZEŚNI</text:p>
      <text:p text:style-name="P12"><text:tab/><text:tab/><text:tab/><text:tab/><text:tab/><text:tab/><text:tab/><text:tab/>Z DNIA 22 MAJA 2014 R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ZMIANA </text:p>
      <text:p text:style-name="P14">STUDIUM UWARUNKOWAŃ I KIERUNKÓW</text:p>
      <text:p text:style-name="P14">ZAGOSPODAROWANIA PRZESTRZENNEGO</text:p>
      <text:p text:style-name="P19"/>
      <text:list xml:id="list174051615474326335" text:style-name="WW8Num3">
        <text:list-item>
          <text:list>
            <text:list-item>
              <text:h text:style-name="P68" text:outline-level="2">Miasta i Gminy Września</text:h>
            </text:list-item>
          </text:list>
        </text:list-item>
      </text:list>
      <text:p text:style-name="P13">2014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TEKST UJEDNOLICONY</text:p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MAJ, 2014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8"/>
      <text:p text:style-name="P18"><text:soft-page-break/><text:tab/>Tekst ujednolicony Zmiany Studium Uwarunkowań i Kierunków</text:p>
      <text:p text:style-name="P18">Zagospodarowania Przestrzennego Miasta i Gminy Września składa się z</text:p>
      <text:p text:style-name="P7"><text:span text:style-name="T6">części </text:span><text:span text:style-name="T7">Ia , Ib, II i III.</text:span></text:p>
      <text:p text:style-name="P28"><text:tab/></text:p>
      <text:p text:style-name="P4"><text:span text:style-name="T10">Część Ia</text:span><text:span text:style-name="T7"> – stanowi tekst Studium z 1999 r., w którym dokonuje się zmiany</text:span></text:p>
      <text:p text:style-name="P24">w postaci wykreśleń tekstu, które są spowodowane unacześnieniem tekstu</text:p>
      <text:p text:style-name="P25">na czas opracowania obecnych zmian.</text:p>
      <text:p text:style-name="P24">Zespół autorski:<text:tab/><text:tab/><text:tab/><text:tab/><text:tab/>Autorska Pracownia Architektoniczna<text:tab/><text:tab/><text:tab/><text:tab/><text:tab/><text:tab/>arch.arch. Hanna i Marek Bieńskowscy</text:p>
      <text:p text:style-name="P24"><text:tab/><text:tab/><text:tab/><text:tab/><text:tab/>62-081 Chyby, ul. Palmowa 10</text:p>
      <text:p text:style-name="P3"><text:span text:style-name="T7"><text:s/>Projektant:<text:tab/><text:tab/><text:tab/><text:tab/><text:tab/></text:span><text:span text:style-name="T8">mgr inż. arch. Hanna Borucińska-Bieńkowska<text:tab/><text:tab/><text:tab/><text:tab/><text:tab/>uprawnienia urbanistyczne nr 1483/96</text:span></text:p>
      <text:p text:style-name="P48"/>
      <text:p text:style-name="P48"/>
      <text:p text:style-name="P4"><text:span text:style-name="T10">Część Ib</text:span><text:span text:style-name="T7"> – stanowi tekst zmiany Studium z 2003 r., w którym dokonuje</text:span></text:p>
      <text:p text:style-name="P25">się zmiany w postaci wykreśleń tekstu, które są spowodowane unacześnienie tekstu na czas opracowania obecnych zmian.</text:p>
      <text:p text:style-name="P24"/>
      <text:p text:style-name="P24"><text:s text:c="3"/>Zespół autorski:<text:tab/><text:tab/><text:tab/><text:tab/><text:tab/>Autorska Pracownia Architektoniczna <text:s/><text:tab/><text:tab/><text:tab/><text:tab/><text:tab/><text:tab/>arch.arch.Hanna i Marek Bieńskowscy</text:p>
      <text:p text:style-name="P24"><text:tab/><text:tab/><text:tab/><text:tab/><text:tab/>62-081 Chyby, ul. Palmowa 10</text:p>
      <text:p text:style-name="P4"><text:span text:style-name="T7"><text:s text:c="4"/>Projektant:<text:tab/><text:tab/><text:tab/><text:tab/><text:tab/></text:span><text:span text:style-name="T8">mgr inż. arch. Hanna Borucińska-Bieńkowska<text:tab/><text:tab/><text:tab/><text:tab/><text:tab/>uprawnienia urbanistyczne nr 1483/96</text:span></text:p>
      <text:p text:style-name="P24"/>
      <text:p text:style-name="P24"><text:tab/></text:p>
      <text:p text:style-name="P3"><text:span text:style-name="T10">Część II</text:span><text:span text:style-name="T7"> – stanowi tekst zmiany Studium z 2008 r. zawierający identyfikację obszarów i problemów stanowiących przedmiot zmiany.</text:span></text:p>
      <text:p text:style-name="P24"/>
      <text:p text:style-name="P24"/>
      <text:p text:style-name="P23"><text:tab/><text:tab/><text:tab/><text:tab/><text:tab/><text:tab/><text:tab/>Zespół autorski zmiany studium 2008 r:</text:p>
      <text:p text:style-name="P24"><text:s text:c="3"/>Zespół autorski: <text:tab/><text:tab/><text:tab/><text:tab/><text:tab/>Autorska Pracownia Architektoniczna</text:p>
      <text:p text:style-name="P24"><text:tab/><text:tab/><text:tab/><text:tab/><text:tab/>Paweł Szumigała</text:p>
      <text:p text:style-name="P26"><text:tab/><text:tab/><text:tab/><text:tab/><text:tab/><text:tab/><text:tab/><text:tab/>60-325 Poznań, ul. Trybunalska 40</text:p>
      <text:p text:style-name="P27"><text:s text:c="3"/>Projektant prowadzący:<text:tab/><text:tab/><text:tab/><text:tab/>dr inż. arch. Paweł Szumigała </text:p>
      <text:p text:style-name="P23"><text:tab/><text:tab/><text:tab/><text:tab/><text:tab/><text:tab/><text:tab/>członek ZOIU nr Z- 432</text:p>
      <text:p text:style-name="P23"/>
      <text:p text:style-name="P23"/>
      <text:p text:style-name="P39"><text:span text:style-name="T16">Część III</text:span><text:span text:style-name="T15"> – stanowi tekst zmiany studium uwarunkowań i kierunków zagospodarowania przestrzennego Miasta i Gminy Wrześni – część A, dla terenów położonych między Obłaczkowem i Chociczą Małą (2014 r.) </text:span></text:p>
      <text:p text:style-name="P40"/>
      <text:p text:style-name="P41"><text:tab/><text:tab/><text:tab/><text:tab/><text:tab/><text:tab/><text:tab/>Zespół autorski zmiany studium 2014 r:</text:p>
      <text:p text:style-name="P42"><text:s text:c="3"/>Zespół autorski:<text:tab/><text:tab/><text:tab/><text:tab/><text:tab/>M&amp;R Biuro Projektów Mieloch Sp. Zo.o.</text:p>
      <text:p text:style-name="P42"><text:tab/><text:tab/><text:tab/><text:tab/><text:tab/>61-695 Poznań, ul. Macieja Rataja 106a</text:p>
      <text:p text:style-name="P43"><text:s text:c="3"/>Projektant prowadzący:<text:tab/> <text:s text:c="11"/><text:tab/><text:tab/>mgr inż. arch. Ewa Mieloch-Stojczyk Z-442</text:p>
      <text:p text:style-name="P41"><text:tab/><text:tab/><text:tab/><text:tab/><text:tab/><text:tab/><text:tab/>członek ZOIU nr Z-442</text:p>
      <text:p text:style-name="P41"/>
      <text:p text:style-name="P41"/>
      <text:p text:style-name="P67">CZEŚĆ III</text:p>
      <text:p text:style-name="P9">wprowadzona Uchwałą Nr XXXII/382/2014 Rady Miejskiej we Wrześni z dnia 22 maja 2014 r. w sprawie zmiany Studium uwarunkowań i kierunków zagospodarowania przestrzennego Miasta i Gminy Września – część A, pomiędzy Obłaczkowem i Chociczą Małą</text:p>
      <text:p text:style-name="P9"/>
      <text:p text:style-name="P49">UWARUNKOWANIA ZAGOSPODAROWANIA PRZESTRZENNEGO ZMIANY STUDIUM: </text:p>
      <text:list xml:id="list104218693153076" text:continue-numbering="true" text:style-name="WW8Num3">
        <text:list-item>
          <text:p text:style-name="P54">Dotychczasowe przeznaczenie, zagospodarowanie i uzbrojenie terenu.</text:p>
        </text:list-item>
      </text:list>
      <text:p text:style-name="P10">Teren objęty opracowaniem położony jest w zachodniej części gminy Września, na południowy zachód od miasta Września. Jego granice stanowią od zachodu drogi gminne, od północy tereny granice ewidencyjne działek oraz drogi gminne i fragmentarycznie droga wojewódzka nr 432, od wschodu linia kolejowa nr 281 oraz granice terenów zabudowanych wsi Obłaczkowo, od południa granice ewidencyjne działek.</text:p>
      <text:p text:style-name="P1">Obszar opracowania stanowi przede wszystkim teren niezainwestowany, użytkowany rolniczo lub leżący odłogiem. Zabudowa na terenie opracowania zlokalizowana jest jedynie w części zachodniej w Chociczy Małej. W granice opracowania wchodzi założenie dworsko parkowe z zabytkowym zespołem parkowym oraz kolonia mieszkalna.</text:p>
      <text:p text:style-name="P2">Układ komunikacyjny tej części gminy Września oparty jest o drogę wojewódzką nr 432 oraz o drogę powiatową i drogi gminne.</text:p>
      <text:p text:style-name="P2">Wzdłuż wschodniej granicy obszaru opracowania i przez południowo – wschodni jego fragment przebiega linia kolejowa nr 281.</text:p>
      <text:p text:style-name="P2">Przez teren opracowania w kierunku północ-południe przebiegają rowy melioracyjne.</text:p>
      <text:p text:style-name="P2">Tereny objęte zmianą są w obowiązującym Studium przeznaczone głównie pod <text:span text:style-name="T17">tereny </text:span>obiektów produkcyjnych, składów i magazynów (P), teren cmentarza (ZC) oraz parku dworskiego i <text:s/>tereny torfowisk, bagien i oczek wodnych oraz tereny komunikacji i tereny infrastruktury technicznej.</text:p>
      <text:p text:style-name="P2"/>
      <text:list xml:id="list104218693163792" text:continue-numbering="true" text:style-name="WW8Num3">
        <text:list-item>
          <text:p text:style-name="P54">Stan ładu przestrzennego i wymogów jego ochrony.</text:p>
        </text:list-item>
      </text:list>
      <text:p text:style-name="P2">Tereny objęte zmianą Studium w większości są użytkowane rolniczo. Pozostałe tereny funkcjonują jako łąki wzdłuż cieku. Ponadto w granicach obszaru opracowania znajduje się cenny ze względów przyrodniczych i krajobrazowych teren założenia dworsko – parkowego w Chociczy Małej.</text:p>
      <text:p text:style-name="P2">Ogólny stan ładu przestrzennego analizowanego terenu jest przeciętny. Teren zabytkowego założenia jest zaniedbany i nie jest wyeksponowany w otoczeniu.</text:p>
      <text:p text:style-name="P2"/>
      <text:list xml:id="list104218693158324" text:continue-numbering="true" text:style-name="WW8Num3">
        <text:list-item>
          <text:p text:style-name="P54">Stan środowiska, w tym stanu rolniczej i leśnej przestrzeni produkcyjnej, wielkości i jakości zasobów wodnych oraz wymogów ochrony środowiska, przyrody i krajobrazu kulturowego.</text:p>
        </text:list-item>
      </text:list>
      <text:p text:style-name="P2">Omawiane tereny to głównie grunty orne klas bonitacyjnych VI, V, IVa, IVb, IIIa i IIIb <text:s/>oraz łąki i pastwiska trwałe. Pozostałe to tereny mieszkaniowe użytki rolne zabudowane, drogi i rowy, nieużytki.</text:p>
      <text:p text:style-name="P2"/>
      <text:list xml:id="list104218693170067" text:continue-numbering="true" text:style-name="WW8Num3">
        <text:list-item>
          <text:p text:style-name="P54">Stan dziedzictwa kulturowego i zabytków oraz dóbr kultury współczesnej.</text:p>
        </text:list-item>
      </text:list>
      <text:p text:style-name="P2">Obszar zmiany Studium obejmuje tereny znajdujące się w strefach występowania stanowisk archeologicznych. Na omawianym obszarze występują również:</text:p>
      <text:list xml:id="list104218693168452" text:continue-numbering="true" text:style-name="WW8Num3">
        <text:list-item>
          <text:list>
            <text:list-item>
              <text:p text:style-name="P70">obiekty objęte ochroną konserwatorską tj.: park krajobrazowy w zespole dworskim z końca XIXw. w Chociczy Małej posiadający wpis do rejestru zabytków pod nr 2061/A z 01.1986 r.;</text:p>
            </text:list-item>
            <text:list-item>
              <text:p text:style-name="P70">obiekty ujęte w wojewódzkiej i gminnej ewidencji zabytków:</text:p>
            </text:list-item>
          </text:list>
        </text:list-item>
      </text:list>
      <text:list xml:id="list5522950865290501858" text:style-name="WW8Num10">
        <text:list-item>
          <text:p text:style-name="P71">dwór z oficyną mur., 3Ćw. XIX, od. Dom nr 21, w założeniu dworskim,</text:p>
        </text:list-item>
        <text:list-item>
          <text:p text:style-name="P71">budynki gospodarcze , k. XIX w. w założeniu dworskim,</text:p>
        </text:list-item>
        <text:list-item>
          <text:p text:style-name="P71">kolonia mieszkalna, mur., k. XIX., ob. domy nr 2, 12, 23, 24,</text:p>
        </text:list-item>
        <text:list-item>
          <text:p text:style-name="P71">dom w zagrodzie nr 3,</text:p>
        </text:list-item>
        <text:list-item>
          <text:p text:style-name="P71">budynki gospodarcze w zagrodzie nr 3,</text:p>
        </text:list-item>
        <text:list-item>
          <text:p text:style-name="P71">dom nr 4,</text:p>
        </text:list-item>
        <text:list-item>
          <text:p text:style-name="P71">dom nr 6,</text:p>
        </text:list-item>
        <text:list-item>
          <text:p text:style-name="P71">dom w zagrodzie nr 9,</text:p>
        </text:list-item>
        <text:list-item>
          <text:p text:style-name="P71">stodoła w zagrodzie nr 9.</text:p>
        </text:list-item>
      </text:list>
      <text:p text:style-name="P2"/>
      <text:p text:style-name="P16"/>
      <text:list xml:id="list104218693161014" text:continue-list="list104218693168452" text:style-name="WW8Num3">
        <text:list-item>
          <text:p text:style-name="P54"><text:span text:style-name="T23">5. </text:span>Warunki i jakość życia mieszkańców, w tym ochrony zdrowia.</text:p>
        </text:list-item>
      </text:list>
      <text:p text:style-name="P2"><text:soft-page-break/>Tereny objęte zmianą Studium są w niewielkim stopniu zamieszkane. Obszar przylega od strony północnej bezpośrednio do terenów zabudowy mieszkaniowej jednorodzinnej wsi Białężyce, od strony wschodniej do terenów zabudowy usługowej i mieszkaniowej jednorodzinnej i wielorodzinnej wsi Obłaczkowo oraz od strony zachodniej wsi Chocicza Mała. Tereny zainwestowane są wyposażone w wodę i energię elektryczną, a we wsi Obłaczkowo również w sieć kanalizacji sanitarnej.</text:p>
      <text:p text:style-name="P2">W sąsiedztwie obszaru opracowania najlepiej rozwinięta jest wieś Obłaczkowo. Podstawowe potrzeby w zakresie zaspokajania potrzeb kultury, oświaty oraz ochrony zdrowia są zaspokajane w mieście Września.</text:p>
      <text:p text:style-name="P2">W zakresie ochrony przed hałasem najbliżej zlokalizowanym źródłem hałasu komunikacyjnego jest droga wojewódzka nr 432, przebiegająca przez centralną część obszaru opracowania. Ponadto przebiegająca przez obszar opracowania przesyłowa linia elektroenergetyczna 2 x 220 kV (docelowo 2x400kV) wytwarza pole elektromagnetyczne. Stąd istotne jest przestrzeganie zakazu lokalizacji zabudowy w pasie technologicznym linii wynoszącym po 35m w każdą stronę od skrajnego przewodu.</text:p>
      <text:p text:style-name="P16"/>
      <text:list xml:id="list104218693167486" text:continue-numbering="true" text:style-name="WW8Num3">
        <text:list-item>
          <text:p text:style-name="P54"><text:span text:style-name="T23">6.</text:span><text:span text:style-name="T22"> </text:span>Zagrożenia bezpieczeństwa ludności i jej mienia.</text:p>
        </text:list-item>
      </text:list>
      <text:p text:style-name="P1">Na terenach objętych zmianą Studium nie znajdują się żadne formy zagrożenia bezpieczeństwa ludności i jej mienia. </text:p>
      <text:p text:style-name="P16"/>
      <text:list xml:id="list104218693140675" text:continue-numbering="true" text:style-name="WW8Num3">
        <text:list-item>
          <text:p text:style-name="P54"><text:span text:style-name="T23">7.</text:span><text:span text:style-name="T22"> </text:span>Potrzeby i możliwości rozwoju gminy.</text:p>
        </text:list-item>
      </text:list>
      <text:p text:style-name="P9">Obszar objęty zmianą Studium ze względu na swoje położenie przy drodze wojewódzkiej nr 432 i linii kolejowej nr 281 oraz bliskie sąsiedztwo granicy administracyjnej miasta Września stanowi <text:s/>potencjał dla uruchomienia terenów inwestycyjnych. Niemniej jednak niezbędne jest całościowe przeznaczenie tego terenu pod tereny zabudowy w szczególności obiektów produkcyjnych, składów i magazynów, które umożliwi kompleksowe rozwiązania komunikacyjne i w zakresie infrastruktury technicznej. Uruchamianie terenów inwestycyjnych daje możliwość rozwoju gminy m.in. poprzez rozbudowę infrastruktury oraz tworzenie miejsc pracy.</text:p>
      <text:p text:style-name="P9"/>
      <text:list xml:id="list104218693162315" text:continue-numbering="true" text:style-name="WW8Num3">
        <text:list-item>
          <text:p text:style-name="P54"><text:span text:style-name="T23">8.</text:span><text:span text:style-name="T22"> </text:span>Stan prawny gruntów.</text:p>
        </text:list-item>
      </text:list>
      <text:p text:style-name="P9">Tereny objęte zmianą Studium są w większości własnością osób fizycznych oraz Skarbu Państwa w zarządzie Agencji Nieruchomości Rolnych. Grunty leśne stanowią własność Skarbu Państwa. Natomiast drogi stanowią własność: wojewódzka – Marszałka Województwa Wielkopolskiego w zarządzie Wojewódzkiego Zarządu Dróg Publicznych w Poznaniu, powiatowa - powiat wrzesiński, gminna - właścicielem Gmina Września administratorem Zarząd Miasta i Gminy Września.</text:p>
      <text:p text:style-name="P17"/>
      <text:list xml:id="list104218693172633" text:continue-numbering="true" text:style-name="WW8Num3">
        <text:list-item>
          <text:p text:style-name="P54"><text:span text:style-name="T23">9. </text:span>Obiekty i tereny chronione na podstawie przepisów odrębnych.</text:p>
        </text:list-item>
      </text:list>
      <text:p text:style-name="P9">Na terenach objętych zmianą Studium znajduje się 150 ha gruntów klas IIIa oraz IIIb. Kompleks <text:s/>gruntów klas III o powierzchni 50 ha został przeznaczony na cele nierolnicze w Miejscowym Planie Zagospodarowania Przestrzennego Terenów Aktywizacji Gospodarczej w Rejonie Drogi Wojewódzkiej Nr 432 oraz Torów PKP Września – Jarocin przyjętym uchwałą nr XXVI/240/04 Rady Miejskiej we Wrześni z dnia 29 listopada 2004 r. Natomiast dla pozostałych 100 ha miejscowy plan zagospodarowania przestrzennego, w ramach którego występuje się o zgodę na przeznaczenie gruntów rolnych na cele nierolnicze do Ministra Rolnictwa i Rozwoju Wsi jest obecnie w opracowaniu.</text:p>
      <text:p text:style-name="P21"/>
      <text:list xml:id="list104218693170220" text:continue-numbering="true" text:style-name="WW8Num3">
        <text:list-item>
          <text:p text:style-name="P54"><text:span text:style-name="T23">10.</text:span><text:span text:style-name="T22"> </text:span>Obszary naturalnych zagrożeń geologicznych.</text:p>
        </text:list-item>
      </text:list>
      <text:p text:style-name="P9">Na terenach objętych zmianą Studium nie występują obszary naturalnych zagrożeń geologicznych.</text:p>
      <text:p text:style-name="P16"/>
      <text:list xml:id="list104218709164653" text:continue-numbering="true" text:style-name="WW8Num3">
        <text:list-item>
          <text:p text:style-name="P54"><text:span text:style-name="T23">11. </text:span>Udokumentowane złoża kopalin oraz zasobów wód podziemnych. </text:p>
        </text:list-item>
      </text:list>
      <text:p text:style-name="P9">Na terenach objętych zmianą Studium nie występują złoża kopalin. </text:p>
      <text:p text:style-name="P9">Teren objęty zmianą studium położony jest w zasięgu obszaru Głównego Zbiornika Wód Podziemnych Nr 143 Inowrocław – Gniezno. Jest to subzbiornik wód trzeciorzędowych, a średnia głębokość zalegania wody wynosi 120 m. Szacunkowe zasoby wodne tego zbiornika wynoszą 96,0 m3/dobę. Wody z utworów trzeciorzędowych wykorzystywane są w miejscach, gdzie brak jest użytkowych zbiorników w utworach czwartorzędowych. Serie wodonośne stanowią tutaj głównie piaszczyste osady miocenu zalegające najczęściej na głębokości &gt;100 <text:soft-page-break/>m. Przewarstwione są często iłami i mułkami. W bezpośrednim nadkładzie występuje, dobrze izolująca od wpływów powierzchniowych seria iłów górnego miocenu. Ciągłość serii izolacyjnej bywa także przerwana w głębokich rynnach erozyjnych powodując łączność hydrauliczną wodonośnych utworów trzeciorzędu i czwartorzędu.</text:p>
      <text:p text:style-name="P16"/>
      <text:list xml:id="list104218709148779" text:continue-numbering="true" text:style-name="WW8Num3">
        <text:list-item>
          <text:p text:style-name="P54"><text:span text:style-name="T23">12. </text:span>Tereny górnicze wyznaczone na podstawie przepisów odrębnych.</text:p>
        </text:list-item>
      </text:list>
      <text:p text:style-name="P9">Na terenie objętym zmianą Studium nie ma obszarów i terenów górniczych utworzonych w związku z wydobywaniem ropy naftowej i gazu ziemnego. Nie występują również inne tereny górnicze wyznaczone na podstawie przepisów odrębnych.</text:p>
      <text:p text:style-name="P5"><text:span text:style-name="T19">Jednocześnie teren miasta i gminy Września w oparciu o ustawę z dnia 9 czerwca 2011r. </text:span><text:span text:style-name="T21">Prawo geologiczne i górnicze</text:span><text:span text:style-name="T19"> (Dz. U. z dn. 5 sierpnia 2011r. Nr 163, poz. 981) jest objęty koncesjami na poszukiwanie i rozpoznawanie złóż ropy naftowej i gazu ziemnego PGNiG S.A. w Warszawie:</text:span></text:p>
      <text:list xml:id="list191911188142894939" text:style-name="WW8Num4">
        <text:list-item>
          <text:p text:style-name="P56">Kórnik – Środa nr 32/96/p z dnia 19.07.1996r. – ważna do dnia <text:tab/>19.07.2015r.,</text:p>
        </text:list-item>
        <text:list-item>
          <text:p text:style-name="P56">Pyzdry nr 18/99/p z dnia 07.07.1999r. – ważna do dnia 07.07.2014r. </text:p>
        </text:list-item>
      </text:list>
      <text:p text:style-name="P9"/>
      <text:list xml:id="list104218709163042" text:continue-list="list104218709148779" text:style-name="WW8Num3">
        <text:list-item>
          <text:p text:style-name="P54"><text:span text:style-name="T23">13.</text:span><text:span text:style-name="T22"> </text:span>Stan systemów komunikacji i infrastruktury technicznej, w tym stopnia uporządkowania gospodarki wodnościekowej, energetycznej oraz gospodarki odpadami.</text:p>
        </text:list-item>
      </text:list>
      <text:p text:style-name="P9">Przez obszar objęty zmianą Studium przebiegają elementy układu komunikacyjnego gminy takie jak: drogi gminne, drogi powiatowe oraz droga wojewódzka nr 432. Ponadto w części południowo – wschodniej przebiega fragment linii kolejowej linia Oleśnica-Chojnice nr 281, na odcinku Jarocin – Września – Gniezno, na której zawieszono kursowanie pociągów.</text:p>
      <text:p text:style-name="P9">Tereny zabudowane wsi sąsiadujących z obszarem opracowania posiadają podłączenie do sieci wodociągowej oraz energetycznej. Teren wsi Obłaczkowo ponadto jest podłączony do sieci kanalizacji sanitarnej.</text:p>
      <text:p text:style-name="P6"><text:span text:style-name="T20">Na obszarze Miasta i Gminy Września obowiązuje „</text:span><text:span text:style-name="T19">Aktualizacja Programu Ochrony Środowiska dla Miasta i Gminy Września na lata 2010-2013 z perspektywą na lata 2014 – 2017</text:span><text:span text:style-name="T20">”. Ponadto zgodnie ze zmianą przepisów w zakresie prowadzenia gospodarki odpadami od 1 stycznia 2012 r., na szczeblu gminnym obowiązuje wojewódzki plan gospodarki odpadami.</text:span></text:p>
      <text:p text:style-name="P9">Na terenach objętych zmianą Studium nie ma i nie przewiduje się żadnych urządzeń technicznych będących własnością PGNiG S.A. Oddział w Zielonej Górze, a związanych z wydobywaniem ropy naftowej i gazu ziemnego.</text:p>
      <text:p text:style-name="P1">W części południowej obszaru opracowania przebiega linia elektroenergetyczna o napięciu 2 x 220kV (docelowo 2 x 400kV) relacji Konin - Plewiska krajowej sieci przesyłowej, której właścicielem jest PSE-Zachód S.A.</text:p>
      <text:p text:style-name="P2">Na obszarze opracowania znajdują się rowy melioracyjne odprowadzające wody drenarskie.</text:p>
      <text:p text:style-name="P16"/>
      <text:list xml:id="list104218709171221" text:continue-numbering="true" text:style-name="WW8Num3">
        <text:list-item>
          <text:p text:style-name="P54"><text:span text:style-name="T23">14.</text:span><text:span text:style-name="T22"> </text:span>Zadania służące realizacji ponadlokalnych celów publicznych.</text:p>
        </text:list-item>
      </text:list>
      <text:p text:style-name="P9">Na terenie objętym zmianą Studium przebiega należąca do krajowej sieci przesyłowej linia elektroenergetyczna relacji Konin - Plewiska o napięciu 2 x 220kV, która docelowo ma przesyłać napięcie o mocy 2 x 400kV, która realizuje ponadlokalne cele publiczne.</text:p>
      <text:p text:style-name="P9"/>
      <text:p text:style-name="P29"/>
      <text:p text:style-name="P33">USTALENIA DOTYCZĄCE KIERUNKÓW ZAGOSPODAROWANIA PRZESTRZENNEGO ZMIANY STUDIUM:</text:p>
      <text:list xml:id="list6093463043923654396" text:style-name="WW8Num11">
        <text:list-header>
          <text:p text:style-name="P55"><text:span text:style-name="T22">1. </text:span>Kierunki zmian w strukturze przestrzennej gminy oraz w przeznaczeniu terenów.</text:p>
        </text:list-header>
      </text:list>
      <text:p text:style-name="P29">Zmiana Studium dotyczy terenów położonych pomiędzy miejscowościami Chociczą Małą i Obłaczkowem oznaczonych w obowiązującym Studium jako:</text:p>
      <text:list xml:id="list588045057269900505" text:style-name="WW8Num7">
        <text:list-item>
          <text:p text:style-name="P63">P - tereny obiektów produkcyjnych składów i magazynów;</text:p>
        </text:list-item>
        <text:list-item>
          <text:p text:style-name="P63">parki dworskie i miejskie;</text:p>
        </text:list-item>
        <text:list-item>
          <text:p text:style-name="P63">tereny gruntów leśnych;</text:p>
        </text:list-item>
        <text:list-item>
          <text:p text:style-name="P63">tereny zalesień; </text:p>
        </text:list-item>
        <text:list-item>
          <text:p text:style-name="P63">tereny torfowisk, bagien i oczek wodnych;</text:p>
        </text:list-item>
        <text:list-item>
          <text:p text:style-name="P63">obszary rolniczej przestrzeni produkcyjnej.</text:p>
        </text:list-item>
      </text:list>
      <text:p text:style-name="P29"/>
      <text:p text:style-name="P29">Zmiana dotyczy wprowadzenia na teren opracowania:</text:p>
      <text:list xml:id="list1099575911800356698" text:style-name="WW8Num5">
        <text:list-item>
          <text:p text:style-name="P69">terenów przeznaczonych pod zabudowę:</text:p>
        </text:list-item>
      </text:list>
      <text:list xml:id="list104218709157473" text:continue-list="list191911188142894939" text:style-name="WW8Num4">
        <text:list-item>
          <text:p text:style-name="P66">P3 <text:tab/>– tereny obiektów produkcyjnych, składów i magazynów</text:p>
        </text:list-item>
      </text:list>
      <text:list xml:id="list104218709150400" text:continue-list="list1099575911800356698" text:style-name="WW8Num5">
        <text:list-item>
          <text:p text:style-name="P69"><text:soft-page-break/>tereny o specjalnych warunkach zabudowy i zagospodarowania</text:p>
        </text:list-item>
      </text:list>
      <text:list xml:id="list104218709151436" text:continue-list="list104218709157473" text:style-name="WW8Num4">
        <text:list-item>
          <text:p text:style-name="P66">ZP<text:tab/>– tereny zieleni urządzonej – parki.</text:p>
        </text:list-item>
      </text:list>
      <text:p text:style-name="P29">Obszar objęty zmianą Studium wynosi ok. 300,00 ha.</text:p>
      <text:p text:style-name="P29"/>
      <text:p text:style-name="P29"/>
      <text:p text:style-name="P29">Na etapie sporządzania miejscowego planu zagospodarowania przestrzennego, niezależnie od kierunku przeznaczenia określonego w studium, dopuszcza się, ustalenie przeznaczenia terenu zgodnie z dotychczasowym użytkowaniem i zagospodarowaniem.</text:p>
      <text:p text:style-name="P30">Ze względu na skalę w jakiej opracowane jest studium, na rysunku wyznaczono wyłącznie funkcje wiodące na określonym terenie, natomiast dokładne przeznaczenie terenów zostanie określone w miejscowych planach zagospodarowania przestrzennego po uwzględnianiu lokalnych uwarunkowań <text:s/>i wniosków właścicieli nieruchomości.</text:p>
      <text:p text:style-name="P30">Niezależnie od wskazanego kierunku przeznaczenia przy opracowywaniu planów miejscowych należy uwzględniać ograniczenia wynikające z przepisów nadrzędnych np. dotyczących ochrony zabytków, przyrody i środowiska oraz ograniczeń wynikających z przebiegu sieci infrastruktury technicznej.</text:p>
      <text:p text:style-name="P30"/>
      <text:p text:style-name="P31">Na terenach oznaczonych <text:s/>symbolami:</text:p>
      <text:p text:style-name="P6"><text:span text:style-name="T12">P3 </text:span><text:span text:style-name="T14">– ustala się realizację obiektów produkcyjnych, składów i magazynów, wraz z niezbędną infrastrukturą techniczną i układem komunikacyjnym obsługującym tę zabudowę. Zaleca się lokalizowanie na tych terenach inwestycji generujących transport ciężarowy i inwestycji terenochłonnych. Lokalizację oraz zakres uzupełniającej funkcji - zabudowy usługowej, zabudowy mieszkaniowej oraz parkingów i infrastruktury technicznej należy określić na etapie sporządzania miejscowego planu zagospodarowania przestrzennego. Tereny funkcji uzupełniającej mogą być realizowane na samodzielnie wydzielonych działkach.</text:span></text:p>
      <text:p text:style-name="P47"/>
      <text:p text:style-name="P6"><text:span text:style-name="T12">ZP</text:span><text:span text:style-name="T13"> – ustala się realizację zieleni urządzonej parkowej oraz wszelkich urządzeń i obiektów w tym obiektów infrastruktury technicznej, niezbędnych do funkcjonowania parku. W ramach wyznaczonych terenów ZP – parków znajdują się istniejące zabudowania do zachowania. W ramach tych budynków można wprowadzać funkcje uzupełniające – usługi nieuciążliwe lub mieszkaniowe, które będą współgrały z otoczeniem parkowym. Zakres uzupełniającej funkcji należy określić na etapie sporządzania miejscowego planu zagospodarowania przestrzennego.</text:span></text:p>
      <text:p text:style-name="P29"/>
      <text:p text:style-name="P29"/>
      <text:list xml:id="list104218709163610" text:continue-list="list6093463043923654396" text:style-name="WW8Num11">
        <text:list-header>
          <text:p text:style-name="P55"><text:span text:style-name="T22">2. </text:span>Kierunki i wskaźniki dotyczące zagospodarowania oraz użytkowania terenów, w tym tereny wyłączone spod zabudowy.</text:p>
        </text:list-header>
      </text:list>
      <text:p text:style-name="P29">W miejscowych planach należy określić dokładne parametry dotyczące powierzchni działek, powierzchni terenu biologicznie czynnej i powierzchni zabudowy, intensywności zabudowy, zasady podziału terenów na działki oraz parametry i wskaźniki kształtowania zabudowy, w tym wysokości budynków.</text:p>
      <text:p text:style-name="P29">Poniżej zostały wprowadzone orientacyjne wielkości dla projektowanej - nowej zabudowy, które powinny stanowić bazę przy określaniu szczegółowych wskaźników na etapie opracowywania miejscowego planu zagospodarowania przestrzennego.</text:p>
      <text:p text:style-name="P29">Na terenach oznaczonych symbolami:</text:p>
      <text:p text:style-name="P6"><text:span text:style-name="T11">P3</text:span><text:span text:style-name="T13">- Na terenach zabudowy obiektów produkcyjnych, składów i magazynów przewiduje się realizacje zabudowy wolnostojącej, zwartej, pierzejowej i blokowej.</text:span></text:p>
      <text:p text:style-name="P29">Przewiduje się lokalizowanie budynków o wysokości do 50 m z dopuszczeniem dominant i przewyższeń obiektów budowlanych do 100 m. Układ, charakter i gabaryty budynków powinny tworzyć zwartą strukturę przestrzenną. Powierzchnia biologicznie czynna terenów nie powinna być mniejsza niż 10% powierzchni działki/terenu, a powierzchnia zabudowy - nie większa niż 90% powierzchni działki budowlanej/terenu.</text:p>
      <text:p text:style-name="P6"><text:span text:style-name="T3">ZP - </text:span><text:span text:style-name="T20">przewiduje się</text:span><text:span text:style-name="T13"> do zachowanie zabudowy istniejącej w ramach terenu, z prawem jej przebudowy.</text:span></text:p>
      <text:p text:style-name="P22"/>
      <text:p text:style-name="P29">Przeznaczenie określone w miejscowych planach zagospodarowania przestrzennego powinno być jednoznaczne, tak aby możliwe było określenie wymagań dotyczących kształtowania komfortu akustycznego w środowisku.</text:p>
      <text:p text:style-name="P29"/>
      <text:p text:style-name="P29">W zakresie normatywu parkingowego dla nowych i rozbudowywanych obiektów, na terenach <text:soft-page-break/>objętych zmianą Studium, należy zapewnić nie mniej niż: 2 stanowiska na każdych 10 zatrudnionych.</text:p>
      <text:p text:style-name="P50"/>
      <text:p text:style-name="P29">W planach miejscowych zagospodarowania przestrzennego należy umieścić zapis, że budowle o wysokości równej lub większej niż 50,0 m n.p.t. należy każdorazowo uzgadniać z szefostwem Służby Ruchu Lotniczego Sił Zbrojnych RP przed wydaniem pozwolenia na budowę.</text:p>
      <text:p text:style-name="P29"/>
      <text:p text:style-name="P36">Ograniczenia w zabudowie wynikające z przebiegu infrastruktury technicznej</text:p>
      <text:p text:style-name="P46">Elektroenergetyczna sieć przesyłowa</text:p>
      <text:p text:style-name="P44">Na terenie opracowywanej zmiany studium znajduje się fragment napowietrznych linii elektroenergetycznych o napięciu 2 x 400 kV relacji Konin - Plewiska (w przyszłości Pątnów - Kromolice). Wzdłuż linii 2 x 400 kV obowiązuje pas technologiczny o szerokości 70 metrów (po 35 metrów od osi linii w obu kierunkach).</text:p>
      <text:p text:style-name="P44">Dla terenów znajdujących się w pasie technologicznym obowiązują następujące ustalenia dotyczące ograniczeń ich użytkowania i zagospodarowania:</text:p>
      <text:list xml:id="list6751199235063835620" text:style-name="WW8Num12">
        <text:list-item>
          <text:p text:style-name="P58">w pasie technologicznym linii:</text:p>
        </text:list-item>
      </text:list>
      <text:list xml:id="list6518326847974874871" text:style-name="WW8Num8">
        <text:list-item>
          <text:p text:style-name="P59">ustala się zakaz realizacji obiektów budowlanych przeznaczonych na stały pobyt ludzi, tj.:</text:p>
        </text:list-item>
      </text:list>
      <text:list xml:id="list3513879346335307906" text:style-name="WW8Num9">
        <text:list-item>
          <text:list>
            <text:list-item>
              <text:list>
                <text:list-item>
                  <text:p text:style-name="P72">zakazuje się lokalizowania budynków mieszkalnych i budynków użyteczności publicznej typu szkoła, szpital, internat, żłobek, przedszkole i podobne,</text:p>
                </text:list-item>
                <text:list-item>
                  <text:p text:style-name="P73">zakazuje się lokalizowania miejsc stałego przebywania ludzi w związku z prowadzoną działalnością gospodarczą, turystyczną, rekreacyjną,</text:p>
                </text:list-item>
                <text:list-item>
                  <text:p text:style-name="P74">odstępstwa od tej zasady może udzielić właściciel linii, na warunkach przez siebie określonych.</text:p>
                </text:list-item>
              </text:list>
            </text:list-item>
          </text:list>
        </text:list-item>
      </text:list>
      <text:list xml:id="list104218725167884" text:continue-list="list6518326847974874871" text:style-name="WW8Num8">
        <text:list-item>
          <text:p text:style-name="P60">należy uzgadniać warunki lokalizacji wszelkich obiektów z właścicielem linii,</text:p>
        </text:list-item>
        <text:list-item>
          <text:p text:style-name="P60">nie wolno tworzyć hałd, nasypów w pasie technologicznym oraz sadzić roślinności wysokiej pod linią i w odległości po 16,5 metra od osi linii w obu kierunkach,</text:p>
        </text:list-item>
      </text:list>
      <text:p text:style-name="P11">2. Wszelkie zmiany w kwalifikacji terenu w obrębie pasa technologicznego linii w jego najbliższym sąsiedztwie powinny być zaopiniowane przez właściciela linii.</text:p>
      <text:p text:style-name="P11">3. Zalesienia terenów rolnych w pasie technologicznym linii mogą być przeprowadzone w uzgodnieniu z właścicielem linii, który określi maksymalną wysokość sadzonych drzew i krzewów.</text:p>
      <text:p text:style-name="P11">4. Lokalizacja budowli zawierających materiały niebezpieczne pożarowo, stacji paliw i stref zagrożonych wybuchem w bezpośrednim sąsiedztwie pasów technologicznych wymaga uzgodnień z właścicielem linii.</text:p>
      <text:p text:style-name="P44"/>
      <text:p text:style-name="P44">W miejscowych planach zagospodarowania przestrzennego należy uwzględnić w zagospodarowaniu terenów wymogi i ograniczenia techniczne wynikających z przebiegu istniejących i projektowanych sieci infrastruktury technicznej.</text:p>
      <text:p text:style-name="P34"/>
      <text:list xml:id="list104218725149590" text:continue-list="list104218709163610" text:style-name="WW8Num11">
        <text:list-header>
          <text:p text:style-name="P55"><text:span text:style-name="T24">3. </text:span>Obszary oraz zasady ochrony środowiska i jego zasobów, ochrony przyrody, krajobrazu kulturowego i uzdrowisk.</text:p>
        </text:list-header>
      </text:list>
      <text:p text:style-name="P37"><text:bookmark-start text:name="bookmark46"/>Zasady ochrony zasobów środowiska<text:bookmark-end text:name="bookmark46"/></text:p>
      <text:p text:style-name="P31"/>
      <text:p text:style-name="P6"><text:span text:style-name="T14">W zagospodarowaniu terenów należy </text:span><text:span text:style-name="T13">dążyć do ochrony jakości wód podziemnych i powierzchniowych poprzez zmniejszenie obciążeń i wyeliminowanie zrzutów ścieków bytowych do wód powierzchniowych i podziemnych. Obowiązek minimalizacji negatywnego oddziaływania na środowisko poprzez odpowiednie rozwiązanie gospodarki wodno - ściekowej w nawiązaniu do planowanych rozwiązań w tej części gminy.</text:span></text:p>
      <text:p text:style-name="P29"/>
      <text:p text:style-name="P29">Należy dążyć do utrzymania wysokiej jakości powietrza poprzez ograniczenie emisji zanieczyszczeń np. poprzez stosowanie do celów grzewczych paliw charakteryzujących się najniższymi wskaźnikami emisyjnymi spalanych w urządzeniach o wysokim stopniu sprawności oraz wykorzystanie alternatywnych źródeł energii.</text:p>
      <text:p text:style-name="P45"/>
      <text:p text:style-name="P29">W zakresie zagospodarowania mas ziemnych warunki zgody na zmianę ukształtowania terenu lub jej zakaz należy dokładnie określić w miejscowych planach zagospodarowania przestrzennego. Przy czym dopuszcza się zagospodarowanie mas ziemnych pochodzących z wykopów, a spełniających standardy jakości gleby lub ziemi na działce inwestorskiej, poprzez <text:soft-page-break/>wykorzystanie ich do kształtowania terenów zieleni towarzyszącej inwestycjom, z możliwością usuwania ich także poza obszar planu, zgodnie z przepisami odrębnymi.</text:p>
      <text:p text:style-name="P29"/>
      <text:p text:style-name="P6"><text:span text:style-name="T13">Miejscowy plan powinien też ustalać właściwe zasady gospodarki odpadami komunalnymi, takie jak </text:span><text:span text:style-name="T14">obowiązek gromadzenia, segregacji oraz zagospodarowania odpadów na zasadach określonych w regulaminie utrzymania porządku i czystości na terenie gminy i przepisach odrębnych</text:span><text:span text:style-name="T13">.</text:span></text:p>
      <text:p text:style-name="P29"/>
      <text:p text:style-name="P29">Charakter inwestycji nie powinien w żadnym wypadku powodować zagrożenia dla zdrowia ludzi.</text:p>
      <text:p text:style-name="P29"/>
      <text:p text:style-name="P30">Na omawianych terenach nie przewiduje się lokalizowania uzdrowisk.</text:p>
      <text:p text:style-name="P45">Należy wprowadzić zapisy na etapie sporządzania miejscowego planu zagospodarowania przestrzennego umożliwiające przebudowę, rozbudowę i likwidację urządzeń wodnych i sieci drenarskiej w miarę postępu rozwoju infrastruktury budowlanej na danym terenie.</text:p>
      <text:p text:style-name="P45"/>
      <text:list xml:id="list104218725148679" text:continue-numbering="true" text:style-name="WW8Num11">
        <text:list-header>
          <text:p text:style-name="P55"><text:span text:style-name="T24">4. </text:span>Obszary i zasady ochrony dziedzictwa kulturowego i zabytków oraz dóbr kultury współczesnej.</text:p>
        </text:list-header>
      </text:list>
      <text:p text:style-name="P6"><text:bookmark-start text:name="bookmark50"/><text:span text:style-name="T12">Zasady ochrony dziedzictwa kulturowego i zabytków</text:span><text:bookmark-end text:name="bookmark50"/><text:span text:style-name="T14"> </text:span></text:p>
      <text:p text:style-name="P6"><text:span text:style-name="T14">Ochroną na zasadach określonych w ustawie z dnia 23 lipca 2003 r. o ochronie zabytków i opiece nad zabytkami na </text:span><text:span text:style-name="T13">obszarze objętym zmianą Studium jest zabytkowy park (park krajobrazowy w zespole dworskim w Chociczy Małej nr 20061/A/01.1986;).</text:span></text:p>
      <text:p text:style-name="P31">Przy opracowaniu miejscowych planów zagospodarowania przestrzennego należy wprowadzić zapisy umożliwiające ochronę dziedzictwa kulturowego i zabytków:</text:p>
      <text:list xml:id="list1939126422539937225" text:style-name="WW8Num6">
        <text:list-item>
          <text:list>
            <text:list-item>
              <text:list>
                <text:list-item>
                  <text:p text:style-name="P76">Wszelkie prace budowlane, konserwatorskie, remontowe, a także nadbudowy, przebudowy oraz nowe inwestycje na terenie strefy wpisanej do rejestru zabytków oraz przy obiektach wpisanych indywidualną decyzją do rejestru zabytków wymagają pozwolenia WWKZ;</text:p>
                </text:list-item>
                <text:list-item>
                  <text:p text:style-name="P75">Konieczność uzyskania opinii konserwatorskiej odnośnie wszelkich planowanych prac przy obiektach pozostających w ewidencji, mogących mieć wpływ na ich wygląd zewnętrzny (przebudowy, rozbudowy, zmiany i remonty elewacji, wymiana stolarki okiennej i drzwiowej, wymiana pokrycia dachowego, ewentualne rozbiórki);</text:p>
                </text:list-item>
                <text:list-item>
                  <text:p text:style-name="P75">Konieczność uzyskania pozwolenia konserwatorskiego na wszelkie prace prowadzone na terenie parków wpisanych do rejestru zabytków (wycinki, prace pielęgnacyjne, nowe nasadzenia, nowe lokalizacje, rozbiórki obiektów budowlanych, podziały geodezyjne, wydzielenia);</text:p>
                </text:list-item>
                <text:list-item>
                  <text:p text:style-name="P76">Przy sporządzaniu miejscowych planów zagospodarowania przestrzennego powinno się <text:s/>uwzględnić gminny program opieki nad zabytkami dla gm. Września oraz obiekty ujęte w gminnej ewidencji zabytków.</text:p>
                </text:list-item>
              </text:list>
            </text:list-item>
          </text:list>
        </text:list-item>
      </text:list>
      <text:p text:style-name="P29"/>
      <text:p text:style-name="P36">Zasady ochrony zabytków archeologicznych</text:p>
      <text:p text:style-name="P35">Ochronie konserwatorskiej podlegają nawarstwienie kulturowe układów urbanistycznych, ruralistycznych, założeń pałacowo-parkowych i zabytkowych cmentarzy.</text:p>
      <text:p text:style-name="P31">Podczas inwestycji związanych z zabudowaniem i zagospodarowaniem, a wymagających prac ziemnych podejmowanych:</text:p>
      <text:list xml:id="list104218740158587" text:continue-numbering="true" text:style-name="WW8Num6">
        <text:list-item>
          <text:list>
            <text:list-item>
              <text:list>
                <text:list-item>
                  <text:p text:style-name="P76">przy/lub w bezpośrednim sąsiedztwie obiektów wpisanych do rejestru zabytków oraz obiektów ujętych w ewidencji konserwatorskiej,</text:p>
                </text:list-item>
                <text:list-item>
                  <text:p text:style-name="P77"><text:span text:style-name="T18"><text:s/></text:span><text:span text:style-name="T19">na terenie układów urbanistycznych, założeń pałacowo -parkowych, cmentarzy wpisanych do rejestru zabytków</text:span></text:p>
                </text:list-item>
                <text:list-item>
                  <text:p text:style-name="P77"><text:span text:style-name="T18"><text:s/></text:span><text:span text:style-name="T19">na terenie zespołów budowlanych, parków, cmentarzy ujętych w ewidencji konserwatorskiej</text:span></text:p>
                </text:list-item>
              </text:list>
            </text:list-item>
          </text:list>
        </text:list-item>
      </text:list>
      <text:p text:style-name="P31">należy prowadzić badania archeologiczne. Inwestor winien uzyskać pozwolenie WWKZ na prowadzenie badań archeologicznych, przed wydaniem decyzji o pozwoleniu na budowę.</text:p>
      <text:p text:style-name="P31"/>
      <text:p text:style-name="P35">Strefy ochrony stanowisk archeologicznych</text:p>
      <text:p text:style-name="P31">Obszar gminy Września został rozpoznany archeologicznie. Na terenie gminy wyznacza się strefy ochrony konserwatorskiej, w których przedmiotem ochrony są zewidencjonowane stanowiska archeologiczne.</text:p>
      <text:p text:style-name="P31"/>
      <text:p text:style-name="P34">Dobra kultury współczesnej.</text:p>
      <text:p text:style-name="P29">Na obszarze opracowywanej zmiany studium nie występują wartościowe dobra kultury współczesnej, które mogłyby być wskazane do objęcia ochroną.</text:p>
      <text:list xml:id="list104218740145594" text:continue-list="list104218725148679" text:style-name="WW8Num11">
        <text:list-header>
          <text:p text:style-name="P57"><text:soft-page-break/><text:span text:style-name="T5">5. </text:span><text:span text:style-name="T4">Kierunki rozwoju systemów komunikacji i infrastruktury technicznej.</text:span></text:p>
        </text:list-header>
      </text:list>
      <text:p text:style-name="P37">Infrastruktura techniczna</text:p>
      <text:p text:style-name="P29">Na obszarze objętym zmianą studium dopuszcza się lokalizowanie infrastruktury technicznej, w tym telekomunikacyjnej.</text:p>
      <text:p text:style-name="P29"/>
      <text:p text:style-name="P29">Przewiduje się uzupełnienie i zmodernizowanie uzbrojenia terenów objętych zmianą studium w podstawową sieć infrastruktury technicznej.</text:p>
      <text:p text:style-name="P29"/>
      <text:p text:style-name="P29">Miejscowy plan określi sposób odprowadzenia ścieków bytowych oraz wód opadowych i roztopowych, który zagwarantuje ochronę gruntów przed zanieczyszczeniami.</text:p>
      <text:p text:style-name="P29"/>
      <text:p text:style-name="P29">Przewiduje się, że ścieki bytowe odprowadzane będą do projektowanej kanalizacji sanitarnej lub przydomowych i przyzakładowych oczyszczalni lub do <text:s/>czasu realizacji kanalizacji sanitarnej do zbiorników bezodpływowych.</text:p>
      <text:p text:style-name="P29"/>
      <text:p text:style-name="P6"><text:span text:style-name="T13">Przewiduje się że ścieki przemysłowe odprowadzane będą do projektowanej kanalizacji sanitarnej lub przydomowych i przyzakładowych oczyszczalni. Ścieki przemysłowe, które będą oczyszczane w przyzakładowych oczyszczalniach ścieków, które spełniają wymagania określone w przepisach odrębnych mogą być odprowadzane do rowów melioracyjnych. </text:span><text:span text:style-name="T19">Przy czym dla lepszego efektu ekologicznego powinny być w miarę możliwości i potrzeb wykorzystywane ponownie w procesie technologicznym danego zakładu. Natomiast odpady powstałe po oczyszczeniu ścieków przemysłowych powinny być zagospodarowywane zgodnie z regulaminem utrzymania porządku i czystości w gminie Września oraz wojewódzkim planem gospodarki odpadami o ile również nie mogą być wykorzystane w zakładzie np. do produkcji energii.</text:span></text:p>
      <text:p text:style-name="P29"/>
      <text:p text:style-name="P29">Ścieki w postaci wód opadowych i roztopowych z nawierzchni szczelnych będą odprowadzane do kanalizacji deszczowej, do dołów chłonnych lub będą rozprowadzone na terenie, zgodnie z przepisami odrębnymi. Zabrania się jakiegokolwiek odprowadzania wód opadowych z terenów przyległych na tereny kolejowe.</text:p>
      <text:p text:style-name="P29"/>
      <text:p text:style-name="P29">Docelowy pobór wody do celów bytowo – gospodarczych z sieci wodociągowej lub z indywidualnych ujęć wody, w tym ze studni głębinowej.</text:p>
      <text:p text:style-name="P29"/>
      <text:p text:style-name="P29">Docelowy pobór wody do celów przemysłowych z sieci wodociągowej lub z indywidualnych ujęć wody, a w szczególnych przypadkach ze studni głębinowej.</text:p>
      <text:p text:style-name="P29"/>
      <text:p text:style-name="P29">Zaopatrzenie wodne do zewnętrznego gaszenia pożaru dla jednostek osadniczych, zgodnie z przepisami odrębnymi.</text:p>
      <text:p text:style-name="P29"/>
      <text:p text:style-name="P29">Zaopatrzenie w energię elektryczną z sieci elektroenergetycznych. W przypadku projektowania obiektów o dużym zapotrzebowaniu na energię elektryczną lub terenów o intensywnej zabudowie należy przewidzieć wydzielenie miejsca pod trafostacje na etapie opracowywania miejscowego planu zagospodarowania przestrzennego. Należy uwzględnić lokalizację nowego GPZ-tu o powierzchni ok. 0,5 ha wraz z linią zasilającą jako wcięcie w linię WN – 110 kV relacji Miłosław – Września-Sokołowo.</text:p>
      <text:p text:style-name="P29">Dopuszcza się stosowanie i wykorzystywanie źródeł odnawialnych.</text:p>
      <text:p text:style-name="P29"/>
      <text:p text:style-name="P37">System komunikacji</text:p>
      <text:p text:style-name="P44">Przez teren opracowania przebiega droga wojewódzka nr 432 Leszno - Krzywiń – Śrem – Środa Wlkp. (G)- zaliczana do klasy drogi G – głównej. Droga ta uleganie likwidacji. <text:tab/>Na rysunku studium zaznaczono odcinek drogi wojewódzkiej nr 432 do likwidacji oraz <text:tab/>nowy jej przebieg poza terenem opracowania zmiany studium.</text:p>
      <text:p text:style-name="P44">Lokalizacje projektowanych skrzyżowań i dróg dla powiązań komunikacyjnych mają charakter orientacyjny i mogą ulec zmianie w miarę potrzeb na etapie opracowania miejscowych planów zagospodarowania przestrzennego.</text:p>
      <text:p text:style-name="P44"/>
      <text:p text:style-name="P44">Obsługa komunikacyjna:</text:p>
      <text:p text:style-name="P32">Dostępność terenu do dróg wojewódzkich powinno się zapewnić wewnętrznymi układami komunikacyjnymi, połączonymi z tą drogą poprzez drogi niższej kategorii, a w przypadku ich bra<text:soft-page-break/>ku bezpośrednio z drogi wojewódzkiej. Bezpośrednie połączenie z drogami wojewódzkimi winno uwzględniać bezpieczeństwo ruchu na tych drogach (np. budowę lewoskrętów, zmianę lokalizacji zjazdów przy równoczesnej likwidacji zjazdów istniejących, budowę dróg wewnętrznych itp.).</text:p>
      <text:p text:style-name="P32">Obsługa komunikacyjna terenu powinna nawiązywać do układu podstawowego zaprojektowanego dla tej części gminy Września.</text:p>
      <text:p text:style-name="P32"/>
      <text:list xml:id="list104218740167065" text:continue-numbering="true" text:style-name="WW8Num11">
        <text:list-header>
          <text:p text:style-name="P55"><text:span text:style-name="T24">6. </text:span>Obszary, na których rozmieszczone będą inwestycje celu publicznego o znaczeniu lokalnym.</text:p>
        </text:list-header>
      </text:list>
      <text:p text:style-name="P29">Na obszarze objętym zmianą Studium ustala się możliwość lokalizacji inwestycji celu publicznego pod warunkiem podjęcia działań minimalizujących ewentualne kolizje z docelowymi funkcjami terenu.</text:p>
      <text:p text:style-name="P29"/>
      <text:list xml:id="list104218740171802" text:continue-numbering="true" text:style-name="WW8Num11">
        <text:list-header>
          <text:p text:style-name="P55"><text:span text:style-name="T24">7. </text:span>Obszary, na których rozmieszczone będą inwestycje celu publicznego o znaczeniu ponadlokalnym, zgodnie z ustaleniami planu zagospodarowania przestrzennego województwa i ustaleniami programów, o których mowa w art. 48 ust. 1 ustawy o planowaniu i zagospodarowaniu przestrzennym.</text:p>
        </text:list-header>
      </text:list>
      <text:p text:style-name="P29">Na obszarze objętym zmianą Studium znajduje się linia elektroenergetyczna 2 x 400kV, która jest inwestycją celu publicznego o znaczeniu ponadlokalnym.</text:p>
      <text:p text:style-name="P29"/>
      <text:list xml:id="list104218740146031" text:continue-numbering="true" text:style-name="WW8Num11">
        <text:list-header>
          <text:p text:style-name="P55"><text:span text:style-name="T24">8. </text:span>Obszary, dla których obowiązkowe jest sporządzenie miejscowego planu zagospodarowania przestrzennego na podstawie przepisów odrębnych, w tym obszary wymagające scaleń i podziału nieruchomości, a także obszary rozmieszczenia obiektów handlowych o powierzchni sprzedaży powyżej 400 m2 oraz obszary przestrzeni publicznej.</text:p>
        </text:list-header>
      </text:list>
      <text:p text:style-name="P6"><text:span text:style-name="T13">Na obszarze objętym zmianą Studium nie wyznacza się terenów, dla których jest obowiązkowe sporządzenie miejscowego planu zagospodarowania przestrzennego na podstawie przepisów odrębnych, w tym obszarów wymagających scaleń i podziału nieruchomości, a także obszarów rozmieszczenia obiektów handlowych o powierzchni sprzedaży powyżej 400 m</text:span><text:span text:style-name="T9">2</text:span><text:span text:style-name="T13"> oraz obszarów przestrzeni publicznej.</text:span></text:p>
      <text:p text:style-name="P38"/>
      <text:list xml:id="list104218740145497" text:continue-numbering="true" text:style-name="WW8Num11">
        <text:list-header>
          <text:p text:style-name="P55"><text:span text:style-name="T24">9. </text:span>Obszary, dla których gmina zamierza sporządzić miejscowy plan zagospodarowania przestrzennego, w tym obszary wymagające zmiany przeznaczenia gruntów rolnych i leśnych na cele nierolnicze i nieleśne.</text:p>
        </text:list-header>
      </text:list>
      <text:p text:style-name="P29">Obszar objęty zmianą Studium jest terenem, na którym gmina zamierza sporządzić miejscowy plan zagospodarowania przestrzennego.</text:p>
      <text:p text:style-name="P29">Występowanie terenów rolnych objętych zmianą Studium, a wymagających uzyskania zgody na zmianę przeznaczenia gruntów rolnych na cele nierolnicze określa rysunek Studium.</text:p>
      <text:p text:style-name="P29">Planowane zainwestowanie i zagospodarowanie spowoduje zmniejszenie powierzchni uprawnych. Na części terenu objętego zmianą Studium występują grunty rolne klasy IIIa oraz IIIb, które wymagają uzyskania zgody na zmianę przeznaczenia gruntów rolnych na cele nierolnicze w związku z zamiarem przeznaczenia ich na cele budowlane.</text:p>
      <text:p text:style-name="P29"/>
      <text:p text:style-name="P16"><text:span text:style-name="T24">10. </text:span>Kierunki i zasady kształtowania rolniczej i leśnej przestrzeni produkcyjnej.</text:p>
      <text:p text:style-name="P29">Na terenach objętych zmianą Studium nie wskazano obszarów przeznaczonych do zalesienia.</text:p>
      <text:p text:style-name="P29"/>
      <text:list xml:id="list104218756144780" text:continue-numbering="true" text:style-name="WW8Num11">
        <text:list-header>
          <text:p text:style-name="P55"><text:span text:style-name="T24">11. </text:span>Obszary narażone na niebezpieczeństwo powodzi i osuwania się mas ziemnych.</text:p>
        </text:list-header>
      </text:list>
      <text:p text:style-name="P29">Na obszarze objętym zmianą Studium nie występują obszary narażone na niebezpieczeństwo powodzi i osuwania się mas ziemnych.</text:p>
      <text:p text:style-name="P29"/>
      <text:list xml:id="list104218756156939" text:continue-numbering="true" text:style-name="WW8Num11">
        <text:list-header>
          <text:p text:style-name="P55"><text:span text:style-name="T24">12. </text:span>Obiekty lub obszary, dla których wyznacza się w złożu kopaliny filar ochronny.</text:p>
        </text:list-header>
      </text:list>
      <text:p text:style-name="P29">Na obszarze objętym zmianą Studium nie wyznacza się obiektów, ani obszarów dla których należałoby w złożu kopaliny wyznaczyć filar ochronny.</text:p>
      <text:p text:style-name="P29"/>
      <text:list xml:id="list104218756163187" text:continue-numbering="true" text:style-name="WW8Num11">
        <text:list-header>
          <text:p text:style-name="P55"><text:span text:style-name="T24">13. </text:span>Obszary pomników zagłady i stref ochronnych oraz obowiązujące na nich ograniczenia prowadzenia działalności gospodarczej, zgodnie z przepisami ustawy z dnia 7 maja 1999 r. o ochronie terenów byłych hitlerowskich obozów zagłady <text:s/>(Dz. U. z 1999 r. Nr 41, poz. 412 z późn. zm.)</text:p>
        </text:list-header>
      </text:list>
      <text:p text:style-name="P29">Na obszarze objętym zmianą Studium nie występują obszary pomników zagłady i stref ochronnych, dla których obowiązują ograniczenia prowadzenia działalności gospodarczej, <text:soft-page-break/>zgodnie z przepisami ustawy z dnia 7 maja 1999 r. o ochronie terenów byłych hitlerowskich obozów zagłady.</text:p>
      <text:p text:style-name="P29"/>
      <text:list xml:id="list104218756142080" text:continue-numbering="true" text:style-name="WW8Num11">
        <text:list-header>
          <text:p text:style-name="P55"><text:span text:style-name="T24">14. </text:span>Obszary wymagające przekształceń, rehabilitacji lub rekultywacji.</text:p>
        </text:list-header>
      </text:list>
      <text:p text:style-name="P29">Na obszarze objętym zmianą Studium nie występują tereny wymagające przekształceń, rehabilitacji lub rekultywacji.</text:p>
      <text:p text:style-name="P29"/>
      <text:list xml:id="list104218756146366" text:continue-numbering="true" text:style-name="WW8Num11">
        <text:list-header>
          <text:p text:style-name="P55"><text:span text:style-name="T24">15. </text:span>Granice terenów zamkniętych i ich stref ochronnych.</text:p>
        </text:list-header>
      </text:list>
      <text:p text:style-name="P29">Tereny zamknięte na terenie gminy Września <text:s/>obejmują tereny zamknięte kolejowe wzdłuż linii kolejowej nr 281 (Chojnice – Oleśnica), wyznaczone na podstawie przepisów odrębnych. Zgodnie z ustawą o planowaniu i zagospodarowaniu przestrzennym kształtowanie i prowadzenie polityki przestrzennej na terenach zamkniętych nie należy do zadań własnych gminy.</text:p>
      <text:p text:style-name="P29">Wykaz działek uznanych za tereny zamknięte może ulec zmianom w wyniku decyzji właściwego Ministra. Przy opracowaniu planów miejscowych należy wziąć pod uwagę ewentualne zmiany w obowiązującym wykazie terenów zamkniętych, co nie spowoduje nieważności Studium w tym zakresie.</text:p>
      <text:p text:style-name="P29">Studium nie wyznacza stref ochronnych od terenów zamkniętych, ponieważ nie zgłoszono potrzeby ich uwzględnienia. W Studium zakłada się jednak możliwość wprowadzenia takich stref - bez zmiany Studium w tym zakresie, o ile przewidywane zagospodarowanie przestrzenne nie będzie kolidowało z zasadami przyjętymi w strefie.</text:p>
      <text:p text:style-name="P29"/>
      <text:list xml:id="list104218756164931" text:continue-numbering="true" text:style-name="WW8Num11">
        <text:list-header>
          <text:p text:style-name="P55"><text:span text:style-name="T24">16. </text:span>Inne obszary problemowe, w zależności od uwarunkowań i potrzeb zagospodarowania występującego w gminie.</text:p>
        </text:list-header>
      </text:list>
      <text:p text:style-name="P29">Na obszarze objętym zmianą Studium nie występują.</text:p>
      <text:p text:style-name="P29"/>
      <text:list xml:id="list104218756140706" text:continue-numbering="true" text:style-name="WW8Num11">
        <text:list-header>
          <text:p text:style-name="P55"><text:span text:style-name="T24">17. </text:span>Uzasadnienie zawierające objaśnienia przyjętych rozwiązań oraz synteza ustaleń zmiany Studium.</text:p>
        </text:list-header>
      </text:list>
      <text:p text:style-name="P29">Zmiana Studium dotyczy terenów, położonych <text:s/>pomiędzy miejscowościami Chociczą Małą i Obłaczkowem. Wprowadzenie zmian w studium podyktowane jest koniecznością jego aktualizacji.</text:p>
      <text:p text:style-name="P6"/>
      <text:p text:style-name="P6"/>
      <text:p text:style-name="P62"/>
      <text:p text:style-name="P62">Przewodnicząca Rady Miejskiej we Wrześni</text:p>
      <text:p text:style-name="P62">/-/Bożena Nowacka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Tekst_20_wstępnie_20_sformatowany" style:display-name="WW-Tekst wstępnie sformatowany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orphans="0" fo:widows="0" fo:text-indent="0.63cm" style:auto-text-indent="false"/>
      <style:text-properties fo:color="#ff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orphans="0" fo:widows="0" fo:text-indent="-2.223cm" style:auto-text-indent="false">
        <style:tab-stops>
          <style:tab-stop style:position="2.223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color="#ff0000" fo:font-style="italic" style:language-asian="zh" style:country-asian="CN" style:font-style-asian="italic" style:font-size-complex="10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font-weight="bold" style:font-name-asian="Times New Roman" style:font-family-asian="'Times New Roman'" style:font-family-generic-asian="roman" style:font-pitch-asian="variable" style:font-weight-asian="bold" style:font-size-complex="2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11" style:family="text"/>
    <style:style style:name="WW-WW8Num2z0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12pt" fo:language="pl" fo:country="P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use-window-font-color="true" style:font-name="Symbol" fo:font-family="Symbol" style:font-family-generic="roman" style:font-pitch="variable" style:font-charset="x-symbol" fo:font-size="9pt" fo:language="pl" fo:country="PL" style:font-size-asian="9pt" style:font-name-complex="StarSymbol" style:font-family-complex="StarSymbol, 'Arial Unicode MS'" style:font-charset-complex="x-symbol" style:font-size-complex="9pt"/>
    </style:style>
    <style:style style:name="WW8Num2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ytuł_20_Znak" style:display-name="Tytuł Znak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1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space" fo:text-indent="-0.635cm" fo:margin-left="4.63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Szumigała</meta:initial-creator>
    <meta:creation-date>2014-05-13T09:51:00</meta:creation-date>
    <dc:date>2014-05-27T10:42:18.564000000</dc:date>
    <meta:print-date>2014-05-14T10:16:00</meta:print-date>
    <meta:editing-cycles>7</meta:editing-cycles>
    <meta:editing-duration>PT4M</meta:editing-duration>
    <meta:generator>LibreOffice/4.2.1.1$Windows_x86 LibreOffice_project/d7dbbd7842e6a58b0f521599204e827654e1fb8b</meta:generator>
    <meta:document-statistic meta:table-count="0" meta:image-count="0" meta:object-count="0" meta:page-count="11" meta:paragraph-count="222" meta:word-count="4208" meta:character-count="32700" meta:non-whitespace-character-count="28515"/>
  </office:meta>
</office:document-meta>
</file>