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1" svg:font-family="Mangal" style:font-pitch="variable"/>
    <style:font-face style:name="SimSun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0.772cm" fo:margin-left="1.02cm" table:align="left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3.7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3pt double #c0c0c0" fo:border-right="none" fo:border-top="0.3pt double #c0c0c0" fo:border-bottom="0.3pt double #c0c0c0" style:writing-mode="lr-tb"/>
    </style:style>
    <style:style style:name="Tabela1.C1" style:family="table-cell">
      <style:table-cell-properties style:vertical-align="top" style:border-line-width="0.004cm 0.004cm 0.004cm" fo:padding="0.106cm" fo:border="0.3pt double #c0c0c0" style:writing-mode="lr-tb"/>
    </style:style>
    <style:style style:name="Tabela2" style:family="table">
      <style:table-properties style:width="15.826cm" fo:margin-left="0.406cm" table:align="left" style:writing-mode="lr-tb"/>
    </style:style>
    <style:style style:name="Tabela2.A" style:family="table-column">
      <style:table-column-properties style:column-width="12.823cm"/>
    </style:style>
    <style:style style:name="Tabela2.B" style:family="table-column">
      <style:table-column-properties style:column-width="3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kst_20_podstawowy_20_wcięty_20_31">
      <style:paragraph-properties fo:margin-left="1.27cm" fo:margin-right="0cm" fo:line-height="100%" fo:text-indent="-0.635cm" style:auto-text-indent="false"/>
      <style:text-properties style:font-name="Verdana" fo:font-size="10pt" style:font-size-asian="10pt" style:font-size-complex="10pt"/>
    </style:style>
    <style:style style:name="P2" style:family="paragraph" style:parent-style-name="Tekst_20_podstawowy_20_wcięty_20_31">
      <style:paragraph-properties fo:margin-left="1.27cm" fo:margin-right="0cm" fo:line-height="100%" fo:text-align="justify" style:justify-single-word="false" fo:text-indent="-0.771cm" style:auto-text-indent="false"/>
      <style:text-properties style:font-name="Verdana" fo:font-size="10pt" style:font-size-asian="10pt" style:font-size-complex="10pt"/>
    </style:style>
    <style:style style:name="P3" style:family="paragraph" style:parent-style-name="Tekst_20_podstawowy_20_wcięty_20_31">
      <style:paragraph-properties fo:line-height="100%"/>
      <style:text-properties style:font-name="Verdana" fo:font-size="10pt" style:font-size-asian="10pt" style:font-size-complex="10pt"/>
    </style:style>
    <style:style style:name="P4" style:family="paragraph" style:parent-style-name="Tekst_20_podstawowy_20_wcięty_20_21" style:list-style-name="WW8Num1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Contents_20_3">
      <style:paragraph-properties fo:line-height="100%">
        <style:tab-stops>
          <style:tab-stop style:position="17.501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Normalny_20__28_Web_29_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Normalny_20__28_Web_29_">
      <style:paragraph-properties fo:line-height="100%" fo:text-align="end" style:justify-single-word="false"/>
      <style:text-properties style:font-name="Verdana" fo:font-size="10pt" officeooo:rsid="000d81f8" officeooo:paragraph-rsid="000d81f8" style:font-size-asian="10pt" style:font-size-complex="10pt"/>
    </style:style>
    <style:style style:name="P8" style:family="paragraph" style:parent-style-name="Contents_20_1" style:master-page-name="Standard">
      <style:paragraph-properties style:page-number="auto"/>
    </style:style>
    <style:style style:name="P9" style:family="paragraph" style:parent-style-name="Contents_20_1">
      <style:paragraph-properties fo:line-height="100%"/>
      <style:text-properties style:font-name="Verdana" fo:font-size="10pt" style:font-size-asian="10pt" style:font-size-complex="10pt"/>
    </style:style>
    <style:style style:name="P10" style:family="paragraph" style:parent-style-name="Contents_20_1">
      <style:paragraph-properties fo:line-height="100%">
        <style:tab-stops>
          <style:tab-stop style:position="2.54cm"/>
          <style:tab-stop style:position="15.984cm" style:type="right" style:leader-style="dotted" style:leader-text="."/>
          <style:tab-stop style:position="17.501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Contents_20_1">
      <style:paragraph-properties fo:line-height="100%"/>
      <style:text-properties style:font-name="Verdana" fo:font-size="10pt" fo:font-style="italic" style:font-size-asian="10pt" style:font-style-asian="italic" style:font-size-complex="10pt"/>
    </style:style>
    <style:style style:name="P12" style:family="paragraph" style:parent-style-name="Footer">
      <style:paragraph-properties fo:margin-left="0.582cm" fo:margin-right="0cm" fo:line-height="100%" fo:text-align="justify" style:justify-single-word="false" fo:text-indent="-0.635cm" style:auto-text-indent="false">
        <style:tab-stops>
          <style:tab-stop style:position="0.656cm"/>
        </style:tab-stops>
      </style:paragraph-properties>
      <style:text-properties style:font-name="Verdana" fo:font-size="10pt" style:font-size-asian="10pt" style:font-name-complex="Arial" style:font-size-complex="10pt" style:font-style-complex="italic"/>
    </style:style>
    <style:style style:name="P13" style:family="paragraph" style:parent-style-name="Footer">
      <style:paragraph-properties fo:line-height="100%" fo:text-align="justify" style:justify-single-word="false">
        <style:tab-stops/>
      </style:paragraph-properties>
      <style:text-properties style:font-name="Verdana" fo:font-size="10pt" style:font-size-asian="10pt" style:font-name-complex="Arial" style:font-size-complex="10pt" style:font-style-complex="italic"/>
    </style:style>
    <style:style style:name="P14" style:family="paragraph" style:parent-style-name="Footer" style:list-style-name="WW8Num7">
      <style:paragraph-properties fo:line-height="100%" fo:text-align="justify" style:justify-single-word="false">
        <style:tab-stops/>
      </style:paragraph-properties>
      <style:text-properties style:font-name="Verdana" fo:font-size="10pt" style:font-size-asian="10pt" style:font-name-complex="Arial" style:font-size-complex="10pt" style:font-style-complex="italic"/>
    </style:style>
    <style:style style:name="P15" style:family="paragraph" style:parent-style-name="Footer">
      <style:paragraph-properties fo:line-height="100%" fo:text-align="justify" style:justify-single-word="false" fo:hyphenation-ladder-count="no-limit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6" style:family="paragraph" style:parent-style-name="Footer" style:list-style-name="WW8Num7">
      <style:paragraph-properties fo:line-height="100%" fo:text-align="justify" style:justify-single-word="false" fo:hyphenation-ladder-count="no-limit">
        <style:tab-stops/>
      </style:paragraph-properties>
      <style:text-properties fo:color="#000000" style:font-name="Verdana" fo:font-size="10pt" style:font-size-asian="10pt" style:font-name-complex="Arial" style:font-size-complex="10pt" style:font-style-complex="italic" fo:hyphenate="true" fo:hyphenation-remain-char-count="2" fo:hyphenation-push-char-count="2"/>
    </style:style>
    <style:style style:name="P17" style:family="paragraph" style:parent-style-name="Tekst_20_podstawowy_20_21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18" style:family="paragraph" style:parent-style-name="Tekst_20_podstawowy_20_21" style:list-style-name="WW8Num55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19" style:family="paragraph" style:parent-style-name="Tekst_20_podstawowy_20_21" style:list-style-name="WW8Num34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20" style:family="paragraph" style:parent-style-name="Tekst_20_podstawowy_20_21" style:list-style-name="WW8Num93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21" style:family="paragraph" style:parent-style-name="Tekst_20_podstawowy_20_21" style:list-style-name="WW8Num14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22" style:family="paragraph" style:parent-style-name="Tekst_20_podstawowy_20_21" style:list-style-name="WW8Num66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23" style:family="paragraph" style:parent-style-name="Tekst_20_podstawowy_20_21">
      <style:paragraph-properties fo:line-height="100%"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kst_20_podstawowy_20_2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Tekst_20_podstawowy_20_21" style:list-style-name="WW8Num3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6" style:family="paragraph" style:parent-style-name="Tekst_20_podstawowy_20_21" style:list-style-name="WW8Num93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7" style:family="paragraph" style:parent-style-name="Tekst_20_podstawowy_20_21" style:list-style-name="WW8Num66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8" style:family="paragraph" style:parent-style-name="Text_20_body_20_indent" style:list-style-name="WW8Num14">
      <style:paragraph-properties fo:line-height="100%"/>
      <style:text-properties style:font-name="Verdana" fo:font-size="10pt" style:font-size-asian="10pt" style:font-size-complex="10pt"/>
    </style:style>
    <style:style style:name="P29" style:family="paragraph" style:parent-style-name="Contents_20_2">
      <style:paragraph-properties fo:line-height="100%">
        <style:tab-stops>
          <style:tab-stop style:position="17.501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30" style:family="paragraph" style:parent-style-name="Text_20_body">
      <style:paragraph-properties fo:margin-left="0.635cm" fo:margin-right="0cm" fo:line-height="100%" fo:text-indent="-0.635cm" style:auto-text-indent="false"/>
      <style:text-properties style:font-name="Verdana" fo:font-size="10pt" style:font-size-asian="10pt" style:font-size-complex="10pt"/>
    </style:style>
    <style:style style:name="P31" style:family="paragraph" style:parent-style-name="Text_20_body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2" style:family="paragraph" style:parent-style-name="paragraf" style:list-style-name="">
      <style:paragraph-properties fo:margin-left="0cm" fo:margin-right="0cm" fo:line-height="100%" fo:text-indent="0cm" style:auto-text-indent="false"/>
      <style:text-properties style:font-name="Verdana" fo:font-size="10pt" style:font-size-asian="10pt" style:font-size-complex="10pt"/>
    </style:style>
    <style:style style:name="P33" style:family="paragraph" style:parent-style-name="paragraf" style:list-style-name="">
      <style:paragraph-properties fo:margin-left="0cm" fo:margin-right="0cm" fo:line-height="100%" fo:text-indent="0cm" style:auto-text-indent="false"/>
      <style:text-properties style:font-name="Verdana" fo:font-size="10pt" style:font-size-asian="10pt" style:font-name-complex="Arial" style:font-size-complex="10pt"/>
    </style:style>
    <style:style style:name="P34" style:family="paragraph" style:parent-style-name="paragraf" style:list-style-name="WW8Num3">
      <style:paragraph-properties fo:line-height="100%"/>
      <style:text-properties style:font-name="Verdana" fo:font-size="10pt" style:font-size-asian="10pt" style:font-size-complex="10pt"/>
    </style:style>
    <style:style style:name="P35" style:family="paragraph" style:parent-style-name="paragraf" style:list-style-name="WW8Num92">
      <style:paragraph-properties fo:line-height="100%"/>
      <style:text-properties style:font-name="Verdana" fo:font-size="10pt" style:font-size-asian="10pt" style:font-size-complex="10pt"/>
    </style:style>
    <style:style style:name="P36" style:family="paragraph" style:parent-style-name="paragraf" style:list-style-name="WW8Num28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/>
    </style:style>
    <style:style style:name="P37" style:family="paragraph" style:parent-style-name="Heading_20_3">
      <style:paragraph-properties fo:line-height="100%"/>
      <style:text-properties style:font-name="Verdana" fo:font-size="10pt" style:font-size-asian="10pt" style:font-size-complex="10pt"/>
    </style:style>
    <style:style style:name="P38" style:family="paragraph" style:parent-style-name="Heading_20_2" style:list-style-name="">
      <style:paragraph-properties fo:margin-left="0cm" fo:margin-right="0cm" fo:line-height="100%" fo:text-indent="0cm" style:auto-text-indent="false"/>
      <style:text-properties style:font-name="Verdana" fo:font-size="10pt" style:font-size-asian="10pt" style:font-size-complex="10pt"/>
    </style:style>
    <style:style style:name="P39" style:family="paragraph" style:parent-style-name="Heading_20_2">
      <style:paragraph-properties fo:line-height="100%"/>
      <style:text-properties style:font-name="Verdana" fo:font-size="10pt" style:font-size-asian="10pt" style:font-size-complex="10pt"/>
    </style:style>
    <style:style style:name="P40" style:family="paragraph" style:parent-style-name="Heading_20_1">
      <style:paragraph-properties fo:line-height="100%"/>
      <style:text-properties style:font-name="Verdana" fo:font-size="10pt" style:font-size-asian="10pt" style:font-size-complex="10pt"/>
    </style:style>
    <style:style style:name="P41" style:family="paragraph" style:parent-style-name="Standard">
      <style:paragraph-properties fo:margin-left="0.635cm" fo:margin-right="0cm" fo:line-height="100%" fo:text-align="justify" style:justify-single-word="false" fo:text-indent="0cm" style:auto-text-indent="false" fo:break-before="pag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0pt" style:font-size-asian="10pt" style:font-size-complex="10pt"/>
    </style:style>
    <style:style style:name="P45" style:family="paragraph" style:parent-style-name="Standard">
      <style:paragraph-properties fo:margin-left="1.27cm" fo:margin-right="0cm" fo:line-height="100%" fo:text-indent="-0.635cm" style:auto-text-indent="false"/>
      <style:text-properties style:font-name="Verdana" fo:font-size="10pt" style:font-size-asian="10pt" style:font-size-complex="10pt"/>
    </style:style>
    <style:style style:name="P46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47" style:family="paragraph" style:parent-style-name="Standard" style:list-style-name="WW8Num18">
      <style:paragraph-properties fo:margin-left="1.25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48" style:family="paragraph" style:parent-style-name="Standard" style:list-style-name="">
      <style:paragraph-properties fo:margin-left="1.25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49" style:family="paragraph" style:parent-style-name="Standard" style:list-style-name="WW8Num17">
      <style:paragraph-properties fo:margin-left="1.25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50" style:family="paragraph" style:parent-style-name="Standard" style:list-style-name="WW8Num78">
      <style:paragraph-properties fo:margin-left="1.25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51" style:family="paragraph" style:parent-style-name="Standard" style:list-style-name="WW8Num39">
      <style:paragraph-properties fo:margin-left="1.25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52" style:family="paragraph" style:parent-style-name="Standard" style:list-style-name="WW8Num88">
      <style:paragraph-properties fo:margin-left="1.25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53" style:family="paragraph" style:parent-style-name="Standard" style:list-style-name="WW8Num47">
      <style:paragraph-properties fo:margin-left="1.25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54" style:family="paragraph" style:parent-style-name="Standard" style:list-style-name="WW8Num40">
      <style:paragraph-properties fo:margin-left="1.25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 style:font-style-complex="italic"/>
    </style:style>
    <style:style style:name="P55" style:family="paragraph" style:parent-style-name="Standard" style:list-style-name="WW8Num56">
      <style:paragraph-properties fo:margin-left="1.25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 style:font-style-complex="italic"/>
    </style:style>
    <style:style style:name="P56" style:family="paragraph" style:parent-style-name="Standard" style:list-style-name="WW8Num72">
      <style:paragraph-properties fo:margin-left="1.25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57" style:family="paragraph" style:parent-style-name="Standard" style:list-style-name="WW8Num53">
      <style:paragraph-properties fo:margin-left="1.259cm" fo:margin-right="0cm" fo:line-height="100%" fo:text-align="justify" style:justify-single-word="false" fo:text-indent="-0.63cm" style:auto-text-indent="false">
        <style:tab-stops>
          <style:tab-stop style:position="2.54cm"/>
        </style:tab-stops>
      </style:paragraph-properties>
      <style:text-properties style:font-name="Verdana" fo:font-size="10pt" style:font-size-asian="10pt" style:font-size-complex="10pt"/>
    </style:style>
    <style:style style:name="P58" style:family="paragraph" style:parent-style-name="Standard" style:list-style-name="WW8Num81">
      <style:paragraph-properties fo:margin-left="1.25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59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0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61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2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63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name-complex="Arial" style:font-size-complex="10pt" style:font-style-complex="italic"/>
    </style:style>
    <style:style style:name="P64" style:family="paragraph" style:parent-style-name="Standard">
      <style:paragraph-properties fo:margin-left="0.635cm" fo:margin-right="0cm" fo:line-height="100%" fo:text-indent="-0.635cm" style:auto-text-indent="false"/>
      <style:text-properties fo:color="#000000" style:font-name="Verdana" fo:font-size="10pt" style:font-size-asian="10pt" style:font-name-complex="Arial" style:font-size-complex="10pt" style:font-style-complex="italic"/>
    </style:style>
    <style:style style:name="P65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fo:color="#000000" style:font-name="Verdana" fo:font-size="10pt" style:font-size-asian="10pt" style:font-name-complex="Arial" style:font-size-complex="10pt" style:font-style-complex="italic"/>
    </style:style>
    <style:style style:name="P66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-0.131cm"/>
          <style:tab-stop style:position="0.037cm"/>
          <style:tab-stop style:position="0.3cm"/>
        </style:tab-stops>
      </style:paragraph-properties>
      <style:text-properties fo:color="#000000" style:font-name="Verdana" fo:font-size="10pt" style:font-size-asian="10pt" style:font-name-complex="Arial" style:font-size-complex="10pt" style:font-style-complex="italic"/>
    </style:style>
    <style:style style:name="P67" style:family="paragraph" style:parent-style-name="Standard" style:list-style-name="WW8Num82">
      <style:paragraph-properties fo:margin-left="1.251cm" fo:margin-right="0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68" style:family="paragraph" style:parent-style-name="Standard" style:list-style-name="WW8Num82">
      <style:paragraph-properties fo:margin-left="0.753cm" fo:margin-right="0cm" fo:line-height="100%" fo:text-align="justify" style:justify-single-word="false" fo:text-indent="-0.03cm" style:auto-text-indent="false">
        <style:tab-stops>
          <style:tab-stop style:position="0.753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69" style:family="paragraph" style:parent-style-name="Standard" style:list-style-name="WW8Num82">
      <style:paragraph-properties fo:margin-left="0.753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70" style:family="paragraph" style:parent-style-name="Standard" style:list-style-name="WW8Num82">
      <style:paragraph-properties fo:margin-left="0.769cm" fo:margin-right="0cm" fo:line-height="100%" fo:text-align="justify" style:justify-single-word="false" fo:text-indent="-0.076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71" style:family="paragraph" style:parent-style-name="Standard" style:list-style-name="WW8Num75">
      <style:paragraph-properties fo:margin-left="0.63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72" style:family="paragraph" style:parent-style-name="Standard" style:list-style-name="WW8Num9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73" style:family="paragraph" style:parent-style-name="Standard" style:list-style-name="WW8Num63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74" style:family="paragraph" style:parent-style-name="Standard" style:list-style-name="WW8Num79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75" style:family="paragraph" style:parent-style-name="Standard" style:list-style-name="WW8Num53">
      <style:paragraph-properties fo:margin-left="0.63cm" fo:margin-right="0cm" fo:line-height="10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76" style:family="paragraph" style:parent-style-name="Standard" style:list-style-name="WW8Num47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77" style:family="paragraph" style:parent-style-name="Standard" style:list-style-name="WW8Num14">
      <style:paragraph-properties fo:margin-left="0.63cm" fo:margin-right="0cm" fo:line-height="100%" fo:text-indent="-0.63cm" style:auto-text-indent="false"/>
      <style:text-properties style:font-name="Verdana" fo:font-size="10pt" style:font-size-asian="10pt" style:font-size-complex="10pt"/>
    </style:style>
    <style:style style:name="P78" style:family="paragraph" style:parent-style-name="Standard" style:list-style-name="WW8Num17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79" style:family="paragraph" style:parent-style-name="Standard" style:list-style-name="WW8Num20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80" style:family="paragraph" style:parent-style-name="Standard" style:list-style-name="WW8Num78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81" style:family="paragraph" style:parent-style-name="Standard" style:list-style-name="WW8Num49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82" style:family="paragraph" style:parent-style-name="Standard" style:list-style-name="WW8Num65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83" style:family="paragraph" style:parent-style-name="Standard" style:list-style-name="WW8Num4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84" style:family="paragraph" style:parent-style-name="Standard" style:list-style-name="WW8Num88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85" style:family="paragraph" style:parent-style-name="Standard" style:list-style-name="WW8Num47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86" style:family="paragraph" style:parent-style-name="Standard" style:list-style-name="WW8Num40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 style:font-style-complex="italic"/>
    </style:style>
    <style:style style:name="P87" style:family="paragraph" style:parent-style-name="Standard" style:list-style-name="WW8Num56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 style:font-style-complex="italic"/>
    </style:style>
    <style:style style:name="P88" style:family="paragraph" style:parent-style-name="Standard" style:list-style-name="WW8Num5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 style:font-style-complex="italic"/>
    </style:style>
    <style:style style:name="P89" style:family="paragraph" style:parent-style-name="Standard" style:list-style-name="WW8Num63">
      <style:paragraph-properties fo:margin-top="0cm" fo:margin-bottom="0.423cm" style:contextual-spacing="false"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90" style:family="paragraph" style:parent-style-name="Standard">
      <style:paragraph-properties fo:margin-top="0.423cm" fo:margin-bottom="0.106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1.291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2" style:family="paragraph" style:parent-style-name="Standard" style:list-style-name="WW8Num53">
      <style:paragraph-properties fo:margin-top="0.494cm" fo:margin-bottom="0.494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93" style:family="paragraph" style:parent-style-name="Standard" style:list-style-name="WW8Num53">
      <style:paragraph-properties fo:margin-top="0cm" fo:margin-bottom="0.494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94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95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6" style:family="paragraph" style:parent-style-name="Standard">
      <style:paragraph-properties fo:margin-left="0.501cm" fo:margin-right="0cm" fo:line-height="100%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97" style:family="paragraph" style:parent-style-name="Standard" style:list-style-name="WW8Num78">
      <style:paragraph-properties fo:margin-left="1.9cm" fo:margin-right="0cm" fo:line-height="100%" fo:text-align="justify" style:justify-single-word="false" fo:text-indent="-0.63cm" style:auto-text-indent="false"/>
      <style:text-properties style:font-name="Verdana" fo:font-size="10pt" style:font-size-asian="10pt" style:font-name-complex="Arial" style:font-size-complex="10pt"/>
    </style:style>
    <style:style style:name="P98" style:family="paragraph" style:parent-style-name="Standard">
      <style:paragraph-properties fo:margin-left="0.7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9" style:family="paragraph" style:parent-style-name="Standard">
      <style:paragraph-properties fo:margin-left="1.251cm" fo:margin-right="0cm" fo:line-height="100%" fo:text-align="justify" style:justify-single-word="false" fo:text-indent="-0.55cm" style:auto-text-indent="false"/>
      <style:text-properties style:font-name="Verdana" fo:font-size="10pt" style:font-size-asian="10pt" style:font-size-complex="10pt"/>
    </style:style>
    <style:style style:name="P100" style:family="paragraph" style:parent-style-name="Standard" style:list-style-name="">
      <style:paragraph-properties fo:margin-left="0.016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Verdana" fo:font-size="10pt" fo:language="de" fo:country="DE" fo:font-style="italic" fo:font-weight="bold" style:font-size-asian="10pt" style:font-style-asian="italic" style:font-weight-asian="bold" style:font-size-complex="10pt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03" style:family="paragraph" style:parent-style-name="Standard" style:list-style-name="WW8Num18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04" style:family="paragraph" style:parent-style-name="Standard" style:list-style-name="WW8Num69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05" style:family="paragraph" style:parent-style-name="Standard" style:list-style-name="WW8Num42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06" style:family="paragraph" style:parent-style-name="Standard" style:list-style-name="WW8Num83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07" style:family="paragraph" style:parent-style-name="Standard" style:list-style-name="WW8Num62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08" style:family="paragraph" style:parent-style-name="Standard" style:list-style-name="WW8Num84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09" style:family="paragraph" style:parent-style-name="Standard" style:list-style-name="WW8Num67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0" style:family="paragraph" style:parent-style-name="Standard" style:list-style-name="WW8Num23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1" style:family="paragraph" style:parent-style-name="Standard" style:list-style-name="WW8Num17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2" style:family="paragraph" style:parent-style-name="Standard" style:list-style-name="WW8Num20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3" style:family="paragraph" style:parent-style-name="Standard" style:list-style-name="WW8Num63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4" style:family="paragraph" style:parent-style-name="Standard" style:list-style-name="WW8Num30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5" style:family="paragraph" style:parent-style-name="Standard" style:list-style-name="WW8Num71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6" style:family="paragraph" style:parent-style-name="Standard" style:list-style-name="WW8Num73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7" style:family="paragraph" style:parent-style-name="Standard" style:list-style-name="WW8Num78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8" style:family="paragraph" style:parent-style-name="Standard" style:list-style-name="WW8Num49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9" style:family="paragraph" style:parent-style-name="Standard" style:list-style-name="WW8Num86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0" style:family="paragraph" style:parent-style-name="Standard" style:list-style-name="WW8Num65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1" style:family="paragraph" style:parent-style-name="Standard" style:list-style-name="WW8Num8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2" style:family="paragraph" style:parent-style-name="Standard" style:list-style-name="WW8Num12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3" style:family="paragraph" style:parent-style-name="Standard" style:list-style-name="WW8Num64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4" style:family="paragraph" style:parent-style-name="Standard" style:list-style-name="WW8Num4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5" style:family="paragraph" style:parent-style-name="Standard" style:list-style-name="WW8Num38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6" style:family="paragraph" style:parent-style-name="Standard" style:list-style-name="WW8Num27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7" style:family="paragraph" style:parent-style-name="Standard" style:list-style-name="WW8Num74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8" style:family="paragraph" style:parent-style-name="Standard" style:list-style-name="WW8Num39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9" style:family="paragraph" style:parent-style-name="Standard" style:list-style-name="WW8Num88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0" style:family="paragraph" style:parent-style-name="Standard" style:list-style-name="WW8Num24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1" style:family="paragraph" style:parent-style-name="Standard" style:list-style-name="WW8Num47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2" style:family="paragraph" style:parent-style-name="Standard" style:list-style-name="WW8Num51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3" style:family="paragraph" style:parent-style-name="Standard" style:list-style-name="WW8Num13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4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35" style:family="paragraph" style:parent-style-name="Standard" style:list-style-name="WW8Num40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36" style:family="paragraph" style:parent-style-name="Standard" style:list-style-name="WW8Num36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37" style:family="paragraph" style:parent-style-name="Standard" style:list-style-name="WW8Num77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38" style:family="paragraph" style:parent-style-name="Standard" style:list-style-name="WW8Num56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39" style:family="paragraph" style:parent-style-name="Standard" style:list-style-name="WW8Num70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40" style:family="paragraph" style:parent-style-name="Standard" style:list-style-name="WW8Num76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41" style:family="paragraph" style:parent-style-name="Standard" style:list-style-name="WW8Num33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42" style:family="paragraph" style:parent-style-name="Standard" style:list-style-name="WW8Num64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43" style:family="paragraph" style:parent-style-name="Standard" style:list-style-name="WW8Num58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44" style:family="paragraph" style:parent-style-name="Standard" style:list-style-name="WW8Num50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45" style:family="paragraph" style:parent-style-name="Standard" style:list-style-name="WW8Num21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46" style:family="paragraph" style:parent-style-name="Standard" style:list-style-name="WW8Num5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47" style:family="paragraph" style:parent-style-name="Standard" style:list-style-name="WW8Num31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48" style:family="paragraph" style:parent-style-name="Standard" style:list-style-name="WW8Num54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49" style:family="paragraph" style:parent-style-name="Standard" style:list-style-name="WW8Num46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50" style:family="paragraph" style:parent-style-name="Standard" style:list-style-name="WW8Num15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51" style:family="paragraph" style:parent-style-name="Standard" style:list-style-name="WW8Num41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52" style:family="paragraph" style:parent-style-name="Standard" style:list-style-name="WW8Num10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53" style:family="paragraph" style:parent-style-name="Standard" style:list-style-name="WW8Num16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54" style:family="paragraph" style:parent-style-name="Standard" style:list-style-name="WW8Num60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55" style:family="paragraph" style:parent-style-name="Standard" style:list-style-name="WW8Num74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56" style:family="paragraph" style:parent-style-name="Standard" style:list-style-name="WW8Num57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57" style:family="paragraph" style:parent-style-name="Standard" style:list-style-name="WW8Num32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58" style:family="paragraph" style:parent-style-name="Standard" style:list-style-name="WW8Num59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59" style:family="paragraph" style:parent-style-name="Standard" style:list-style-name="WW8Num80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60" style:family="paragraph" style:parent-style-name="Standard" style:list-style-name="WW8Num90">
      <style:paragraph-properties fo:line-height="100%" fo:text-align="justify" style:justify-single-word="false"/>
      <style:text-properties style:font-name="Verdana" fo:font-size="10pt" style:font-size-asian="10pt" style:font-name-complex="Arial" style:font-size-complex="10pt" style:font-style-complex="italic"/>
    </style:style>
    <style:style style:name="P161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2" style:family="paragraph" style:parent-style-name="Standard" style:list-style-name="WW8Num69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3" style:family="paragraph" style:parent-style-name="Standard" style:list-style-name="WW8Num26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4" style:family="paragraph" style:parent-style-name="Standard" style:list-style-name="WW8Num85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5" style:family="paragraph" style:parent-style-name="Standard" style:list-style-name="WW8Num9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6" style:family="paragraph" style:parent-style-name="Standard" style:list-style-name="WW8Num7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7" style:family="paragraph" style:parent-style-name="Standard" style:list-style-name="WW8Num63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8" style:family="paragraph" style:parent-style-name="Standard" style:list-style-name="WW8Num68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9" style:family="paragraph" style:parent-style-name="Standard" style:list-style-name="WW8Num6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0" style:family="paragraph" style:parent-style-name="Standard" style:list-style-name="WW8Num19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1" style:family="paragraph" style:parent-style-name="Standard" style:list-style-name="WW8Num3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2" style:family="paragraph" style:parent-style-name="Standard" style:list-style-name="WW8Num93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3" style:family="paragraph" style:parent-style-name="Standard" style:list-style-name="WW8Num43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4" style:family="paragraph" style:parent-style-name="Standard" style:list-style-name="WW8Num75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5" style:family="paragraph" style:parent-style-name="Standard">
      <style:paragraph-properties fo:line-height="100%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76" style:family="paragraph" style:parent-style-name="Standard" style:list-style-name="WW8Num53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7" style:family="paragraph" style:parent-style-name="Standard" style:list-style-name="WW8Num1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8" style:family="paragraph" style:parent-style-name="Standard" style:list-style-name="WW8Num2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9" style:family="paragraph" style:parent-style-name="Standard" style:list-style-name="WW8Num35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0" style:family="paragraph" style:parent-style-name="Standard" style:list-style-name="WW8Num1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1" style:family="paragraph" style:parent-style-name="Standard" style:list-style-name="WW8Num40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2" style:family="paragraph" style:parent-style-name="Standard" style:list-style-name="WW8Num25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3" style:family="paragraph" style:parent-style-name="Standard" style:list-style-name="WW8Num5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4" style:family="paragraph" style:parent-style-name="Standard" style:list-style-name="WW8Num6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5" style:family="paragraph" style:parent-style-name="Standard" style:list-style-name="WW8Num2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6" style:family="paragraph" style:parent-style-name="Standard" style:list-style-name="WW8Num29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7" style:family="paragraph" style:parent-style-name="Standard" style:list-style-name="WW8Num5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8" style:family="paragraph" style:parent-style-name="Standard" style:list-style-name="WW8Num8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9" style:family="paragraph" style:parent-style-name="Standard" style:list-style-name="WW8Num39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0" style:family="paragraph" style:parent-style-name="Standard" style:list-style-name="WW8Num48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1" style:family="paragraph" style:parent-style-name="Standard" style:list-style-name="WW8Num46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2" style:family="paragraph" style:parent-style-name="Standard" style:list-style-name="WW8Num89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3" style:family="paragraph" style:parent-style-name="Standard" style:list-style-name="WW8Num4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4" style:family="paragraph" style:parent-style-name="Standard" style:list-style-name="WW8Num10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5" style:family="paragraph" style:parent-style-name="Standard" style:list-style-name="WW8Num16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6" style:family="paragraph" style:parent-style-name="Standard" style:list-style-name="WW8Num4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7" style:family="paragraph" style:parent-style-name="Standard" style:list-style-name="WW8Num60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8" style:family="paragraph" style:parent-style-name="Standard" style:list-style-name="WW8Num74">
      <style:paragraph-properties fo:line-height="100%" fo:text-align="justify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99" style:family="paragraph" style:parent-style-name="Standard" style:list-style-name="WW8Num57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00" style:family="paragraph" style:parent-style-name="Standard" style:list-style-name="WW8Num59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01" style:family="paragraph" style:parent-style-name="Standard" style:list-style-name="WW8Num90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02" style:family="paragraph" style:parent-style-name="Standard" style:list-style-name="WW8Num88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03" style:family="paragraph" style:parent-style-name="Standard" style:list-style-name="WW8Num88">
      <style:paragraph-properties fo:line-height="100%" fo:text-align="justify" style:justify-single-word="false" style:text-autospace="none"/>
      <style:text-properties style:font-name="Verdana" fo:font-size="10pt" style:font-size-asian="10pt" style:font-size-complex="10pt"/>
    </style:style>
    <style:style style:name="P204" style:family="paragraph" style:parent-style-name="Standard" style:list-style-name="WW8Num37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05" style:family="paragraph" style:parent-style-name="Standard" style:list-style-name="WW8Num87">
      <style:paragraph-properties fo:line-height="100%" fo:text-align="justify" style:justify-single-word="false" style:text-autospace="none"/>
      <style:text-properties style:font-name="Verdana" fo:font-size="10pt" style:font-size-asian="10pt" style:font-size-complex="10pt"/>
    </style:style>
    <style:style style:name="P206" style:family="paragraph" style:parent-style-name="Standard" style:list-style-name="WW8Num6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07" style:family="paragraph" style:parent-style-name="Standard" style:list-style-name="WW8Num2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08" style:family="paragraph" style:parent-style-name="Standard" style:list-style-name="WW8Num47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09" style:family="paragraph" style:parent-style-name="Standard" style:list-style-name="WW8Num5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10" style:family="paragraph" style:parent-style-name="Standard" style:list-style-name="WW8Num13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11" style:family="paragraph" style:parent-style-name="Standard" style:list-style-name="WW8Num42">
      <style:paragraph-properties fo:line-height="100%" style:text-autospace="none"/>
      <style:text-properties style:font-name="Verdana" fo:font-size="10pt" style:font-size-asian="10pt" style:font-size-complex="10pt"/>
    </style:style>
    <style:style style:name="P212" style:family="paragraph" style:parent-style-name="Standard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213" style:family="paragraph" style:parent-style-name="Standard" style:list-style-name="WW8Num43">
      <style:paragraph-properties fo:line-height="100%"/>
      <style:text-properties style:font-name="Verdana" fo:font-size="10pt" style:font-size-asian="10pt" style:font-size-complex="10pt"/>
    </style:style>
    <style:style style:name="P214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215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16" style:family="paragraph" style:parent-style-name="Standard" style:list-style-name="WW8Num45">
      <style:paragraph-properties fo:line-height="100%" fo:text-align="justify" style:justify-single-word="fals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217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15.984cm" style:type="right" style:leader-style="dotted" style:leader-text="."/>
          <style:tab-stop style:position="17.501cm" style:type="right" style:leader-style="dotted" style:leader-text="."/>
        </style:tab-stops>
      </style:paragraph-properties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218" style:family="paragraph" style:parent-style-name="Standard" style:list-style-name="WW8Num53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219" style:family="paragraph" style:parent-style-name="Standard" style:list-style-name="WW8Num74">
      <style:paragraph-properties fo:line-height="100%" fo:text-align="justify" style:justify-single-word="false"/>
      <style:text-properties fo:color="#000000" style:font-name="Verdana" fo:font-size="10pt" style:font-size-asian="10pt" style:font-name-complex="Arial" style:font-size-complex="10pt" style:font-style-complex="italic"/>
    </style:style>
    <style:style style:name="P220" style:family="paragraph" style:parent-style-name="Standard" style:list-style-name="WW8Num74">
      <style:paragraph-properties fo:line-height="100%" fo:text-align="justify" style:justify-single-word="false" fo:hyphenation-ladder-count="no-limit"/>
      <style:text-properties fo:color="#000000" style:font-name="Verdana" fo:font-size="10pt" style:font-size-asian="10pt" style:font-name-complex="Arial" style:font-size-complex="10pt" style:font-style-complex="italic" fo:hyphenate="true" fo:hyphenation-remain-char-count="2" fo:hyphenation-push-char-count="2"/>
    </style:style>
    <style:style style:name="P221" style:family="paragraph" style:parent-style-name="Standard" style:list-style-name="WW8Num57">
      <style:paragraph-properties fo:line-height="100%" fo:text-align="justify" style:justify-single-word="false"/>
      <style:text-properties fo:color="#000000" style:font-name="Verdana" fo:font-size="10pt" style:font-size-asian="10pt" style:font-name-complex="Arial" style:font-size-complex="10pt" style:font-style-complex="italic"/>
    </style:style>
    <style:style style:name="P222" style:family="paragraph" style:parent-style-name="Tekst_20_podstawowy_20_31" style:list-style-name="WW8Num22">
      <style:paragraph-properties fo:margin-top="0.494cm" fo:margin-bottom="0cm" style:contextual-spacing="false"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223" style:family="paragraph" style:parent-style-name="Tekst_20_podstawowy_20_31" style:list-style-name="WW8Num22">
      <style:paragraph-properties fo:margin-top="0cm" fo:margin-bottom="0.494cm" style:contextual-spacing="false"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T1" style:family="text">
      <style:text-properties fo:font-size="20pt" fo:language="de" fo:country="DE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size="20pt" fo:font-style="italic" style:font-size-asian="20pt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size-complex="9pt"/>
    </style:style>
    <style:style style:name="T8" style:family="text">
      <style:text-properties fo:font-weight="bold" style:font-weight-asian="bold" style:font-name-complex="Arial" style:font-size-complex="9pt" style:font-weight-complex="bold"/>
    </style:style>
    <style:style style:name="T9" style:family="text">
      <style:text-properties fo:font-weight="bold" style:font-weight-asian="bold" style:font-name-complex="Arial" style:font-size-complex="9pt" style:font-style-complex="italic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weight-asian="bold" style:font-name-complex="Arial" style:font-style-complex="italic" style:font-weight-complex="bold"/>
    </style:style>
    <style:style style:name="T12" style:family="text">
      <style:text-properties fo:font-weight="bold" style:font-weight-asian="bold" style:font-size-complex="9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ize="28pt" fo:font-weight="bold" style:font-size-asian="28pt" style:font-weight-asian="bold" style:font-name-complex="Arial" style:font-size-complex="9pt" style:font-weight-complex="bold"/>
    </style:style>
    <style:style style:name="T16" style:family="text">
      <style:text-properties fo:color="#000000" fo:font-size="11pt" fo:font-weight="bold" style:font-size-asian="11pt" style:font-weight-asian="bold" style:font-name-complex="Arial" style:font-size-complex="9pt" style:font-weight-complex="bold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style:font-name-complex="Arial" style:font-size-complex="9pt"/>
    </style:style>
    <style:style style:name="T19" style:family="text">
      <style:text-properties fo:color="#000000" style:font-name-complex="Arial" style:font-size-complex="9pt" style:font-style-complex="italic"/>
    </style:style>
    <style:style style:name="T20" style:family="text">
      <style:text-properties fo:color="#000000" style:font-name-complex="Arial" style:font-style-complex="italic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font-name-complex="Times New Roman1" style:font-size-complex="9pt" style:font-style-complex="italic"/>
    </style:style>
    <style:style style:name="T23" style:family="text">
      <style:text-properties fo:color="#000000" style:font-name-complex="Times New Roman1" style:font-style-complex="italic"/>
    </style:style>
    <style:style style:name="T24" style:family="text">
      <style:text-properties style:font-name-complex="Arial"/>
    </style:style>
    <style:style style:name="T25" style:family="text">
      <style:text-properties style:font-name-complex="Arial" style:font-size-complex="9pt"/>
    </style:style>
    <style:style style:name="T26" style:family="text">
      <style:text-properties style:font-name-complex="Arial" style:font-size-complex="9pt" style:font-style-complex="italic"/>
    </style:style>
    <style:style style:name="T27" style:family="text">
      <style:text-properties style:font-name-complex="Arial" style:font-style-complex="italic"/>
    </style:style>
    <style:style style:name="T28" style:family="text">
      <style:text-properties style:font-size-complex="9pt"/>
    </style:style>
    <style:style style:name="T29" style:family="text">
      <style:text-properties style:font-size-complex="9pt" style:font-style-complex="italic"/>
    </style:style>
    <style:style style:name="T30" style:family="text">
      <style:text-properties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0000ff"/>
    </style:style>
    <style:style style:name="T36" style:family="text">
      <style:text-properties fo:color="#0000ff" fo:font-weight="normal" style:font-weight-asian="normal" style:font-weight-complex="normal"/>
    </style:style>
    <style:style style:name="T37" style:family="text">
      <style:text-properties fo:color="#0000ff" style:font-name-complex="Arial" style:font-size-complex="9pt" style:font-style-complex="italic"/>
    </style:style>
    <style:style style:name="T38" style:family="text">
      <style:text-properties fo:color="#0000ff" style:font-name-complex="Arial" style:font-style-complex="italic"/>
    </style:style>
    <style:style style:name="T39" style:family="text">
      <style:text-properties style:font-style-complex="italic"/>
    </style:style>
    <style:style style:name="T40" style:family="text">
      <style:text-properties fo:font-size="12pt" style:font-size-asian="12pt"/>
    </style:style>
    <style:style style:name="T41" style:family="text">
      <style:text-properties fo:color="#7030a0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style:font-name="Times New Roman" style:font-name-asian="Times New Roman" style:font-name-complex="Times New Roman"/>
    </style:style>
    <style:style style:name="T44" style:family="text">
      <style:text-properties style:font-name="Times New Roman" style:font-name-asian="Times New Roman1" style:font-name-complex="Times New Roman"/>
    </style:style>
    <style:style style:name="T45" style:family="text">
      <style:text-properties style:font-name-asian="Times New Roman1" style:font-name-complex="Times New Roman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Contents_20_1"/>
      <text:p text:style-name="Contents_20_1"/>
      <text:p text:style-name="Contents_20_1"/>
      <text:p text:style-name="Contents_20_1"/>
      <text:p text:style-name="P9"/>
      <text:p text:style-name="P11"/>
      <text:p text:style-name="P11">STATUT </text:p>
      <text:p text:style-name="P101">SAMORZĄDOWEJ SZKOŁY PODSTAWOWEJ NR 3</text:p>
      <text:p text:style-name="P11">WE WRZEŚNI</text:p>
      <text:p text:style-name="P41"/>
      <text:list xml:id="list7309832203053817335" text:style-name="WW8Num45">
        <text:list-item>
          <text:p text:style-name="P216">SPIS TREŚCI</text:p>
        </text:list-item>
      </text:list>
      <text:section text:style-name="Sect1" text:name="Sekcja1">
        <text:p text:style-name="P10">Rozdział I. POSTANOWIENIA OGÓLNE<text:tab/>3</text:p>
        <text:p text:style-name="P29">I.1 Przepisy definiujące<text:tab/>3</text:p>
        <text:p text:style-name="P29">I.2 Podstawowe informacje o szkole<text:tab/>3</text:p>
        <text:p text:style-name="P29">I.3 Cele i zadania szkoły oraz sposób ich realizacji<text:tab/>5</text:p>
        <text:p text:style-name="P29">I.4 Ceremoniał szkolny<text:tab/>9</text:p>
        <text:p text:style-name="P29">I.5 Zasady Wewnątrzszkolnego Oceniania<text:tab/>10</text:p>
        <text:p text:style-name="P5">I.5.1 Ogólne zasady Wewnątrzszkolnego Oceniania<text:tab/>10</text:p>
        <text:p text:style-name="P5">I.5.2 Klasyfikacja<text:tab/>13</text:p>
        <text:p text:style-name="P5">I.5.3 Ocena z zajęć edukacyjnych<text:tab/>19</text:p>
        <text:p text:style-name="P5">I.5.4 Ocena zachowania<text:tab/>24</text:p>
        <text:p text:style-name="P5">I.5.5 Egzamin poprawkowy<text:tab/>26</text:p>
        <text:p text:style-name="P5">I.5.6 Promowanie<text:tab/>28</text:p>
        <text:p text:style-name="P10">Rozdział II. ZARZĄDZANIE SZKOŁĄ<text:tab/>29</text:p>
        <text:p text:style-name="P29">II.1 Zagadnienia podstawowe<text:tab/>29</text:p>
        <text:p text:style-name="P29">II.2 Dyrektor szkoły<text:tab/>30</text:p>
        <text:p text:style-name="P29">II.3 Inne stanowiska kierownicze<text:tab/>33</text:p>
        <text:p text:style-name="P29">II.4 Rada Pedagogiczna<text:tab/>33</text:p>
        <text:p text:style-name="P29">II.5 Rada Rodziców<text:tab/>34</text:p>
        <text:p text:style-name="P29">II.6 Samorząd Uczniowski<text:tab/>36</text:p>
        <text:p text:style-name="P10">Rozdział III. ORGANIZACJA SZKOŁY<text:tab/>37</text:p>
        <text:p text:style-name="P29">III.1 Planowanie działalności szkoły<text:tab/>37</text:p>
        <text:p text:style-name="P29">III.2 Podstawowe formy działalności edukacyjnej<text:tab/>38</text:p>
        <text:p text:style-name="P29">III.3 Świetlica szkolna<text:tab/>40</text:p>
        <text:p text:style-name="P29">III.4 Stołówka szkolna<text:tab/>40</text:p>
        <text:p text:style-name="P29">III.5 Biblioteka szkolna<text:tab/>40</text:p>
        <text:p text:style-name="P10">Rozdział IV. NAUCZYCIELE I INNI PRACOWNICY SZKOŁY<text:tab/>42</text:p>
        <text:p text:style-name="P29">IV.1 Zakres zadań nauczycieli<text:tab/>42</text:p>
        <text:p text:style-name="P29">IV.2 Zakres zadań wychowawcy<text:tab/>45</text:p>
        <text:p text:style-name="P29">IV.3 Pomoc psychologiczno-pedagogiczna w szkole<text:tab/>46</text:p>
        <text:p text:style-name="P29">IV.4 Zakres zadań koordynatora do spraw bezpieczeństwa<text:tab/>50</text:p>
        <text:p text:style-name="P29">IV.5 Zakres zadań innych pracowników szkoły<text:tab/>51</text:p>
        <text:p text:style-name="P10">Rozdział V. UCZNIOWIE<text:tab/>51</text:p>
        <text:p text:style-name="P29">V.1 Zasady przyjmowania uczniów do szkoły<text:tab/>51</text:p>
        <text:p text:style-name="P29">V.2 Prawa i obowiązki ucznia<text:tab/>52</text:p>
        <text:p text:style-name="P29">V.3 Nagrody i kary<text:tab/>55</text:p>
        <text:p text:style-name="P10">Rozdział VI. POSTANOWIENIA KOŃCOWE<text:tab/>56</text:p>
      </text:section>
      <text:section text:style-name="Sect2" text:name="Sekcja2"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list xml:id="list949281520171293133" text:style-name="WW8Num2">
          <text:list-item>
            <text:h text:style-name="P40" text:outline-level="1"><text:bookmark text:name="__RefHeading__2159_2122389548"/><text:soft-page-break/>POSTANOWIENIA OGÓLNE</text:h>
            <text:list>
              <text:list-item>
                <text:h text:style-name="P39" text:outline-level="2"><text:bookmark text:name="__RefHeading__2161_2122389548"/>Przepisy definiujące</text:h>
              </text:list-item>
            </text:list>
          </text:list-item>
        </text:list>
        <text:list xml:id="list2304538276876588622" text:style-name="WW8Num3">
          <text:list-item>
            <text:p text:style-name="P34"/>
          </text:list-item>
        </text:list>
        <text:list xml:id="list1943835812794079072" text:style-name="WW8Num18">
          <text:list-item>
            <text:p text:style-name="P103">Ilekroć w dalszych przepisach jest mowa bez bliższego określenia o: </text:p>
            <text:list>
              <text:list-item>
                <text:p text:style-name="P103">Szkole – należy przez to rozumieć – Samorządową Szkołę Podstawową nr 3 we Wrześni, </text:p>
              </text:list-item>
              <text:list-item>
                <text:p text:style-name="P103">ustawie – należy przez to rozumieć ustawę z dnia 7 września 1991 r. o systemie oświaty (Dz. U. z 2004 r. , Nr 256, poz. 2572 z późn. zm.), </text:p>
              </text:list-item>
              <text:list-item>
                <text:p text:style-name="P103">Statucie – należy przez to rozumieć Statut Szkoły, </text:p>
              </text:list-item>
              <text:list-item>
                <text:p text:style-name="P103">Dyrektorze, Radzie Pedagogicznej, organach Samorządu Uczniowskiego, Radzie Rodziców – należy przez to rozumieć organy działające w szkole, </text:p>
              </text:list-item>
              <text:list-item>
                <text:p text:style-name="P103">uczniach i rodzicach – należy przez to rozumieć uczniów szkoły oraz ich rodziców lub prawnych opiekunów, </text:p>
              </text:list-item>
              <text:list-item>
                <text:p text:style-name="P103">wychowawcy – należy przez to rozumieć nauczyciela, którego szczególnej opiece wychowawczej powierzono jeden z oddziałów w szkole, </text:p>
              </text:list-item>
              <text:list-item>
                <text:p text:style-name="P103">organie prowadzącym szkołę – należy przez to rozumieć Gminę Września, </text:p>
              </text:list-item>
              <text:list-item>
                <text:p text:style-name="P103">organie sprawującym nadzór pedagogiczny nad szkołą – należy przez to rozumieć Kuratorium Oświaty w Poznaniu, </text:p>
              </text:list-item>
              <text:list-item>
                <text:p text:style-name="P47">poradni psychologiczno – pedagogicznej - należy przez to rozumieć także inną poradnię specjalistyczną lub inną instytucję świadczącą poradnictwo i specjalistyczną pomoc.</text:p>
              </text:list-item>
            </text:list>
          </text:list-item>
        </text:list>
        <text:p text:style-name="P48"/>
        <text:list xml:id="list92836454151158" text:continue-list="list949281520171293133" text:style-name="WW8Num2">
          <text:list-item>
            <text:list>
              <text:list-item>
                <text:h text:style-name="P39" text:outline-level="2"><text:bookmark text:name="__RefHeading__2163_2122389548"/>Podstawowe informacje o szkole</text:h>
              </text:list-item>
            </text:list>
          </text:list-item>
        </text:list>
        <text:list xml:id="list92836454146855" text:continue-list="list2304538276876588622" text:style-name="WW8Num3">
          <text:list-item>
            <text:p text:style-name="P34"/>
          </text:list-item>
        </text:list>
        <text:p text:style-name="P161">Nazwa szkoły :</text:p>
        <text:list xml:id="list6447877262118949796" text:style-name="WW8Num69">
          <text:list-item>
            <text:list>
              <text:list-item>
                <text:p text:style-name="P162">Typ szkoły: szkoła podstawowa</text:p>
              </text:list-item>
              <text:list-item>
                <text:p text:style-name="P162">Numer porządkowy szkoły: 3</text:p>
              </text:list-item>
              <text:list-item>
                <text:p text:style-name="P162">Siedzibą szkoły podstawowej jest <text:span text:style-name="T14">Września</text:span><text:span text:style-name="T17">, przy ul. Kosynierów 32.</text:span></text:p>
              </text:list-item>
              <text:list-item>
                <text:p text:style-name="P104">Szkoła jest jednostką budżetową.</text:p>
              </text:list-item>
            </text:list>
          </text:list-item>
        </text:list>
        <text:list xml:id="list92836454164636" text:continue-list="list92836454146855" text:style-name="WW8Num3">
          <text:list-item>
            <text:p text:style-name="P34"/>
          </text:list-item>
        </text:list>
        <text:list xml:id="list7355245963959044683" text:style-name="WW8Num26">
          <text:list-item>
            <text:p text:style-name="P163">Nazwa szkoły brzmi: </text:p>
          </text:list-item>
        </text:list>
        <text:p text:style-name="P161">„Samorządowa Szkoła Podstawowa nr 3 we Wrześni”. </text:p>
        <text:list xml:id="list92836454163731" text:continue-numbering="true" text:style-name="WW8Num26">
          <text:list-item>
            <text:p text:style-name="P163">Szkoła posiada pieczątkę nagłówkową.</text:p>
          </text:list-item>
        </text:list>
        <text:list xml:id="list92836454152027" text:continue-list="list92836454164636" text:style-name="WW8Num3">
          <text:list-item>
            <text:p text:style-name="P34"/>
          </text:list-item>
        </text:list>
        <text:list xml:id="list5333588070721830321" text:style-name="WW8Num85">
          <text:list-item>
            <text:p text:style-name="P164">Szkole nadaje imię organ prowadzący, na wspólny wniosek Rady Pedagogicznej, Rady Rodziców i Samorządu Uczniowskiego. </text:p>
          </text:list-item>
          <text:list-item>
            <text:p text:style-name="P164">Imię Szkoły powinno być związane z kierunkiem pracy wychowawczej i dydaktycznej.</text:p>
          </text:list-item>
        </text:list>
        <text:list xml:id="list92836454145767" text:continue-list="list92836454152027" text:style-name="WW8Num3">
          <text:list-item>
            <text:p text:style-name="P34"/>
          </text:list-item>
        </text:list>
        <text:list xml:id="list241684350761136837" text:style-name="WW8Num42">
          <text:list-item>
            <text:p text:style-name="P105">Czas trwania cyklu kształcenia w szkole wynosi 6 lat.</text:p>
          </text:list-item>
          <text:list-item>
            <text:p text:style-name="P105">Szkoła posiada oddziały przedszkolne.</text:p>
          </text:list-item>
          <text:list-item>
            <text:p text:style-name="P105">Zajęcia dydaktyczne odbywają się na jedną zmianę.</text:p>
          </text:list-item>
          <text:list-item>
            <text:p text:style-name="P105">Czas rozpoczynania i kończenia zajęć dydaktycznych oraz przerw i ferii określa Minister Edukacji Narodowej w drodze rozporządzenia w sprawie organizacji roku szkolnego. </text:p>
          </text:list-item>
          <text:list-item>
            <text:p text:style-name="P211">Szkoła umożliwia uczniom naukę języka obcego od klasy pierwszej.</text:p>
          </text:list-item>
          <text:list-item>
            <text:p text:style-name="P211">Szkoła posiada sieć komputerową z dostępem do Internetu, z którego mogą korzystać pod opieką nauczyciela uczniowie każdego etapu edukacyjnego na warunkach uzgodnionych z nauczycielem informatyki. </text:p>
          </text:list-item>
          <text:list-item>
            <text:p text:style-name="P211">Szkoła prowadzi dziennik w formie elektronicznej.</text:p>
          </text:list-item>
        </text:list>
        <text:p text:style-name="P42"/>
        <text:list xml:id="list92836469165703" text:continue-list="list92836454145767" text:style-name="WW8Num3">
          <text:list-item>
            <text:p text:style-name="P34"/>
          </text:list-item>
        </text:list>
        <text:list xml:id="list2666124228160440748" text:style-name="WW8Num83">
          <text:list-item>
            <text:p text:style-name="P106">Zasady i tryb postępowania w sprawie spełniania obowiązku szkolnego określają odrębne przepisy. </text:p>
          </text:list-item>
          <text:list-item>
            <text:p text:style-name="P106">Na zasadach określonych w art. 66 ustawy, dyrektor może zezwolić uczniowi na indywidualny tok lub program nauki albo na spełnianie obowiązku szkolnego poza szkołą, pod warunkiem składania egzaminów klasyfikacyjnych.</text:p>
          </text:list-item>
        </text:list>
        <text:list xml:id="list92836469160013" text:continue-list="list92836469165703" text:style-name="WW8Num3">
          <text:list-item>
            <text:p text:style-name="P34"><text:soft-page-break/></text:p>
          </text:list-item>
        </text:list>
        <text:list xml:id="list7625220427145449341" text:style-name="WW8Num62">
          <text:list-item>
            <text:p text:style-name="P107">Na zasadach określonych w ustawie w szkole mogą działać (z wyjątkiem partii i organizacji politycznych) wolontariusze, stowarzyszenia i organizacje, a w szczególności organizacje harcerskie, których celem statutowym jest działalność wychowawcza albo rozszerzanie <text:s text:c="26"/>i wzbogacanie form działalności dydaktycznej, wychowawczej i opiekuńczej szkoły. </text:p>
          </text:list-item>
          <text:list-item>
            <text:p text:style-name="P107">Podjęcie działalności w szkole przez stowarzyszenie lub inną organizację, o których mowa w ust. 1, wymaga uzyskania zgody dyrektora szkoły, wyrażonej po uprzednim uzgodnieniu warunków tej działalności oraz po uzyskaniu pozytywnej opinii Rady Rodziców.</text:p>
          </text:list-item>
        </text:list>
        <text:list xml:id="list92836469153273" text:continue-list="list92836469160013" text:style-name="WW8Num3">
          <text:list-item>
            <text:p text:style-name="P34"/>
          </text:list-item>
        </text:list>
        <text:p text:style-name="P102"/>
        <text:list xml:id="list7632641013650223835" text:style-name="WW8Num84">
          <text:list-item>
            <text:p text:style-name="P108">Szkoła prowadzi i przechowuje dokumentację zgodnie z odrębnymi przepisami.</text:p>
          </text:list-item>
          <text:list-item>
            <text:p text:style-name="P108">Zasady gospodarki finansowej szkoły określają odrębne przepisy.</text:p>
          </text:list-item>
          <text:list-item>
            <text:p text:style-name="P108">Zasady wydawania oraz wzory świadectw i innych druków szkolnych, sposób dokonywania ich sprostowań i wydawania duplikatów oraz zasady odpłatności za te czynności określają odrębne przepisy.</text:p>
          </text:list-item>
        </text:list>
        <text:list xml:id="list92836469140584" text:continue-list="list92836454151158" text:style-name="WW8Num2">
          <text:list-item>
            <text:list>
              <text:list-item>
                <text:h text:style-name="P39" text:outline-level="2"><text:bookmark text:name="__RefHeading__2165_2122389548"/>Cele i zadania szkoły oraz sposób ich realizacji</text:h>
              </text:list-item>
            </text:list>
          </text:list-item>
        </text:list>
        <text:list xml:id="list92836469148020" text:continue-list="list92836469153273" text:style-name="WW8Num3">
          <text:list-item>
            <text:p text:style-name="P34"/>
          </text:list-item>
        </text:list>
        <text:list xml:id="list7971933517458134408" text:style-name="WW8Num67">
          <text:list-item>
            <text:p text:style-name="P109">Szkoła realizuje cele i zadania określone w ustawie oraz przepisach wydanych na jej podstawie, koncentrując się na prowadzeniu działalności dydaktycznej, wychowawczej oraz opiekuńczej, uwzględniając Program Wychowawczy Szkoły i Szkolny Program Profilaktyki. </text:p>
          </text:list-item>
          <text:list-item>
            <text:p text:style-name="P109">Szkoła stwarza warunki do komplementarnego rozwoju uczniów, uwzględniając ich indywidualne zainteresowania i potrzeby, a w szczególności:</text:p>
          </text:list-item>
        </text:list>
        <text:list xml:id="list6338210082957260528" text:style-name="WW8Num82">
          <text:list-item>
            <text:p text:style-name="P67">Wprowadza uczniów w świat nauki przez poznawanie języka, pojęć, twierdzeń i metod właściwych dla wybranych dyscyplin naukowych na poziomie umożliwiającym dalsze kształcenie;</text:p>
          </text:list-item>
          <text:list-item>
            <text:p text:style-name="P67">Kształci umiejętności wykorzystywania zdobytej wiedzy, przygotowuje do pracy w warunkach współczesnego społeczeństwa;</text:p>
          </text:list-item>
          <text:list-item>
            <text:p text:style-name="P67">Wdraża uczniów do samodzielności;</text:p>
          </text:list-item>
          <text:list-item>
            <text:p text:style-name="P67">Wprowadza ich w dziedziny kultury i sztuki;</text:p>
          </text:list-item>
          <text:list-item>
            <text:p text:style-name="P67">Umożliwia uczniom podtrzymanie poczucia tożsamości narodowej, etnicznej, językowej <text:line-break/>i religijnej;</text:p>
          </text:list-item>
          <text:list-item>
            <text:p text:style-name="P67">Pielęgnuje, kultywuje i propaguje tradycje i obrzędowość oraz zwyczaje zarówno „małej”, jak i „wielkiej” Ojczyzny;</text:p>
          </text:list-item>
          <text:list-item>
            <text:p text:style-name="P67">Rozbudza i rozwija indywidualne zainteresowania uczniów;</text:p>
          </text:list-item>
          <text:list-item>
            <text:p text:style-name="P67">Kształtuje środowisko wychowawcze sprzyjające wszechstronnemu rozwojowi osobowemu uczniów (w wymiarze intelektualnym, psychicznym, społecznym, zdrowotnym, estetycznym, moralnym, duchowym) w stosunku do jego możliwości i warunków szkoły;</text:p>
          </text:list-item>
          <text:list-item>
            <text:p text:style-name="P67">W swojej pracy wychowawczej wspiera rodziców;</text:p>
          </text:list-item>
          <text:list-item>
            <text:p text:style-name="P68">Sprawuje opiekę nad uczniami odpowiednio do ich potrzeb oraz możliwości;</text:p>
          </text:list-item>
          <text:list-item>
            <text:p text:style-name="P69">Udziela uczniom porady pedagogicznej i psychologicznej w tym opieki pedagoga <text:s text:c="18"/>i psychologa na terenie szkoły oraz zapewnia możliwość kierowania na konsultacje do poradni psychologiczno – pedagogicznej;</text:p>
          </text:list-item>
          <text:list-item>
            <text:p text:style-name="P70">Szczególną opieką i troską wychowawczą otacza uczniów niepełnosprawnych.</text:p>
          </text:list-item>
        </text:list>
        <text:p text:style-name="P43"/>
        <text:list xml:id="list92836485163314" text:continue-list="list92836469148020" text:style-name="WW8Num3">
          <text:list-item>
            <text:p text:style-name="P34"/>
          </text:list-item>
        </text:list>
        <text:list xml:id="list2771585150806581890" text:style-name="WW8Num9">
          <text:list-item>
            <text:p text:style-name="P72">Rodzice i nauczyciele, współdziałają ze sobą w zakresie nauczania, wychowania i opieki.</text:p>
          </text:list-item>
          <text:list-item>
            <text:p text:style-name="P165">Współpraca, o której mowa w ust. 1 realizowana jest w następujących formach:</text:p>
            <text:list>
              <text:list-item>
                <text:p text:style-name="P165">stałe spotkania z rodzicami w danym roku szkolnym, w ustalonych terminach (zgodnie <text:s text:c="13"/>z harmonogramem),</text:p>
              </text:list-item>
              <text:list-item>
                <text:p text:style-name="P165">w przypadkach szczególnych, na wniosek Rady Pedagogicznej lub rodziców, mogą być zwołane dodatkowe zebrania z rodzicami danej klasy lub klas,</text:p>
              </text:list-item>
              <text:list-item>
                <text:p text:style-name="P165">udziela pomocy i wsparcia rodzicom,</text:p>
              </text:list-item>
              <text:list-item>
                <text:p text:style-name="P165">włączanie rodziców do organizacji uroczystości szkolnych,</text:p>
              </text:list-item>
              <text:list-item>
                <text:p text:style-name="P165">opracowanie Programu Wychowawczego Szkoły i Szkolnego Programu Profilaktyki,</text:p>
              </text:list-item>
              <text:list-item>
                <text:p text:style-name="P165">możliwość brania pod uwagę zgłaszania przez rodziców postulatów.</text:p>
              </text:list-item>
            </text:list>
          </text:list-item>
        </text:list>
        <text:list xml:id="list92836500151109" text:continue-list="list92836485163314" text:style-name="WW8Num3">
          <text:list-item>
            <text:p text:style-name="P34"><text:soft-page-break/></text:p>
          </text:list-item>
        </text:list>
        <text:list xml:id="list622325685534859369" text:style-name="WW8Num23">
          <text:list-item>
            <text:p text:style-name="P110">Szkoła wykonuje zadania dydaktyczne poprzez:</text:p>
            <text:list>
              <text:list-item>
                <text:p text:style-name="P110">zorganizowanie kształcenia na podstawie ramowego planu nauczania dla szkół podstawowych,</text:p>
              </text:list-item>
              <text:list-item>
                <text:p text:style-name="P110">opracowanie szkolnego zestawu programów nauczania,</text:p>
              </text:list-item>
              <text:list-item>
                <text:p text:style-name="P110">realizowanie podczas zajęć edukacyjnych podstaw programowych zgodnych <text:s text:c="29"/>z rozporządzeniem MEN,</text:p>
              </text:list-item>
              <text:list-item>
                <text:p text:style-name="P110">opracowanie zasad wewnątrzszkolnego oceniania i przedmiotowych systemów oceniania, zapewniających realizację funkcji informującej, motywującej i wspomagającej,</text:p>
              </text:list-item>
              <text:list-item>
                <text:p text:style-name="P110">dokumentowanie przebiegu nauczania w sposób tradycyjny lub elektroniczny <text:s text:c="24"/>(e-dziennik),</text:p>
              </text:list-item>
              <text:list-item>
                <text:p text:style-name="P110">stworzenie warunków umożliwiających realizacji wymagań edukacyjnych uczniom <text:s text:c="31"/>ze szczególnymi potrzebami edukacyjnymi,</text:p>
              </text:list-item>
              <text:list-item>
                <text:p text:style-name="P110">organizowanie różnych form zajęć dodatkowych i pozalekcyjnych sprzyjających rozwojowi uzdolnień i zainteresowań każdego ucznia, a w szczególności:</text:p>
                <text:list>
                  <text:list-item>
                    <text:p text:style-name="P110">kół zainteresowań,</text:p>
                  </text:list-item>
                  <text:list-item>
                    <text:p text:style-name="P110">zespołów artystycznych,</text:p>
                  </text:list-item>
                  <text:list-item>
                    <text:p text:style-name="P110">zajęć rekreacyjno-sportowych i turystycznych,</text:p>
                  </text:list-item>
                  <text:list-item>
                    <text:p text:style-name="P110">konkursów i zawodów,</text:p>
                  </text:list-item>
                </text:list>
              </text:list-item>
              <text:list-item>
                <text:p text:style-name="P110">przygotowanie do sprawdzianu klas szóstych.</text:p>
              </text:list-item>
            </text:list>
          </text:list-item>
        </text:list>
        <text:list xml:id="list92836516155161" text:continue-list="list92836500151109" text:style-name="WW8Num3">
          <text:list-item>
            <text:p text:style-name="P34"/>
          </text:list-item>
        </text:list>
        <text:list xml:id="list5792227387332718663" text:style-name="WW8Num17">
          <text:list-item>
            <text:p text:style-name="P111">Szkoła wspomaga wychowawczą rolę rodziny. </text:p>
          </text:list-item>
          <text:list-item>
            <text:p text:style-name="P78">Zadania wychowawcze są realizowane w oparciu o Szkolny Program Wychowawczy, uchwalony przez Radę Rodziców w porozumieniu z Radą Pedagogiczną.</text:p>
          </text:list-item>
          <text:list-item>
            <text:p text:style-name="P78">W zakresie działalności wychowawczej szkoła w szczególności: </text:p>
            <text:list>
              <text:list-item>
                <text:p text:style-name="P49">kształtuje środowisko wychowawcze sprzyjające realizacji celów i zasad określonych <text:s text:c="13"/>w ustawie i przepisów do niej wykonawczych, w szczególności w statucie, stosownie do warunków szkoły i wieku uczniów, </text:p>
              </text:list-item>
              <text:list-item>
                <text:p text:style-name="P111">wskazuje alternatywy dla zagrożeń społecznych uczniów, </text:p>
              </text:list-item>
              <text:list-item>
                <text:p text:style-name="P111">upowszechnia zasady tolerancji, wolności sumienia i poczucie sprawiedliwości, </text:p>
              </text:list-item>
              <text:list-item>
                <text:p text:style-name="P111">kształtuje postawy patriotyczne, </text:p>
              </text:list-item>
              <text:list-item>
                <text:p text:style-name="P111">umożliwia uczniom podtrzymanie tożsamości narodowej, etnicznej, językowej <text:s text:c="26"/>i religijnej, </text:p>
              </text:list-item>
              <text:list-item>
                <text:p text:style-name="P49">wdraża do dyscypliny i punktualności.</text:p>
              </text:list-item>
            </text:list>
          </text:list-item>
        </text:list>
        <text:list xml:id="list92836516149993" text:continue-list="list92836516155161" text:style-name="WW8Num3">
          <text:list-item>
            <text:p text:style-name="P34"/>
          </text:list-item>
        </text:list>
        <text:p text:style-name="P161">Wykonywanie zadań opiekuńczych polega w szczególności na: </text:p>
        <text:list xml:id="list6735731139951104153" text:style-name="WW8Num72">
          <text:list-item>
            <text:list>
              <text:list-item>
                <text:p text:style-name="P56">ścisłym respektowaniu obowiązujących w szkołach ogólnych przepisów bezpieczeństwa <text:s text:c="10"/>i higieny, </text:p>
              </text:list-item>
              <text:list-item>
                <text:p text:style-name="P166">sprawowaniu w formach indywidualnych opieki nad uczniami wymagającymi takiego wsparcia.</text:p>
              </text:list-item>
            </text:list>
          </text:list-item>
        </text:list>
        <text:list xml:id="list92836516170880" text:continue-list="list92836516149993" text:style-name="WW8Num3">
          <text:list-item>
            <text:p text:style-name="P34"/>
          </text:list-item>
        </text:list>
        <text:list xml:id="list1599252958288360302" text:style-name="WW8Num20">
          <text:list-item>
            <text:p text:style-name="P79">Szkoła sprawuje opiekę nad uczniami odpowiednio do ich potrzeb oraz posiadanych przez Szkołę możliwości:</text:p>
            <text:list>
              <text:list-item>
                <text:p text:style-name="P112">za bezpieczeństwo ucznia odpowiada Szkoła – od momentu jego przyjścia do szkoły do momentu jego wyjścia ze szkoły,</text:p>
              </text:list-item>
              <text:list-item>
                <text:p text:style-name="P112">za bezpieczeństwo uczniów podczas zajęć edukacyjnych odpowiada nauczyciel,</text:p>
              </text:list-item>
              <text:list-item>
                <text:p text:style-name="P112">za bezpieczeństwo uczniów podczas przerw odpowiada nauczyciel pełniący dyżur,</text:p>
              </text:list-item>
              <text:list-item>
                <text:p text:style-name="P112">uczniowie powinni przestrzegać godzin przyjścia do szkoły i wyjścia ze szkoły,</text:p>
              </text:list-item>
              <text:list-item>
                <text:p text:style-name="P112">opuszczanie miejsca pracy przez nauczyciela jest możliwe pod warunkiem, że dyrektor wyrazi na to zgodę, a opiekę nad klasą przejmuje w tym czasie inny pracownik szkoły,</text:p>
              </text:list-item>
              <text:list-item>
                <text:p text:style-name="P112">w szczególnych przypadkach (choroba nauczyciela) dopuszczalne jest łączenie grup uczniów (również całych klas) i przekazanie jednemu nauczycielowi opieki nad taką grupą,</text:p>
              </text:list-item>
              <text:list-item>
                <text:p text:style-name="P112">ucznia może zwolnić z danej lekcji: dyrektor, wychowawca klasy lub nauczyciel danych zajęć edukacyjnych – na pisemny wniosek rodziców, na którym podana jest przyczyna zwolnienia oraz dzień i godzina wyjścia ze szkoły.</text:p>
              </text:list-item>
            </text:list>
          </text:list-item>
          <text:list-item>
            <text:p text:style-name="P112">Zasady organizacyjno-porządkowe pełnienia dyżurów określa regulamin dyżurów nauczycielskich.</text:p>
          </text:list-item>
        </text:list>
        <text:p text:style-name="P62"><text:soft-page-break/><text:span text:style-name="T24">2a. W </text:span>szkole<text:span text:style-name="T24"> funkcjonuje monitoring wizyjny mający na celu zapewnienie bezpieczeństwa uczniów, pracowników i wszystkich pozostałych osób przebywających na terenie szkoły oraz zabezpieczenie budynku szkoły przed innymi zagrożeniami.</text:span></text:p>
        <text:list xml:id="list92836532160464" text:continue-numbering="true" text:style-name="WW8Num20">
          <text:list-item>
            <text:list>
              <text:list-item>
                <text:p text:style-name="P112">zapis obrazu wizyjnego obejmuje 14 dni,</text:p>
              </text:list-item>
              <text:list-item>
                <text:p text:style-name="P112">dostęp do zapisów ma dyrektor szkoły, pedagog, pracownicy administracji, pracownicy obsługi,</text:p>
              </text:list-item>
              <text:list-item>
                <text:p text:style-name="P112">potrzebne zapisy nagrywane są na płyty i przechowywane w sejfie.</text:p>
              </text:list-item>
            </text:list>
          </text:list-item>
          <text:list-item>
            <text:p text:style-name="P112">Opiekę nad uczniami podczas zajęć poza terenem szkoły, w tym w trakcie wycieczek organizowanych przez szkołę, sprawują wyznaczeni nauczyciele oraz za zgodą dyrektora, inne osoby dorosłe, w szczególności rodzice. </text:p>
          </text:list-item>
          <text:list-item>
            <text:p text:style-name="P112">Obowiązki opiekunów podczas wycieczek organizowanych przez szkołę oraz sposób ich organizowania określa regulamin wycieczek.</text:p>
          </text:list-item>
          <text:list-item>
            <text:p text:style-name="P112">Szkoła chroni zdrowie uczniów poprzez:</text:p>
            <text:list>
              <text:list-item>
                <text:p text:style-name="P112">dostosowanie ławek, krzeseł i innego sprzętu szkolnego do wzrostu uczniów i rodzaju pracy,</text:p>
              </text:list-item>
              <text:list-item>
                <text:p text:style-name="P112">uwzględnienie w tygodniowym rozkładzie zajęć dydaktyczno – wychowawczych równomiernego rozłożenia zajęć w każdym dniu,</text:p>
              </text:list-item>
              <text:list-item>
                <text:p text:style-name="P112">różnorodność zajęć w każdym dniu,</text:p>
              </text:list-item>
              <text:list-item>
                <text:p text:style-name="P112">niełączenie w kilkugodzinne jednostki lekcyjne zajęć z tego samego przedmiotu <text:s text:c="24"/>z wyjątkiem przedmiotów, których program tego wymaga,</text:p>
              </text:list-item>
              <text:list-item>
                <text:p text:style-name="P112">szkolenie pracowników szkoły w zakresie bezpieczeństwa i higieny pracy,</text:p>
              </text:list-item>
              <text:list-item>
                <text:p text:style-name="P112">przeprowadzanie co najmniej raz w roku kontroli zapewniania bezpiecznych <text:s text:c="30"/>i higienicznych warunków korzystania z obiektów szkoły, w tym bezpiecznych <text:s text:c="25"/>i higienicznych warunków nauki, oraz określenie kierunków ich poprawy,</text:p>
              </text:list-item>
              <text:list-item>
                <text:p text:style-name="P112">zapewnienie uczniom możliwości pozostawienia w szkole części podręczników <text:s text:c="24"/>i przyborów szkolnych w miejscu wskazanym przez wychowawcę klasy,</text:p>
              </text:list-item>
              <text:list-item>
                <text:p text:style-name="P112">szkoła zapewniając dostęp do Internetu, zabezpiecza strony przed dostępem do treści, które mogłyby stanowić zagrożenie dla prawidłowego rozwoju ucznia.</text:p>
              </text:list-item>
            </text:list>
          </text:list-item>
        </text:list>
        <text:list xml:id="list92836532141073" text:continue-list="list92836516170880" text:style-name="WW8Num3">
          <text:list-item>
            <text:p text:style-name="P34"/>
          </text:list-item>
        </text:list>
        <text:list xml:id="list7290342119451438031" text:style-name="WW8Num63">
          <text:list-item>
            <text:p text:style-name="P73"><text:span text:style-name="T24">Indywidualne formy opieki nad uczniem polegają w szczególności na:</text:span><text:span text:style-name="T10"> </text:span></text:p>
            <text:list>
              <text:list-item>
                <text:p text:style-name="P113">umożliwieniu spożywania posiłków, </text:p>
              </text:list-item>
              <text:list-item>
                <text:p text:style-name="P167"><text:span text:style-name="T24">zapewnianiu możliwości korzystania z pomocy pedagog</text:span><text:span text:style-name="T17">a i psychologa </text:span><text:span text:style-name="T24">szkolnego, pomocy pielęgniarki,</text:span></text:p>
              </text:list-item>
              <text:list-item>
                <text:p text:style-name="P89">udzielaniu organizacyjnej pomocy w korzystaniu z usług poradni psychologiczno – pedagogicznej, w szczególności w razie stwierdzenia zaistnienia podstaw do ewentualnego dostosowania wymagań edukacyjnych.</text:p>
              </text:list-item>
            </text:list>
          </text:list-item>
        </text:list>
        <text:list xml:id="list92836547147562" text:continue-list="list92836532141073" text:style-name="WW8Num3">
          <text:list-item>
            <text:p text:style-name="P34"/>
          </text:list-item>
        </text:list>
        <text:p text:style-name="P102">Profilaktyka w szkole realizowana jest w oparciu o Szkolny Program Profilaktyki uchwalony przez Radę Rodziców po zasięgnięciu opinii Rady Pedagogicznej i Samorządu Uczniowskiego.</text:p>
        <text:p text:style-name="P102">W szczególności kładzie się nacisk na promocję zdrowego stylu życia, ochronę zdrowia <text:s text:c="29"/>i bezpieczeństwo uczniów.</text:p>
        <text:p text:style-name="P215"/>
        <text:p text:style-name="P212"><text:span text:style-name="T5">§</text:span><text:span text:style-name="T6"> 17. </text:span></text:p>
        <text:list xml:id="list6261819011508716914" text:style-name="WW8Num79">
          <text:list-item>
            <text:p text:style-name="P74">Każdy oddział powierza się szczególnej opiece wychowawczej jednego z nauczycieli uczących w tym oddziale.</text:p>
          </text:list-item>
          <text:list-item>
            <text:p text:style-name="P74">W miarę możliwości organizacyjnych Szkoły, celem zapewnienia ciągłości pracy wychowawczej i jej skuteczności, wychowawca prowadzi oddział powierzony jego opiece wychowawczej przez okres nauczania obejmujący odpowiednio:</text:p>
          </text:list-item>
        </text:list>
        <text:list xml:id="list9157408169071964763" text:style-name="WW8Num68">
          <text:list-item>
            <text:p text:style-name="P168">I etap edukacyjny klasy I – III szkoły podstawowej</text:p>
          </text:list-item>
          <text:list-item>
            <text:p text:style-name="P168">II etap edukacyjny klasy IV – VI szkoły podstawowej</text:p>
          </text:list-item>
        </text:list>
        <text:list xml:id="list92836547156669" text:continue-list="list6261819011508716914" text:style-name="WW8Num79">
          <text:list-item>
            <text:p text:style-name="P74">Decyzję w sprawie obsady stanowiska wychowawcy podejmuje dyrektor po zasięgnięciu opinii Rady Pedagogicznej.</text:p>
          </text:list-item>
          <text:list-item>
            <text:p text:style-name="P74">Dyrektor może dokonać zmiany na stanowisku wychowawcy:</text:p>
          </text:list-item>
        </text:list>
        <text:list xml:id="list2470622734119704129" text:style-name="WW8Num61">
          <text:list-item>
            <text:p text:style-name="P169">z urzędu,</text:p>
          </text:list-item>
          <text:list-item>
            <text:p text:style-name="P169">na pisemny wniosek dotychczasowego wychowawcy,</text:p>
          </text:list-item>
          <text:list-item>
            <text:p text:style-name="P169">na pisemny wniosek, co najmniej 2/3 rodziców uczniów danego oddziału.</text:p>
          </text:list-item>
        </text:list>
        <text:list xml:id="list92836547144543" text:continue-list="list92836547156669" text:style-name="WW8Num79">
          <text:list-item>
            <text:p text:style-name="P74"><text:soft-page-break/>Wnioski, o których mowa w ust. 4 nie są dla Dyrektora wiążące. O sposobie ich załatwienia Dyrektor informuje wnioskodawcę w terminie 14 dni.</text:p>
          </text:list-item>
          <text:list-item>
            <text:p text:style-name="P74">Zadania wychowawcy określają dalsze postanowienia Statutu.</text:p>
          </text:list-item>
        </text:list>
        <text:list xml:id="list92836547143899" text:continue-list="list92836469140584" text:style-name="WW8Num2">
          <text:list-item>
            <text:list>
              <text:list-item>
                <text:h text:style-name="P39" text:outline-level="2"><text:bookmark text:name="__RefHeading__2167_2122389548"/>Ceremoniał szkolny</text:h>
              </text:list-item>
            </text:list>
          </text:list-item>
        </text:list>
        <text:p text:style-name="P31">§ 18.</text:p>
        <text:list xml:id="list8997629602570641294" text:style-name="WW8Num19">
          <text:list-item>
            <text:p text:style-name="P170">Szkoła utrwala i rozwija tradycje szkolne poprzez organizowanie stałych uroczystości szkolnych.</text:p>
          </text:list-item>
          <text:list-item>
            <text:p text:style-name="P170">Uroczystości szkolne i patriotyczne odbywają się w sali gimnastycznej lub na boisku szkolnym. Uczniowie uczestniczą w strojach galowych.</text:p>
          </text:list-item>
          <text:list-item>
            <text:p text:style-name="P170">Uroczystość składa się z:</text:p>
            <text:list>
              <text:list-item>
                <text:p text:style-name="P170">części oficjalnej</text:p>
                <text:list>
                  <text:list-item>
                    <text:p text:style-name="P170">odśpiewanie hymnu państwowego lub szkolnego (postawa zasadnicza),</text:p>
                  </text:list-item>
                  <text:list-item>
                    <text:p text:style-name="P170">okolicznościowe przemówienia,</text:p>
                  </text:list-item>
                </text:list>
              </text:list-item>
              <text:list-item>
                <text:p text:style-name="P170">części zasadniczej (realizacja tematu uroczystości),</text:p>
              </text:list-item>
              <text:list-item>
                <text:p text:style-name="P170">części artystycznej przygotowanej przez uczniów i opiekunów.</text:p>
              </text:list-item>
            </text:list>
          </text:list-item>
          <text:list-item>
            <text:p text:style-name="P170">W przeddzień świąt państwowych, ważniejszych rocznic lub uroczystości okolicznościowych, <text:s text:c="6"/>w miejscach do tego przygotowanych, wywiesza się flagi państwowe.</text:p>
          </text:list-item>
        </text:list>
        <text:list xml:id="list92836547149293" text:continue-list="list92836547143899" text:style-name="WW8Num2">
          <text:list-item>
            <text:list>
              <text:list-item>
                <text:h text:style-name="P39" text:outline-level="2"><text:bookmark text:name="__RefHeading__2169_2122389548"/>Zasady Wewnątrzszkolnego Oceniania</text:h>
              </text:list-item>
            </text:list>
          </text:list-item>
        </text:list>
        <text:p text:style-name="P32">§ 19.</text:p>
        <text:list xml:id="list8771822555626584386" text:style-name="WW8Num55">
          <text:list-item>
            <text:p text:style-name="P18">W szkole stosuje się Zasady Wewnątrzszkolnego Ocenienia ustalone przez Radę Pedagogiczną, po zasięgnięciu opinii Rady Rodziców i Samorządu Uczniowskiego. Szczegółowe zasady zawarte są w Przedmiotowych Systemach Oceniania.</text:p>
          </text:list-item>
          <text:list-item>
            <text:p text:style-name="P18">Ocenianiu podlegają:</text:p>
            <text:list>
              <text:list-item>
                <text:p text:style-name="P18">osiągnięcia edukacyjne ucznia;</text:p>
              </text:list-item>
              <text:list-item>
                <text:p text:style-name="P18">zachowanie ucznia.</text:p>
              </text:list-item>
            </text:list>
          </text:list-item>
          <text:list-item>
            <text:p text:style-name="P18">Ocenianie osiągnięć edukacyjnych ucznia polega na rozpoznawaniu przez nauczycieli poziomu <text:s text:c="6"/>i postępów w opanowaniu przez ucznia wiadomości i umiejętności w stosunku do wymagań edukacyjnych wynikających z podstawy programowej, określonej <text:s/>w odrębnych przepisach, <text:s text:c="11"/>i realizowanych w szkole programów nauczania uwzględniających tę podstawę.</text:p>
          </text:list-item>
          <text:list-item>
            <text:p text:style-name="P18">Ocenianie zachowania ucznia polega na rozpoznawaniu przez wychowawcę klasy, nauczycieli oraz uczniów danej klasy stopnia respektowania przez ucznia zasad współżycia społecznego i norm etycznych oraz obowiązków ucznia określonych w Statucie Szkoły.</text:p>
          </text:list-item>
          <text:list-item>
            <text:p text:style-name="P18">Ocenianie wewnątrzszkolne ma na celu:</text:p>
            <text:list>
              <text:list-item>
                <text:p text:style-name="P18">informowanie ucznia o poziomie jego osiągnięć edukacyjnych i jego zachowaniu oraz <text:s text:c="13"/>o postępach w tym zakresie,</text:p>
              </text:list-item>
              <text:list-item>
                <text:p text:style-name="P18">udzielanie uczniowi pomocy w samodzielnym planowaniu swojego rozwoju,</text:p>
              </text:list-item>
              <text:list-item>
                <text:p text:style-name="P18">motywowanie ucznia do dalszych postępów w nauce i zachowaniu,</text:p>
              </text:list-item>
              <text:list-item>
                <text:p text:style-name="P18">dostarczenie rodzicom (prawnym opiekunom) i nauczycielom informacji o postępach, trudnościach w nauce, zachowaniu oraz szczególnych potrzebach edukacyjnych,</text:p>
              </text:list-item>
              <text:list-item>
                <text:p text:style-name="P18">umożliwienie nauczycielom doskonalenia organizacji i metod pracy dydaktyczno-wychowawczej.</text:p>
              </text:list-item>
            </text:list>
          </text:list-item>
        </text:list>
        <text:list xml:id="list92836563166997" text:continue-list="list92836547149293" text:style-name="WW8Num2">
          <text:list-item>
            <text:list>
              <text:list-item>
                <text:list>
                  <text:list-item>
                    <text:h text:style-name="P37" text:outline-level="3"><text:bookmark-start text:name="__RefHeading__2171_2122389548"/>O<text:bookmark-end text:name="__RefHeading__2171_2122389548"/>gólne zasady Wewnątrzszkolnego Oceniania</text:h>
                  </text:list-item>
                </text:list>
              </text:list-item>
            </text:list>
          </text:list-item>
        </text:list>
        <text:p text:style-name="P90">§ 19a</text:p>
        <text:list xml:id="list3819384652982248056" text:style-name="WW8Num34">
          <text:list-item>
            <text:p text:style-name="P19">Nauczyciele na początku każdego roku szkolnego informują uczniów o:</text:p>
            <text:list>
              <text:list-item>
                <text:p text:style-name="P171">wymaganiach edukacyjnych niezbędnych do uzyskania poszczególnych śródrocznych <text:s text:c="14"/>i rocznych ocen klasyfikacyjnych z obowiązkowych i dodatkowych zajęć edukacyjnych, wynikających z realizowanego programu nauczania; </text:p>
              </text:list-item>
              <text:list-item>
                <text:p text:style-name="P171">sposobach sprawdzania osiągnięć edukacyjnych uczniów;</text:p>
              </text:list-item>
              <text:list-item>
                <text:p text:style-name="P171">warunkach i trybie uzyskania wyższej niż przewidywana rocznej oceny klasyfikacyjnej <text:s text:c="11"/>z obowiązkowych i dodatkowych zajęć edukacyjnych. Nauczyciel odnotowuje przekazanie w/w informacji w dzienniku elektronicznym w temacie lekcji.</text:p>
              </text:list-item>
            </text:list>
          </text:list-item>
          <text:list-item>
            <text:p text:style-name="P171"><text:soft-page-break/>Uczeń jest zobowiązany przekazać podane w zeszycie informacje rodzicom. Ponadto rodzice uzyskają te same informacje na zebraniu klasowym rodziców na pierwszym zebraniu w danym roku szkolnym. </text:p>
          </text:list-item>
          <text:list-item>
            <text:p text:style-name="P171">Wychowawca klasy na początku każdego roku szkolnego informuje uczniów o warunkach <text:s text:c="14"/>i sposobie oraz kryteriach oceniania zachowania, o warunkach i trybie uzyskania wyższej niż przewidywana rocznej oceny klasyfikacyjnej zachowania oraz skutkach ustalenia uczniowi nagannej rocznej oceny klasyfikacyjnej zachowania. Nauczyciel odnotowuje przekazanie w/w informacji w dzienniku elektronicznym w temacie lekcji.</text:p>
          </text:list-item>
          <text:list-item>
            <text:p text:style-name="P171">Uczeń jest zobowiązany przekazać informacje rodzicom. Ponadto rodzice uzyskują te same informacje na zebraniu klasowym rodziców na pierwszym zebraniu w danym roku szkolnym. </text:p>
          </text:list-item>
          <text:list-item>
            <text:p text:style-name="P19">Zestaw wymagań edukacyjnych wynikających z realizowanych programów nauczania, sposoby sprawdzenia osiągnięć edukacyjnych uczniów oraz zasady oceniania znajdują się do wglądu rodziców w sekretariacie szkoły.</text:p>
          </text:list-item>
          <text:list-item>
            <text:p text:style-name="P19">Nauczyciel jest obowiązany dostosować wymagania edukacyjne, o których mowa w ust.1 <text:s text:c="12"/>do indywidualnych potrzeb rozwojowych i edukacyjnych oraz możliwości psychofizycznych ucznia:</text:p>
            <text:list>
              <text:list-item>
                <text:p text:style-name="P19">posiadającego orzeczenie o potrzebie kształcenia specjalnego - na podstawie tego orzeczenia oraz ustaleń zawartych w indywidualnym programie edukacyjno-terapeutycznym,</text:p>
              </text:list-item>
              <text:list-item>
                <text:p text:style-name="P19">posiadającego orzeczenie o potrzebie indywidualnego nauczania - na podstawie tego orzeczenia oraz ustaleń zawartych w planie działań wspierających,</text:p>
              </text:list-item>
              <text:list-item>
                <text:p text:style-name="P19">posiadającego opinię poradni psychologiczno-pedagogicznej, w tym poradni specjalistycznej, <text:s text:c="3"/>o specyficznych trudnościach w uczeniu się lub inną opinię poradni psychologiczno-pedagogicznej, w tym poradni specjalistycznej - na podstawie tej opinii oraz ustaleń zawartych w planie działań wspierających,</text:p>
              </text:list-item>
              <text:list-item>
                <text:p text:style-name="P25"><text:span text:style-name="T14"><text:s/>nieposiadającego orzeczenia lub opinii wymienionych w pkt 1-3, który objęty jest pomocą psychologiczno-pedagogiczną w szkole - na podstawie rozpoznania indywidualnych potrzeb rozwojowych i edukacyjnych oraz indywidualnych możliwości psychofizycznych ucznia dokonanego przez nauczycieli i specjalistów, o którym mowa w przepisach w sprawie zasad udzielania i organizacji pomocy psychologiczno-pedagogicznej w publicznych przedszkolach, szkołach i placówkach. </text:span></text:p>
              </text:list-item>
            </text:list>
          </text:list-item>
        </text:list>
        <text:p text:style-name="P62"><text:span text:style-name="T14">7. Nauczyciel jest obowiązany indywidualizować </text:span>pracę z uczniem na obowiązkowych <text:s/>i dodatkowych zajęciach edukacyjnych, odpowiednio do potrzeb rozwojowych i edukacyjnych oraz możliwości psychofizycznych ucznia.</text:p>
        <text:p text:style-name="P23">7a. Sposoby (formy) sprawdzania osiągnięć edukacyjnych uczniów:</text:p>
        <text:p text:style-name="P24"><text:span text:style-name="T32"><text:s text:c="5"/></text:span><text:span text:style-name="T14">1) wypowiedź ustna ucznia,</text:span></text:p>
        <text:p text:style-name="P24"><text:span text:style-name="T14"><text:s text:c="5"/>2) rozumienie ze słuchu,</text:span></text:p>
        <text:p text:style-name="P24"><text:span text:style-name="T14"><text:s text:c="5"/>3) prace pisemne: </text:span></text:p>
        <text:list xml:id="list92836563157943" text:continue-numbering="true" text:style-name="WW8Num34">
          <text:list-item>
            <text:list>
              <text:list-item>
                <text:list>
                  <text:list-item>
                    <text:p text:style-name="P171">kartkówka (tematyka z 3 ostatnich lekcji),</text:p>
                  </text:list-item>
                  <text:list-item>
                    <text:p text:style-name="P171">sprawdzian - praca klasowa (tematyka obejmuje dział-rozdział realizowanego programu nauczania),</text:p>
                  </text:list-item>
                </text:list>
              </text:list-item>
              <text:list-item>
                <text:p text:style-name="P171">zadanie domowe, </text:p>
              </text:list-item>
              <text:list-item>
                <text:p text:style-name="P171">ćwiczenia praktyczne.</text:p>
              </text:list-item>
            </text:list>
          </text:list-item>
        </text:list>
        <text:list xml:id="list7030650752900489664" text:style-name="WW8Num93">
          <text:list-item>
            <text:p text:style-name="P26"><text:span text:style-name="T31">Kartkówkę nauczyciel ma prawo przeprowadzić bez uprzedniej zapowiedzi. Sprawdzian - praca klasowa może być tylko jedna w ciągu dnia oraz musi być znany jego termin <text:s text:c="34"/>z siedmiodniowym wyprzedzeniem. W ciągu tygodnia mogą się odbyć co najwyżej 3 sprawdziany – prace klasowe. W przypadki nieobecności ucznia na sprawdzianie - pracy klasowej jest on zobowiązany pisać ten sprawdzian - pracę klasową w innym wyznaczonym przez nauczyciela terminie. Każdą pracę klasową można poprawić. Poprawa jest dobrowolna, odbywa się tylko jeden raz, w terminie wyznaczonym przez nauczyciela. Do dziennika wpisywane są obydwie oceny.</text:span><text:span text:style-name="T35"> </text:span><text:span text:style-name="T31">Sprawdziany-prace klasowe nauczyciel jest zobowiązany przechowywać do końca roku szkolnego (31 sierpnia). </text:span></text:p>
          </text:list-item>
          <text:list-item>
            <text:p text:style-name="P20">W ciągu każdego półrocza uczeń może być nieprzygotowany do zajęć: z języka polskiego <text:s text:c="18"/>i matematyki – 2 razy, z pozostałych zajęć edukacyjnych – 1 raz (nie dotyczy to sprawdzianów, prac klasowych, zaplanowanych kartkówek i ćwiczeń praktycznych). Fakt nieprzygotowania się do lekcji uczeń zgłasza nauczycielowi na początku lekcji. Nauczyciel odnotowuje to w dzienniku lekcyjnym „NP ”. Na miesiąc przed zakończeniem zajęć edukacyjnych uczeń nie może zgłosić nauczycielowi, że jest nieprzygotowany do zajęć.</text:p>
          </text:list-item>
          <text:list-item>
            <text:p text:style-name="P172"><text:soft-page-break/>Oceny są jawne dla ucznia i jego rodziców. Na wniosek ucznia lub jego rodziców nauczyciel ustnie uzasadnia ustaloną ocenę. Sprawdzone i ocenione pisemne sprawdziany-prace klasowe uczeń i jego rodzice otrzymują do wglądu – uczeń na lekcji, a rodzice podczas spotkania z nauczycielem przedmiotu lub wychowawcą klasy. </text:p>
          </text:list-item>
          <text:list-item>
            <text:p text:style-name="P172">Przy ustalaniu oceny z wychowania fizycznego, techniki, zajęć technicznych, plastyki i muzyki, zajęć artystycznych należy w szczególności brać pod uwagę wysiłek wkładany przez ucznia w wywiązywanie się z obowiązków wynikających ze specyfiki tych zajęć.</text:p>
          </text:list-item>
          <text:list-item>
            <text:p text:style-name="P172">Dyrektor szkoły zwalnia ucznia z zajęć z wychowania fizycznego lub informatyki na podstawie opinii o ograniczonych możliwościach uczestniczenia ucznia w tych zajęciach, wydanej przez lekarza, na czas określony w tej opinii. Jeżeli okres zwolnienia ucznia z tych zajęć uniemożliwia ustalenie śródrocznej lub rocznej oceny klasyfikacyjnej, w dokumentacji przebiegu nauczania zamiast oceny klasyfikacyjnej wpisuje się „zwolniony” lub „zwolniona”.</text:p>
          </text:list-item>
        </text:list>
        <text:p text:style-name="P30">13.Uczeń zwolniony z zajęć wychowania fizycznego ma obowiązek być obecnym na tych zajęciach. Na wniosek rodzica uczeń ten może być zwolniony do domu, pod warunkiem zapewnienia mu bezpieczeństwa w czasie jego nieobecności na zajęciach. W przypadku gdy zajęcia odbywają się na basenie lub lodowisku zwolniony uczeń z zajęć może przebywać <text:s/>w świetlicy szkolnej.</text:p>
        <text:p text:style-name="P62">13a. Rodzice mogą uzyskać informacje o postępach swoich dzieci: </text:p>
        <text:list xml:id="list92836563156466" text:continue-numbering="true" text:style-name="WW8Num93">
          <text:list-item>
            <text:list>
              <text:list-item>
                <text:p text:style-name="P172">przez indywidualny kontakt z wychowawcą klasy oraz z nauczycielami zajęć edukacyjnych, na terenie szkoły, podczas indywidualnych spotkań z rodzicami lub w innym terminie uzgodnionym z wychowawcą lub nauczycielem,</text:p>
              </text:list-item>
              <text:list-item>
                <text:p text:style-name="P172">na śródokresowym (listopad, kwiecień) oraz okresowym (styczeń) klasowym zebraniu rodziców,</text:p>
              </text:list-item>
              <text:list-item>
                <text:p text:style-name="P172">przez wpis oceny do zeszytu danych zajęć edukacyjnych lub dzienniczka,</text:p>
              </text:list-item>
              <text:list-item>
                <text:p text:style-name="P172"><text:span text:style-name="T34">przez indywidualny dostęp rodziców do dziennika elektronicznego, po zalogowaniu się na indywidualny login i hasło do e-dziennika.</text:span><text:span text:style-name="T36"> </text:span></text:p>
              </text:list-item>
            </text:list>
          </text:list-item>
        </text:list>
        <text:list xml:id="list92836579149197" text:continue-list="list92836563166997" text:style-name="WW8Num2">
          <text:list-item>
            <text:list>
              <text:list-item>
                <text:list>
                  <text:list-item>
                    <text:h text:style-name="P37" text:outline-level="3"><text:bookmark text:name="__RefHeading__2173_2122389548"/>Klasyfikacja</text:h>
                  </text:list-item>
                </text:list>
              </text:list-item>
            </text:list>
          </text:list-item>
        </text:list>
        <text:p text:style-name="P90">§ 19b</text:p>
        <text:list xml:id="list8711073811191321590" text:style-name="WW8Num43">
          <text:list-item>
            <text:p text:style-name="P173"><text:span text:style-name="T13">Klasyfikacja śródroczna</text:span> polega na okresowym podsumowaniu osiągnięć edukacyjnych ucznia <text:s text:c="4"/>z zajęć edukacyjnych, określonych w szkolnym planie nauczania, i zachowania ucznia oraz ustaleniu śródrocznych ocen klasyfikacyjnych z zajęć edukacyjnych i śródrocznej oceny klasyfikacyjnej zachowania.</text:p>
          </text:list-item>
        </text:list>
        <text:p text:style-name="P62">1a. Klasyfikacja śródroczna ucznia z upośledzeniem umysłowym w stopniu umiarkowanym lub znacznym polega na okresowym podsumowaniu jego osiągnięć edukacyjnych z zajęć edukacyjnych, określonych w szkolnym planie nauczania i zachowania ucznia oraz ustaleniu śródrocznych ocen klasyfikacyjnych z zajęć edukacyjnych i śródrocznej oceny klasyfikacyjnej zachowania, zgodnie z §19d ust. 2a i §19e ust. 1a.</text:p>
        <text:list xml:id="list92836579154884" text:continue-numbering="true" text:style-name="WW8Num43">
          <text:list-item>
            <text:p text:style-name="P173">Klasyfikowanie śródroczne uczniów przeprowadza się raz w ciągu roku szkolnego przed feriami zimowymi na zakończenie pierwszego okresu, nie później niż do końca stycznia.</text:p>
          </text:list-item>
          <text:list-item>
            <text:p text:style-name="P213">O przewidywanej dla ucznia śródrocznej ocenie <text:span text:style-name="T34">niedostatecznej </text:span>lub braku podstaw do klasyfikacji jego rodzice są informowani na miesiąc przed śródrocznym posiedzeniem Rady Pedagogicznej, poprzez e-dziennik. Pisemne zawiadomienie o grożących ocenach niedostatecznych lub braku podstaw do klasyfikacji po podpisaniu przez rodziców uczeń zwraca wychowawcy w ciągu dwóch dni. Uczniowie potwierdzają własnoręcznymi podpisami oświadczenie następującej treści: <text:line-break/><text:span text:style-name="T3">”Potwierdzam, że zostałem poinformowany oraz poinformowałem rodziców o grożących mi śródrocznych ocenach niedostatecznych.”<text:line-break/></text:span>Wychowawca przechowuje podpisane przez uczniów oświadczenie w „Teczce wychowawcy klasy”.</text:p>
          </text:list-item>
          <text:list-item>
            <text:p text:style-name="P173">W przypadku nieobecności powyżej 7 dni ucznia w szkole informację o przewidywanych dla niego ocenach niedostatecznych przekazuje jego rodzicom w szkole lub w domu ucznia wychowawca klasy z pedagogiem szkolnym (pedagog szkolny odnotowuje ten fakt <text:s/>w dokumentacji pracy pedagoga) lub przesyła się ją listem poleconym za potwierdzeniem odbioru. </text:p>
          </text:list-item>
          <text:list-item>
            <text:p text:style-name="P173">O przewidywanych dla ucznia śródrocznych ocenach klasyfikacyjnych <text:span text:style-name="T34">(wszystkich)</text:span> uczeń jest informowany ustnie najpóźniej na jeden dzień przed śródrocznym posiedzeniem klasyfikacyjnym Rady Pedagogicznej.</text:p>
          </text:list-item>
          <text:list-item>
            <text:p text:style-name="P173"><text:soft-page-break/>Jeżeli w wyniku klasyfikacji śródrocznej stwierdzono, że poziom osiągnięć edukacyjnych ucznia uniemożliwi lub utrudni kontynuowanie dalszej nauki, szkoła, w miarę możliwości, stwarza uczniowi szansę uzupełnienia braków, poprzez udział w zorganizowanych zajęciach dodatkowych lub innych formach pomocy (pomoc koleżeńska, dodatkowe zadania i ćwiczenia podawane przez nauczyciela, pomoc rodziców).</text:p>
          </text:list-item>
          <text:list-item>
            <text:p text:style-name="P173"><text:span text:style-name="T34">Klasyfikacja roczna</text:span>, polega na podsumowaniu osiągnięć edukacyjnych ucznia z zajęć edukacyjnych, określonych w szkolnym planie nauczania, i zachowania ucznia w danym roku szkolnym oraz ustaleniu rocznych ocen klasyfikacyjnych z zajęć edukacyjnych i rocznej oceny klasyfikacyjnej zachowania.</text:p>
          </text:list-item>
        </text:list>
        <text:p text:style-name="P62">7a. Klasyfikacja roczna ucznia z upośledzeniem umysłowym w stopniu umiarkowanym lub znacznym, polega na podsumowaniu jego osiągnięć edukacyjnych z zajęć edukacyjnych, określonych w szkolnym planie nauczania i zachowania ucznia w danym roku szkolnym oraz ustaleniu rocznych ocen klasyfikacyjnych z zajęć edukacyjnych i rocznej oceny klasyfikacyjnej zachowania, zgodnie z §19d ust. 2a i §19e ust. 1a.</text:p>
        <text:list xml:id="list92836579159607" text:continue-numbering="true" text:style-name="WW8Num43">
          <text:list-item>
            <text:p text:style-name="P173">O przewidywanej dla ucznia rocznej ocenie <text:span text:style-name="T34">niedostatecznej l</text:span>ub braku podstaw do klasyfikacji jego rodzice są informowani na miesiąc przed rocznym posiedzeniem Rady Pedagogicznej, poprzez e-dziennik i pisemne zawiadomienie powyżej 7 dni . Pisemne zawiadomienie o grożących ocenach niedostatecznych lub braku podstaw do klasyfikacji po podpisaniu przez rodziców uczeń zwraca wychowawcy w ciągu dwóch dni. Uczniowie potwierdzają własnoręcznymi podpisami oświadczenie następującej treści: <text:line-break/><text:span text:style-name="T3">”Potwierdzam własnoręcznym podpisem, że zostałem poinformowany oraz poinformowałem rodziców o grożących mi rocznych ocenach niedostatecznych.”<text:line-break/></text:span>Wychowawca przechowuje podpisane przez uczniów oświadczenie w „Teczce wychowawcy klasy”.</text:p>
          </text:list-item>
          <text:list-item>
            <text:p text:style-name="P173">Na 2 tygodnie przed rocznym posiedzeniem klasyfikacyjnym Rady Pedagogicznej nauczyciele prowadzący poszczególne zajęcia edukacyjne oraz wychowawca są zobowiązani poinformować ucznia i jego rodziców o przewidywanych rocznych ocenach z <text:span text:style-name="T34">wszystkich</text:span> obowiązkowych i dodatkowych zajęć edukacyjnych i przewidywanej rocznej ocenie klasyfikacyjnej zachowania. </text:p>
          </text:list-item>
          <text:list-item>
            <text:p text:style-name="P173">O przewidywanych rocznych ocenach klasyfikacyjnych uczniowie są informowani ustnie <text:s text:c="13"/>na lekcjach - nauczyciele i wychowawca odnotowują ten fakt w dzienniku elektronicznym <text:s text:c="11"/>w temacie lekcji.</text:p>
          </text:list-item>
          <text:list-item>
            <text:p text:style-name="P173">Uczeń otrzymuje informację pisemną dla rodziców dotyczącą wszystkich przewidywanych ocen z zajęć edukacyjnych oraz oceny zachowania, którą po podpisaniu przez rodziców zwraca wychowawcy w ciągu dwóch dni roboczych.</text:p>
          </text:list-item>
          <text:list-item>
            <text:p text:style-name="P173">Wychowawca klasy jest zobowiązany zebrać podpisy uczniów pod oświadczeniem następującej treści: <text:span text:style-name="T3">„Potwierdzam własnoręcznym podpisem, że zostałem poinformowany o przewidywanych dla mnie ocenach klasyfikacyjnych z wszystkich zajęć edukacyjnych oraz zachowania. Powyższą informację przekazałem rodzicom”</text:span>. Wychowawca przechowuje podpisane przez uczniów oświadczenie w „Teczce wychowawcy klasy”.</text:p>
          </text:list-item>
          <text:list-item>
            <text:p text:style-name="P173">W przypadku dłuższej nieobecności powyżej 7 dni ucznia <text:span text:style-name="T14">w szkole </text:span>informacje, o których mowa w ust. 8 i 9 przekazuje jego rodzicom w szkole lub w domu ucznia wychowawca klasy z pedagogiem zespołu (pedagog zespołu odnotowuje ten fakt w dokumentacji pracy pedagoga), lub przesyła się ją listem poleconym za potwierdzeniem odbioru.</text:p>
          </text:list-item>
          <text:list-item>
            <text:p text:style-name="P173">Warunki i tryb uzyskania wyższych niż przewidywane rocznych ocen klasyfikacyjnych <text:s text:c="17"/>z zajęć edukacyjnych.</text:p>
            <text:list>
              <text:list-item>
                <text:p text:style-name="P173">Uczeń ma prawo wnioskować o wyższą niż przewidywana roczną ocenę klasyfikacyjną <text:s text:c="12"/>z obowiązkowych i dodatkowych zajęć edukacyjnych jeśli budzi ona pewną wątpliwość. Ocena, która jednoznacznie została ustalona (na podstawie ocen bieżących) nie podlega trybowi poprawiania.</text:p>
              </text:list-item>
              <text:list-item>
                <text:p text:style-name="P173">Uczeń w ciągu 2 dni, po otrzymaniu informacji o przewidywanych dla niego ocenach zwraca się do wychowawcy klasy z pisemnym wnioskiem, podając zajęcia edukacyjne, <text:s/>z których chce poprawić przewidywaną dla niego ocenę klasyfikacyjną.</text:p>
              </text:list-item>
              <text:list-item>
                <text:p text:style-name="P173">Wychowawca ustala termin poprawy, z nauczycielem danego przedmiotu i informuje <text:s text:c="15"/>o nim ucznia.</text:p>
              </text:list-item>
              <text:list-item>
                <text:p text:style-name="P173">Termin nie powinien być dłuższy niż trzy dni od daty złożenia wniosku.</text:p>
              </text:list-item>
              <text:list-item>
                <text:p text:style-name="P173">Nauczyciel przedmiotu przygotowuje pracę pisemną sprawdzającą zdobytą wiedzę <text:s text:c="20"/>i umiejętności przewidziane programem nauczania dla danej klasy i zgodnie <text:s text:c="29"/>z wymaganiami edukacyjnymi. </text:p>
              </text:list-item>
              <text:list-item>
                <text:p text:style-name="P173"><text:soft-page-break/>Informację o ustalonej ocenie klasyfikacyjnej otrzymuje uczeń najpóźniej na jeden dzień przed rocznym klasyfikacyjnym posiedzeniem Rady Pedagogicznej. Ocenione prace nauczyciel przechowuje do końca roku szkolnego (31 sierpnia).</text:p>
              </text:list-item>
              <text:list-item>
                <text:p text:style-name="P173">Wynik pracy, o której mowa w punkcie 5 nie wpływa na obniżenie przewidywanej oceny.</text:p>
              </text:list-item>
            </text:list>
          </text:list-item>
          <text:list-item>
            <text:p text:style-name="P173">Warunki i tryb uzyskania wyższej niż przewidywana rocznej oceny zachowania.</text:p>
            <text:list>
              <text:list-item>
                <text:p text:style-name="P173">Uczeń, który uważa, że ustalona przez wychowawcę roczna ocena klasyfikacyjna zachowania została zaniżona, ma prawo wystąpić z wnioskiem do wychowawcy klasy o jej podwyższenie w terminie 2 dni od otrzymania informacji o proponowanej ocenie. </text:p>
              </text:list-item>
              <text:list-item>
                <text:p text:style-name="P173">W swoim wniosku uczeń podaje ocenę, którą chciałby otrzymać i uzasadnienie, <text:s text:c="24"/>z odwołaniem się do kryteriów oceny zachowania ustalonych w Statucie. </text:p>
              </text:list-item>
              <text:list-item>
                <text:p text:style-name="P173">W ciągu trzech dni wniosek rozpatruje komisja w składzie: wychowawca klasy, pedagog, przedstawiciel samorządu klasowego.</text:p>
              </text:list-item>
              <text:list-item>
                <text:p text:style-name="P173">Jeżeli komisja uzna, że zostały spełnione kryteria na wyższą niż przewidywana ocena zachowania, decyduje o podwyższeniu oceny.</text:p>
              </text:list-item>
            </text:list>
          </text:list-item>
          <text:list-item>
            <text:p text:style-name="P173"><text:span text:style-name="T13">Egzamin klasyfikacyjny</text:span>.</text:p>
            <text:list>
              <text:list-item>
                <text:p text:style-name="P173">Uczeń może nie być klasyfikowany z jednego, kilku lub wszystkich zajęć edukacyjnych, jeżeli brak jest podstaw do ustalenia śródrocznej lub rocznej (semestralnej) oceny klasyfikacyjnej <text:s text:c="6"/>z powodu nieobecności ucznia na zajęciach edukacyjnych przekraczającej połowę czasu przeznaczonego na te zajęcia w szkolnym planie nauczania.</text:p>
              </text:list-item>
              <text:list-item>
                <text:p text:style-name="P173">Uczeń nieklasyfikowany z powodu usprawiedliwionej nieobecności może zdawać egzamin klasyfikacyjny.</text:p>
              </text:list-item>
              <text:list-item>
                <text:p text:style-name="P173">Na wniosek ucznia nieklasyfikowanego z powodu nieusprawiedliwionej nieobecności lub na wniosek jego rodziców Rada Pedagogiczna może wyrazić zgodę na egzamin klasyfikacyjny.</text:p>
              </text:list-item>
            </text:list>
          </text:list-item>
        </text:list>
        <text:p text:style-name="P1">3a) Egzamin klasyfikacyjny zdaje również uczeń:<text:line-break/>a) realizujący, na podstawie odrębnych przepisów, indywidualny tok nauki,<text:line-break/>b) spełniający obowiązek szkolny lub obowiązek nauki poza szkołą.</text:p>
        <text:list xml:id="list92836594143433" text:continue-numbering="true" text:style-name="WW8Num43">
          <text:list-item>
            <text:list>
              <text:list-item>
                <text:p text:style-name="P173">Egzaminy klasyfikacyjne przeprowadza się w formie pisemnej i ustnej, z wyjątkiem egzaminu z plastyki, muzyki, zajęć artystycznych, techniki, zajęć technicznych, informatyki <text:s text:c="22"/>i wychowania fizycznego ma przede wszystkim formę zadań praktycznych.</text:p>
              </text:list-item>
            </text:list>
          </text:list-item>
        </text:list>
        <text:p text:style-name="P46">4a) Egzamin klasyfikacyjny przeprowadzany dla ucznia, o którym mowa w pkt 3a lit. b, nie obejmuje obowiązkowych zajęć edukacyjnych: technika, zajęcia techniczne, plastyka, muzyka, zajęcia artystyczne i wychowanie fizyczne oraz dodatkowych zajęć edukacyjnych.</text:p>
        <text:p text:style-name="P46">4b) Uczniowi, o którym mowa w pkt 3a lit. b nie ustala się oceny zachowania.</text:p>
        <text:list xml:id="list92836594155394" text:continue-numbering="true" text:style-name="WW8Num43">
          <text:list-item>
            <text:list>
              <text:list-item>
                <text:p text:style-name="P173">Termin egzaminu klasyfikacyjnego uzgadnia się z uczniem i jego rodzicami (prawnymi opiekunami).</text:p>
              </text:list-item>
              <text:list-item>
                <text:p text:style-name="P173">Egzamin klasyfikacyjny przeprowadza się nie później niż w dniu poprzedzającym dzień zakończenia rocznych zajęć dydaktyczno-wychowawczych.</text:p>
              </text:list-item>
              <text:list-item>
                <text:p text:style-name="P173">W uzasadnionych przypadkach Rada Pedagogiczna może wyrazić zgodę na przeprowadzenie egzaminu klasyfikacyjnego w ostatnim tygodniu ferii zimowych lub letnich.</text:p>
              </text:list-item>
              <text:list-item>
                <text:p text:style-name="P173">Egzamin klasyfikacyjny dla ucznia , o którym mowa w pkt. 2, 3 i 3a lit.a, przeprowadza nauczyciel danych zajęć edukacyjnych w obecności, wskazanego przez dyrektora szkoły, nauczyciela takich samych lub pokrewnych zajęć edukacyjnych. </text:p>
              </text:list-item>
            </text:list>
          </text:list-item>
        </text:list>
        <text:p text:style-name="P45">8a) Egzamin klasyfikacyjny dla ucznia, o którym mowa w pkt 3a lit.b, przeprowadza komisja powołana przez dyrektora szkoły, który zezwolił na spełnianie przez ucznia odpowiednio obowiązku szkolnego lub obowiązku nauki poza szkołą. W skład komisji wchodzą:<text:line-break/>a) dyrektor szkoły albo nauczyciel zajmujący w tej szkole inne stanowisko kierownicze - jako przewodniczący komisji,<text:line-break/>b) nauczyciele obowiązkowych zajęć edukacyjnych określonych w szkolnym planie nauczania dla odpowiedniej klasy.</text:p>
        <text:p text:style-name="P46">8b) Przewodniczący komisji uzgadnia z uczniem, o którym mowa w pkt 3a lit.b, oraz jego rodzicami liczbę zajęć edukacyjnych, z których uczeń może zdawać egzaminy w ciągu jednego dnia.</text:p>
        <text:p text:style-name="P46">8c) W czasie egzaminu klasyfikacyjnego mogą być obecni - w charakterze obserwatorów - rodzice <text:s/>ucznia.</text:p>
        <text:list xml:id="list92836594143926" text:continue-numbering="true" text:style-name="WW8Num43">
          <text:list-item>
            <text:list>
              <text:list-item>
                <text:p text:style-name="P173">Z przeprowadzonego egzaminu klasyfikacyjnego sporządza się protokół zawierający:</text:p>
                <text:list>
                  <text:list-item>
                    <text:p text:style-name="P173"><text:soft-page-break/>imiona i nazwiska nauczycieli, o których mowa w pkt 8, a w przypadku egzaminu klasyfikacyjnego przeprowadzanego dla ucznia, o którym mowa w pkt 3a lit b – skład komisji, </text:p>
                  </text:list-item>
                  <text:list-item>
                    <text:p text:style-name="P173">termin egzaminu, </text:p>
                  </text:list-item>
                  <text:list-item>
                    <text:p text:style-name="P173">zadania (ćwiczenia) egzaminacyjne, </text:p>
                  </text:list-item>
                  <text:list-item>
                    <text:p text:style-name="P173">wynik egzaminu klasyfikacyjnego oraz uzyskane oceny. </text:p>
                  </text:list-item>
                </text:list>
              </text:list-item>
            </text:list>
          </text:list-item>
        </text:list>
        <text:p text:style-name="P46">9a) Do protokółu załącza się pisemne prace ucznia i zwięzłą informację o ustnych odpowiedziach ucznia. Protokół stanowi załącznik do arkusza ocen.</text:p>
        <text:list xml:id="list92836594147883" text:continue-numbering="true" text:style-name="WW8Num43">
          <text:list-item>
            <text:list>
              <text:list-item>
                <text:p text:style-name="P173">W przypadku nieklasyfikowania ucznia z zajęć edukacyjnych, w dokumentacji przebiegu nauczania zamiast oceny klasyfikacyjnej wpisuje się „nieklasyfikowany” lub „nieklasyfikowana”.</text:p>
              </text:list-item>
            </text:list>
          </text:list-item>
          <text:list-item>
            <text:p text:style-name="P173">Ustalona przez nauczyciela albo uzyskana w wyniku egzaminu klasyfikacyjnego roczna ocena klasyfikacyjna z zajęć edukacyjnych jest ostateczna, z zastrzeżeniem ust. 18 i ust. 20.</text:p>
          </text:list-item>
          <text:list-item>
            <text:p text:style-name="P173">Ustalona przez nauczyciela albo uzyskana w wyniku egzaminu klasyfikacyjnego niedostateczna roczna (semestralna) ocena klasyfikacyjna z zajęć edukacyjnych może być zmieniona w wyniku egzaminu poprawkowego i zgodnie z <text:s/>postanowieniami ust. 20.</text:p>
          </text:list-item>
          <text:list-item>
            <text:p text:style-name="P173">Ustalona przez wychowawcę klasy roczna ocena klasyfikacyjna zachowania jest ostateczna, z zastrzeżeniem ust. 20.</text:p>
          </text:list-item>
          <text:list-item>
            <text:p text:style-name="P173"><text:span text:style-name="T34">Zastrzeżenia do ustalonej rocznej oceny klasyfikacyjnej</text:span> z zajęć edukacyjnych lub rocznej oceny klasyfikacyjnej zachowania.</text:p>
            <text:list>
              <text:list-item>
                <text:p text:style-name="P173">Uczeń lub jego rodzice (prawni opiekunowie) mogą zgłosić zastrzeżenia do dyrektora szkoły, jeżeli uznają, że roczna ocena klasyfikacyjna z zajęć edukacyjnych lub roczna ocena klasyfikacyjna zachowania została ustalona niezgodnie z przepisami prawa dotyczącymi trybu ustalania tej oceny.<text:span text:style-name="T21"> <text:s/>Zastrzeżenia mogą być zgłaszane od dnia ustalenia tej oceny, nie później jednak niż w ciągu 7 dni od dnia zakończenia zajęć dydaktyczno-wychowawczych.</text:span></text:p>
              </text:list-item>
              <text:list-item>
                <text:p text:style-name="P173">W przypadku stwierdzenia, że roczna ocena klasyfikacyjna z zajęć edukacyjnych lub roczna ocena klasyfikacyjna zachowania została ustalona niezgodnie z przepisami prawa dotyczącymi trybu ustalania tej oceny, dyrektor szkoły powołuje komisję, która:</text:p>
                <text:list>
                  <text:list-item>
                    <text:p text:style-name="P173">w przypadku rocznej oceny klasyfikacyjnej z zajęć edukacyjnych przeprowadza sprawdzian wiadomości i umiejętności ucznia, w formie pisemnej i ustnej, oraz ustala roczną ocenę klasyfikacyjną z danych zajęć edukacyjnych,</text:p>
                  </text:list-item>
                  <text:list-item>
                    <text:p text:style-name="P173">w przypadku rocznej oceny klasyfikacyjnej zachowania – ustala roczną ocenę klasyfikacyjną zachowania w drodze głosowania zwykłą większością głosów; w przypadku równej liczby głosów decyduje głos przewodniczącego komisji.</text:p>
                  </text:list-item>
                </text:list>
              </text:list-item>
              <text:list-item>
                <text:p text:style-name="P173">Termin sprawdzianu, o którym mowa w pkt 2 lit. a, uzgadnia się z uczniem i jego rodzicami (prawnymi opiekunami) niezwłocznie po otrzymaniu zastrzeżeń wyrażonych na piśmie przez rodziców (prawnych opiekunów).</text:p>
              </text:list-item>
              <text:list-item>
                <text:p text:style-name="P173">W skład komisji wchodzą:</text:p>
                <text:list>
                  <text:list-item>
                    <text:p text:style-name="P173">W przypadku rocznej oceny klasyfikacyjnej z zajęć edukacyjnych :</text:p>
                    <text:list>
                      <text:list-item>
                        <text:p text:style-name="P173">dyrektor szkoły albo nauczyciel zajmujący w tej szkole inne stanowisko kierownicze – jako przewodniczący komisji,</text:p>
                      </text:list-item>
                      <text:list-item>
                        <text:p text:style-name="P173">nauczyciel prowadzący dane zajęcia edukacyjne,</text:p>
                      </text:list-item>
                      <text:list-item>
                        <text:p text:style-name="P173">dwóch nauczycieli z danej lub innej szkoły tego samego typu, prowadzący takie same zajęcia edukacyjne;</text:p>
                      </text:list-item>
                    </text:list>
                  </text:list-item>
                  <text:list-item>
                    <text:p text:style-name="P173">W przypadku rocznej oceny klasyfikacyjnej zachowania:</text:p>
                    <text:list>
                      <text:list-item>
                        <text:p text:style-name="P173">dyrektor szkoły albo nauczyciel zajmujący w tej szkole inne stanowisko kierownicze – jako przewodniczący komisji,</text:p>
                      </text:list-item>
                      <text:list-item>
                        <text:p text:style-name="P173">wychowawca klasy,</text:p>
                      </text:list-item>
                      <text:list-item>
                        <text:p text:style-name="P173">wskazany przez dyrektora szkoły nauczyciel prowadzący zajęcia edukacyjnej w danej klasie,</text:p>
                      </text:list-item>
                      <text:list-item>
                        <text:p text:style-name="P173">pedagog, jeśli jest zatrudniony w szkole,</text:p>
                      </text:list-item>
                      <text:list-item>
                        <text:p text:style-name="P173">psycholog, jeśli jest zatrudniony w szkole,</text:p>
                      </text:list-item>
                      <text:list-item>
                        <text:p text:style-name="P173">przedstawiciel samorządu uczniowskiego,</text:p>
                      </text:list-item>
                      <text:list-item>
                        <text:p text:style-name="P173">przedstawiciel Rady Rodziców.</text:p>
                      </text:list-item>
                    </text:list>
                  </text:list-item>
                </text:list>
              </text:list-item>
              <text:list-item>
                <text:p text:style-name="P173">Nauczyciel, o którym mowa w pkt. 4 lit.a, może być zwolniony z udziału w pracy komisji na własną prośbę lub w innych, szczególnie uzasadnionych przypadkach. W takim przypadku dyrektor szkoły powołuje innego nauczyciela prowadzącego takie same zajęcia <text:soft-page-break/>edukacyjne, <text:s text:c="6"/>z tym że powołanie nauczyciela zatrudnionego w innej szkole następuje w porozumieniu <text:s text:c="10"/>z dyrektorem tej szkoły.</text:p>
              </text:list-item>
              <text:list-item>
                <text:p text:style-name="P173">Ustalona przez komisję roczna ocena klasyfikacyjna z zajęć edukacyjnych oraz roczna ocena klasyfikacyjna zachowania nie może być niższa od ustalonej wcześniej oceny. Ocena ustalona przez komisję jest ostateczna, z wyjątkiem niedostatecznej rocznej oceny klasyfikacyjnej <text:s text:c="9"/>z zajęć edukacyjnych, która może być zmieniona w wyniku egzaminu poprawkowego.</text:p>
              </text:list-item>
              <text:list-item>
                <text:p text:style-name="P173">Z prac komisji sporządza się protokół zawierający w szczególności:</text:p>
                <text:list>
                  <text:list-item>
                    <text:p text:style-name="P173">w przypadku rocznej oceny klasyfikacyjnej z zajęć edukacyjnych:</text:p>
                    <text:list>
                      <text:list-item>
                        <text:p text:style-name="P173">skład komisji,</text:p>
                      </text:list-item>
                      <text:list-item>
                        <text:p text:style-name="P173">termin sprawdzianu, o którym mowa w pkt.2 lit.a,</text:p>
                      </text:list-item>
                      <text:list-item>
                        <text:p text:style-name="P173">zadania (pytania) sprawdzające,</text:p>
                      </text:list-item>
                      <text:list-item>
                        <text:p text:style-name="P173">wynik sprawdzianu oraz ustaloną ocenę;</text:p>
                      </text:list-item>
                    </text:list>
                  </text:list-item>
                  <text:list-item>
                    <text:p text:style-name="P173">w przypadku rocznej oceny klasyfikacyjnej zachowania:</text:p>
                    <text:list>
                      <text:list-item>
                        <text:p text:style-name="P173">skład komisji,</text:p>
                      </text:list-item>
                      <text:list-item>
                        <text:p text:style-name="P173">termin posiedzenia komisji,</text:p>
                      </text:list-item>
                      <text:list-item>
                        <text:p text:style-name="P173">wynik głosowania,</text:p>
                      </text:list-item>
                      <text:list-item>
                        <text:p text:style-name="P173">ustaloną ocenę <text:s/>zachowania wraz z uzasadnieniem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1">Protokół stanowi załącznik do arkusza ocen ucznia.</text:p>
        <text:list xml:id="list92836610148111" text:continue-numbering="true" text:style-name="WW8Num43">
          <text:list-item>
            <text:list>
              <text:list-item>
                <text:p text:style-name="P173">Do protokołu, o którym mowa w pkt. 7 lit. a, dołącza się pisemne prace ucznia i zwięzłą informację o ustnych odpowiedziach ucznia.</text:p>
              </text:list-item>
              <text:list-item>
                <text:p text:style-name="P173">Uczeń, który z przyczyn usprawiedliwionych nie przystąpił do sprawdzianu, o którym mowa <text:s text:c="2"/>w pkt 2 lit. a, w wyznaczonym terminie, może przystąpić do niego w dodatkowym terminie, wyznaczonym przez dyrektora szkoły.</text:p>
              </text:list-item>
            </text:list>
          </text:list-item>
        </text:list>
        <text:list xml:id="list92836610168657" text:continue-list="list92836579149197" text:style-name="WW8Num2">
          <text:list-item>
            <text:list>
              <text:list-item>
                <text:list>
                  <text:list-item>
                    <text:h text:style-name="P37" text:outline-level="3"><text:bookmark text:name="__RefHeading__2175_2122389548"/>Ocena z zajęć edukacyjnych</text:h>
                  </text:list-item>
                </text:list>
              </text:list-item>
            </text:list>
          </text:list-item>
        </text:list>
        <text:p text:style-name="P90">§ 19c</text:p>
        <text:list xml:id="list1905097010321153123" text:style-name="WW8Num75">
          <text:list-item>
            <text:p text:style-name="P71">Nauczyciele uczący w klasach I – III prowadzą dziennik lekcyjny, w którym odnotowują <text:s text:c="14"/>na bieżąco osiągnięcia edukacyjne ucznia stosując oznaczenia punktowe:</text:p>
          </text:list-item>
        </text:list>
        <text:p text:style-name="P2"><text:span text:style-name="T14">„6” oznacza, że uczeń rozwiązuje w sposób twórczy zadania problemowe ujęte w podstawie programowej dla danego etapu kształcenia oraz wskazuje na dużą samodzielność ich rozwiązania.</text:span></text:p>
        <text:p text:style-name="P2"><text:span text:style-name="T14">„5” oznacza, że uczeń opanował pełny zakres wiadomości i umiejętności przewidzianych <text:line-break/>w realizowanych przez nauczyciela treściach programowych, a swoje umiejętności potrafi zastosować w różnych sytuacjach.</text:span></text:p>
        <text:p text:style-name="P2"><text:span text:style-name="T14">„4” oznacza, że opanowanie przez ucznia zakresu wiadomości i umiejętności przewidzianych w realizowanym przez nauczyciela programie nauczania nie jest pełne, ale nie prognozuje żadnych kłopotów w opanowywaniu kolejnych treści kształcenia.</text:span></text:p>
        <text:p text:style-name="P2"><text:span text:style-name="T14">„3” oznacza, że uczeń opanował jedynie w podstawowym zakresie wiadomości <text:line-break/>i umiejętności przewidziane w realizowanym przez nauczyciela programie nauczania, co może oznaczać jego problemy przy poznawaniu kolejnych, trudniejszych treści kształcenia w ramach danych zajęć edukacyjnych.</text:span></text:p>
        <text:p text:style-name="P2"><text:span text:style-name="T14">„2” oznacza, że opanowane przez ucznia wiadomości i umiejętności przewidziane <text:line-break/>w realizowanych przez nauczyciela treściach programowych są tak niewielkie, że utrudniają dalsze przyswojenie materiału nauczania; większość zadań indywidualnych uczeń wykonuje przy pomocy nauczyciela.</text:span></text:p>
        <text:p text:style-name="P2"><text:span text:style-name="T14">„1” oznacza, że uczeń ma tak duże braki wiedzy i umiejętności z danego zakresu nauczania, <text:s text:c="10"/>iż uniemożliwia mu to bezpośrednią kontynuację opanowania kolejnych treści zadań edukacyjnych.</text:span></text:p>
        <text:list xml:id="list92836610149293" text:continue-numbering="true" text:style-name="WW8Num75">
          <text:list-item>
            <text:p text:style-name="P174">Osiągnięcia ucznia odnotowywane w dzienniku lekcyjnym stanowią podstawę śródrocznej i końcowej oceny opisowej. </text:p>
          </text:list-item>
          <text:list-item>
            <text:p text:style-name="P174">W klasach I-III szkoły podstawowej śródroczne i roczne oceny klasyfikacyjne z zajęć edukacyjnych są ocenami opisowymi.</text:p>
          </text:list-item>
          <text:list-item>
            <text:p text:style-name="P174">W bieżącej ocenie opanowania poszczególnych umiejętności nauczyciel może wykorzystywać symbole słowne: wspaniale, bardzo ładnie, ładnie, pracuj więcej. </text:p>
          </text:list-item>
          <text:list-item>
            <text:p text:style-name="P174">W dziennikach lekcyjnych nauczyciele oceniają wymagania edukacyjne określone na początku każdego roku szkolnego według przyjętej skali ocen.</text:p>
          </text:list-item>
          <text:list-item>
            <text:p text:style-name="P174"><text:soft-page-break/>Na podstawie w/w zapisów nauczyciel wychowawca omawia poziom opanowanych przez ucznia umiejętności na zebraniach z rodzicami. Przy omawianiu osiągnięć i postępów ucznia mogą być obecni: rodzice ucznia, (prawni opiekunowie),omawiany uczeń, nauczyciel uczący w danym oddziale oraz dyrektor szkoły.</text:p>
          </text:list-item>
          <text:list-item>
            <text:p text:style-name="P174">Zasady oceniania z religii (etyki) regulują odrębne przepisy.</text:p>
          </text:list-item>
          <text:list-item>
            <text:p text:style-name="P174">Punktem wyjściowym procesu wychowania i kształcenia jest opis pożądanej postawy ucznia, czyli zestawu cech osobowych, jakie edukacja szkolna powinna u niego wykształcić i rozwinąć.</text:p>
          </text:list-item>
        </text:list>
        <text:p text:style-name="P90"/>
        <text:p text:style-name="P90">§ 19d</text:p>
        <text:list xml:id="list7892867520120424916" text:style-name="WW8Num53">
          <text:list-item>
            <text:p text:style-name="P92">Poziom opanowania przez ucznia wiedzy i umiejętności określonych programem nauczania <text:s text:c="10"/>w ramach zajęć edukacyjnych ocenia się w stopniach szkolnych, zwanych dalej “<text:span text:style-name="T3">stopniami”</text:span>, według następującej skali: </text:p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75">Stopień</text:p>
            </table:table-cell>
            <table:table-cell table:style-name="Tabela1.A1" office:value-type="string">
              <text:p text:style-name="P175">Skrót literowy</text:p>
            </table:table-cell>
            <table:table-cell table:style-name="Tabela1.C1" office:value-type="string">
              <text:p text:style-name="P175">Oznaczenie cyfrowe</text:p>
            </table:table-cell>
          </table:table-row>
          <table:table-row table:style-name="Tabela1.1">
            <table:table-cell table:style-name="Tabela1.A1" office:value-type="string">
              <text:p text:style-name="P175">celujący</text:p>
            </table:table-cell>
            <table:table-cell table:style-name="Tabela1.A1" office:value-type="string">
              <text:p text:style-name="P175">cel</text:p>
            </table:table-cell>
            <table:table-cell table:style-name="Tabela1.C1" office:value-type="string">
              <text:p text:style-name="P175">6</text:p>
            </table:table-cell>
          </table:table-row>
          <table:table-row table:style-name="Tabela1.1">
            <table:table-cell table:style-name="Tabela1.A1" office:value-type="string">
              <text:p text:style-name="P175">bardzo dobry</text:p>
            </table:table-cell>
            <table:table-cell table:style-name="Tabela1.A1" office:value-type="string">
              <text:p text:style-name="P175">bdb</text:p>
            </table:table-cell>
            <table:table-cell table:style-name="Tabela1.C1" office:value-type="string">
              <text:p text:style-name="P175">5</text:p>
            </table:table-cell>
          </table:table-row>
          <table:table-row table:style-name="Tabela1.1">
            <table:table-cell table:style-name="Tabela1.A1" office:value-type="string">
              <text:p text:style-name="P175">dobry</text:p>
            </table:table-cell>
            <table:table-cell table:style-name="Tabela1.A1" office:value-type="string">
              <text:p text:style-name="P175">db</text:p>
            </table:table-cell>
            <table:table-cell table:style-name="Tabela1.C1" office:value-type="string">
              <text:p text:style-name="P175">4</text:p>
            </table:table-cell>
          </table:table-row>
          <table:table-row table:style-name="Tabela1.1">
            <table:table-cell table:style-name="Tabela1.A1" office:value-type="string">
              <text:p text:style-name="P175">dostateczny</text:p>
            </table:table-cell>
            <table:table-cell table:style-name="Tabela1.A1" office:value-type="string">
              <text:p text:style-name="P175">dst</text:p>
            </table:table-cell>
            <table:table-cell table:style-name="Tabela1.C1" office:value-type="string">
              <text:p text:style-name="P175">3</text:p>
            </table:table-cell>
          </table:table-row>
          <table:table-row table:style-name="Tabela1.1">
            <table:table-cell table:style-name="Tabela1.A1" office:value-type="string">
              <text:p text:style-name="P175">dopuszczający </text:p>
            </table:table-cell>
            <table:table-cell table:style-name="Tabela1.A1" office:value-type="string">
              <text:p text:style-name="P175">dop</text:p>
            </table:table-cell>
            <table:table-cell table:style-name="Tabela1.C1" office:value-type="string">
              <text:p text:style-name="P175">2</text:p>
            </table:table-cell>
          </table:table-row>
          <table:table-row table:style-name="Tabela1.1">
            <table:table-cell table:style-name="Tabela1.A1" office:value-type="string">
              <text:p text:style-name="P175">niedostateczny</text:p>
            </table:table-cell>
            <table:table-cell table:style-name="Tabela1.A1" office:value-type="string">
              <text:p text:style-name="P175">ndst</text:p>
            </table:table-cell>
            <table:table-cell table:style-name="Tabela1.C1" office:value-type="string">
              <text:p text:style-name="P175">1</text:p>
            </table:table-cell>
          </table:table-row>
        </table:table>
        <text:p text:style-name="P9"/>
        <text:list xml:id="list92836625172253" text:continue-numbering="true" text:style-name="WW8Num53">
          <text:list-item>
            <text:p text:style-name="P176">Oceny wyrażone w stopniach dzielą się na: </text:p>
            <text:list>
              <text:list-item>
                <text:p text:style-name="P176">bieżące, określające poziom wiadomości lub umiejętności ucznia ze zrealizowanej części programu nauczania, </text:p>
              </text:list-item>
              <text:list-item>
                <text:p text:style-name="P176">śródroczne i roczne, określające ogólny poziom wiadomości i umiejętności ucznia przewidzianych w programie nauczania na dany okres (rok szkolny), stopnie te nie powinny być ustalane jako średnia arytmetyczna stopni bieżących.</text:p>
              </text:list-item>
            </text:list>
          </text:list-item>
        </text:list>
        <text:p text:style-name="P62">2a. Oceny bieżące oraz śródroczne i roczne oceny klasyfikacyjne z zajęć edukacyjnych dla uczniów z upośledzeniem umysłowym w stopniu umiarkowanym lub znacznym są ocenami opisowymi.</text:p>
        <text:p text:style-name="P62">2b. Każdej ocenie bieżącej przyporządkowuje się odpowiednią wagę potrzebną do wyznaczenia średniej ważonej. Ocena ta jest oceną pomocniczą przy wystawianiu oceny z danego przedmiotu. Nauczyciel wystawiając ocenę uwzględnia także układ pracy i możliwości ucznia.</text:p>
        <text:p text:style-name="P62">2c. Kategorie ocen i ich waga.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175">Kategorie ocen</text:p>
            </table:table-cell>
            <table:table-cell table:style-name="Tabela2.B1" office:value-type="string">
              <text:p text:style-name="P175">Waga</text:p>
            </table:table-cell>
          </table:table-row>
          <table:table-row table:style-name="Tabela2.1">
            <table:table-cell table:style-name="Tabela2.A1" office:value-type="string">
              <text:p text:style-name="P175">Prace klasowe, sprawdziany, sukcesy w konkursach, zawodach sportowych (I, II, III miejsce , finalista, laureat, wyróżnienie) </text:p>
            </table:table-cell>
            <table:table-cell table:style-name="Tabela2.B2" office:value-type="string">
              <text:p text:style-name="P175">6</text:p>
            </table:table-cell>
          </table:table-row>
          <table:table-row table:style-name="Tabela2.1">
            <table:table-cell table:style-name="Tabela2.A1" office:value-type="string">
              <text:p text:style-name="P175">Kartkówki, odpowiedzi ustne, dyktanda</text:p>
            </table:table-cell>
            <table:table-cell table:style-name="Tabela2.B2" office:value-type="string">
              <text:p text:style-name="P175">3</text:p>
            </table:table-cell>
          </table:table-row>
          <table:table-row table:style-name="Tabela2.1">
            <table:table-cell table:style-name="Tabela2.A1" office:value-type="string">
              <text:p text:style-name="P175">Prace dodatkowe, prace długoterminowe, recytacja</text:p>
            </table:table-cell>
            <table:table-cell table:style-name="Tabela2.B2" office:value-type="string">
              <text:p text:style-name="P175">2</text:p>
            </table:table-cell>
          </table:table-row>
          <table:table-row table:style-name="Tabela2.1">
            <table:table-cell table:style-name="Tabela2.A1" office:value-type="string">
              <text:p text:style-name="P175">Praca domowa, praca w grupach, zeszyt, aktywność na lekcji</text:p>
            </table:table-cell>
            <table:table-cell table:style-name="Tabela2.B2" office:value-type="string">
              <text:p text:style-name="P175">1</text:p>
            </table:table-cell>
          </table:table-row>
        </table:table>
        <text:p text:style-name="P62"/>
        <text:list xml:id="list92836641146672" text:continue-numbering="true" text:style-name="WW8Num53">
          <text:list-item>
            <text:p text:style-name="P75">Ogólne kryteria stopni: </text:p>
            <text:list>
              <text:list-item>
                <text:p text:style-name="P57">stopień celujący otrzymuje uczeń, który:</text:p>
                <text:list>
                  <text:list-item>
                    <text:p text:style-name="P218">uczeń rozwiązuje w sposób twórczy zadania problemowe z danego poziomu edukacyjnego ujęte w podstawie programowej dla danego etapu kształcenia oraz wskazuje na dużą samodzielność ich rozwiązania. </text:p>
                  </text:list-item>
                  <text:list-item>
                    <text:p text:style-name="P176">jego wiedza i umiejętności umożliwiają biegłe posługiwanie się zdobytymi wiadomościami w rozwiązywaniu problemów teoretycznych lub praktycznych ujętych w programie nauczania tej klasy, wykorzystując również informacje z innych źródeł, </text:p>
                  </text:list-item>
                  <text:list-item>
                    <text:p text:style-name="P176"><text:soft-page-break/>osiąga sukcesy w konkursach i olimpiadach, zawodach sportowych i innych, kwalifikując się do finałów na szczeblu wojewódzkim (regionalnym) albo krajowym lub posiada inne porównywalne osiągnięcia,</text:p>
                  </text:list-item>
                  <text:list-item>
                    <text:p text:style-name="P176">laureaci konkursów przedmiotowych o zasięgu wojewódzkim i ponadwojewódzkim oraz laureaci i finaliści olimpiad przedmiotowych otrzymują z danych zajęć edukacyjnych celującą roczną ocenę klasyfikacyjną. Uczeń, który tytuł laureata konkursu przedmiotowego o zasięgu wojewódzkim lub ponadwojewódzkim bądź laureata lub finalisty olimpiady przedmiotowej uzyskał po ustaleniu lub uzyskaniu rocznej oceny klasyfikacyjnej z zajęć edukacyjnych, otrzymuje z tych zajęć edukacyjnych celującą końcową ocenę klasyfikacyjną.</text:p>
                  </text:list-item>
                </text:list>
              </text:list-item>
              <text:list-item>
                <text:p text:style-name="P57">stopień bardzo dobry otrzymuje uczeń, który: </text:p>
                <text:list>
                  <text:list-item>
                    <text:p text:style-name="P176">opanował pełny zakres wiedzy i umiejętności określony programem nauczania zajęć edukacyjnych w danej klasie, </text:p>
                  </text:list-item>
                  <text:list-item>
                    <text:p text:style-name="P176">sprawnie posługuje się zdobytymi wiadomościami, </text:p>
                  </text:list-item>
                  <text:list-item>
                    <text:p text:style-name="P176">samodzielnie rozwiązuje problemy teoretyczne i praktyczne ujęte programem nauczania <text:s text:c="3"/>w danej klasie, </text:p>
                  </text:list-item>
                  <text:list-item>
                    <text:p text:style-name="P176">potrafi zastosować posiadaną wiedzę (z różnych zajęć edukacyjnych) do rozwiązywania problemów w nowych sytuacjach, </text:p>
                  </text:list-item>
                  <text:list-item>
                    <text:p text:style-name="P176">umie samodzielnie wyciągać i formułować wnioski, </text:p>
                  </text:list-item>
                  <text:list-item>
                    <text:p text:style-name="P176">chętnie podejmuje się prac dodatkowych, </text:p>
                  </text:list-item>
                  <text:list-item>
                    <text:p text:style-name="P176">jest bardzo aktywny na zajęciach, </text:p>
                  </text:list-item>
                </text:list>
              </text:list-item>
              <text:list-item>
                <text:p text:style-name="P57">stopień dobry otrzymuje uczeń, który: </text:p>
                <text:list>
                  <text:list-item>
                    <text:p text:style-name="P176">opanował wiadomości i umiejętności z poziomu koniecznego, podstawowego <text:s text:c="22"/>i rozszerzającego,</text:p>
                  </text:list-item>
                  <text:list-item>
                    <text:p text:style-name="P176">wykorzystuje posiadane umiejętności do samodzielnego rozwiązywania typowych zadań teoretycznych lub praktycznych, myśli w sposób przyczynowo-skutkowy,</text:p>
                  </text:list-item>
                  <text:list-item>
                    <text:p text:style-name="P176">chętnie wypowiada się podczas zajęć, </text:p>
                  </text:list-item>
                </text:list>
              </text:list-item>
              <text:list-item>
                <text:p text:style-name="P57">stopień dostateczny otrzymuje uczeń, który: </text:p>
                <text:list>
                  <text:list-item>
                    <text:p text:style-name="P176">opanował wiadomości i umiejętności z poziomu koniecznego i podstawowego, </text:p>
                  </text:list-item>
                  <text:list-item>
                    <text:p text:style-name="P176">rozwiązuje typowe zadania teoretyczne lub praktyczne o średnim stopniu trudności, </text:p>
                  </text:list-item>
                  <text:list-item>
                    <text:p text:style-name="P176">podejmuje próby samodzielnego wykonania zadania, </text:p>
                  </text:list-item>
                  <text:list-item>
                    <text:p text:style-name="P176">nie potrafi łączyć wiadomości z różnych dziedzin wiedzy, </text:p>
                  </text:list-item>
                  <text:list-item>
                    <text:p text:style-name="P176">jest mało aktywny na lekcjach, </text:p>
                  </text:list-item>
                </text:list>
              </text:list-item>
              <text:list-item>
                <text:p text:style-name="P57">stopień dopuszczający otrzymuje uczeń, który: </text:p>
                <text:list>
                  <text:list-item>
                    <text:p text:style-name="P176">opanował wiadomości i umiejętności z poziomu koniecznego, </text:p>
                  </text:list-item>
                  <text:list-item>
                    <text:p text:style-name="P176">posiadany zakres wiedzy i umiejętności z zajęć edukacyjnych umożliwia kontynuację nauki, </text:p>
                  </text:list-item>
                  <text:list-item>
                    <text:p text:style-name="P176">wykonuje proste polecenia stosując podstawowe wiadomości i umiejętności (często przy pomocy nauczyciela), </text:p>
                  </text:list-item>
                  <text:list-item>
                    <text:p text:style-name="P176">nie uczestniczy aktywnie w lekcji, </text:p>
                  </text:list-item>
                  <text:list-item>
                    <text:p text:style-name="P176">wykazuje chęci do współpracy z nauczycielem, </text:p>
                  </text:list-item>
                </text:list>
              </text:list-item>
              <text:list-item>
                <text:p text:style-name="P57">stopień niedostateczny otrzymuje uczeń, który: </text:p>
                <text:list>
                  <text:list-item>
                    <text:p text:style-name="P176">nie opanował wiadomości i umiejętności określonych programem nauczania zajęć edukacyjnych w danej klasie, a braki te uniemożliwiają dalsze zdobywanie wiedzy, </text:p>
                  </text:list-item>
                  <text:list-item>
                    <text:p text:style-name="P176">nie potrafi rozwiązać (wykonać) <text:s/>zadań o niewielkim stopniu trudności, nawet przy pomocy nauczyciela, </text:p>
                  </text:list-item>
                  <text:list-item>
                    <text:p text:style-name="P176">wykazuje brak systematyczności i chęci do pracy.</text:p>
                  </text:list-item>
                </text:list>
              </text:list-item>
            </text:list>
          </text:list-item>
          <text:list-item>
            <text:p text:style-name="P93">Wystawiając ocenę bieżącą nauczyciel zobowiązany jest ustalić punktację za każdy sposób (formę) sprawdzania osiągnięć edukacyjnych ucznia według poniższej skali: </text:p>
          </text:list-item>
        </text:list>
        <text:p text:style-name="P44">0% – 30% pkt ocena niedostateczna <text:line-break/>31% – 50% pkt ocena dopuszczająca <text:line-break/>51% – 70% pkt ocena dostateczna <text:line-break/>71% – 90% pkt ocena dobra <text:line-break/>91% – 100% pkt ocena bardzo dobra</text:p>
        <text:p text:style-name="P94">Ocenę celującą ( 6 ) otrzymuje uczeń, który spełnia kryteria oceny bardzo dobrej oraz kryteria zawarte w ust.3 pkt 1.</text:p>
        <text:p text:style-name="P95"/>
        <text:list xml:id="list92836657165120" text:continue-numbering="true" text:style-name="WW8Num53">
          <text:list-item>
            <text:p text:style-name="P93"><text:soft-page-break/>Przy wystawianiu ocen bieżących dopuszcza się stosowanie “+” (plus) i “-" (minus) <text:s text:c="25"/>z zachowaniem poniższej skali:</text:p>
          </text:list-item>
        </text:list>
        <text:p text:style-name="P3">0% - 30% pkt .......... l<text:line-break/>31% - 35% pkt .......... 2 -<text:line-break/>36% - 45% pkt .......... 2<text:line-break/>46% - 50% pkt .......... 2 +<text:line-break/>51% - 55% pkt .......... 3 -<text:line-break/>56% - 65% pkt .......... 3<text:line-break/>66% - 70% pkt .......... 3 +<text:line-break/>71% - 75% pkt .......... 4 -<text:line-break/>76% - 85% pkt .......... 4<text:line-break/>86% - 90% pkt .......... 4 +<text:line-break/>91% - 95% pkt .......... 5 -<text:line-break/>96% - 100% pkt .......... 5</text:p>
        <text:p text:style-name="P94">Ocenę celującą - otrzymuje uczeń, który spełnia kryteria oceny bardzo dobrej oraz kryteria zawarte w ust.3 pkt 1.</text:p>
        <text:list xml:id="list92836657151780" text:continue-numbering="true" text:style-name="WW8Num53">
          <text:list-item>
            <text:p text:style-name="P176">Śródroczne i roczne oceny klasyfikacyjne z obowiązkowych i dodatkowych zajęć edukacyjnych ustalają nauczyciele prowadzący poszczególne zajęcia edukacyjne. </text:p>
          </text:list-item>
        </text:list>
        <text:p text:style-name="P96"><text:s text:c="2"/>7. <text:s/>W oddziałach integracyjnych śródroczną i roczną ocenę klasyfikacyjną z zajęć <text:s text:c="2"/>edukacyjnych dla uczniów posiadających orzeczenie o potrzebie kształcenia specjalnego ustala nauczyciel prowadzący dane zajęcia edukacyjne, po zasięgnięciu opinii nauczyciela współorganizującego kształcenie integracyjne, o którym mowa w odrębnych przepisach.</text:p>
        <text:p text:style-name="P96"><text:s text:c="2"/>7a. <text:s/>Roczna ocena klasyfikacyjna z dodatkowych zajęć edukacyjnych nie ma wpływu na promocję do klasy programowo wyższej ani na ukończenie szkoły.</text:p>
        <text:p text:style-name="P96"><text:s text:c="3"/>8. Oceny klasyfikacyjne z zajęć edukacyjnych nie mają wpływu na ocenę klasyfikacyjną zachowania.</text:p>
        <text:list xml:id="list92836657153134" text:continue-list="list92836610168657" text:style-name="WW8Num2">
          <text:list-item>
            <text:list>
              <text:list-item>
                <text:list>
                  <text:list-item>
                    <text:h text:style-name="P37" text:outline-level="3"><text:bookmark text:name="__RefHeading__2177_2122389548"/>Ocena zachowania</text:h>
                  </text:list-item>
                </text:list>
              </text:list-item>
            </text:list>
          </text:list-item>
        </text:list>
        <text:p text:style-name="P90">§ 19e</text:p>
        <text:list xml:id="list8012476288936302160" text:style-name="WW8Num14">
          <text:list-item>
            <text:p text:style-name="P77">Kryteria ocen zachowania:<text:line-break/>Śródroczną i roczną ocenę klasyfikacyjną zachowania, ustala się według następującej skali:</text:p>
            <text:list>
              <text:list-item>
                <text:p text:style-name="P4">wzorowe,</text:p>
              </text:list-item>
              <text:list-item>
                <text:p text:style-name="P4">bardzo dobre,</text:p>
              </text:list-item>
              <text:list-item>
                <text:p text:style-name="P4">dobre,</text:p>
              </text:list-item>
              <text:list-item>
                <text:p text:style-name="P4">poprawne,</text:p>
              </text:list-item>
              <text:list-item>
                <text:p text:style-name="P4">nieodpowiednie,</text:p>
              </text:list-item>
              <text:list-item>
                <text:p text:style-name="P4">naganne.</text:p>
              </text:list-item>
            </text:list>
          </text:list-item>
        </text:list>
        <text:p text:style-name="P62">1a. Śródroczne i roczne oceny klasyfikacyjne zachowania dla uczniów z upośledzeniem umysłowym w stopniu umiarkowanym lub znacznym są ocenami opisowymi.</text:p>
        <text:list xml:id="list92836657150495" text:continue-numbering="true" text:style-name="WW8Num14">
          <text:list-item>
            <text:p text:style-name="P77">Kryteria ocen zachowania.<text:line-break/>Śródroczna i roczna ocena klasyfikacyjna zachowania uwzględnia prezentowane postawy ucznia <text:s/>w następujących 7 obszarach w szczególności:</text:p>
            <text:list>
              <text:list-item>
                <text:p text:style-name="P177">wywiązywanie się z obowiązków ucznia:</text:p>
                <text:list>
                  <text:list-item>
                    <text:p text:style-name="P177">punktualność (bez spóźnień)</text:p>
                  </text:list-item>
                  <text:list-item>
                    <text:p text:style-name="P177">pilność, systematyczność, ambicja</text:p>
                  </text:list-item>
                  <text:list-item>
                    <text:p text:style-name="P177">uczestnictwo w zajęciach (bez wagarów)</text:p>
                  </text:list-item>
                  <text:list-item>
                    <text:p text:style-name="P177">sumienne pełnienie powierzonych ról (prace w samorządzie, dyżurny w klasie)</text:p>
                  </text:list-item>
                  <text:list-item>
                    <text:p text:style-name="P177">przygotowanie do zajęć (podręcznik, zeszyt, strój sportowy, przybory, dzienniczek)</text:p>
                  </text:list-item>
                  <text:list-item>
                    <text:p text:style-name="P177">przestrzeganie porządku i ładu</text:p>
                  </text:list-item>
                  <text:list-item>
                    <text:p text:style-name="P177">udział w projekcie edukacyjnym</text:p>
                  </text:list-item>
                </text:list>
              </text:list-item>
              <text:list-item>
                <text:p text:style-name="P177">postępowanie zgodne z dobrem społeczności szkolnej:</text:p>
                <text:list>
                  <text:list-item>
                    <text:p text:style-name="P177">poszanowanie mienia szkoły i kolegów (reagowanie na niewłaściwe postępowanie innych)</text:p>
                  </text:list-item>
                  <text:list-item>
                    <text:p text:style-name="P177">aktywne uczestnictwo w życiu klasy, szkoły</text:p>
                  </text:list-item>
                  <text:list-item>
                    <text:p text:style-name="P177">postawa otwartości i koleżeństwa</text:p>
                  </text:list-item>
                </text:list>
              </text:list-item>
              <text:list-item>
                <text:p text:style-name="P177">dbałość o honor i tradycje szkoły:</text:p>
                <text:list>
                  <text:list-item>
                    <text:p text:style-name="P177">świadomy udział w uroczystościach i imprezach szkolnych</text:p>
                  </text:list-item>
                  <text:list-item>
                    <text:p text:style-name="P177"><text:soft-page-break/>ubiór stosowny do sytuacji</text:p>
                  </text:list-item>
                  <text:list-item>
                    <text:p text:style-name="P177">znajomość hymnu państwowego</text:p>
                  </text:list-item>
                  <text:list-item>
                    <text:p text:style-name="P177">chętne reprezentowanie szkoły w konkursach, imprezach środowiskowych</text:p>
                  </text:list-item>
                </text:list>
              </text:list-item>
              <text:list-item>
                <text:p text:style-name="P177">dbałość o piękno mowy ojczystej:</text:p>
                <text:list>
                  <text:list-item>
                    <text:p text:style-name="P177">kultura wysławiania, poprawność językowa</text:p>
                  </text:list-item>
                  <text:list-item>
                    <text:p text:style-name="P177">unikanie przekleństw i wulgaryzmów</text:p>
                  </text:list-item>
                </text:list>
              </text:list-item>
              <text:list-item>
                <text:p text:style-name="P177">dbałość o bezpieczeństwo i zdrowie własne oraz innych osób:</text:p>
                <text:list>
                  <text:list-item>
                    <text:p text:style-name="P177">unikanie stosowania używek (nieuleganie nałogom)</text:p>
                  </text:list-item>
                  <text:list-item>
                    <text:p text:style-name="P177">unikanie zachowań agresywnych (słownych i fizycznych)</text:p>
                  </text:list-item>
                  <text:list-item>
                    <text:p text:style-name="P177">prezentowanie postawy prozdrowotnej</text:p>
                  </text:list-item>
                  <text:list-item>
                    <text:p text:style-name="P177">odpowiedzialność (nie stwarza sytuacji zagrożenia)</text:p>
                  </text:list-item>
                </text:list>
              </text:list-item>
              <text:list-item>
                <text:p text:style-name="P177">godne, kulturalne zachowanie się w szkole i poza nią:</text:p>
                <text:list>
                  <text:list-item>
                    <text:p text:style-name="P177">znajomość i prezentowanie norm zachowań społecznych (uczciwość, prawdomówność)</text:p>
                  </text:list-item>
                  <text:list-item>
                    <text:p text:style-name="P177">odpowiedzialność za swoje zachowanie (kontrola, samokrytycyzm)</text:p>
                  </text:list-item>
                  <text:list-item>
                    <text:p text:style-name="P177">zachowania adekwatne do miejsca, w którym uczeń się znajduje (np. nakrycie głowy, ręce w kieszeni itp.)</text:p>
                  </text:list-item>
                </text:list>
              </text:list-item>
              <text:list-item>
                <text:p text:style-name="P177">okazywanie szacunku innym osobom:</text:p>
                <text:list>
                  <text:list-item>
                    <text:p text:style-name="P177">uczynność, opiekuńczość i życzliwość</text:p>
                  </text:list-item>
                  <text:list-item>
                    <text:p text:style-name="P177">używanie zwrotów grzecznościowych</text:p>
                  </text:list-item>
                  <text:list-item>
                    <text:p text:style-name="P177">reagowanie na uwagi wszystkich pracowników szkoły</text:p>
                  </text:list-item>
                  <text:list-item>
                    <text:p text:style-name="P177">umiejętność współpracy w zespole.</text:p>
                  </text:list-item>
                </text:list>
              </text:list-item>
            </text:list>
          </text:list-item>
          <text:list-item>
            <text:p text:style-name="P177">Skala ocen zachowania i odniesienia do kryteriów:</text:p>
            <text:list>
              <text:list-item>
                <text:p text:style-name="P177">wzorowe (zachowania i postawy nie budzą zastrzeżeń lub uwagi dotyczą nieznacznych uchybień w jednym obszarze)</text:p>
              </text:list-item>
              <text:list-item>
                <text:p text:style-name="P177">bardzo dobre (uwagi dotyczą nieznacznych uchybień najwyżej w dwóch obszarach)</text:p>
              </text:list-item>
              <text:list-item>
                <text:p text:style-name="P177">dobre (uwagi dotyczą nieznacznych uchybień najwyżej w trzech obszarach)</text:p>
              </text:list-item>
              <text:list-item>
                <text:p text:style-name="P177">poprawne (uwagi dotyczą nieznacznych uchybień w czterech obszarach lub poważnych zastrzeżeń w jednym z obszarów)</text:p>
              </text:list-item>
              <text:list-item>
                <text:p text:style-name="P177">nieodpowiednie (uwagi dotyczą nieznacznych uchybień w pięciu obszarach lub poważnych zastrzeżeń w dwóch obszarach)</text:p>
              </text:list-item>
              <text:list-item>
                <text:p text:style-name="P177">naganne (niespełnienie co najmniej kryterium oceny nieodpowiedniej skutkuje oceną naganną)</text:p>
              </text:list-item>
            </text:list>
          </text:list-item>
          <text:list-item>
            <text:p text:style-name="P177">Tryb ustalania oceny zachowania.</text:p>
            <text:list>
              <text:list-item>
                <text:p text:style-name="P28">Wychowawca i nauczyciele odnotowują w e-dzienniku wszelkie pozytywne i negatywne uwagi i spostrzeżenia o każdym uczniu: funkcjonowanie ucznia w środowisku szkolnym, respektowanie przez niego zasad współżycia społecznego i ogólnie przyjętych norm etycznych. Do dokonania wpisu upoważniony jest wychowawca, każdy nauczyciel, wychowawca świetlicy, bibliotekarz i pedagog szkolny. Każdy wpis powinien obowiązkowo zawierać datę wpisu oraz nazwisko nauczyciela wpisującego. Wychowawca ustalając ocenę zachowania śródrocznego i rocznego bierze pod uwagę przede wszystkim uwagi i spostrzeżenia zawarte w <text:s/>e-dzienniku, <text:s/>oraz od innych nauczycieli, pracowników administracji i obsługi.</text:p>
              </text:list-item>
              <text:list-item>
                <text:p text:style-name="P21">Ocena zachowania powinna być wystawiona po uwzględnieniu samooceny ucznia oraz propozycji samorządu klasowego. Należy przedyskutować je na godzinie do dyspozycji wychowawcy, jednak decyzja ostateczna należy do wychowawcy. </text:p>
              </text:list-item>
              <text:list-item>
                <text:p text:style-name="P21">Przy ustalaniu oceny klasyfikacyjnej zachowania ucznia, u którego stwierdzono zaburzenia lub odchylenia rozwojowe, należy uwzględnić wpływ stwierdzonych zaburzeń lub odchyleń <text:s text:c="8"/>na jego zachowanie na podstawie orzeczenia o potrzebie kształcenia specjalnego <text:s text:c="18"/>albo indywidualnego nauczania lub opinii poradni psychologiczno-pedagogicznej, w tym poradni specjalistycznej.</text:p>
              </text:list-item>
            </text:list>
          </text:list-item>
          <text:list-item>
            <text:p text:style-name="P21">Ocena klasyfikacyjna zachowania nie ma wpływu na:</text:p>
            <text:list>
              <text:list-item>
                <text:p text:style-name="P21">oceny klasyfikacyjne z zajęć edukacyjnych,</text:p>
              </text:list-item>
              <text:list-item>
                <text:p text:style-name="P21">promocję do klasy programowo wyższej lub ukończenie szkoły, z zastrzeżeniem ust. 6 i ust. 7.</text:p>
              </text:list-item>
            </text:list>
          </text:list-item>
          <text:list-item>
            <text:p text:style-name="P21">Rada pedagogiczna może podjąć uchwałę o niepromowaniu do klasy programowo wyższej lub nieukończeniu szkoły przez ucznia, któremu w danej szkole co najmniej dwa razy z rzędu ustalono naganną roczną ocenę klasyfikacyjną zachowania.</text:p>
          </text:list-item>
        </text:list>
        <text:p text:style-name="P17"/>
        <text:p text:style-name="P17"/>
        <text:list xml:id="list92836688153805" text:continue-list="list92836657153134" text:style-name="WW8Num2">
          <text:list-item>
            <text:list>
              <text:list-item>
                <text:list>
                  <text:list-item>
                    <text:h text:style-name="P37" text:outline-level="3"><text:bookmark text:name="__RefHeading__2179_2122389548"/><text:soft-page-break/>Egzamin poprawkowy</text:h>
                  </text:list-item>
                </text:list>
              </text:list-item>
            </text:list>
          </text:list-item>
        </text:list>
        <text:p text:style-name="P90">§ 19f</text:p>
        <text:list xml:id="list369326444812107263" text:style-name="WW8Num66">
          <text:list-item>
            <text:p text:style-name="P22">Począwszy od klasy czwartej szkoły podstawowej uczeń, który w wyniku rocznej klasyfikacji uzyskał ocenę niedostateczną z jednych albo dwóch obowiązkowych zajęć edukacyjnych, może zdawać egzamin poprawkowy z tych zajęć. </text:p>
          </text:list-item>
          <text:list-item>
            <text:p text:style-name="P22">Egzamin poprawkowy składa się z części pisemnej oraz ustnej, z wyjątkiem egzaminu <text:s text:c="19"/>z plastyki, muzyki, zajęć artystycznych, informatyki, techniki, zajęć technicznych oraz wychowania fizycznego, z których egzamin powinien mieć przede wszystkim formę ćwiczeń praktycznych. </text:p>
          </text:list-item>
          <text:list-item>
            <text:p text:style-name="P27"><text:span text:style-name="T31">Termin egzaminu poprawkowego wyznacza Dyrektor Szkoły do dnia zakończenia rocznych zajęć dydaktyczno-wychowawczych. Egzamin poprawkowy przeprowadza się w ostatnim tygodniu ferii letnich.</text:span><text:span text:style-name="T35"> </text:span></text:p>
          </text:list-item>
          <text:list-item>
            <text:p text:style-name="P22">Egzamin poprawkowy przeprowadza komisja powołana przez Dyrektora Szkoły. W skład komisji wchodzą: </text:p>
            <text:list>
              <text:list-item>
                <text:p text:style-name="P22">dyrektor szkoły albo nauczyciel zajmujący inne stanowisko kierownicze - jako przewodniczący komisji, </text:p>
              </text:list-item>
              <text:list-item>
                <text:p text:style-name="P22">nauczyciel prowadzący dane zajęcia edukacyjne -jako egzaminujący, </text:p>
              </text:list-item>
              <text:list-item>
                <text:p text:style-name="P22">nauczyciel prowadzący takie same lub pokrewne zajęcia edukacyjne - jako członek komisji.</text:p>
              </text:list-item>
            </text:list>
          </text:list-item>
          <text:list-item>
            <text:p text:style-name="P22">Nauczyciel, o którym mowa w ust. 4 pkt. 2, może być zwolniony z udziału w pracy komisji na własną prośbę lub w innych, szczególnie uzasadnionych przypadkach. W takim przypadku dyrektor szkoły powołuje jako osobę egzaminującą innego nauczyciela prowadzącego takie same zajęcia edukacyjne, z tym że powołanie nauczyciela zatrudnionego w innej szkole następuje <text:s text:c="9"/>w porozumieniu z dyrektorem tej szkoły. </text:p>
          </text:list-item>
          <text:list-item>
            <text:p text:style-name="P22">Z przeprowadzonego egzaminu' poprawkowego sporządza się protokół zawierający: skład komisji, termin egzaminu, pytania egzaminacyjne, wynik egzaminu oraz ocenę ustaloną przez komisję. <text:s text:c="4"/>Do protokółu załącza się pisemne prace ucznia i zwięzłą informację o ustnych odpowiedziach ucznia. </text:p>
          </text:list-item>
          <text:list-item>
            <text:p text:style-name="P22">Uczeń, który z przyczyn losowych nie przystąpił do egzaminu poprawkowego <text:s text:c="31"/>w wyznaczonym terminie, może przystąpić do niego w dodatkowym terminie, określonym przez dyrektora szkoły nie później niż do końca września. </text:p>
          </text:list-item>
          <text:list-item>
            <text:p text:style-name="P22">Uczeń, który nie zdał egzaminu poprawkowego, nie otrzymuje promocji i powtarza klasę, <text:s text:c="14"/>z zastrzeżeniem ust. 9. </text:p>
          </text:list-item>
          <text:list-item>
            <text:p text:style-name="P22">Uwzględniając możliwości edukacyjne ucznia, Rada Pedagogiczna może jeden raz w ciągu danego etapu edukacyjnego promować ucznia, który nie zdał egzaminu poprawkowego z jednych obowiązkowych zajęć edukacyjnych, pod warunkiem, że te obowiązkowe zajęcia edukacyjne są, zgodnie ze szkolnym planem nauczania, realizowane w klasie programowo wyższej.</text:p>
          </text:list-item>
          <text:list-item>
            <text:p text:style-name="P22">W przypadku rocznej oceny klasyfikacyjnej z zajęć edukacyjnych uzyskanej w wyniku egzaminu poprawkowego stosuje się odpowiednio przepisy z §19b ust. 20, z tym że termin do zgłoszenia zastrzeżeń wynosi 5 dni od dnia przeprowadzonego egzaminu poprawkowego. Termin przeprowadzenia sprawdzianu, o którym mowa w § 19b ust. 20 pkt 2 – uzgadnia się niezwłocznie po otrzymaniu zastrzeżeń wyrażonych na piśmie przez rodziców. W tym przypadku ocena ustalona przez komisję jest ostateczna.</text:p>
          </text:list-item>
        </text:list>
        <text:list xml:id="list92836688142322" text:continue-list="list92836688153805" text:style-name="WW8Num2">
          <text:list-item>
            <text:list>
              <text:list-item>
                <text:list>
                  <text:list-item>
                    <text:h text:style-name="P37" text:outline-level="3"><text:bookmark text:name="__RefHeading__2181_2122389548"/>Promowanie</text:h>
                  </text:list-item>
                </text:list>
              </text:list-item>
            </text:list>
          </text:list-item>
        </text:list>
        <text:p text:style-name="P90">§ 19g</text:p>
        <text:list xml:id="list5330916636174260734" text:style-name="WW8Num22">
          <text:list-item>
            <text:p text:style-name="P222">Uczeń otrzymuje promocję do klasy programowo wyższej, jeżeli ze wszystkich obowiązkowych zajęć edukacyjnych, określonych w szkolnym planie nauczania, uzyskał roczne oceny klasyfikacyjne wyższe od oceny niedostatecznej, z zastrzeżeniami, o których mowa w §19e ust. 9 i w §19d ust. 6 i 7.</text:p>
          </text:list-item>
          <text:list-item>
            <text:p text:style-name="P223">Uczeń, który w wyniku klasyfikacji rocznej uzyskał z obowiązkowych zajęć edukacyjnych średnią ocen co najmniej 4,75 oraz co najmniej bardzo dobrą ocenę zachowania, otrzymuje promocję do klasy programowo wyższej z wyróżnieniem.</text:p>
          </text:list-item>
          <text:list-item>
            <text:p text:style-name="P178"><text:soft-page-break/>Uczniowi, który uczęszczał na dodatkowe zajęcia edukacyjne lub religię albo etykę, do średniej ocen, o której mowa w ust. 2 wlicza się także roczne oceny uzyskane z tych zajęć.</text:p>
          </text:list-item>
        </text:list>
        <text:p text:style-name="P62">3a. Ucznia z upośledzeniem umysłowym w stopniu umiarkowanym lub znacznym promuje się do klasy programowo wyższej, uwzględniając specyfikę kształcenia tego ucznia, w porozumieniu <text:s text:c="7"/>z rodzicami (prawnymi opiekunami).</text:p>
        <text:p text:style-name="P62">3b.Uczeń, który nie spełnił warunków określonych w ust.1 nie otrzymuje promocji do klasy programowo wyższej i powtarza klasę, z zastrzeżeniem §19e ust. 9.</text:p>
        <text:list xml:id="list92836688145638" text:continue-numbering="true" text:style-name="WW8Num22">
          <text:list-item>
            <text:p text:style-name="P178">Uczeń kończy szkołę podstawową jeżeli:</text:p>
            <text:list>
              <text:list-item>
                <text:p text:style-name="P223">w wyniku klasyfikacji końcowej, na którą składają się roczne oceny klasyfikacyjne <text:s text:c="18"/>z obowiązkowych zajęć edukacyjnych uzyskane w klasie programowo najwyższej oraz roczne oceny klasyfikacyjne z obowiązkowych zajęć edukacyjnych, których realizacja zakończyła się w klasach programowo niższych uzyskał oceny klasyfikacyjne wyższe od oceny niedostatecznej, z zastrzeżeniami, o których mowa <text:s text:c="3"/>w §19d ust. 6 i 7.</text:p>
              </text:list-item>
              <text:list-item>
                <text:p text:style-name="P223">przystąpił do sprawdzianu.</text:p>
              </text:list-item>
            </text:list>
          </text:list-item>
          <text:list-item>
            <text:p text:style-name="P223">Uczeń kończy szkołę podstawową z wyróżnieniem, jeżeli:</text:p>
            <text:list>
              <text:list-item>
                <text:p text:style-name="P223">w wyniku klasyfikacji końcowej, o której mowa w ust. 4 pkt 1, uzyskał z obowiązkowych zajęć edukacyjnych średnią ocen co najmniej 4,75</text:p>
              </text:list-item>
              <text:list-item>
                <text:p text:style-name="P223">uzyskał co najmniej bardzo dobrą ocenę zachowania.</text:p>
              </text:list-item>
            </text:list>
          </text:list-item>
          <text:list-item>
            <text:p text:style-name="P223">O ukończeniu szkoły przez ucznia z upośledzeniem umysłowym w stopniu umiarkowanym lub znacznym postanawia na zakończenie klasy programowo najwyższej Rada Pedagogiczna, uwzględniając specyfikę kształcenia tego ucznia, w porozumieniu z rodzicami.</text:p>
          </text:list-item>
          <text:list-item>
            <text:p text:style-name="P223">Uczniowie ze sprzężonymi niepełnosprawnościami, posiadający orzeczenie o potrzebie kształcenia specjalnego, którzy z powodu swojej niepełnosprawności nie potrafią samodzielnie czytać lub pisać, są zwolnieni z części trzeciej egzaminu gimnazjalnego.</text:p>
          </text:list-item>
        </text:list>
        <text:list xml:id="list92836688156243" text:continue-list="list92836688142322" text:style-name="WW8Num2">
          <text:list-item>
            <text:h text:style-name="P40" text:outline-level="1"><text:bookmark text:name="__RefHeading__2183_2122389548"/>ZARZĄDZANIE SZKOŁĄ</text:h>
            <text:list>
              <text:list-item>
                <text:h text:style-name="P39" text:outline-level="2">Zagadnienia podstawowe</text:h>
              </text:list-item>
            </text:list>
          </text:list-item>
        </text:list>
        <text:list xml:id="list4429406055114436141" text:style-name="WW8Num92">
          <text:list-item>
            <text:p text:style-name="P35"/>
          </text:list-item>
        </text:list>
        <text:p text:style-name="P161">Szkołą kieruje Dyrektor przy pomocy wicedyrektorów.</text:p>
        <text:list xml:id="list92836704166624" text:continue-numbering="true" text:style-name="WW8Num92">
          <text:list-item>
            <text:p text:style-name="P35"/>
          </text:list-item>
        </text:list>
        <text:list xml:id="list723246084716866435" text:style-name="WW8Num28">
          <text:list-item>
            <text:p text:style-name="P36">Rada Pedagogiczna Szkoły jest kolegialnym organem w zakresie realizacji zadań dotyczących kształcenia, wychowania i opieki.</text:p>
          </text:list-item>
          <text:list-item>
            <text:p text:style-name="P36">W skład Rady Pedagogicznej wchodzą wszyscy nauczyciele zatrudnieni w Szkole. Rada Pedagogiczna ustala Regulamin swojej działalności – a jej posiedzenia są protokołowane.</text:p>
          </text:list-item>
        </text:list>
        <text:list xml:id="list92836704172464" text:continue-list="list92836704166624" text:style-name="WW8Num92">
          <text:list-item>
            <text:p text:style-name="P35"/>
          </text:list-item>
        </text:list>
        <text:p text:style-name="P161">W szkole działają organy Samorządu Uczniowskiego oraz Rada Rodziców.</text:p>
        <text:list xml:id="list92836704159497" text:continue-numbering="true" text:style-name="WW8Num92">
          <text:list-item>
            <text:p text:style-name="P35"/>
          </text:list-item>
        </text:list>
        <text:list xml:id="list5353457072384954532" text:style-name="WW8Num30">
          <text:list-item>
            <text:p text:style-name="P114">Działające w Szkole organy wzajemnie się informują o podstawowych kierunkach planowanej <text:s text:c="7"/>i prowadzonej działalności.</text:p>
          </text:list-item>
          <text:list-item>
            <text:p text:style-name="P114">Każdy organ po analizie planów działania pozostałych organów może włączyć się <text:s text:c="24"/>do rozwiązywania konkretnych problemów szkoły, proponując swoją opinię lub stanowisko <text:s text:c="10"/>w danej sprawie, nie naruszając kompetencji organu uprawnionego.</text:p>
          </text:list-item>
          <text:list-item>
            <text:p text:style-name="P114">Organy szkoły mogą zapraszać na swoje zebrania przedstawicieli innych organów w celu wymiany informacji i poglądów. </text:p>
          </text:list-item>
          <text:list-item>
            <text:p text:style-name="P114">Celem stworzenia warunków, o których mowa ust. 1, dyrektor organizuje spotkania <text:s text:c="23"/>z przewodniczącymi Rady Rodziców i Samorządu Uczniowskiego. </text:p>
          </text:list-item>
        </text:list>
        <text:list xml:id="list92836704149519" text:continue-list="list92836704159497" text:style-name="WW8Num92">
          <text:list-item>
            <text:p text:style-name="P35"><text:soft-page-break/></text:p>
          </text:list-item>
        </text:list>
        <text:list xml:id="list4575202743281814302" text:style-name="WW8Num71">
          <text:list-item>
            <text:p text:style-name="P115">Dyrektor wstrzymuje wykonanie uchwały Rady Rodziców, Samorządu Uczniowskiego, jeżeli uchwała jest niezgodna z przepisami prawa – wyznaczając termin na wyeliminowanie stwierdzonych uchybień. </text:p>
          </text:list-item>
          <text:list-item>
            <text:p text:style-name="P115">O wstrzymaniu wykonania uchwały dyrektor informuje organ nadzorujący lub organ prowadzący szkołę. </text:p>
          </text:list-item>
        </text:list>
        <text:list xml:id="list92836704153213" text:continue-list="list92836704149519" text:style-name="WW8Num92">
          <text:list-item>
            <text:p text:style-name="P35"/>
          </text:list-item>
        </text:list>
        <text:p text:style-name="P102">Sprawy sporne rozstrzygane są w mediacjach prowadzonych przez dyrektora, który ma prawo do ostatecznego rozstrzygnięcia sporu.</text:p>
        <text:list xml:id="list92836704166046" text:continue-list="list92836688156243" text:style-name="WW8Num2">
          <text:list-item>
            <text:list>
              <text:list-item>
                <text:h text:style-name="P39" text:outline-level="2"><text:bookmark text:name="__RefHeading__2187_2122389548"/>Dyrektor szkoły</text:h>
              </text:list-item>
            </text:list>
          </text:list-item>
        </text:list>
        <text:list xml:id="list92836704171051" text:continue-list="list92836704153213" text:style-name="WW8Num92">
          <text:list-item>
            <text:p text:style-name="P35"/>
          </text:list-item>
        </text:list>
        <text:list xml:id="list3165835464208508367" text:style-name="WW8Num73">
          <text:list-item>
            <text:p text:style-name="P116">Do zadań dyrektora należy planowanie, organizowanie, kierowanie, nadzorowanie pracy szkoły oraz reprezentowanie jej na zewnątrz. </text:p>
          </text:list-item>
          <text:list-item>
            <text:p text:style-name="P116">Dyrektor w szczególności zabiega o stworzenie optymalnych warunków do realizacji zadań dydaktycznych, wychowawczych i opiekuńczych szkoły.</text:p>
          </text:list-item>
        </text:list>
        <text:list xml:id="list92836704154919" text:continue-list="list92836704171051" text:style-name="WW8Num92">
          <text:list-item>
            <text:p text:style-name="P35"/>
          </text:list-item>
        </text:list>
        <text:list xml:id="list2446370877813840047" text:style-name="WW8Num78">
          <text:list-item>
            <text:p text:style-name="P80">Do zadań dyrektora należy w szczególności: </text:p>
            <text:list>
              <text:list-item>
                <text:p text:style-name="P50">w zakresie spraw bezpośrednio związanych z działalnością podstawową szkoły: </text:p>
                <text:list>
                  <text:list-item>
                    <text:p text:style-name="P117">przedkładanie Radzie Pedagogicznej do zatwierdzenia wyników klasyfikacji <text:s text:c="24"/>i promocji uczniów, </text:p>
                  </text:list-item>
                  <text:list-item>
                    <text:p text:style-name="P117">organizowanie warunków harmonijnego rozwoju psychofizycznego poprzez aktywne działania prozdrowotne,</text:p>
                  </text:list-item>
                  <text:list-item>
                    <text:p text:style-name="P117">podejmowanie decyzji w sprawach przyjmowania uczniów do szkoły, przenoszenia ich do innych klas,</text:p>
                  </text:list-item>
                  <text:list-item>
                    <text:p text:style-name="P117">występowanie do kuratora oświaty z wnioskiem o przeniesienie ucznia do innej szkoły podstawowej, </text:p>
                  </text:list-item>
                  <text:list-item>
                    <text:p text:style-name="P117">sprawowanie nadzoru pedagogicznego na zasadach określonych w odrębnych przepisach, </text:p>
                  </text:list-item>
                  <text:list-item>
                    <text:p text:style-name="P97">realizowanie zadań związanych z oceną pracy nauczyciela,</text:p>
                  </text:list-item>
                  <text:list-item>
                    <text:p text:style-name="P97">nadzór nad prowadzeniem i zatwierdzanie dokumentacji dotyczącej awansu zawodowego nauczycieli,</text:p>
                  </text:list-item>
                  <text:list-item>
                    <text:p text:style-name="P97">odpowiedzialność za właściwą organizację i przebieg egzaminów, o których mowa w art. 9 ust. 1 ustawy, przeprowadzanych w szkole,</text:p>
                  </text:list-item>
                  <text:list-item>
                    <text:p text:style-name="P97">współdziałanie ze szkołami wyższymi oraz zakładami kształcenia nauczycieli <text:s text:c="20"/>w organizacji praktyk pedagogicznych,</text:p>
                  </text:list-item>
                  <text:list-item>
                    <text:p text:style-name="P97">stwarzanie warunków do działania w szkole lub placówce: wolontariuszy, stowarzyszeń i innych organizacji, w szczególności organizacji harcerskich, których celem statutowym jest działalność wychowawcza lub rozszerzanie i wzbogacanie form działalności dydaktycznej, wychowawczej i opiekuńczej szkoły,</text:p>
                  </text:list-item>
                  <text:list-item>
                    <text:p text:style-name="P97">realizowanie uchwał Rady Pedagogicznej podjętych w ramach jej kompetencji stanowiących,</text:p>
                  </text:list-item>
                  <text:list-item>
                    <text:p text:style-name="P97">egzekwowanie przestrzegania statutu,</text:p>
                  </text:list-item>
                  <text:list-item>
                    <text:p text:style-name="P97">wykonywanie zadań związanych z zapewnieniem bezpieczeństwa uczniom <text:s text:c="28"/>i nauczycielom w czasie zajęć organizowanych przez szkołę,</text:p>
                  </text:list-item>
                  <text:list-item>
                    <text:p text:style-name="P97">wyrażanie zgody na realizację obowiązku szkolnego poza szkołą,</text:p>
                  </text:list-item>
                  <text:list-item>
                    <text:p text:style-name="P97">organizowanie pomocy psychologiczno-pedagogicznej.</text:p>
                  </text:list-item>
                </text:list>
              </text:list-item>
              <text:list-item>
                <text:p text:style-name="P50">w zakresie spraw organizacyjnych: </text:p>
                <text:list>
                  <text:list-item>
                    <text:p text:style-name="P117">przygotowywanie projektów planów pracy szkoły, </text:p>
                  </text:list-item>
                  <text:list-item>
                    <text:p text:style-name="P117">opracowanie arkusza organizacyjnego szkoły, </text:p>
                  </text:list-item>
                  <text:list-item>
                    <text:p text:style-name="P97">ustalenie tygodniowego rozkładu zajęć edukacyjnych,</text:p>
                  </text:list-item>
                  <text:list-item>
                    <text:p text:style-name="P97">dopuszczenie do użytku w szkole, po zasięgnięciu opinii Rady Pedagogicznej, zaproponowanego przez nauczyciela programu nauczania.</text:p>
                  </text:list-item>
                </text:list>
              </text:list-item>
              <text:list-item>
                <text:p text:style-name="P50">w zakresie spraw finansowych: </text:p>
                <text:list>
                  <text:list-item>
                    <text:p text:style-name="P117">zapoznanie Rady Pedagogicznej z projektem planu finansowego, </text:p>
                  </text:list-item>
                  <text:list-item>
                    <text:p text:style-name="P97"><text:soft-page-break/>realizowanie planu finansowego, w szczególności poprzez dysponowanie określonymi <text:s text:c="6"/>w nim środkami, stosownie do przepisów określających zasady gospodarki finansowej szkół,</text:p>
                  </text:list-item>
                </text:list>
              </text:list-item>
              <text:list-item>
                <text:p text:style-name="P50">w zakresie spraw administracyjno – gospodarczych: </text:p>
                <text:list>
                  <text:list-item>
                    <text:p text:style-name="P117">sprawowanie nadzoru nad działalnością administracyjno – gospodarczą szkoły, </text:p>
                  </text:list-item>
                  <text:list-item>
                    <text:p text:style-name="P117">organizowanie wyposażenia szkoły w środki edukacyjne i sprzęt szkolny, </text:p>
                  </text:list-item>
                  <text:list-item>
                    <text:p text:style-name="P117">nadzorowanie prawidłowego prowadzenia przez nauczycieli dokumentacji przebiegu nauczania i wychowania, </text:p>
                  </text:list-item>
                  <text:list-item>
                    <text:p text:style-name="P117">organizowanie przeglądu technicznego obiektów szkolnych oraz prac konserwacyjno – remontowych, </text:p>
                  </text:list-item>
                  <text:list-item>
                    <text:p text:style-name="P97">organizowanie okresowych inwentaryzacji majątku szkolnego,</text:p>
                  </text:list-item>
                </text:list>
              </text:list-item>
              <text:list-item>
                <text:p text:style-name="P50">w zakresie spraw porządkowych, bhp: </text:p>
                <text:list>
                  <text:list-item>
                    <text:p text:style-name="P117">zapewnienie odpowiedniego stanu bezpieczeństwa i higieny pracy, </text:p>
                  </text:list-item>
                  <text:list-item>
                    <text:p text:style-name="P117">egzekwowanie przestrzegania przez uczniów i pracowników ustalonego w szkole porządku,</text:p>
                  </text:list-item>
                </text:list>
              </text:list-item>
            </text:list>
          </text:list-item>
        </text:list>
        <text:list xml:id="list92836719162558" text:continue-list="list92836704154919" text:style-name="WW8Num92">
          <text:list-item>
            <text:p text:style-name="P35"/>
          </text:list-item>
        </text:list>
        <text:list xml:id="list2310845587650951343" text:style-name="WW8Num49">
          <text:list-item>
            <text:p text:style-name="P118">Dyrektor jest kierownikiem zakładu pracy dla zatrudnionych w szkole nauczycieli <text:s text:c="27"/>i pracowników nie będących nauczycielami. </text:p>
          </text:list-item>
          <text:list-item>
            <text:p text:style-name="P81">W zakresie, o którym mowa w ust. 1, dyrektor w szczególności </text:p>
            <text:list>
              <text:list-item>
                <text:p text:style-name="P118">decyduje o zatrudnieniu i zwalnianiu nauczycieli oraz innych pracowników szkoły, </text:p>
              </text:list-item>
              <text:list-item>
                <text:p text:style-name="P118">decyduje o przyznaniu nagród oraz wymierzaniu kar porządkowych nauczycielom <text:s text:c="21"/>i innym pracownikom szkoły, </text:p>
              </text:list-item>
              <text:list-item>
                <text:p text:style-name="P118">przedstawia Radzie Pedagogicznej do zaopiniowania wnioski w sprawach odznaczeń, nagród <text:s text:c="4"/>i innych wyróżnień dla nauczycieli i innych pracowników szkoły,</text:p>
              </text:list-item>
              <text:list-item>
                <text:p text:style-name="P118">określa zakres odpowiedzialności materialnej nauczycieli i innych pracowników szkoły, zgodnie z przepisami Kodeksu Pracy,</text:p>
              </text:list-item>
              <text:list-item>
                <text:p text:style-name="P118">konsultuje z zakładowymi organizacjami związkowymi, decyzje dotyczące zagadnień ustalonych odrębnymi przepisami, a w szczególności:</text:p>
                <text:list>
                  <text:list-item>
                    <text:p text:style-name="P118">w sprawach organizacji pracy w szkole,</text:p>
                  </text:list-item>
                  <text:list-item>
                    <text:p text:style-name="P118">zasad i kryteriów oceny wyników pracy nauczycieli,</text:p>
                  </text:list-item>
                  <text:list-item>
                    <text:p text:style-name="P118">regulaminu pracy, premiowania i nagradzania pracowników szkoły,</text:p>
                  </text:list-item>
                  <text:list-item>
                    <text:p text:style-name="P118">regulaminu zakładowego funduszu świadczeń socjalnych, </text:p>
                  </text:list-item>
                </text:list>
              </text:list-item>
              <text:list-item>
                <text:p text:style-name="P118">administruje zakładowym funduszem świadczeń socjalnych, zgodnie z ustalonym regulaminem.</text:p>
              </text:list-item>
            </text:list>
          </text:list-item>
        </text:list>
        <text:list xml:id="list92836719148483" text:continue-list="list92836719162558" text:style-name="WW8Num92">
          <text:list-item>
            <text:p text:style-name="P35"/>
          </text:list-item>
        </text:list>
        <text:list xml:id="list8709592716085615366" text:style-name="WW8Num86">
          <text:list-item>
            <text:p text:style-name="P119">Dyrektor jest przewodniczącym Rady Pedagogicznej. </text:p>
          </text:list-item>
          <text:list-item>
            <text:p text:style-name="P119">Zadania związane z pełnieniem tej funkcji oraz tryb ich realizacji określają postanowienia Regulaminu Rady Pedagogicznej.</text:p>
          </text:list-item>
        </text:list>
        <text:list xml:id="list92836735160388" text:continue-list="list92836719148483" text:style-name="WW8Num92">
          <text:list-item>
            <text:p text:style-name="P35"/>
          </text:list-item>
        </text:list>
        <text:list xml:id="list7559455663215309875" text:style-name="WW8Num65">
          <text:list-item>
            <text:p text:style-name="P120">W wykonywaniu swoich zadań Dyrektor współpracuje z Radą Pedagogiczną, Radą Rodziców <text:s text:c="8"/>i organami Samorządu Uczniowskiego. </text:p>
          </text:list-item>
          <text:list-item>
            <text:p text:style-name="P82">Dyrektor – poza przypadkami współdziałania w podejmowaniu czynności prawnych <text:s text:c="22"/>z podmiotami, o których mowa w ust. 1, w szczególności: </text:p>
            <text:list>
              <text:list-item>
                <text:p text:style-name="P120">przedstawia Radzie Pedagogicznej ogólne wnioski wynikające ze sprawowanego nadzoru pedagogicznego oraz informacje o działalności szkoły, </text:p>
              </text:list-item>
              <text:list-item>
                <text:p text:style-name="P120">składa Radzie Pedagogicznej okresowe sprawozdania z realizacji planów pracy szkoły,</text:p>
              </text:list-item>
              <text:list-item>
                <text:p text:style-name="P120">udziela Radzie Rodziców informacji o działalności dydaktyczno-wychowawczej szkoły.</text:p>
              </text:list-item>
            </text:list>
          </text:list-item>
        </text:list>
        <text:list xml:id="list92836735145088" text:continue-list="list92836704166046" text:style-name="WW8Num2">
          <text:list-item>
            <text:list>
              <text:list-item>
                <text:h text:style-name="P39" text:outline-level="2"><text:bookmark text:name="__RefHeading__2189_2122389548"/>Inne stanowiska kierownicze</text:h>
              </text:list-item>
            </text:list>
          </text:list-item>
        </text:list>
        <text:list xml:id="list92836735161153" text:continue-list="list92836735160388" text:style-name="WW8Num92">
          <text:list-item>
            <text:p text:style-name="P35"/>
          </text:list-item>
        </text:list>
        <text:list xml:id="list3989490811866054958" text:style-name="WW8Num8">
          <text:list-item>
            <text:p text:style-name="P121">W szkole tworzy się stanowiska wicedyrektorów. </text:p>
          </text:list-item>
          <text:list-item>
            <text:p text:style-name="P121">Warunkiem wyrażenia przez organ prowadzący zgody na utworzenie stanowisk, o których mowa w ust.1, jest odpowiednia liczba oddziałów (min. 12 na jednego wicedyrektora). </text:p>
          </text:list-item>
          <text:list-item>
            <text:p text:style-name="P121">Stanowisko wicedyrektora powierza i odwołuje z niego dyrektor, po zasięgnięciu opinii Rady Pedagogicznej oraz organu prowadzącego. </text:p>
          </text:list-item>
        </text:list>
        <text:list xml:id="list92836735157396" text:continue-list="list92836735161153" text:style-name="WW8Num92">
          <text:list-item>
            <text:p text:style-name="P35"><text:soft-page-break/></text:p>
          </text:list-item>
        </text:list>
        <text:list xml:id="list7821414828535453495" text:style-name="WW8Num35">
          <text:list-item>
            <text:p text:style-name="P179">Zadania wicedyrektora: </text:p>
            <text:list>
              <text:list-item>
                <text:p text:style-name="P179">przygotowuje projekty dokumentów, </text:p>
              </text:list-item>
              <text:list-item>
                <text:p text:style-name="P179">sprawuje nadzór pedagogiczny , </text:p>
              </text:list-item>
              <text:list-item>
                <text:p text:style-name="P179">przygotowuje projekty ocen pracy nauczycieli , </text:p>
              </text:list-item>
              <text:list-item>
                <text:p text:style-name="P179">wnioskuje do dyrektora w sprawach nagród i wyróżnień oraz kar dla nauczycieli, </text:p>
              </text:list-item>
              <text:list-item>
                <text:p text:style-name="P179">opracowuje materiały analityczne oraz ocenę dotyczące efektów kształcenia <text:s/>i wychowania,</text:p>
              </text:list-item>
              <text:list-item>
                <text:p text:style-name="P179">opracowuje plan dyżurów nauczycielskich i czuwa nad ich właściwą realizacją.</text:p>
              </text:list-item>
              <text:list-item>
                <text:p text:style-name="P179">wykonuje inne prace zlecone doraźnie przez dyrektora szkoły.</text:p>
              </text:list-item>
            </text:list>
          </text:list-item>
          <text:list-item>
            <text:p text:style-name="P179">Szczegółowy zakres kompetencji wicedyrektora określa dyrektor, powierzając to stanowisko. </text:p>
          </text:list-item>
          <text:list-item>
            <text:p text:style-name="P179">W sytuacji gdy dyrektor nie może pełnić obowiązków służbowych, zakres zastępstwa wicedyrektora rozciąga się na wszystkie zadania i kompetencje dyrektora.</text:p>
          </text:list-item>
        </text:list>
        <text:p text:style-name="P33"/>
        <text:list xml:id="list92836735154183" text:continue-list="list92836735145088" text:style-name="WW8Num2">
          <text:list-item>
            <text:list>
              <text:list-item>
                <text:h text:style-name="P39" text:outline-level="2"><text:bookmark text:name="__RefHeading__2191_2122389548"/>Rada Pedagogiczna</text:h>
              </text:list-item>
            </text:list>
          </text:list-item>
        </text:list>
        <text:list xml:id="list92836735162071" text:continue-list="list92836735157396" text:style-name="WW8Num92">
          <text:list-item>
            <text:p text:style-name="P35"/>
          </text:list-item>
        </text:list>
        <text:list xml:id="list9157191544271506640" text:style-name="WW8Num11">
          <text:list-item>
            <text:p text:style-name="P180">Radę Pedagogiczną tworzą: dyrektor szkoły i <text:s/>wszyscy nauczyciele zatrudnieni w gimnazjum.</text:p>
          </text:list-item>
          <text:list-item>
            <text:p text:style-name="P180">Zasady funkcjonowania Rady Pedagogicznej określa uchwalony przez Radę <text:span text:style-name="T34">Regulamin</text:span><text:span text:style-name="T5"> </text:span>działalności, normujący w szczególności następujące zagadnienia:</text:p>
          </text:list-item>
        </text:list>
        <text:list xml:id="list110933742930486810" text:style-name="WW8Num40">
          <text:list-item>
            <text:list>
              <text:list-item>
                <text:p text:style-name="P181">sposób przygotowywania, zwoływania, prowadzenia i dokumentowania zebrań Rady Pedagogicznej,</text:p>
              </text:list-item>
              <text:list-item>
                <text:p text:style-name="P181">wewnętrzną organizację Rady Pedagogicznej,</text:p>
              </text:list-item>
              <text:list-item>
                <text:p text:style-name="P181">kompetencje Przewodniczącego Rady Pedagogicznej</text:p>
              </text:list-item>
              <text:list-item>
                <text:p text:style-name="P181">zasady dopuszczania do udziału w pracach Rady Pedagogicznej osób nie będących członkami tego organu.</text:p>
              </text:list-item>
            </text:list>
          </text:list-item>
        </text:list>
        <text:list xml:id="list92836735164574" text:continue-list="list92836735162071" text:style-name="WW8Num92">
          <text:list-item>
            <text:p text:style-name="P35"/>
          </text:list-item>
        </text:list>
        <text:list xml:id="list92836750163287" text:continue-list="list110933742930486810" text:style-name="WW8Num40">
          <text:list-item>
            <text:p text:style-name="P86">Rada Pedagogiczna w ramach kompetencji stanowionych: </text:p>
            <text:list>
              <text:list-item>
                <text:p text:style-name="P135">zatwierdza plany pracy szkoły,</text:p>
              </text:list-item>
              <text:list-item>
                <text:p text:style-name="P135">zatwierdza Szkolny Program Wychowawczy,</text:p>
              </text:list-item>
              <text:list-item>
                <text:p text:style-name="P135">zatwierdza Szkolny Program Profilaktyki,</text:p>
              </text:list-item>
              <text:list-item>
                <text:p text:style-name="P135">zatwierdza Program Rozwoju Szkoły,</text:p>
              </text:list-item>
              <text:list-item>
                <text:p text:style-name="P135">podejmuje uchwały w sprawie wyników klasyfikacji i promocji uczniów, </text:p>
              </text:list-item>
              <text:list-item>
                <text:p text:style-name="P135">podejmuje uchwały w sprawie innowacji i eksperymentów pedagogicznych w szkole, </text:p>
              </text:list-item>
              <text:list-item>
                <text:p text:style-name="P135">ustala organizację doskonalenia zawodowego nauczycieli, </text:p>
              </text:list-item>
              <text:list-item>
                <text:p text:style-name="P54">uchwala i nowelizuje regulamin swojej działalności .</text:p>
              </text:list-item>
              <text:list-item>
                <text:p text:style-name="P54">przygotowuje projekt statutu albo jego zmian.</text:p>
              </text:list-item>
            </text:list>
          </text:list-item>
          <text:list-item>
            <text:p text:style-name="P135">Rada Pedagogiczna opiniuje w szczególności: </text:p>
            <text:list>
              <text:list-item>
                <text:p text:style-name="P135">powierzenie stanowisk kierowniczych w szkole, </text:p>
              </text:list-item>
              <text:list-item>
                <text:p text:style-name="P135">wnioski dyrektora o przyznanie nauczycielom odznaczeń, nagród i innych wyróżnień,</text:p>
              </text:list-item>
              <text:list-item>
                <text:p text:style-name="P135">organizację pracy szkoły, zwłaszcza tygodniowy rozkład zajęć lekcyjnych i pozalekcyjnych, </text:p>
              </text:list-item>
              <text:list-item>
                <text:p text:style-name="P135">projekt planu finansowego, </text:p>
              </text:list-item>
              <text:list-item>
                <text:p text:style-name="P135">propozycje dyrektora w sprawach przydziału stałych prac i zajęć w ramach wynagrodzenia zasadniczego oraz dodatkowo płatnych zajęć dydaktycznych, wychowawczych i opiekuńczych, </text:p>
              </text:list-item>
              <text:list-item>
                <text:p text:style-name="P54">podjęcie w szkole działalności przez stowarzyszenia i organizacje,</text:p>
              </text:list-item>
              <text:list-item>
                <text:p text:style-name="P54">zaproponowane przez nauczycieli programy nauczania,</text:p>
              </text:list-item>
            </text:list>
          </text:list-item>
          <text:list-item>
            <text:p text:style-name="P135">Dyrektor może wystąpić do Rady Pedagogicznej z prośbą o wydanie opinii w innej sprawie. </text:p>
          </text:list-item>
          <text:list-item>
            <text:p text:style-name="P135">Rada Pedagogiczna ponadto:</text:p>
            <text:list>
              <text:list-item>
                <text:p text:style-name="P135">może wnioskować o odwołanie osób zajmujących stanowiska kierownicze w szkole,</text:p>
              </text:list-item>
              <text:list-item>
                <text:p text:style-name="P135">deleguje swoich przedstawicieli do pracy w innych organach.</text:p>
              </text:list-item>
            </text:list>
          </text:list-item>
        </text:list>
        <text:list xml:id="list92836750172848" text:continue-list="list92836735154183" text:style-name="WW8Num2">
          <text:list-item>
            <text:list>
              <text:list-item>
                <text:h text:style-name="P39" text:outline-level="2"><text:bookmark text:name="__RefHeading__2193_2122389548"/>Rada Rodziców</text:h>
              </text:list-item>
            </text:list>
          </text:list-item>
        </text:list>
        <text:list xml:id="list92836750168645" text:continue-list="list92836735164574" text:style-name="WW8Num92">
          <text:list-item>
            <text:p text:style-name="P35"/>
          </text:list-item>
        </text:list>
        <text:list xml:id="list7082834699785604950" text:style-name="WW8Num36">
          <text:list-item>
            <text:p text:style-name="P136">W szkole działa Rada Rodziców, stanowiąca reprezentację ogółu rodziców uczniów. </text:p>
          </text:list-item>
          <text:list-item>
            <text:p text:style-name="P136">Kadencja Rady Rodziców trwa rok.</text:p>
          </text:list-item>
          <text:list-item>
            <text:p text:style-name="P136">Rada Rodziców liczy dokładnie tylu członków, ile jest oddziałów w szkole.</text:p>
          </text:list-item>
          <text:list-item>
            <text:p text:style-name="P136"><text:soft-page-break/>W skład Rady Rodziców wchodzi po jednym przedstawicielu Rad Oddziałowych wybranych <text:s text:c="8"/>w tajnych wyborach.</text:p>
          </text:list-item>
          <text:list-item>
            <text:p text:style-name="P136">Szczegółowe zasady organizacji i funkcjonowania Rady Rodziców określa Regulamin Rady Rodziców. </text:p>
          </text:list-item>
          <text:list-item>
            <text:p text:style-name="P136">Regulamin, o którym mowa w ust. 5, uchwalany przez Radę Rodziców, nie może być sprzeczny ze statutem. </text:p>
          </text:list-item>
          <text:list-item>
            <text:p text:style-name="P136">Dyrektor zapewnia Radzie Rodziców organizacyjne warunki działania oraz współpracuje z Radą Rodziców – osobiście lub przez wyznaczonego nauczyciela.</text:p>
          </text:list-item>
        </text:list>
        <text:list xml:id="list92836750163292" text:continue-list="list92836750168645" text:style-name="WW8Num92">
          <text:list-item>
            <text:p text:style-name="P35"/>
          </text:list-item>
        </text:list>
        <text:p text:style-name="P161">Rada Rodziców:</text:p>
        <text:list xml:id="list2994245767928395192" text:style-name="WW8Num25">
          <text:list-item>
            <text:list>
              <text:list-item>
                <text:p text:style-name="P182">występuje do Rady Pedagogicznej i dyrektora szkoły z wnioskami i opiniami dotyczącymi wszystkich spraw oświaty, </text:p>
              </text:list-item>
              <text:list-item>
                <text:p text:style-name="P182">udziela pomocy Samorządowi Uczniowskiemu, </text:p>
              </text:list-item>
              <text:list-item>
                <text:p text:style-name="P182">działa na rzecz stałej poprawy bazy, </text:p>
              </text:list-item>
              <text:list-item>
                <text:p text:style-name="P182">pozyskuje środki finansowe w celu wsparcia działalności szkoły, </text:p>
              </text:list-item>
              <text:list-item>
                <text:p text:style-name="P182">współdecyduje o formach pomocy dzieciom oraz ich wypoczynku, </text:p>
              </text:list-item>
              <text:list-item>
                <text:p text:style-name="P182">uchwala w porozumieniu z Radą Pedagogiczną: </text:p>
                <text:list>
                  <text:list-item>
                    <text:p text:style-name="P182">program wychowawczy szkoły,</text:p>
                  </text:list-item>
                  <text:list-item>
                    <text:p text:style-name="P182">szkolny program profilaktyki,</text:p>
                  </text:list-item>
                </text:list>
              </text:list-item>
              <text:list-item>
                <text:p text:style-name="P182">opiniuje:</text:p>
                <text:list>
                  <text:list-item>
                    <text:p text:style-name="P182">program i harmonogram poprawy efektywności kształcenia lub wychowania szkoły, <text:s text:c="11"/>o którym mowa w art. 34 ust.2 ustawy,</text:p>
                  </text:list-item>
                  <text:list-item>
                    <text:p text:style-name="P182">projekt planu finansowego,</text:p>
                  </text:list-item>
                </text:list>
              </text:list-item>
              <text:list-item>
                <text:p text:style-name="P182">deleguje przedstawicieli do składu komisji konkursowej na stanowisko dyrektora szkoły oraz <text:s text:c="21"/>w innych organach, </text:p>
              </text:list-item>
              <text:list-item>
                <text:p text:style-name="P182">opiniuje pracę ocenianych nauczycieli.</text:p>
              </text:list-item>
            </text:list>
          </text:list-item>
        </text:list>
        <text:list xml:id="list92836766148744" text:continue-list="list92836750163292" text:style-name="WW8Num92">
          <text:list-item>
            <text:p text:style-name="P35"/>
          </text:list-item>
        </text:list>
        <text:list xml:id="list5631686901053864107" text:style-name="WW8Num77">
          <text:list-item>
            <text:p text:style-name="P137">Rada Rodziców może gromadzić fundusze ze składek rodziców i innych źródeł, przeznaczone na wspieranie statutowej działalności szkoły. </text:p>
          </text:list-item>
          <text:list-item>
            <text:p text:style-name="P137">Zasady wydatkowania środków funduszu określa Regulamin Rady Rodziców.</text:p>
          </text:list-item>
        </text:list>
        <text:list xml:id="list92836766160860" text:continue-list="list92836766148744" text:style-name="WW8Num92">
          <text:list-item>
            <text:p text:style-name="P35"/>
          </text:list-item>
        </text:list>
        <text:list xml:id="list8056971646769552730" text:style-name="WW8Num56">
          <text:list-item>
            <text:p text:style-name="P87">Zgromadzenie ogółu rodziców zwołuje: </text:p>
            <text:list>
              <text:list-item>
                <text:p text:style-name="P138">dyrektor, </text:p>
              </text:list-item>
              <text:list-item>
                <text:p text:style-name="P55">właściwy organ Rady Rodziców.</text:p>
              </text:list-item>
            </text:list>
          </text:list-item>
          <text:list-item>
            <text:p text:style-name="P138">Zwołanie zgromadzenia ogółu rodziców polega na zawiadomieniu rodziców o celu, miejscu oraz pierwszym i ewentualnym drugim terminie zgromadzenia, w sposób zwyczajowo przyjęty w szkole. W razie gdy zgromadzenie zwołuje organ Rady Rodziców, odrębnie zawiadamia o tym dyrektora. </text:p>
          </text:list-item>
          <text:list-item>
            <text:p text:style-name="P138">Zgromadzenie ogółu rodziców prowadzi organ zwołujący.</text:p>
          </text:list-item>
        </text:list>
        <text:list xml:id="list92836766146753" text:continue-list="list92836766160860" text:style-name="WW8Num92">
          <text:list-item>
            <text:p text:style-name="P35"/>
          </text:list-item>
        </text:list>
        <text:p text:style-name="P161">Uchwały zgromadzenia ogółu rodziców podejmowane są zwykłą większością głosów, <text:s text:c="25"/>w głosowaniu jawnym (przez podniesienie ręki).<text:span text:style-name="T13"> </text:span></text:p>
        <text:list xml:id="list92836766159140" text:continue-list="list92836750172848" text:style-name="WW8Num2">
          <text:list-item>
            <text:list>
              <text:list-item>
                <text:h text:style-name="P39" text:outline-level="2"><text:bookmark text:name="__RefHeading__2195_2122389548"/>Samorząd Uczniowski</text:h>
              </text:list-item>
            </text:list>
          </text:list-item>
        </text:list>
        <text:list xml:id="list92836766150588" text:continue-list="list92836766146753" text:style-name="WW8Num92">
          <text:list-item>
            <text:p text:style-name="P35"/>
          </text:list-item>
        </text:list>
        <text:p text:style-name="P161">Samorząd Uczniowski tworzą wszyscy uczniowie szkoły.</text:p>
        <text:list xml:id="list92836766159326" text:continue-numbering="true" text:style-name="WW8Num92">
          <text:list-item>
            <text:p text:style-name="P35"/>
          </text:list-item>
        </text:list>
        <text:list xml:id="list8866439553116957313" text:style-name="WW8Num70">
          <text:list-item>
            <text:p text:style-name="P139">Organy Samorządu Uczniowskiego są jedynymi reprezentantami ogółu uczniów szkoły.</text:p>
          </text:list-item>
          <text:list-item>
            <text:p text:style-name="P139">Organami Samorządu Uczniowskiego są:</text:p>
            <text:list>
              <text:list-item>
                <text:p text:style-name="P139">Przewodniczący Samorządu Uczniowskiego,</text:p>
              </text:list-item>
              <text:list-item>
                <text:p text:style-name="P139">Rada Samorządu Uczniowskiego. </text:p>
              </text:list-item>
            </text:list>
          </text:list-item>
          <text:list-item>
            <text:p text:style-name="P139">Przewodniczący Samorządu Szkolnego reprezentuje Samorząd Uczniowski, w szczególności wobec organów Szkoły. </text:p>
          </text:list-item>
        </text:list>
        <text:list xml:id="list92836766157350" text:continue-list="list92836766159326" text:style-name="WW8Num92">
          <text:list-item>
            <text:p text:style-name="P35"><text:soft-page-break/></text:p>
          </text:list-item>
        </text:list>
        <text:list xml:id="list4168617322056062205" text:style-name="WW8Num76">
          <text:list-item>
            <text:p text:style-name="P140">Zasady wybierania i działania organów Samorządu Uczniowskiego określa regulamin samorządu uczniowskiego, uchwalany przez ogół uczniów w głosowaniu równym, tajnym i powszechnym. </text:p>
          </text:list-item>
          <text:list-item>
            <text:p text:style-name="P140">Regulamin Samorządu Uczniowskiego nie może być sprzeczny ze Statutem.</text:p>
          </text:list-item>
        </text:list>
        <text:list xml:id="list92836766153717" text:continue-list="list92836766157350" text:style-name="WW8Num92">
          <text:list-item>
            <text:p text:style-name="P35"/>
          </text:list-item>
        </text:list>
        <text:list xml:id="list4322895022531097004" text:style-name="WW8Num33">
          <text:list-item>
            <text:p text:style-name="P141">Zgromadzenie ogółu uczniów zwołuje właściwy organ Samorządu Uczniowskiego. </text:p>
          </text:list-item>
          <text:list-item>
            <text:p text:style-name="P141">Zwołanie zgromadzenia ogółu uczniów polega na zawiadomieniu uczniów o celu, miejscu oraz terminie zgromadzenia, w sposób zwyczajowo przyjęty w szkole. </text:p>
          </text:list-item>
          <text:list-item>
            <text:p text:style-name="P141">Uchwały zgromadzenia ogółu uczniów w sprawie regulaminu samorządu uczniowskiego podejmowane są zwykłą większością głosów, w głosowaniu tajnym.</text:p>
          </text:list-item>
        </text:list>
        <text:list xml:id="list92836766151300" text:continue-list="list92836766153717" text:style-name="WW8Num92">
          <text:list-item>
            <text:p text:style-name="P35"/>
          </text:list-item>
        </text:list>
        <text:p text:style-name="P161">Samorząd Uczniowski może przedstawiać Radzie Pedagogicznej i dyrektorowi wnioski <text:s text:c="24"/>i opinie we wszystkich sprawach szkoły, a w szczególności dotyczących takich podstawowych praw uczniów, jak:</text:p>
        <text:list xml:id="list4938754926916772517" text:style-name="WW8Num12">
          <text:list-item>
            <text:list>
              <text:list-item>
                <text:p text:style-name="P122">prawo do zapoznawania się z programem nauczania, z jego treścią, celem <text:s text:c="34"/>i stawianymi wymaganiami, </text:p>
              </text:list-item>
              <text:list-item>
                <text:p text:style-name="P122">prawo do jawnej i umotywowanej oceny postępów w nauce i zachowaniu,</text:p>
              </text:list-item>
              <text:list-item>
                <text:p text:style-name="P122">prawo do organizacji życia szkolnego, </text:p>
              </text:list-item>
              <text:list-item>
                <text:p text:style-name="P122">prawo redagowania i wydawania gazety szkolnej, </text:p>
              </text:list-item>
              <text:list-item>
                <text:p text:style-name="P122">prawo organizowania działalności kulturalnej, oświatowej, sportowej oraz rozrywkowej zgodnie z własnymi potrzebami i możliwościami organizacyjnymi, w porozumieniu <text:s text:c="18"/>z dyrektorem, </text:p>
              </text:list-item>
              <text:list-item>
                <text:p text:style-name="P122">prawo wyboru nauczyciela pełniącego rolę opiekuna samorządu.</text:p>
              </text:list-item>
            </text:list>
          </text:list-item>
        </text:list>
        <text:list xml:id="list92836782144271" text:continue-list="list92836766159140" text:style-name="WW8Num2">
          <text:list-item>
            <text:h text:style-name="P40" text:outline-level="1"><text:bookmark text:name="__RefHeading__2197_2122389548"/>ORGANIZACJA SZKOŁY</text:h>
            <text:list>
              <text:list-item>
                <text:h text:style-name="P39" text:outline-level="2"><text:bookmark text:name="__RefHeading__2199_2122389548"/>Planowanie działalności szkoły</text:h>
              </text:list-item>
            </text:list>
          </text:list-item>
        </text:list>
        <text:list xml:id="list92836782157878" text:continue-list="list92836766151300" text:style-name="WW8Num92">
          <text:list-item>
            <text:p text:style-name="P35"/>
          </text:list-item>
        </text:list>
        <text:list xml:id="list8806686740211827190" text:style-name="WW8Num64">
          <text:list-item>
            <text:p text:style-name="P142">Podstawę organizacji pracy szkoły w danym roku szkolnym stanowią:</text:p>
            <text:list>
              <text:list-item>
                <text:p text:style-name="P142">arkusz organizacyjny szkoły,</text:p>
              </text:list-item>
              <text:list-item>
                <text:p text:style-name="P142">tygodniowy rozkład zajęć,</text:p>
              </text:list-item>
              <text:list-item>
                <text:p text:style-name="P142">szkolny zestaw programów nauczania,</text:p>
              </text:list-item>
              <text:list-item>
                <text:p text:style-name="P142">Program Wychowawczy Szkoły,</text:p>
              </text:list-item>
              <text:list-item>
                <text:p text:style-name="P142">Szkolny Program Profilaktyki,</text:p>
              </text:list-item>
              <text:list-item>
                <text:p text:style-name="P142">Program Rozwoju Szkoły.</text:p>
              </text:list-item>
            </text:list>
          </text:list-item>
        </text:list>
        <text:p text:style-name="P134">1a. Działalność edukacyjna Szkoły określona jest przez:</text:p>
        <text:list xml:id="list5035210942436076384" text:style-name="WW8Num52">
          <text:list-item>
            <text:p text:style-name="P183">Szkolny Zestaw Programów Nauczania, który opisuje w sposób całościowy działalność dydaktyczną,</text:p>
          </text:list-item>
          <text:list-item>
            <text:p text:style-name="P183">Szkolny Program Wychowawczy opisujący wszystkie treści i działania o charakterze</text:p>
          </text:list-item>
        </text:list>
        <text:p text:style-name="P98"><text:s text:c="5"/>wychowawczym, realizowany jest przez wszystkich nauczycieli,</text:p>
        <text:p text:style-name="P99">3) Szkolny Program Profilaktyki ma za zadanie przygotowanie młodego człowieka, który będzie wrażliwy na problemy i potrzeby innych, potrafiącego radzić sobie w sytuacjach trudnych, nie ulegającego nałogom i negatywnym wpływom środowiska, prowadzącego zdrowy styl życia, dbającego o środowisko.</text:p>
        <text:list xml:id="list92836782143002" text:continue-list="list8806686740211827190" text:style-name="WW8Num64">
          <text:list-item>
            <text:p text:style-name="P142">Dyrektor szkoły, po zasięgnięciu opinii Rady Pedagogicznej, dopuszcza do użytku w danej szkole zaproponowany przez nauczyciela program nauczania.</text:p>
          </text:list-item>
          <text:list-item>
            <text:p text:style-name="P184"><text:span text:style-name="T27">Nauczyciel może zaproponować program nauczania ogólnego opracowany samodzielnie lub we współpracy z innymi nauczycielami. Nauczyciel może również zaproponować program opracowany przez innego autora (autorów) lub program opracowany przez innego autora (autorów) wraz z dokonanymi zmianami. Zaproponowany przez nauczyciela program nauczania ogólnego powinien być dostosowany do potrzeb i możliwości uczniów gimnazjum.</text:span></text:p>
          </text:list-item>
          <text:list-item>
            <text:p text:style-name="P142">Dopuszczone do użytku programy nauczania stanowią Szkolny Zestaw Programów Nauczania. Dyrektor szkoły jest odpowiedzialny za uwzględnienie w Szkolnym Zestawie Programów Nauczania całości podstawy programowej podstawy programowej kształcenia ogólnego ustalonej dla danego etapu edukacyjnego.</text:p>
          </text:list-item>
          <text:list-item>
            <text:p text:style-name="P142"><text:soft-page-break/>Do dnia 15 czerwca, dyrektor szkoły, podaje do publicznej wiadomości Szkolny Zestaw Programów Nauczania i Szkolny Zestaw Podręczników, które będą obowiązywać od początku następnego roku szkolnego.</text:p>
          </text:list-item>
          <text:list-item>
            <text:p text:style-name="P142">Nauczyciel ma prawo wyboru podręcznika spośród podręczników dopuszczonych do użytku szkolnego.</text:p>
          </text:list-item>
          <text:list-item>
            <text:p text:style-name="P123">Szkoła zapewnia możliwość korzystania z: </text:p>
            <text:list>
              <text:list-item>
                <text:p text:style-name="P123">biblioteki,</text:p>
              </text:list-item>
              <text:list-item>
                <text:p text:style-name="P123">świetlicy, </text:p>
              </text:list-item>
              <text:list-item>
                <text:p text:style-name="P123">stołówki, </text:p>
              </text:list-item>
              <text:list-item>
                <text:p text:style-name="P123">gabinetu pielęgniarki szkolnej, </text:p>
              </text:list-item>
              <text:list-item>
                <text:p text:style-name="P123">stanowisk komputerowych z dostępem do Internetu,</text:p>
              </text:list-item>
              <text:list-item>
                <text:p text:style-name="P123">sali gimnastycznej,</text:p>
              </text:list-item>
              <text:list-item>
                <text:p text:style-name="P142">obiektów sportowych.</text:p>
              </text:list-item>
            </text:list>
          </text:list-item>
        </text:list>
        <text:list xml:id="list92836782148436" text:continue-list="list92836782157878" text:style-name="WW8Num92">
          <text:list-item>
            <text:p text:style-name="P35"/>
          </text:list-item>
        </text:list>
        <text:list xml:id="list3599795927843066605" text:style-name="WW8Num58">
          <text:list-item>
            <text:p text:style-name="P143">Szczegółową organizację nauczania, wychowania i opieki w danym roku szkolnym określa arkusz organizacyjny opracowany przez dyrektora do dnia 30 kwietnia br. szkolnego. Arkusz organizacyjny Szkoły zatwierdza organ prowadzący do dnia 30 maja br. szkolnego. </text:p>
          </text:list-item>
          <text:list-item>
            <text:p text:style-name="P143">W arkuszu organizacji Szkoły zamieszcza się w szczególności liczbę pracowników szkoły, ogólną liczbę godzin edukacyjnych finansowanych ze środków przydzielonych przez organ prowadzący szkołę. </text:p>
          </text:list-item>
        </text:list>
        <text:list xml:id="list92836782150181" text:continue-list="list92836782148436" text:style-name="WW8Num92">
          <text:list-item>
            <text:p text:style-name="P35"/>
          </text:list-item>
        </text:list>
        <text:p text:style-name="P161">Organizację stałych, obowiązkowych i nadobowiązkowych zajęć edukacyjnych określa tygodniowy rozkład zajęć, ustalany na podstawie zatwierdzonego arkusza organizacyjnego szkoły, <text:s text:c="33"/>z uwzględnieniem zasad ochrony zdrowia i higieny pracy.</text:p>
        <text:list xml:id="list92836782143647" text:continue-list="list92836782144271" text:style-name="WW8Num2">
          <text:list-item>
            <text:list>
              <text:list-item>
                <text:h text:style-name="P39" text:outline-level="2"><text:bookmark text:name="__RefHeading__2201_2122389548"/>Podstawowe formy działalności edukacyjnej</text:h>
              </text:list-item>
            </text:list>
          </text:list-item>
        </text:list>
        <text:list xml:id="list92836782156057" text:continue-list="list92836782150181" text:style-name="WW8Num92">
          <text:list-item>
            <text:p text:style-name="P35"/>
          </text:list-item>
        </text:list>
        <text:list xml:id="list4988899474723146726" text:style-name="WW8Num50">
          <text:list-item>
            <text:p text:style-name="P144">Podstawową formą pracy Szkoły są zajęcia edukacyjne, prowadzone w systemie klasowo – lekcyjnym. </text:p>
          </text:list-item>
          <text:list-item>
            <text:p text:style-name="P144">Godzina lekcyjna trwa 45 minut. </text:p>
          </text:list-item>
          <text:list-item>
            <text:p text:style-name="P144">Rada Pedagogiczna może podjąć uchwałę, w której ustali inny czas trwania godziny lekcyjnej <text:s text:c="3"/>(nie dłuższy niż l godzina zegarowa) zachowując ogólny tygodniowy czas pracy, obliczony na podstawie ramowego planu nauczania.</text:p>
          </text:list-item>
          <text:list-item>
            <text:p text:style-name="P144">Harmonogram przerw ustala Rada Pedagogiczna.</text:p>
          </text:list-item>
        </text:list>
        <text:list xml:id="list92836782157285" text:continue-list="list92836782156057" text:style-name="WW8Num92">
          <text:list-item>
            <text:p text:style-name="P35"/>
          </text:list-item>
        </text:list>
        <text:list xml:id="list1913453022318225325" text:style-name="WW8Num21">
          <text:list-item>
            <text:p text:style-name="P145">Podstawową jednostką organizacyjną Szkoły jest oddział. Liczba uczniów w oddziale <text:s text:c="20"/>w zasadzie nie powinna być większa niż 30. Uczniowie w jednorocznym kursie nauki uczą się wszystkich przedmiotów obowiązkowych, przewidzianych planem nauczania i programem wybranym z zestawu programów dla danej klasy, dopuszczonych do użytku szkolnego. </text:p>
          </text:list-item>
          <text:list-item>
            <text:p text:style-name="P185"><text:span text:style-name="T27">Podział uczniów na grupy uzależniony jest od możliwości finansowych szkoły oraz wielkości</text:span><text:span text:style-name="T11"> </text:span><text:span text:style-name="T27">sal <text:s text:c="4"/>i</text:span><text:span text:style-name="T11"> </text:span><text:span text:style-name="T27">pomieszczeń dydaktycznych. </text:span></text:p>
          </text:list-item>
          <text:list-item>
            <text:p text:style-name="P145">W Szkole mogą funkcjonować oddziały sportowe. Nabór uczniów do takich klas odbywa się na podstawie testu sprawnościowego i aktualnych badań lekarskich. Obowiązkowy tygodniowy wymiar godzin zajęć sportowych wynosi w tych klasach 10h.</text:p>
          </text:list-item>
          <text:list-item>
            <text:p text:style-name="P145">W Szkole mogą funkcjonować oddziały wyrównawcze, terapeutyczne i integracyjne.</text:p>
          </text:list-item>
        </text:list>
        <text:list xml:id="list92836797167816" text:continue-list="list92836782157285" text:style-name="WW8Num92">
          <text:list-item>
            <text:p text:style-name="P35"/>
          </text:list-item>
        </text:list>
        <text:list xml:id="list6056609562098887392" text:style-name="WW8Num5">
          <text:list-item>
            <text:p text:style-name="P146">Podziału oddziału na grupy dokonuje się na zajęciach wymagających specjalnych warunków nauki i bezpieczeństwa z uwzględnieniem zasad określonych w rozporządzeniu w sprawie ramowych planów nauczania. </text:p>
          </text:list-item>
          <text:list-item>
            <text:p text:style-name="P88">Oddział należy dzielić na grupy w przypadku nauczania: </text:p>
            <text:list>
              <text:list-item>
                <text:p text:style-name="P146">języków obcych i informatyki w oddziałach liczących powyżej 24 uczniów, </text:p>
              </text:list-item>
              <text:list-item>
                <text:p text:style-name="P146">wychowania fizycznego (grupa może liczyć od 12 do 26 uczniów), zajęcia prowadzone <text:s text:c="11"/>są oddzielnie dla dziewcząt i chłopców.</text:p>
              </text:list-item>
              <text:list-item>
                <text:p text:style-name="P146">na zajęciach edukacyjnych, dla których z treści programu nauczania wynika konieczność prowadzenia ćwiczeń, w tym laboratoryjnych w oddziałach liczących powyżej 30 uczniów,</text:p>
              </text:list-item>
              <text:list-item>
                <text:p text:style-name="P146"><text:soft-page-break/>wychowania do życia w rodzinie – zgodnie z odrębnymi przepisami dotyczącymi tego przedmiotu.</text:p>
              </text:list-item>
            </text:list>
          </text:list-item>
          <text:list-item>
            <text:p text:style-name="P146">W oddziałach o mniejszej liczbie uczniów podziału na grupy na powyższych zajęciach można dokonać za zgodą organu prowadzącego.</text:p>
          </text:list-item>
        </text:list>
        <text:list xml:id="list92836797147198" text:continue-list="list92836797167816" text:style-name="WW8Num92">
          <text:list-item>
            <text:p text:style-name="P35"/>
          </text:list-item>
        </text:list>
        <text:list xml:id="list6440979179119643834" text:style-name="WW8Num29">
          <text:list-item>
            <text:p text:style-name="P186">Dyrektor szkoły w porozumieniu z Radą Pedagogiczną i w uzgodnieniu z organem prowadzącym , ustala zasady prowadzenia niektórych zajęć, np.: zajęcia wyrównawcze, specjalistyczne, nauczanie języków obcych, elementów informatyki, koła zainteresowań, które mogą być prowadzone poza systemem klasowo-lekcyjnym w grupach oddziałowych lub międzyoddziałowych.</text:p>
          </text:list-item>
          <text:list-item>
            <text:p text:style-name="P186">Dodatkowe zajęcia edukacyjne <text:span text:style-name="T41">organizowane są z uwzględnieniem potrzeb</text:span>, oczekiwań i możliwości rozwojowych uczniów.</text:p>
          </text:list-item>
          <text:list-item>
            <text:p text:style-name="P186">Zajęcia wyrównawcze i specjalistyczne są organizowane wg potrzeb, zgodnie <text:s text:c="34"/>z zaleceniami poradni psychologiczno-pedagogicznej w miarę możliwości szkoły. </text:p>
          </text:list-item>
          <text:list-item>
            <text:p text:style-name="P186">Szkolną ofertę dwóch godzin z wychowania fizycznego tworzy się w oparciu o informacje uzyskane w wyniku:</text:p>
          </text:list-item>
        </text:list>
        <text:list xml:id="list92836797162734" text:continue-list="list6056609562098887392" text:style-name="WW8Num5">
          <text:list-item>
            <text:list>
              <text:list-item>
                <text:p text:style-name="P187">ankietowania uczniów,</text:p>
              </text:list-item>
              <text:list-item>
                <text:p text:style-name="P187">rozmów indywidualnych,</text:p>
              </text:list-item>
              <text:list-item>
                <text:p text:style-name="P187">zgłaszania zapotrzebowania na wskazaną formę zajęć.</text:p>
              </text:list-item>
            </text:list>
          </text:list-item>
        </text:list>
        <text:p text:style-name="P100">5. Rezygnacja z udziału w zajęciach wychowania do życia w rodzinie i innych zajęciach nieobowiązkowych zgłaszana jest dyrektorowi <text:s/>w formie pisemnej przez rodzica do 20 września.</text:p>
        <text:list xml:id="list92836797147799" text:continue-list="list92836782143647" text:style-name="WW8Num2">
          <text:list-item>
            <text:list>
              <text:list-item>
                <text:h text:style-name="P39" text:outline-level="2"><text:bookmark text:name="__RefHeading__2203_2122389548"/>Świetlica szkolna</text:h>
              </text:list-item>
            </text:list>
          </text:list-item>
        </text:list>
        <text:list xml:id="list92836797140897" text:continue-list="list92836797147198" text:style-name="WW8Num92">
          <text:list-item>
            <text:p text:style-name="P35"/>
          </text:list-item>
        </text:list>
        <text:list xml:id="list8281067275106621165" text:style-name="WW8Num31">
          <text:list-item>
            <text:p text:style-name="P147">Szkoła organizuje świetlicę szkolną dla uczniów, którzy muszą dłużej przebywać w szkole <text:s text:c="11"/>ze względu na czas pracy ich rodziców (prawnych opiekunów) oraz organizację dojazdu do szkoły, a także w celu zapewnienia opieki uczniom, którzy nie uczestniczą w dodatkowych zajęciach edukacyjnych (religia, wychowanie do życia w rodzinie), są zwolnieni z zajęć wychowania fizycznego, informatyki, drugiego języka obcego, są skierowani do świetlicy z powodu nieobecności nauczyciela, oczekują na zajęcia pozalekcyjne. </text:p>
          </text:list-item>
          <text:list-item>
            <text:p text:style-name="P147">Świetlica jest czynna w czasie trwania zajęć edukacyjnych.</text:p>
          </text:list-item>
          <text:list-item>
            <text:p text:style-name="P147">Organizację i formy pracy świetlicy określa regulamin świetlicy uchwalony przez Radę Pedagogiczną.</text:p>
          </text:list-item>
        </text:list>
        <text:list xml:id="list92836797170402" text:continue-list="list92836797147799" text:style-name="WW8Num2">
          <text:list-item>
            <text:list>
              <text:list-item>
                <text:h text:style-name="P39" text:outline-level="2"><text:bookmark text:name="__RefHeading__2205_2122389548"/>Stołówka szkolna</text:h>
              </text:list-item>
            </text:list>
          </text:list-item>
        </text:list>
        <text:list xml:id="list92836797150391" text:continue-list="list92836797140897" text:style-name="WW8Num92">
          <text:list-item>
            <text:p text:style-name="P35"/>
          </text:list-item>
        </text:list>
        <text:list xml:id="list634965441096304081" text:style-name="WW8Num4">
          <text:list-item>
            <text:p text:style-name="P83">Ze stołówki mogą korzystać uczniowie, nauczyciele i pozostali pracownicy Szkoły. <text:s text:c="13"/></text:p>
          </text:list-item>
          <text:list-item>
            <text:p text:style-name="P124">Szczegółowe zasady korzystania ze stołówki zawarte są w regulaminie stołówki szkolnej uchwalony przez Radę Pedagogiczną.</text:p>
          </text:list-item>
        </text:list>
        <text:list xml:id="list92836797162587" text:continue-list="list92836797170402" text:style-name="WW8Num2">
          <text:list-item>
            <text:list>
              <text:list-item>
                <text:h text:style-name="P39" text:outline-level="2"><text:bookmark text:name="__RefHeading__2207_2122389548"/>Biblioteka szkolna</text:h>
              </text:list-item>
            </text:list>
          </text:list-item>
        </text:list>
        <text:list xml:id="list92836797140531" text:continue-list="list92836797150391" text:style-name="WW8Num92">
          <text:list-item>
            <text:p text:style-name="P35"/>
          </text:list-item>
        </text:list>
        <text:p text:style-name="P161">Biblioteka szkolna jest pracownią szkolną, służącą realizacji potrzeb i zainteresowań uczniów, zadań dydaktycznych i wychowawczych Szkoły, doskonaleniu warsztatu pracy nauczyciela, popularyzowaniu wiedzy pedagogicznej wśród rodziców. </text:p>
        <text:p text:style-name="P161"/>
        <text:list xml:id="list92836797173202" text:continue-numbering="true" text:style-name="WW8Num92">
          <text:list-item>
            <text:p text:style-name="P35"/>
          </text:list-item>
        </text:list>
        <text:p text:style-name="P161">Z biblioteki mogą korzystać: </text:p>
        <text:list xml:id="list268868124418633966" text:style-name="WW8Num38">
          <text:list-item>
            <text:list>
              <text:list-item>
                <text:p text:style-name="P125">uczniowie, </text:p>
              </text:list-item>
              <text:list-item>
                <text:p text:style-name="P125">nauczyciele i inni pracownicy Szkoły, </text:p>
              </text:list-item>
              <text:list-item>
                <text:p text:style-name="P125">rodzice,</text:p>
              </text:list-item>
              <text:list-item>
                <text:p text:style-name="P125">inne osoby – za zgodą dyrektora. </text:p>
              </text:list-item>
            </text:list>
          </text:list-item>
        </text:list>
        <text:list xml:id="list92836797161777" text:continue-list="list92836797173202" text:style-name="WW8Num92">
          <text:list-item>
            <text:p text:style-name="P35"/>
          </text:list-item>
        </text:list>
        <text:p text:style-name="P161">Do zadań bibliotekarza należy: </text:p>
        <text:list xml:id="list6253012720335670582" text:style-name="WW8Num81">
          <text:list-item>
            <text:list>
              <text:list-item>
                <text:p text:style-name="P58"><text:soft-page-break/>opracowanie projektu Regulaminu korzystania z biblioteki i czytelni oraz Internetowego Centrum Informacji Multimedialnej, </text:p>
              </text:list-item>
              <text:list-item>
                <text:p text:style-name="P58">opieka nad przebywającymi uczniami w bibliotece, czytelni i Internetowym Centrum Informacji Multimedialnej,</text:p>
              </text:list-item>
              <text:list-item>
                <text:p text:style-name="P188">prowadzenie katalogu rzeczowego i alfabetycznego, </text:p>
              </text:list-item>
              <text:list-item>
                <text:p text:style-name="P188">określenie godzin wypożyczania książek przy zachowaniu zasady dostępności biblioteki dla ucznia przed i po lekcjach, </text:p>
              </text:list-item>
              <text:list-item>
                <text:p text:style-name="P188">organizowanie konkursów czytelniczych, </text:p>
              </text:list-item>
              <text:list-item>
                <text:p text:style-name="P188">przedstawianie Radzie Pedagogicznej informacji o stanie czytelnictwa poszczególnych klas, </text:p>
              </text:list-item>
              <text:list-item>
                <text:p text:style-name="P188">współpraca z nauczycielami Szkoły, </text:p>
              </text:list-item>
              <text:list-item>
                <text:p text:style-name="P188">prowadzenie zajęć z przysposobienia czytelniczego, </text:p>
              </text:list-item>
              <text:list-item>
                <text:p text:style-name="P188">zakup i oprawa książek. </text:p>
              </text:list-item>
            </text:list>
          </text:list-item>
        </text:list>
        <text:list xml:id="list92836797158224" text:continue-list="list92836797161777" text:style-name="WW8Num92">
          <text:list-item>
            <text:p text:style-name="P35"/>
          </text:list-item>
        </text:list>
        <text:list xml:id="list1970022899921059221" text:style-name="WW8Num27">
          <text:list-item>
            <text:p text:style-name="P126">Biblioteka jest czynna w każdym dniu zajęć szkolnych. </text:p>
          </text:list-item>
          <text:list-item>
            <text:p text:style-name="P126">Godziny pracy biblioteki ustala dyrektor, dostosowując je do tygodniowego rozkładu zajęć, w szczególności w sposób umożliwiający dostęp do jej zbiorów podczas zajęć lekcyjnych i po ich zakończeniu. </text:p>
          </text:list-item>
        </text:list>
        <text:list xml:id="list92836797157230" text:continue-list="list92836797158224" text:style-name="WW8Num92">
          <text:list-item>
            <text:p text:style-name="P35"/>
          </text:list-item>
        </text:list>
        <text:p text:style-name="P161">Szczegółowe zasady korzystania z biblioteki określa Regulamin Biblioteki <text:span text:style-name="T24">uchwalony przez Radę Pedagogiczną.</text:span>.</text:p>
        <text:p text:style-name="P161"/>
        <text:list xml:id="list92836797160977" text:continue-list="list92836797162587" text:style-name="WW8Num2">
          <text:list-item>
            <text:h text:style-name="P40" text:outline-level="1"><text:bookmark text:name="__RefHeading__2209_2122389548"/>NAUCZYCIELE I INNI PRACOWNICY SZKOŁY</text:h>
          </text:list-item>
        </text:list>
        <text:h text:style-name="P38" text:outline-level="2"/>
        <text:list xml:id="list92836797168099" text:continue-list="list92836797157230" text:style-name="WW8Num92">
          <text:list-item>
            <text:p text:style-name="P35"><text:bookmark text:name="__RefHeading__2211_2122389548"/></text:p>
          </text:list-item>
        </text:list>
        <text:p text:style-name="P161">Kwalifikacje nauczycieli i innych pracowników szkoły oraz zasady ich wynagradzania określają odrębne przepisy. </text:p>
        <text:list xml:id="list92836797144364" text:continue-list="list92836797160977" text:style-name="WW8Num2">
          <text:list-item>
            <text:list>
              <text:list-item>
                <text:h text:style-name="P39" text:outline-level="2"><text:bookmark text:name="__RefHeading__2213_2122389548"/>Zakres zadań nauczycieli</text:h>
              </text:list-item>
            </text:list>
          </text:list-item>
        </text:list>
        <text:list xml:id="list92836813146433" text:continue-list="list92836797168099" text:style-name="WW8Num92">
          <text:list-item>
            <text:p text:style-name="P35"/>
          </text:list-item>
        </text:list>
        <text:list xml:id="list2951327272934017986" text:style-name="WW8Num74">
          <text:list-item>
            <text:p text:style-name="P127">Nauczyciel w swoich działaniach dydaktycznych, wychowawczych i opiekuńczych ma obowiązek kierowania się dobrem uczniów, troską o ich zdrowie a także o poszanowanie godności osobistej uczniów. </text:p>
          </text:list-item>
          <text:list-item>
            <text:p text:style-name="P127">Obowiązkiem każdego nauczyciela jest bezstronne i obiektywne ocenianie oraz sprawiedliwe traktowanie wszystkich uczniów. </text:p>
          </text:list-item>
        </text:list>
        <text:list xml:id="list92836813166752" text:continue-list="list92836813146433" text:style-name="WW8Num92">
          <text:list-item>
            <text:p text:style-name="P35"/>
          </text:list-item>
        </text:list>
        <text:list xml:id="list5097291241983883832" text:style-name="WW8Num39">
          <text:list-item>
            <text:p text:style-name="P128">Nauczyciel prowadzi pracę dydaktyczną, wychowawczą i opiekuńczą w oparciu o opracowany plan dydaktyczny i wychowawczy, dostosowany do potrzeb klasy, uwzględniający podstawę programową. Jest odpowiedzialny za jakość tej pracy i powierzonych jego opiece uczniów. </text:p>
          </text:list-item>
          <text:list-item>
            <text:p text:style-name="P128">W ramach realizacji zadań pedagogicznych nauczyciel przede wszystkim: </text:p>
            <text:list>
              <text:list-item>
                <text:p text:style-name="P51">zapewnia bezpieczeństwo uczniom w czasie zajęć organizowanych przez szkołę, <text:s text:c="22"/>w szczególności poprzez:</text:p>
                <text:list>
                  <text:list-item>
                    <text:p text:style-name="P128">sprawowanie opieki nad uczniem podczas zajęć prowadzonych w szkole i poza nią,</text:p>
                  </text:list-item>
                  <text:list-item>
                    <text:p text:style-name="P128">pełnienie dyżurów podczas przerw w wyznaczonych miejscach zgodnie <text:s text:c="31"/>z ustalonym harmonogramem,</text:p>
                  </text:list-item>
                  <text:list-item>
                    <text:p text:style-name="P128">obowiązkowe planowanie i realizację zajęć prewencyjnych dotyczących bezpiecznego spędzania przez uczniów czasu w szkole i poza nią,</text:p>
                  </text:list-item>
                  <text:list-item>
                    <text:p text:style-name="P128">bezpośrednie reagowanie na przejawy niebezpiecznego zachowania się uczniów przez zwracanie uwag i powiadamianie wychowawców,</text:p>
                  </text:list-item>
                  <text:list-item>
                    <text:p text:style-name="P128">natychmiastowe zgłaszanie dyrektorowi szkoły uszkodzeń, awarii zagrażających bezpieczeństwu uczniów.</text:p>
                  </text:list-item>
                </text:list>
              </text:list-item>
              <text:list-item>
                <text:p text:style-name="P51">zapewnia prawidłowy przebieg procesu edukacyjnego, w szczególności poprzez: </text:p>
                <text:list>
                  <text:list-item>
                    <text:p text:style-name="P189">wybór programu nauczania i podręcznika,</text:p>
                  </text:list-item>
                  <text:list-item>
                    <text:p text:style-name="P189">realizację obowiązujących programów nauczania,</text:p>
                  </text:list-item>
                  <text:list-item>
                    <text:p text:style-name="P189"><text:soft-page-break/>stosowanie właściwych metod nauczania,</text:p>
                  </text:list-item>
                  <text:list-item>
                    <text:p text:style-name="P189">systematyczne przygotowywanie się do lekcji,</text:p>
                  </text:list-item>
                  <text:list-item>
                    <text:p text:style-name="P189">właściwe prowadzenie pozostającej w jego gestii dokumentacji przebiegu nauczania <text:s text:c="11"/>i <text:s/>działalności pedagogicznej (e- dziennik, dzienniki zajęć pozalekcyjnych),</text:p>
                  </text:list-item>
                  <text:list-item>
                    <text:p text:style-name="P189">wzbogacanie warsztatu pracy i dbanie o powierzone pomoce i sprzęt,</text:p>
                  </text:list-item>
                  <text:list-item>
                    <text:p text:style-name="P189">służenie pomocą nauczycielom rozpoczynającym pracę pedagogiczną,</text:p>
                  </text:list-item>
                  <text:list-item>
                    <text:p text:style-name="P189">wspieranie rozwoju psychofizycznego uczniów, ich zdolności oraz zainteresowań,</text:p>
                  </text:list-item>
                  <text:list-item>
                    <text:p text:style-name="P189">udzielanie uczniom pomocy w przezwyciężeniu niepowodzeń szkolnych.</text:p>
                  </text:list-item>
                </text:list>
              </text:list-item>
              <text:list-item>
                <text:p text:style-name="P189">prowadzi działania mające na celu:</text:p>
                <text:list>
                  <text:list-item>
                    <text:p text:style-name="P189">rozpoznanie indywidualnych potrzeb rozwojowych i edukacyjnych oraz możliwości psychofizycznych uczniów oraz zaplanowanie sposobów ich zaspokojenia, w tym: realizowanie zadań z zakresu doradztwa edukacyjno-zawodowego,</text:p>
                  </text:list-item>
                  <text:list-item>
                    <text:p text:style-name="P189">rozpoznanie zainteresowań i uzdolnień uczniów, w tym uczniów szczególnie uzdolnionych, oraz zaplanowanie wsparcia związanego z rozwijaniem zainteresowań i uzdolnień uczniów,</text:p>
                  </text:list-item>
                  <text:list-item>
                    <text:p text:style-name="P189">poinformowanie dyrektora szkoły o konieczności objęcia dziecka pomocą psychologiczno-pedagogiczną.</text:p>
                  </text:list-item>
                </text:list>
              </text:list-item>
            </text:list>
          </text:list-item>
          <text:list-item>
            <text:p text:style-name="P189">W szkole dopuszcza się możliwość dobrowolnego nieodpłatnego prowadzenia zajęć pozalekcyjnych dla uczniów w ramach 40 godz. obowiązującego czasu pracy nauczyciela. Corocznie nauczyciel podpisuje deklarację na piśmie nieodpłatnego prowadzenia zajęć.</text:p>
          </text:list-item>
          <text:list-item>
            <text:p text:style-name="P189">Nauczyciel ma obowiązek, oprócz realizowania swojego pensum, przeprowadzić <text:s text:c="27"/>w ramach czasu pracy dwie godziny tygodniowo zajęć opieki świetlicowej lub innych zajęć z uczniami wynikających z zadań statutowych szkoły, w tym zajęć opiekuńczych i wychowawczych uwzględniających potrzeby i zainteresowania uczniów oraz wykonywania innych zadań wskazanych przez Dyrektora Szkoły.</text:p>
          </text:list-item>
        </text:list>
        <text:list xml:id="list92836813159257" text:continue-list="list92836813166752" text:style-name="WW8Num92">
          <text:list-item>
            <text:p text:style-name="P35"/>
          </text:list-item>
        </text:list>
        <text:list xml:id="list4627941315698084068" text:style-name="WW8Num54">
          <text:list-item>
            <text:p text:style-name="P148">Nauczyciele uczestniczą w pracach Rady Pedagogicznej. </text:p>
          </text:list-item>
          <text:list-item>
            <text:p text:style-name="P148">Nauczyciele zobowiązani są do zachowania tajemnicy posiedzeń Rady Pedagogicznej, <text:s text:c="17"/>na zasadach określonych w art. 43 ust. 3 ustawy.</text:p>
          </text:list-item>
        </text:list>
        <text:list xml:id="list92836813162910" text:continue-list="list92836813159257" text:style-name="WW8Num92">
          <text:list-item>
            <text:p text:style-name="P35"/>
          </text:list-item>
        </text:list>
        <text:p text:style-name="P161">Do podstawowych zadań nauczyciela należy także doskonalenie umiejętności dydaktycznych oraz podnoszenie poziomu wiedzy merytorycznej w szczególności poprzez:</text:p>
        <text:list xml:id="list6547718611600984688" text:style-name="WW8Num48">
          <text:list-item>
            <text:p text:style-name="P190">pracę własną,</text:p>
          </text:list-item>
          <text:list-item>
            <text:p text:style-name="P190">udział w pracach zespołu <text:s/>klasowego, wychowawczego, przedmiotowego lub innych zespołach problemowo-zadaniowych,</text:p>
          </text:list-item>
          <text:list-item>
            <text:p text:style-name="P190">korzystanie z pozaszkolnych form wspierania działalności pedagogicznej</text:p>
          </text:list-item>
        </text:list>
        <text:p text:style-name="P59"/>
        <text:p text:style-name="P60"><text:span text:style-name="T42"><text:s text:c="9"/></text:span><text:span text:style-name="T45">§</text:span> 64.</text:p>
        <text:p text:style-name="P60"/>
        <text:list xml:id="list3503453669833514175" text:style-name="WW8Num46">
          <text:list-item>
            <text:p text:style-name="P191">Nauczyciele prowadzący zajęcia na danym etapie edukacyjnym tworzą zespół etapu edukacyjnego, którego zadaniem jest w szczególności ustalenie wstępnej klasyfikacji śródrocznej oraz klasyfikacji i promocji końcowej. Wyniki<text:span text:style-name="T14"> prac z danego</text:span> etapu edukacyjnego przedstawiane są Radzie Pedagogicznej do zatwierdzenia.</text:p>
          </text:list-item>
          <text:list-item>
            <text:p text:style-name="P149">Nauczyciele prowadzący zajęcia w danym oddziale tworzą zespół oddziałowy, którego zadaniem jest w szczególności ustalenie zestawu programów nauczania dla danego oddziału oraz jego modyfikowanie w miarę potrzeb. </text:p>
          </text:list-item>
          <text:list-item>
            <text:p text:style-name="P149">Nauczyciele danego przedmiotu, bloków przedmiotowych lub nauczyciele grupy przedmiotów pokrewnych, mogą tworzyć zespoły przedmiotowe. </text:p>
          </text:list-item>
          <text:list-item>
            <text:p text:style-name="P149">Pracą zespołu przedmiotowego kieruje przewodniczący powołany przez dyrektora, na wniosek zespołu. </text:p>
          </text:list-item>
          <text:list-item>
            <text:p text:style-name="P149">Do zadań zespołu m. in. należy: </text:p>
            <text:list>
              <text:list-item>
                <text:p text:style-name="P191">ocena i modyfikacja programów nauczania, </text:p>
              </text:list-item>
              <text:list-item>
                <text:p text:style-name="P191">korelowanie treści programowych,</text:p>
              </text:list-item>
              <text:list-item>
                <text:p text:style-name="P191">opracowanie kryteriów oceniania uczniów oraz sposobu badania osiągnięć, stymulowanie rozwoju uczniów, </text:p>
              </text:list-item>
              <text:list-item>
                <text:p text:style-name="P191">opiniowanie programu nauczania przed dopuszczeniem do użytku w Szkole, oraz opiniowanie opracowanych innowacji i eksperymentów,</text:p>
              </text:list-item>
              <text:list-item>
                <text:p text:style-name="P191">organizowanie wewnątrzszkolnego doskonalenia zawodowego nauczycieli,</text:p>
              </text:list-item>
              <text:list-item>
                <text:p text:style-name="P191"><text:soft-page-break/>opracowanie przedmiotowych systemów oceniania.</text:p>
              </text:list-item>
              <text:list-item>
                <text:p text:style-name="P191">nauczyciele tworzą zespoły ze względu na etapy edukacyjne:</text:p>
                <text:list>
                  <text:list-item>
                    <text:p text:style-name="P191">I etap edukacyjny – klasy 1, 2, 3</text:p>
                  </text:list-item>
                  <text:list-item>
                    <text:p text:style-name="P191">II etap edukacyjny – klasy 4, 5, 6</text:p>
                  </text:list-item>
                </text:list>
              </text:list-item>
            </text:list>
          </text:list-item>
        </text:list>
        <text:p text:style-name="P61"/>
        <text:p text:style-name="P61"><text:span text:style-name="T45">§</text:span> 65.</text:p>
        <text:list xml:id="list1597757745476946177" text:style-name="WW8Num89">
          <text:list-item>
            <text:p text:style-name="P192">Dyrektor szkoły tworzy zespoły, których zadaniem jest planowanie i koordynowanie udzielania pomocy psychologiczno-pedagogicznej uczniowi.</text:p>
          </text:list-item>
          <text:list-item>
            <text:p text:style-name="P192">Zespół tworzony jest niezwłocznie po otrzymaniu orzeczenia lub opinii z poradni psychologiczno-pedagogicznej lub przekazaniu przez nauczyciela, wychowawcę lub specjalistę informacji <text:s text:c="14"/>o potrzebie objęcia ucznia pomocą psychologiczno-pedagogiczną. </text:p>
          </text:list-item>
          <text:list-item>
            <text:p text:style-name="P192">Zespół składa się z nauczycieli, wychowawców oraz specjalistów prowadzących zajęcia <text:s text:c="18"/>z uczniem. Prace zespołu koordynuje osoba wyznaczona przez dyrektora szkoły.</text:p>
          </text:list-item>
          <text:list-item>
            <text:p text:style-name="P192"><text:s/>Do zadań zespołu należy:</text:p>
            <text:list>
              <text:list-item>
                <text:p text:style-name="P192">ustalenie zakresu, w którym uczeń wymaga pomocy psychologiczno-pedagogicznej,</text:p>
              </text:list-item>
              <text:list-item>
                <text:p text:style-name="P192">określenie zalecanych form, sposobów i okresu udzielania uczniowi pomocy,</text:p>
              </text:list-item>
              <text:list-item>
                <text:p text:style-name="P192">opracowanie Planu Działań Wspierających lub w przypadku ucznia posiadającego orzeczenie <text:s text:c="2"/>o potrzebie kształcenia specjalnego – Indywidualnego Programu Edukacyjno-Terapeutycznego,</text:p>
              </text:list-item>
              <text:list-item>
                <text:p text:style-name="P192">dokonanie oceny efektywności udzielanej pomocy psychologiczno-pedagogicznej,</text:p>
              </text:list-item>
              <text:list-item>
                <text:p text:style-name="P192">formułowanie wniosków i zaleceń do dalszej pomocy,</text:p>
              </text:list-item>
              <text:list-item>
                <text:p text:style-name="P192">podejmowanie działań mediacyjnych i interwencyjnych w sytuacjach kryzysowych,</text:p>
              </text:list-item>
              <text:list-item>
                <text:p text:style-name="P192">założenie i prowadzenie Karty Indywidualnych Potrzeb Ucznia,</text:p>
              </text:list-item>
              <text:list-item>
                <text:p text:style-name="P192">zaplanowanie działań z zakresu doradztwa edukacyjno-zawodowego i sposobu ich realizacji.</text:p>
              </text:list-item>
            </text:list>
          </text:list-item>
          <text:list-item>
            <text:p text:style-name="P192">Rodzice dziecka są informowani:</text:p>
            <text:list>
              <text:list-item>
                <text:p text:style-name="P192">o ustalonych przez dyrektora na podstawie zaleceń zespołu, formach sposobach <text:s text:c="24"/>i okresach udzielania pomocy oraz wymiarze godzin, w którym poszczególne zajęcia będą realizowane,</text:p>
              </text:list-item>
              <text:list-item>
                <text:p text:style-name="P192">o terminie posiedzenia zespołu, w spotkaniach którego mogą uczestniczyć.</text:p>
              </text:list-item>
            </text:list>
          </text:list-item>
          <text:list-item>
            <text:p text:style-name="P192">Rodzice dziecka mają prawo:</text:p>
            <text:list>
              <text:list-item>
                <text:p text:style-name="P192">wnioskować o udzielenie dziecku pomocy psychologiczno-pedagogicznej,</text:p>
              </text:list-item>
              <text:list-item>
                <text:p text:style-name="P192">wnioskować o udział w spotkaniach zespołu lekarza, psychologa, pedagoga, logopedy lub innego specjalisty.</text:p>
              </text:list-item>
            </text:list>
          </text:list-item>
        </text:list>
        <text:p text:style-name="P32"><text:span text:style-name="T45">§</text:span> 66.</text:p>
        <text:list xml:id="list2826358032903566682" text:style-name="WW8Num44">
          <text:list-item>
            <text:p text:style-name="P193">W szkole dopuszcza się możliwość tworzenia zespołów zadaniowych. Członków takich zespołów powołuje dyrektor na posiedzeniu Rady Pedagogicznej. Zadaniem takiego zespołu jest wykonanie konkretnie przydzielonego zadania.</text:p>
          </text:list-item>
          <text:list-item>
            <text:p text:style-name="P193">W szkole istnieją następujące zespoły zadaniowe:</text:p>
            <text:list>
              <text:list-item>
                <text:p text:style-name="P193">ds. ewaluacji pracy szkoły,</text:p>
              </text:list-item>
              <text:list-item>
                <text:p text:style-name="P193">ds. Programu Rozwoju Szkoły i Wewnątrzszkolnego Doskonalenia Nauczycieli,</text:p>
              </text:list-item>
              <text:list-item>
                <text:p text:style-name="P193">ds. Statutu Szkoły,</text:p>
              </text:list-item>
              <text:list-item>
                <text:p text:style-name="P193">zespół wychowawczy,</text:p>
              </text:list-item>
              <text:list-item>
                <text:p text:style-name="P193">ds. profilaktyki,</text:p>
              </text:list-item>
              <text:list-item>
                <text:p text:style-name="P193">ds. projektu edukacyjnego,</text:p>
              </text:list-item>
              <text:list-item>
                <text:p text:style-name="P193">ds. wspomagania,</text:p>
              </text:list-item>
              <text:list-item>
                <text:p text:style-name="P193">ds. promocji szkoły.</text:p>
              </text:list-item>
            </text:list>
          </text:list-item>
        </text:list>
        <text:list xml:id="list92836829160625" text:continue-list="list92836797144364" text:style-name="WW8Num2">
          <text:list-item>
            <text:list>
              <text:list-item>
                <text:h text:style-name="P39" text:outline-level="2"><text:bookmark text:name="__RefHeading__2215_2122389548"/>Zakres zadań wychowawcy</text:h>
              </text:list-item>
            </text:list>
          </text:list-item>
        </text:list>
        <text:p text:style-name="P32"><text:span text:style-name="T45">§</text:span> 67.</text:p>
        <text:list xml:id="list3513679605177660548" text:style-name="WW8Num15">
          <text:list-item>
            <text:p text:style-name="P150">Dyrektor szkoły powierza każdy oddział opiece wychowawczej jednemu z nauczycieli uczących <text:s text:c="3"/>w tym oddziale, zwanemu dalej „wychowawcą”. </text:p>
          </text:list-item>
          <text:list-item>
            <text:p text:style-name="P150">Formy spełniania zadań nauczyciela wychowawcy powinny być dostosowane do wieku uczniów, ich potrzeb oraz warunków środowiskowych. </text:p>
          </text:list-item>
          <text:list-item>
            <text:p text:style-name="P150">Możliwa jest zmiana wychowawcy oparta o procedurę zawartą w odrębnych przepisach.</text:p>
          </text:list-item>
        </text:list>
        <text:p text:style-name="P32"><text:soft-page-break/><text:span text:style-name="T45">§</text:span> 68.</text:p>
        <text:list xml:id="list9110075332390961253" text:style-name="WW8Num41">
          <text:list-item>
            <text:p text:style-name="P151">Zadaniem wychowawcy jest sprawowanie opieki wychowawczej nad uczniami, a w szczególności: </text:p>
          </text:list-item>
        </text:list>
        <text:list xml:id="list6260458860089013314" text:style-name="WW8Num10">
          <text:list-item>
            <text:list>
              <text:list-item>
                <text:p text:style-name="P194">tworzenie<text:span text:style-name="T27"> warunków wspomagających rozwój ucznia,</text:span></text:p>
              </text:list-item>
              <text:list-item>
                <text:p text:style-name="P194"><text:span text:style-name="T39"><text:s/></text:span><text:span text:style-name="T27">przygotowanie ucznia do życia w rodzinie i społeczeństwie,</text:span></text:p>
              </text:list-item>
              <text:list-item>
                <text:p text:style-name="P152">rozwijanie umiejętności rozwiązywania życiowych problemów przez wychowanka. </text:p>
              </text:list-item>
            </text:list>
          </text:list-item>
        </text:list>
        <text:list xml:id="list92836829170245" text:continue-list="list9110075332390961253" text:style-name="WW8Num41">
          <text:list-item>
            <text:p text:style-name="P151">Wychowawca w celu realizacji zadań, o których mowa w ust.1 winien: </text:p>
          </text:list-item>
        </text:list>
        <text:list xml:id="list8990917735766859150" text:style-name="WW8Num16">
          <text:list-item>
            <text:list>
              <text:list-item>
                <text:p text:style-name="P195">zdiagnozować<text:span text:style-name="T27"> warunki życia i nauki swoich wychowanków,</text:span></text:p>
              </text:list-item>
              <text:list-item>
                <text:p text:style-name="P195"><text:span text:style-name="T39"><text:s/></text:span><text:span text:style-name="T27">opracować wspólnie z rodzicami i uczniami plan pracy wychowawczej, uwzględniający wychowanie prorodzinne,</text:span></text:p>
              </text:list-item>
              <text:list-item>
                <text:p text:style-name="P195"><text:span text:style-name="T39"><text:s/></text:span><text:span text:style-name="T27">utrzymywać systematyczny i częsty kontakt z innymi nauczycielami w celu koordynacji oddziaływań wychowawczych, </text:span></text:p>
              </text:list-item>
              <text:list-item>
                <text:p text:style-name="P153">współpracować z rodzicami, włączając ich do rozwiązywania problemów dydaktycznych <text:s text:c="10"/>i wychowawczych, </text:p>
              </text:list-item>
              <text:list-item>
                <text:p text:style-name="P153">współpracować z pedagogiem szkolnym, psychologiem oraz Poradnią Psychologiczno - Pedagogiczną we Wrześni,</text:p>
              </text:list-item>
              <text:list-item>
                <text:p text:style-name="P153">śledzić postępy w nauce swoich wychowanków,</text:p>
              </text:list-item>
              <text:list-item>
                <text:p text:style-name="P153">dbać o systematyczne uczęszczanie uczniów na zajęcia,</text:p>
              </text:list-item>
              <text:list-item>
                <text:p text:style-name="P153">udzielać porad w zakresie możliwości dalszego kształcenia się, wyboru zawodu,</text:p>
              </text:list-item>
              <text:list-item>
                <text:p text:style-name="P153">kształtować właściwe stosunki pomiędzy uczniami, opierając je na tolerancji i poszanowaniu godności osoby ludzkiej,</text:p>
              </text:list-item>
              <text:list-item>
                <text:p text:style-name="P195"><text:span text:style-name="T39"><text:s/></text:span><text:span text:style-name="T27">utrzymywać stały kontakt z rodzicami i opiekunami w sprawach postępu w nauce <text:s text:c="27"/>i zachowaniu się ucznia,</text:span></text:p>
              </text:list-item>
              <text:list-item>
                <text:p text:style-name="P195"><text:span text:style-name="T39"><text:s/></text:span><text:span text:style-name="T27">prowadzić zebrania z rodzicami śródokresowe i końcowookresowe. </text:span></text:p>
              </text:list-item>
            </text:list>
          </text:list-item>
        </text:list>
        <text:list xml:id="list92836829161428" text:continue-list="list92836829170245" text:style-name="WW8Num41">
          <text:list-item>
            <text:p text:style-name="P151">Wychowawca prowadzi określoną przepisami dokumentację pracy dydaktyczno wychowawczej (e-dziennik, arkusze ocen, świadectwa szkolne). </text:p>
          </text:list-item>
          <text:list-item>
            <text:p text:style-name="P196"><text:span text:style-name="T27">Wychowawca </text:span><text:span text:style-name="T20">planuje i koordynuje udzielanie uczniowi pomocy psychologiczno-pedagogicznej.</text:span></text:p>
          </text:list-item>
        </text:list>
        <text:list xml:id="list92836829157426" text:continue-list="list92836829160625" text:style-name="WW8Num2">
          <text:list-item>
            <text:list>
              <text:list-item>
                <text:h text:style-name="P39" text:outline-level="2"><text:bookmark text:name="__RefHeading__2217_2122389548"/>Pomoc psychologiczno-pedagogiczna w szkole</text:h>
              </text:list-item>
            </text:list>
          </text:list-item>
        </text:list>
        <text:p text:style-name="P32"><text:span text:style-name="T45">§</text:span> 69.</text:p>
        <text:list xml:id="list2554511590140779782" text:style-name="WW8Num60">
          <text:list-item>
            <text:p text:style-name="P154">Szkoła organizuje i udziela uczniom, ich rodzicom oraz nauczycielom pomocy psychologiczno-pedagogicznej na zasadach określonych rozporządzeniem MEN.</text:p>
          </text:list-item>
          <text:list-item>
            <text:p text:style-name="P154">Pomoc psychologiczno-pedagogiczna polega na:</text:p>
            <text:list>
              <text:list-item>
                <text:p text:style-name="P197"><text:span text:style-name="T39"><text:s/></text:span><text:span text:style-name="T27">rozpoznawaniu i zaspokajaniu indywidualnych potrzeb rozwojowych i edukacyjnych ucznia oraz rozpoznawaniu indywidualnych możliwości psychofizycznych ucznia, wynikających w szczególności:</text:span></text:p>
                <text:list>
                  <text:list-item>
                    <text:p text:style-name="P154">z niepełnosprawności;</text:p>
                  </text:list-item>
                  <text:list-item>
                    <text:p text:style-name="P154">z niedostosowania społecznego;</text:p>
                  </text:list-item>
                  <text:list-item>
                    <text:p text:style-name="P154">z zagrożenia niedostosowaniem społecznym;</text:p>
                  </text:list-item>
                  <text:list-item>
                    <text:p text:style-name="P154">ze szczególnych uzdolnień;</text:p>
                  </text:list-item>
                  <text:list-item>
                    <text:p text:style-name="P154">ze specyficznych trudności w uczeniu się;</text:p>
                  </text:list-item>
                  <text:list-item>
                    <text:p text:style-name="P154">z zaburzeń komunikacji językowej;</text:p>
                  </text:list-item>
                  <text:list-item>
                    <text:p text:style-name="P154">z choroby przewlekłej;</text:p>
                  </text:list-item>
                  <text:list-item>
                    <text:p text:style-name="P154">z sytuacji kryzysowych lub traumatycznych;</text:p>
                  </text:list-item>
                  <text:list-item>
                    <text:p text:style-name="P154">z niepowodzeń edukacyjnych;</text:p>
                  </text:list-item>
                  <text:list-item>
                    <text:p text:style-name="P154">z zaniedbań środowiskowych związanych z sytuacją bytową ucznia i jego rodziny, sposobem spędzania czasu wolnego, kontaktami środowiskowymi;</text:p>
                  </text:list-item>
                  <text:list-item>
                    <text:p text:style-name="P154">z trudności adaptacyjnych związanych z różnicami kulturowymi lub ze zmianą środowiska edukacyjnego, w tym związanych z wcześniejszym kształceniem za granicą.</text:p>
                  </text:list-item>
                </text:list>
              </text:list-item>
              <text:list-item>
                <text:p text:style-name="P154">wspieraniu rodziców i nauczycieli w rozwiązywaniu problemów wychowawczych <text:s text:c="21"/>i dydaktycznych </text:p>
              </text:list-item>
              <text:list-item>
                <text:p text:style-name="P154">rozwijaniu umiejętności wychowawczych nauczycieli w celu zwiększania efektywności pomocy psychologiczno-pedagogicznej dla uczniów.</text:p>
              </text:list-item>
            </text:list>
          </text:list-item>
          <text:list-item>
            <text:p text:style-name="P154">Pomoc psychologiczno-pedagogiczna w szkole jest organizowana w szczególności w formie:</text:p>
            <text:list>
              <text:list-item>
                <text:p text:style-name="P154">zajęć dydaktyczno-wyrównawczych,</text:p>
              </text:list-item>
              <text:list-item>
                <text:p text:style-name="P154">zajęć specjalistycznych: korekcyjno-kompensacyjnych, logopedycznych, socjoterapeutycznych oraz innych zajęć o charakterze terapeutycznym,</text:p>
              </text:list-item>
              <text:list-item>
                <text:p text:style-name="P154"><text:soft-page-break/>zajęć rozwijających uzdolnienia,</text:p>
              </text:list-item>
              <text:list-item>
                <text:p text:style-name="P154">zajęć związanych z wyborem kierunku kształcenia i zawodu,</text:p>
              </text:list-item>
              <text:list-item>
                <text:p text:style-name="P154">porad dla uczniów,</text:p>
              </text:list-item>
              <text:list-item>
                <text:p text:style-name="P154">porad, konsultacji i warsztatów dla rodziców i nauczycieli. </text:p>
              </text:list-item>
            </text:list>
          </text:list-item>
        </text:list>
        <text:p text:style-name="P63">3a. Korzystanie z pomocy psychologiczno-pedagogicznej w przedszkolu, szkole i placówce jest dobrowolne i nieodpłatne.</text:p>
        <text:p text:style-name="P63">3b.Pomoc psychologiczno-pedagogiczna jest udzielana z inicjatywy:</text:p>
        <text:list xml:id="list92836844155368" text:continue-list="list2951327272934017986" text:style-name="WW8Num74">
          <text:list-item>
            <text:list>
              <text:list-item>
                <text:p text:style-name="P155">ucznia,</text:p>
              </text:list-item>
              <text:list-item>
                <text:p text:style-name="P155">rodziców ucznia,</text:p>
              </text:list-item>
              <text:list-item>
                <text:p text:style-name="P155">nauczyciela, specjalisty, prowadzącego zajęcia z uczniem,</text:p>
              </text:list-item>
              <text:list-item>
                <text:p text:style-name="P219">poradni </text:p>
              </text:list-item>
              <text:list-item>
                <text:p text:style-name="P220">dyrektora szkoły,</text:p>
              </text:list-item>
              <text:list-item>
                <text:p text:style-name="P220">pielęgniarki środowiska nauczania i wychowania lub higienistki szkolnej,</text:p>
              </text:list-item>
              <text:list-item>
                <text:p text:style-name="P220">pomocy nauczyciela,</text:p>
              </text:list-item>
              <text:list-item>
                <text:p text:style-name="P220">pracownika socjalnego,</text:p>
              </text:list-item>
              <text:list-item>
                <text:p text:style-name="P220">asystenta rodziny,</text:p>
              </text:list-item>
              <text:list-item>
                <text:p text:style-name="P198"><text:span text:style-name="T23"><text:s/></text:span><text:span text:style-name="T20">kuratora sądowego </text:span></text:p>
              </text:list-item>
            </text:list>
          </text:list-item>
        </text:list>
        <text:p text:style-name="P161"><text:span text:style-name="T20">3c. Pomoc psychologiczno-pedagogiczna jest organizowana i ud</text:span><text:span text:style-name="T27">zielana we współpracy z:</text:span></text:p>
        <text:list xml:id="list8285722976881700720" text:style-name="WW8Num57">
          <text:list-item>
            <text:list>
              <text:list-item>
                <text:p text:style-name="P156">rodzicami uczniów;</text:p>
              </text:list-item>
              <text:list-item>
                <text:p text:style-name="P156">poradniami psychologiczno-pedagogicznymi, w tym poradniami specjalistycznymi;</text:p>
              </text:list-item>
              <text:list-item>
                <text:p text:style-name="P156">placówkami doskonalenia nauczycieli;</text:p>
              </text:list-item>
              <text:list-item>
                <text:p text:style-name="P156">innymi przedszkolami, szkołami i placówkami;</text:p>
              </text:list-item>
              <text:list-item>
                <text:p text:style-name="P199"><text:span text:style-name="T27">organizacjami pozarządowymi oraz innymi instytucjami działającymi na rzecz rodziny, dzieci i młodzieży</text:span><text:span text:style-name="T38">.</text:span></text:p>
              </text:list-item>
            </text:list>
          </text:list-item>
        </text:list>
        <text:p text:style-name="P65">3d. W przypadku stwierdzenia, że uczeń ze względu na potrzeby rozwojowe lub edukacyjne oraz możliwości psychofizyczne wymaga objęcia pomocą psychologiczno-pedagogiczną, nauczyciel lub specjalista (pedagog, psycholog) niezwłocznie udzielają uczniowi tej pomocy w trakcie bieżącej pracy z uczniem i informują o tym wychowawcę klasy.</text:p>
        <text:p text:style-name="P65">3e. Wychowawca klasy informuje innych nauczycieli lub specjalistów o potrzebie objęcia ucznia pomocą psychologiczno-pedagogiczną w trakcie ich bieżącej pracy z uczniem - jeżeli stwierdzi taką potrzebę.</text:p>
        <text:p text:style-name="P65">3f. W przypadku stwierdzenia przez wychowawcę klasy konieczności objęcia ucznia pomocą psychologiczno-pedagogiczną, wychowawca klasy planuje i koordynuje udzielanie uczniowi pomocy psychologiczno-pedagogicznej, w tym ustala formy udzielania tej pomocy, okres ich udzielania oraz wymiar godzin, w którym poszczególne formy będą realizowane.</text:p>
        <text:p text:style-name="P65">3g. Wychowawca klasy planując udzielanie uczniowi pomocy psychologiczno-pedagogicznej, współpracuje z rodzicami ucznia oraz - w zależności od potrzeb - z innymi nauczycielami, i specjalistami, prowadzącymi zajęcia z uczniem, poradnią lub innymi osobami, o których mowa w ust. 3b.</text:p>
        <text:p text:style-name="P64">3h. Przy planowaniu udzielania pomocy psychologiczno-pedagogicznej uczniom posiadającym orzeczenie o potrzebie indywidualnego nauczania lub opinię poradni, uwzględnienia się także zalecenia zawarte w orzeczeniach lub opiniach.</text:p>
        <text:p text:style-name="P65">3i. W przypadku ucznia posiadającego orzeczenie o potrzebie kształcenia specjalnego planowanie i koordynowanie udzielania pomocy psychologiczno-pedagogicznej w szkole jest zadaniem zespołu, o którym mowa w przepisach wydanych na podstawie art. 71b ust. 7 pkt 2 i 3 ustawy. Formy i okres udzielania uczniowi pomocy psychologiczno-pedagogicznej oraz wymiar godzin, w którym poszczególne formy będą realizowane, są uwzględniane w indywidualnym programie edukacyjno-terapeutycznym.</text:p>
        <text:p text:style-name="P65">3j. O potrzebie objęcia ucznia pomocą psychologiczno-pedagogiczną informuje się rodziców ucznia.</text:p>
        <text:p text:style-name="P66">3k. O ustalonych dla ucznia formach, okresie udzielania pomocy psychologiczno -pedagogicznej oraz wymiarze godzin, w którym poszczególne formy pomocy będą realizowane, dyrektor szkoły niezwłocznie informuje pisemnie rodziców ucznia.</text:p>
        <text:p text:style-name="P66">4. <text:s text:c="2"/>W szkole zatrudniony jest pedagog i psycholog.</text:p>
        <text:p text:style-name="P66">5. <text:s text:c="3"/>Do zadań pedagoga należy w szczególności:</text:p>
        <text:list xml:id="list92836844143179" text:continue-numbering="true" text:style-name="WW8Num57">
          <text:list-item>
            <text:list>
              <text:list-item>
                <text:p text:style-name="P221">prowadzenie badań i działań diagnostycznych dotyczących poszczególnych uczniów, w tym diagnozowanie indywidualnych potrzeb rozwojowych i edukacyjnych oraz możliwości psychofizycznych, a także wspieranie mocnych stron uczniów,</text:p>
              </text:list-item>
              <text:list-item>
                <text:p text:style-name="P221"><text:soft-page-break/>minimalizowanie skutków zaburzeń rozwojowych, zapobieganie zaburzeniom zachowania oraz realizacja różnych form pomocy psychologiczno-pedagogicznej w środowisku szkolnym <text:s text:c="9"/>i pozaszkolnym poszczególnych uczniów,</text:p>
              </text:list-item>
              <text:list-item>
                <text:p text:style-name="P156">prowadzenie terapii indywidualnej i grupowej.</text:p>
              </text:list-item>
              <text:list-item>
                <text:p text:style-name="P156">podejmowanie działań wychowawczych i profilaktycznych wynikających z programu wychowawczego szkoły i programu profilaktyki, w stosunku do uczniów, z udziałem rodziców i nauczycieli,</text:p>
              </text:list-item>
              <text:list-item>
                <text:p text:style-name="P156">wspieranie działań wychowawczych i opiekuńczych nauczycieli, wynikających <text:s text:c="25"/>z programu wychowawczego szkoły i programu profilaktyki, </text:p>
              </text:list-item>
              <text:list-item>
                <text:p text:style-name="P156">planowanie i koordynowanie zadań realizowanych przez szkołę na rzecz uczniów, rodziców <text:s text:c="5"/>i nauczycieli w zakresie wyboru przez uczniów kierunku kształcenia i zawodu:</text:p>
                <text:list>
                  <text:list-item>
                    <text:p text:style-name="P156">gromadzenie, aktualizacja i udostępnianie informacji edukacyjnych i zawodowych,</text:p>
                  </text:list-item>
                  <text:list-item>
                    <text:p text:style-name="P156">udzielanie indywidualnych porad edukacyjnych i zawodowych uczniom i ich rodzicom,</text:p>
                  </text:list-item>
                  <text:list-item>
                    <text:p text:style-name="P156">prowadzenie grupowych zajęć aktywizujących, przygotowujących uczniów do świadomego planowania kariery i podjęcia pracy zawodowej: przeprowadzanie testów zainteresowań <text:s text:c="5"/>i predyspozycji zawodowych, przeprowadzanie zajęć dotyczących wyboru szkoły ponadgimnazjalnej, przeprowadzanie lekcji dotyczących rekrutacji do szkół ponadgimnazjalnych, zorganizowanie wyjścia na Targi Edukacyjne, zorganizowanie spotkań z przedstawicielem Powiatowego Urzędu Pracy, doradcą zawodowym z Poradni Psychologiczno-Pedagogicznej, przedstawicielami szkół ponadgimnazjalnych,</text:p>
                  </text:list-item>
                </text:list>
              </text:list-item>
              <text:list-item>
                <text:p text:style-name="P156">działanie na rzecz zorganizowania opieki i pomocy materialnej uczniom znajdującym się <text:s text:c="8"/>w trudnej sytuacji życiowej.</text:p>
              </text:list-item>
            </text:list>
          </text:list-item>
        </text:list>
        <text:p text:style-name="P13">5a. Do zadań psychologa należy:</text:p>
        <text:list xml:id="list5515926766628190880" text:style-name="WW8Num7">
          <text:list-item>
            <text:list>
              <text:list-item>
                <text:p text:style-name="P14">prowadzenie badań i działań diagnostycznych dotyczących uczniów, w tym diagnozowanie potencjalnych możliwości oraz wspieranie mocnych stron ucznia,</text:p>
              </text:list-item>
              <text:list-item>
                <text:p text:style-name="P14">diagnozowanie sytuacji wychowawczych w celu wspierania rozwoju ucznia, określenia odpowiednich form pomocy psychologiczno-pedagogicznej, w tym działań profilaktycznych, mediacyjnych i interwencyjnych wobec uczniów, rodziców i nauczycieli,</text:p>
              </text:list-item>
              <text:list-item>
                <text:p text:style-name="P14">organizowanie i prowadzenie różnych form pomocy psychologiczno-pedagogicznej <text:s text:c="15"/>dla uczniów, rodziców i nauczycieli,</text:p>
              </text:list-item>
              <text:list-item>
                <text:p text:style-name="P14">zapewnienie uczniom doradztwa <text:s/>w zakresie wyboru kierunku kształcenia i zawodu,</text:p>
              </text:list-item>
              <text:list-item>
                <text:p text:style-name="P14">minimalizowanie skutków zaburzeń rozwojowych, zapobieganie zaburzeniom zachowania oraz inicjowanie różnych form pomocy wychowawczej w środowisku szkolnym i pozaszkolnym ucznia,</text:p>
              </text:list-item>
              <text:list-item>
                <text:p text:style-name="P14">wspieranie wychowawców klas oraz zespołów wychowawczych i innych zespołów problemowo-zadaniowych w działaniach wynikających z programu wychowawczego szkoły i programu profilaktyki szkolnej,</text:p>
              </text:list-item>
              <text:list-item>
                <text:p text:style-name="P16">pomoc rodzicom i nauczycielom w rozpoznawaniu i rozwijaniu indywidualnych możliwości, predyspozycji i uzdolnień uczniów.</text:p>
              </text:list-item>
            </text:list>
          </text:list-item>
        </text:list>
        <text:p text:style-name="P15"><text:span text:style-name="T20">6. </text:span><text:span text:style-name="T27">Szkoła współdziała z poradnią psychologiczno-pedagogiczną i innymi instytucjami świadczącymi poradnictwo oraz pomoc specjalistyczną w zakresie:</text:span></text:p>
        <text:p text:style-name="P13">1) konsultacji metod i form pomocy udzielanej uczniom,</text:p>
        <text:p text:style-name="P13">2) specjalistycznej diagnozy lub terapii w indywidualnych przypadkach,</text:p>
        <text:p text:style-name="P13">3) współuczestnictwa w dokształcaniu nauczycieli,</text:p>
        <text:p text:style-name="P13">4) współuczestnictwa w pedagogizacji rodziców,</text:p>
        <text:p text:style-name="P12">5) organizacji zajęć tematycznych z zespołami uczniowskimi.</text:p>
        <text:list xml:id="list92836860170752" text:continue-list="list92836829157426" text:style-name="WW8Num2">
          <text:list-item>
            <text:list>
              <text:list-item>
                <text:h text:style-name="P39" text:outline-level="2"><text:bookmark text:name="__RefHeading__2219_2122389548"/>Zakres zadań koordynatora do spraw bezpieczeństwa</text:h>
              </text:list-item>
            </text:list>
          </text:list-item>
        </text:list>
        <text:p text:style-name="P212"><text:span text:style-name="T45">§</text:span> 70.</text:p>
        <text:list xml:id="list968096957058837971" text:style-name="WW8Num59">
          <text:list-item>
            <text:p text:style-name="P200">Szkolny koordynator do spraw bezpieczeństwa pełni funkcję społeczną.</text:p>
          </text:list-item>
          <text:list-item>
            <text:p text:style-name="P200">Do zadań koordynatora do spraw bezpieczeństwa należy:</text:p>
            <text:list>
              <text:list-item>
                <text:p text:style-name="P200">obserwowanie i analizowanie zjawisk i zdarzeń występujących w szkole, które mają negatywny wpływ na spokój i bezpieczeństwo uczniów i pracowników szkoły,</text:p>
              </text:list-item>
              <text:list-item>
                <text:p text:style-name="P200">analiza potrzeb szkoły w zakresie poprawy bezpieczeństwa wszystkich członków społeczności szkolnej,</text:p>
              </text:list-item>
              <text:list-item>
                <text:p text:style-name="P200">ocenianie stanu bezpieczeństwa w szkole i określenie najważniejszych zadań, których celem jest poprawa bezpieczeństwa i które powinny być uwzględnione w planie pracy szkoły na dany rok,</text:p>
              </text:list-item>
              <text:list-item>
                <text:p text:style-name="P200"><text:soft-page-break/>koordynowanie działań w zakresie bezpieczeństwa wynikających z realizowanych <text:s text:c="19"/>w szkole programów: wychowawczego i profilaktycznego,</text:p>
              </text:list-item>
              <text:list-item>
                <text:p text:style-name="P200">udział w opracowaniu i wdrażaniu szkolnych procedur postępowania w sytuacjach kryzysowych i zagrożenia,</text:p>
              </text:list-item>
              <text:list-item>
                <text:p text:style-name="P200">pomoc w nawiązaniu współpracy pomiędzy nauczycielami i wychowawcami, <text:s/>a odpowiednimi służbami (policją, strażą miejską, strażą pożarną, sanepidem) i instytucjami zajmującymi się rozwiązywaniem problemów dzieci i młodzieży,</text:p>
              </text:list-item>
              <text:list-item>
                <text:p text:style-name="P200">dzielenie się wiedzą z zakresu bezpieczeństwa z radą Pedagogiczną i innymi pracownikami szkoły,</text:p>
              </text:list-item>
              <text:list-item>
                <text:p text:style-name="P200">współpraca z rodzicami i środowiskiem lokalnym,</text:p>
              </text:list-item>
              <text:list-item>
                <text:p text:style-name="P200">promowanie problematyki bezpieczeństwa dzieci i młodzieży.</text:p>
              </text:list-item>
            </text:list>
          </text:list-item>
          <text:list-item>
            <text:p text:style-name="P200">Szczegółowy zakres zadań, obowiązków oraz kompetencji koordynatora ds. bezpieczeństwa ustala dyrektor szkoły.</text:p>
          </text:list-item>
        </text:list>
        <text:list xml:id="list92836860159796" text:continue-list="list92836860170752" text:style-name="WW8Num2">
          <text:list-item>
            <text:list>
              <text:list-item>
                <text:h text:style-name="P39" text:outline-level="2"><text:bookmark text:name="__RefHeading__2221_2122389548"/>Zakres zadań innych pracowników szkoły</text:h>
              </text:list-item>
            </text:list>
          </text:list-item>
        </text:list>
        <text:p text:style-name="P32"><text:span text:style-name="T45">§</text:span> 71.</text:p>
        <text:list xml:id="list8019374733983496879" text:style-name="WW8Num32">
          <text:list-item>
            <text:p text:style-name="P157">W szkole tworzy się następujące stanowiska obsługi: sprzątaczki, konserwatora, woźnego, pracownika prac lekkich, animatora sportu. Szczegółowy zakres czynności dla zatrudnionych pracowników sporządza dyrektor. Dokument ten stanowi załącznik do umowy o pracę. </text:p>
          </text:list-item>
          <text:list-item>
            <text:p text:style-name="P157">Obsługę finansową prowadzi główna księgowa. </text:p>
          </text:list-item>
          <text:list-item>
            <text:p text:style-name="P157">Dla sprawnego zarządzania placówką tworzy się stanowisko sekretarza szkoły i referenta, dla którego zakres czynności opracowuje dyrektor.</text:p>
          </text:list-item>
          <text:list-item>
            <text:p text:style-name="P157">Zakres zadań pracowników obsługi związanych z zapewnieniem bezpieczeństwa uczniom w czasie zajęć organizowanych przez szkołę:</text:p>
          </text:list-item>
        </text:list>
        <text:list xml:id="list92836860154319" text:continue-list="list968096957058837971" text:style-name="WW8Num59">
          <text:list-item>
            <text:list>
              <text:list-item>
                <text:p text:style-name="P158">bezpośrednie reagowanie na przejawy niebezpiecznego zachowania się uczniów przez zwracanie uwag i powiadamianie wychowawców,</text:p>
              </text:list-item>
              <text:list-item>
                <text:p text:style-name="P158">systematyczne utrzymywanie higienicznych i bezpiecznych warunków w pomieszczeniach używanych przez uczniów, </text:p>
              </text:list-item>
              <text:list-item>
                <text:p text:style-name="P158">natychmiastowe zgłaszanie uszkodzeń, awarii zagrażających bezpieczeństwu uczniów,</text:p>
              </text:list-item>
              <text:list-item>
                <text:p text:style-name="P158">kontrola pomieszczeń i otoczenia szkoły za pomocą monitoringu.</text:p>
              </text:list-item>
            </text:list>
          </text:list-item>
        </text:list>
        <text:list xml:id="list92836860164554" text:continue-list="list92836860159796" text:style-name="WW8Num2">
          <text:list-item>
            <text:h text:style-name="P40" text:outline-level="1"><text:bookmark text:name="__RefHeading__2223_2122389548"/>UCZNIOWIE</text:h>
            <text:list>
              <text:list-item>
                <text:h text:style-name="P39" text:outline-level="2"><text:bookmark text:name="__RefHeading__2225_2122389548"/>Zasady przyjmowania uczniów do szkoły</text:h>
              </text:list-item>
            </text:list>
          </text:list-item>
        </text:list>
        <text:p text:style-name="P32"><text:span text:style-name="T45">§</text:span> 72.</text:p>
        <text:list xml:id="list8340326735469922030" text:style-name="WW8Num80">
          <text:list-item>
            <text:p text:style-name="P159">Do Szkoły uczęszczają uczniowie w wieku od 6 do 13 lat. Uczniowie podlegają obowiązkowi szkolnemu do 18 roku życia. Dyrektor szkoły przyjmuje wszystkich uczniów zamieszkujących ustalony dla szkoły obwód. Dyrektor może przyjąć ucznia z innego obwodu, jeżeli warunki organizacyjne na to pozwalają. </text:p>
          </text:list-item>
          <text:list-item>
            <text:p text:style-name="P159">Na wniosek rodziców ucznia oraz po zasięgnięciu opinii psychologiczno – pedagogicznej dyrektor może zezwolić na pozaszkolną formę realizacji obowiązku szkolnego.</text:p>
          </text:list-item>
        </text:list>
        <text:list xml:id="list92836860172070" text:continue-list="list92836860164554" text:style-name="WW8Num2">
          <text:list-item>
            <text:list>
              <text:list-item>
                <text:h text:style-name="P39" text:outline-level="2"><text:bookmark text:name="__RefHeading__2227_2122389548"/>Prawa i obowiązki ucznia</text:h>
              </text:list-item>
            </text:list>
          </text:list-item>
        </text:list>
        <text:p text:style-name="P32"><text:span text:style-name="T45">§</text:span> 73.</text:p>
        <text:list xml:id="list3751061067105688173" text:style-name="WW8Num90">
          <text:list-item>
            <text:p text:style-name="P160">Uczeń ma w szczególności prawo do: </text:p>
            <text:list>
              <text:list-item>
                <text:p text:style-name="P201">informacji na temat zakresu wymagań edukacyjnych oraz metod nauczania, </text:p>
              </text:list-item>
              <text:list-item>
                <text:p text:style-name="P201">posiadania pełnej wiedzy na temat kryteriów ocen z przedmiotów i z zachowania, </text:p>
              </text:list-item>
              <text:list-item>
                <text:p text:style-name="P201">korzystania z zasad dotyczących sprawdzania wiedzy i umiejętności, </text:p>
              </text:list-item>
              <text:list-item>
                <text:p text:style-name="P201">poszanowania swej godności, </text:p>
              </text:list-item>
              <text:list-item>
                <text:p text:style-name="P201">rozwijania zainteresowań, zdolności i talentów, </text:p>
              </text:list-item>
              <text:list-item>
                <text:p text:style-name="P201">swobody wyrażania myśli i przekonań o ile nie naruszają one dobra osobistego osób trzecich, </text:p>
              </text:list-item>
              <text:list-item>
                <text:p text:style-name="P201">korzystania z pomocy doraźnej, </text:p>
              </text:list-item>
              <text:list-item>
                <text:p text:style-name="P201">życzliwego, podmiotowego traktowania w procesie dydaktyczno - wychowawczym, </text:p>
              </text:list-item>
              <text:list-item>
                <text:p text:style-name="P201">nietykalności osobistej, </text:p>
              </text:list-item>
              <text:list-item>
                <text:p text:style-name="P201">bezpiecznych warunków pobytu w szkole, </text:p>
              </text:list-item>
              <text:list-item>
                <text:p text:style-name="P201"><text:soft-page-break/>korzystania ze wszystkich pomieszczeń i urządzeń zgodnie z ich przeznaczeniem i w myśl obowiązujących regulaminów; </text:p>
              </text:list-item>
              <text:list-item>
                <text:p text:style-name="P201">korzystania z pomocy stypendialnej zgodnie z regulaminem w sprawie stypendiów szkolnych, </text:p>
              </text:list-item>
              <text:list-item>
                <text:p text:style-name="P201">uczestnictwa szkoły w konkursach przedmiotowych, przeglądach artystycznych i zawodach sportowych.</text:p>
              </text:list-item>
            </text:list>
          </text:list-item>
        </text:list>
        <text:p text:style-name="P32"><text:span text:style-name="T45">§</text:span> 74.</text:p>
        <text:list xml:id="list1211501309302485753" text:style-name="WW8Num88">
          <text:list-item>
            <text:p text:style-name="P129">Uczeń jest zobowiązany do: </text:p>
            <text:list>
              <text:list-item>
                <text:p text:style-name="P129">przestrzegania obowiązujących w szkole przepisów, </text:p>
              </text:list-item>
              <text:list-item>
                <text:p text:style-name="P129">podporządkowywania się zaleceniom dyrektora i innych nauczycieli, </text:p>
              </text:list-item>
              <text:list-item>
                <text:p text:style-name="P129">systematycznego i aktywnego uczestniczenia w zajęciach edukacyjnych i w życiu szkoły,</text:p>
              </text:list-item>
              <text:list-item>
                <text:p text:style-name="P129">usprawiedliwiania swojej nieobecności w szkole w ciągu tygodnia od dnia powrotu do szkoły, na druku szkolnym, </text:p>
              </text:list-item>
              <text:list-item>
                <text:p text:style-name="P129">do pilnego i uważnego słuchania treści przekazywanych przez nauczyciela; uczeń nie powinien świadomie przeszkadzać, a za uchybienia tego rodzaju zobowiązany jest do uzupełnienia wynikających z powyższej sytuacji braków po lekcjach, </text:p>
              </text:list-item>
              <text:list-item>
                <text:p text:style-name="P129">dbałości o wspólne dobro, ład i porządek w szkole, </text:p>
              </text:list-item>
              <text:list-item>
                <text:p text:style-name="P129">przestrzegania zasad kultury współżycia w odniesieniu do kolegów, nauczycieli i innych pracowników szkoły, </text:p>
              </text:list-item>
              <text:list-item>
                <text:p text:style-name="P129">przestrzegania higieny i zasad zdrowego życia. </text:p>
              </text:list-item>
              <text:list-item>
                <text:p text:style-name="P129">dbania o honor i tradycję szkoły, </text:p>
              </text:list-item>
              <text:list-item>
                <text:p text:style-name="P129">podporządkowania się ustaleniom Samorządu Uczniowskiego, </text:p>
              </text:list-item>
              <text:list-item>
                <text:p text:style-name="P202"><text:span text:style-name="T24">zachowania w sprawach spornych trybu określonego w §</text:span><text:span text:style-name="T10"> 75</text:span><text:span text:style-name="T24"> statutu, </text:span></text:p>
              </text:list-item>
              <text:list-item>
                <text:p text:style-name="P52">okazywania szacunku nauczycielom, wychowawcom, pracownikom szkoły, ludziom starszym oraz rówieśnikom poprzez społecznie akceptowane formy. </text:p>
              </text:list-item>
            </text:list>
          </text:list-item>
          <text:list-item>
            <text:p text:style-name="P203">W zakresie uczęszczania na zajęcia edukacyjne, uczeń ma obowiązek:</text:p>
          </text:list-item>
        </text:list>
        <text:list xml:id="list9174180732821242776" text:style-name="WW8Num37">
          <text:list-item>
            <text:p text:style-name="P204">systematycznie uczestniczyć w zajęciach lekcyjnych i pozalekcyjnych (zajęcia dydaktyczno- wyrównawcze) organizowanych przez szkołę, </text:p>
          </text:list-item>
          <text:list-item>
            <text:p text:style-name="P204">brać aktywny <text:s/>udział w zajęciach, </text:p>
          </text:list-item>
          <text:list-item>
            <text:p text:style-name="P204">punktualnie przychodzić na zajęcia lekcyjne, </text:p>
          </text:list-item>
          <text:list-item>
            <text:p text:style-name="P204">przestrzegać ustalonych zasad i porządku w czasie lekcji, </text:p>
          </text:list-item>
          <text:list-item>
            <text:p text:style-name="P204">systematycznie przygotowywać się do zajęć szkolnych (nieobecność nie zwalnia ucznia <text:line-break/>z systematycznej nauki),</text:p>
          </text:list-item>
          <text:list-item>
            <text:p text:style-name="P204">uzupełniać braki wynikające z absencji, </text:p>
          </text:list-item>
          <text:list-item>
            <text:p text:style-name="P204">starannie prowadzić zeszyt, zgodnie z wymogami nauczyciela, </text:p>
          </text:list-item>
          <text:list-item>
            <text:p text:style-name="P204">nosić podręczniki i przybory szkolne, </text:p>
          </text:list-item>
          <text:list-item>
            <text:p text:style-name="P204">odrabiać zadania domowe, </text:p>
          </text:list-item>
          <text:list-item>
            <text:p text:style-name="P204">przestrzegać regulaminów pomieszczeń i obiektów szkolnych, wynikających ze specyfiki ich przeznaczenia (pracownie komputerowe, biblioteka, świetlica, sala gimnastyczna, szatnie, boiska szkolne),</text:p>
          </text:list-item>
          <text:list-item>
            <text:p text:style-name="P204">znać zasady WSO i stosować się do nich.</text:p>
          </text:list-item>
        </text:list>
        <text:list xml:id="list92836875156184" text:continue-list="list1211501309302485753" text:style-name="WW8Num88">
          <text:list-item>
            <text:p text:style-name="P202"><text:span text:style-name="T24">Ucznia obowiązuje ponadto zakaz picia alkoholu, używania narkotyków i innych środków odurzających oraz palenia tytoniu, w tym e-papierosa. </text:span></text:p>
          </text:list-item>
          <text:list-item>
            <text:p text:style-name="P129">Ucznia obowiązuje zakaz używania telefonu komórkowego oraz wszystkich urządzeń przetwarzających i nagrywających dźwięk i obraz na terenie szkoły (również na boisku szkolnym) w czasie pobytu w szkole. W przypadku nie zastosowania się do powyższych ustaleń nastąpi zatrzymanie w/w urządzeń. Pozostawione będą one w depozycie szkolnym i wydane rodzicom w ustalonym terminie. Uczeń może skorzystać z telefonu komórkowego w wyjątkowych przypadkach:</text:p>
            <text:list>
              <text:list-item>
                <text:p text:style-name="P129">w sekretariacie szkoły, </text:p>
              </text:list-item>
              <text:list-item>
                <text:p text:style-name="P129">w gabinecie pielęgniarki szkolnej </text:p>
              </text:list-item>
              <text:list-item>
                <text:p text:style-name="P129">w innych miejscach, gdy nauczyciel wyrazi na to zgodę.</text:p>
              </text:list-item>
            </text:list>
          </text:list-item>
          <text:list-item>
            <text:p text:style-name="P129">Uczeń nie może przynosić do szkoły przedmiotów zagrażających bezpieczeństwu (petardy, gaz, broń),</text:p>
          </text:list-item>
          <text:list-item>
            <text:p text:style-name="P202">Strój szkolny codzienny i galowy:</text:p>
            <text:list>
              <text:list-item>
                <text:p text:style-name="P202">strój codzienny nie jest ujednolicony,</text:p>
              </text:list-item>
              <text:list-item>
                <text:p text:style-name="P202">s<text:span text:style-name="T24">trój galowy nie jest ujednolicony, ale obowiązują zasady:</text:span></text:p>
                <text:list>
                  <text:list-item>
                    <text:p text:style-name="P129">biała bluzka dla dziewcząt i biała koszula dla chłopców,</text:p>
                  </text:list-item>
                  <text:list-item>
                    <text:p text:style-name="P129"><text:soft-page-break/>ciemne spodnie dla chłopców, ciemna spódnica (spodnie) dla dziewcząt.</text:p>
                  </text:list-item>
                </text:list>
              </text:list-item>
              <text:list-item>
                <text:p text:style-name="P129">strój galowy obowiązuje podczas uroczystości szkolnych, patriotycznych uroczystości organizowanych przez szkołę i władze lokalne.</text:p>
              </text:list-item>
            </text:list>
          </text:list-item>
          <text:list-item>
            <text:p text:style-name="P84">Inne zalecenia dotyczące ubioru i wyglądu ucznia w szkole </text:p>
            <text:list>
              <text:list-item>
                <text:p text:style-name="P129">Ubiór i fryzura ucznia powinny być schludne, czyste i niewyzywające, </text:p>
              </text:list-item>
              <text:list-item>
                <text:p text:style-name="P129">Zabronione jest: </text:p>
                <text:list>
                  <text:list-item>
                    <text:p text:style-name="P129">wyraźny makijaż, </text:p>
                  </text:list-item>
                  <text:list-item>
                    <text:p text:style-name="P129">ekstrawaganckie fryzury u dziewcząt i chłopców,</text:p>
                  </text:list-item>
                  <text:list-item>
                    <text:p text:style-name="P129">noszenie kolczyków przez chłopców, </text:p>
                  </text:list-item>
                  <text:list-item>
                    <text:p text:style-name="P129">noszenie ozdób zagrażających bezpieczeństwu np. dużych, długich kolczyków,</text:p>
                  </text:list-item>
                  <text:list-item>
                    <text:p text:style-name="P129">noszenie krótkich bluzek lub bluzek na jednym ramieniu, </text:p>
                  </text:list-item>
                  <text:list-item>
                    <text:p text:style-name="P129">noszenie przesadnie krótkich spódniczek, </text:p>
                  </text:list-item>
                  <text:list-item>
                    <text:p text:style-name="P129">zakładanie butów na wysokich obcasach, </text:p>
                  </text:list-item>
                  <text:list-item>
                    <text:p text:style-name="P129">noszenie tatuaży w widocznym miejscu, </text:p>
                  </text:list-item>
                </text:list>
              </text:list-item>
              <text:list-item>
                <text:p text:style-name="P129">Uczeń nie powinien przynosić do szkoły przedmiotów wartościowych np. biżuterii. Szkoła nie odpowiada za utratę takich przedmiotów.</text:p>
              </text:list-item>
            </text:list>
          </text:list-item>
          <text:list-item>
            <text:p text:style-name="P203">Uczeń ma obowiązek właściwego zachowania wobec nauczycieli i innych pracowników szkoły oraz pozostałych uczniów:</text:p>
          </text:list-item>
        </text:list>
        <text:list xml:id="list4419906048989138300" text:style-name="WW8Num87">
          <text:list-item>
            <text:p text:style-name="P205">okazywać szacunek każdemu człowiekowi, postępować kulturalnie, uczciwie, </text:p>
          </text:list-item>
          <text:list-item>
            <text:p text:style-name="P205">zdecydowanie reagować na zło,</text:p>
          </text:list-item>
          <text:list-item>
            <text:p text:style-name="P205">szanować poglądy i przekonania innych ludzi,</text:p>
          </text:list-item>
          <text:list-item>
            <text:p text:style-name="P205">postępować zgodnie z dobrem społeczności szkolnej,</text:p>
          </text:list-item>
          <text:list-item>
            <text:p text:style-name="P205">przeciwstawiać się przejawom wulgarności i brutalności,</text:p>
          </text:list-item>
          <text:list-item>
            <text:p text:style-name="P205">dbać o piękno mowy ojczystej.</text:p>
          </text:list-item>
        </text:list>
        <text:p text:style-name="P32"><text:span text:style-name="T45">§</text:span> 75.</text:p>
        <text:list xml:id="list6983399186323484013" text:style-name="WW8Num6">
          <text:list-item>
            <text:p text:style-name="P206">W <text:span text:style-name="T24">sprawach</text:span> spornych dotyczących ucznia obowiązują następujące zasady:</text:p>
          </text:list-item>
        </text:list>
        <text:list xml:id="list3298690035192605593" text:style-name="WW8Num24">
          <text:list-item>
            <text:list>
              <text:list-item>
                <text:p text:style-name="P130">uczeń zgłasza swoje zastrzeżenia do przewodniczącego Samorządu Uczniowskiego <text:s text:c="17"/>za pośrednictwem przewodniczącego klasowego,</text:p>
              </text:list-item>
              <text:list-item>
                <text:p text:style-name="P130">przewodniczący SU w uzgodnieniu z nauczycielem opiekunem przedstawia sprawę nauczycielowi lub wychowawcy, który wraz z przedstawicielem samorządu rozstrzyga sporne kwestie,</text:p>
              </text:list-item>
              <text:list-item>
                <text:p text:style-name="P207">sprawy nie rozstrzygnięte kierowane są do dyrektora, którego decyzje są ostateczne.</text:p>
              </text:list-item>
            </text:list>
          </text:list-item>
        </text:list>
        <text:list xml:id="list92836891163934" text:continue-list="list6983399186323484013" text:style-name="WW8Num6">
          <text:list-item>
            <text:p text:style-name="P206">Rodzice mają prawo do składania skarg w przypadku naruszenia praw ucznia:</text:p>
            <text:list>
              <text:list-item>
                <text:p text:style-name="P206">rodzice, którzy stwierdzą, że zostały naruszone prawa ucznia, mogą wnieść w formie pisemnej skargę do dyrektora szkoły w terminie 7 dni od sytuacji, w której doszło do naruszenia tych praw,</text:p>
              </text:list-item>
              <text:list-item>
                <text:p text:style-name="P206">złożona skarga musi zawierać opis sytuacji i konkretne zarzuty dotyczące naruszenia praw ucznia,</text:p>
              </text:list-item>
              <text:list-item>
                <text:p text:style-name="P206">dyrektor szkoły przeprowadza postępowanie wyjaśniające w ciągu dwóch tygodni od daty złożenia skargi. </text:p>
              </text:list-item>
              <text:list-item>
                <text:p text:style-name="P206">treść decyzji przekazuje rodzicom w formie pisemnej,</text:p>
              </text:list-item>
              <text:list-item>
                <text:p text:style-name="P206">w przypadku negatywnej decyzji rodzice mają prawo odwołać się do Rzecznika Praw Ucznia przy Wielkopolskim Kuratorze Oświaty.</text:p>
              </text:list-item>
            </text:list>
          </text:list-item>
        </text:list>
        <text:list xml:id="list92836891172712" text:continue-list="list92836860172070" text:style-name="WW8Num2">
          <text:list-item>
            <text:list>
              <text:list-item>
                <text:h text:style-name="P39" text:outline-level="2"><text:bookmark text:name="__RefHeading__2229_2122389548"/>Nagrody i kary</text:h>
              </text:list-item>
            </text:list>
          </text:list-item>
        </text:list>
        <text:p text:style-name="P32"><text:span text:style-name="T45">§</text:span> 76.</text:p>
        <text:list xml:id="list2314198869548642023" text:style-name="WW8Num47">
          <text:list-item>
            <text:p text:style-name="P76"><text:span text:style-name="T24">Uczeń może otrzymywać nagrody i wyróżnienia</text:span><text:span text:style-name="T10"> </text:span><text:span text:style-name="T24">za: </text:span></text:p>
            <text:list>
              <text:list-item>
                <text:p text:style-name="P208">rzetelną naukę i pracę na rzecz szkoły, </text:p>
              </text:list-item>
              <text:list-item>
                <text:p text:style-name="P208">wzorową postawę, </text:p>
              </text:list-item>
              <text:list-item>
                <text:p text:style-name="P208">wybitne osiągnięcia, </text:p>
              </text:list-item>
              <text:list-item>
                <text:p text:style-name="P208">dzielność i odwagę. </text:p>
              </text:list-item>
            </text:list>
          </text:list-item>
          <text:list-item>
            <text:p text:style-name="P131">Nagrody przyznaje dyrektor na wniosek wychowawcy klasy, Samorządu Uczniowskiego, Rady Rodziców po zasięgnięciu opinii Rady Pedagogicznej. </text:p>
          </text:list-item>
          <text:list-item>
            <text:p text:style-name="P85">Ustala się następujące rodzaje nagród dla uczniów: </text:p>
            <text:list>
              <text:list-item>
                <text:p text:style-name="P131">pochwała wychowawcy i opiekuna organizacji uczniowskich, </text:p>
              </text:list-item>
              <text:list-item>
                <text:p text:style-name="P131">pochwała dyrektora wobec całej społeczności szkolnej </text:p>
              </text:list-item>
              <text:list-item>
                <text:p text:style-name="P131">list pochwalny wychowawcy lub dyrektora do rodziców </text:p>
              </text:list-item>
              <text:list-item>
                <text:p text:style-name="P131">dyplom uznania, </text:p>
              </text:list-item>
              <text:list-item>
                <text:p text:style-name="P131"><text:soft-page-break/>bezpłatna wycieczka dla wyróżniających się uczniów (lub częściowa refundacja kosztów), </text:p>
              </text:list-item>
              <text:list-item>
                <text:p text:style-name="P131">nagroda rzeczowa, </text:p>
              </text:list-item>
              <text:list-item>
                <text:p text:style-name="P53">wpis do "Złotej Księgi" (dotyczy absolwentów).</text:p>
              </text:list-item>
            </text:list>
          </text:list-item>
          <text:list-item>
            <text:p text:style-name="P131">Wychowawca lub dyrektor, po zasięgnięciu opinii Rady Pedagogicznej, może postanowić <text:s text:c="14"/>o przyznaniu nagrody w innej formie. </text:p>
          </text:list-item>
          <text:list-item>
            <text:p text:style-name="P131">Nagrody finansowane są z budżetu szkoły oraz przez Radę Rodziców szkoły.</text:p>
          </text:list-item>
        </text:list>
        <text:p text:style-name="P32"><text:span text:style-name="T45">§</text:span> 77.</text:p>
        <text:list xml:id="list6740435697924977346" text:style-name="WW8Num51">
          <text:list-item>
            <text:p text:style-name="P132">Za nieprzestrzeganie postanowień statutu uczeń może zostać ukarany w zależności od popełnionego czynu: </text:p>
            <text:list>
              <text:list-item>
                <text:p text:style-name="P209">upomnieniem wychowawcy, </text:p>
              </text:list-item>
              <text:list-item>
                <text:p text:style-name="P209">pozbawieniem przez wychowawcę pełnionych w klasie funkcji, </text:p>
              </text:list-item>
              <text:list-item>
                <text:p text:style-name="P209">upomnieniem dyrektora, </text:p>
              </text:list-item>
              <text:list-item>
                <text:p text:style-name="P209">zawieszeniem na czas określony prawa do udziału we wszystkich lub wybranych zajęciach prowadzonych w systemie pozalekcyjnym z wyjątkiem tych, podczas których realizowane są elementy obowiązkowych zajęć edukacyjnych, </text:p>
              </text:list-item>
              <text:list-item>
                <text:p text:style-name="P209">pozbawieniem pełnionych na forum szkoły funkcji, </text:p>
              </text:list-item>
              <text:list-item>
                <text:p text:style-name="P209">obniżeniem oceny zachowania – do najniższej włącznie, </text:p>
              </text:list-item>
              <text:list-item>
                <text:p text:style-name="P209">pisemnym powiadomieniem rodziców o nagannym zachowaniu ucznia, </text:p>
              </text:list-item>
              <text:list-item>
                <text:p text:style-name="P209">zakazem udziału w imprezach i wycieczkach szkolnych, </text:p>
              </text:list-item>
              <text:list-item>
                <text:p text:style-name="P209">przeniesieniem ucznia do równoległego oddziału,</text:p>
              </text:list-item>
              <text:list-item>
                <text:p text:style-name="P209">wykonaniem prac społecznych na rzecz szkoły, </text:p>
              </text:list-item>
              <text:list-item>
                <text:p text:style-name="P209">Rada Pedagogiczna ma prawo wprowadzenia zmian i innych kar, gdy zaistnieje taka potrzeba.</text:p>
              </text:list-item>
            </text:list>
          </text:list-item>
          <text:list-item>
            <text:p text:style-name="P209">O nałożonej karze informuje się rodziców. </text:p>
          </text:list-item>
          <text:list-item>
            <text:p text:style-name="P209">Od kary nałożonej przez wychowawcę przysługuje odwołanie na piśmie do dyrektora. </text:p>
          </text:list-item>
          <text:list-item>
            <text:p text:style-name="P209">Dyrektor rozpatruje odwołanie najpóźniej w ciągu 7 dni od jego otrzymania. Rozstrzygnięcie dyrektora jest ostateczne. </text:p>
          </text:list-item>
          <text:list-item>
            <text:p text:style-name="P209">Od kar nakładanych przez dyrektora przysługuje wniosek o ponowne rozpatrzenie sprawy. Przepisy ust. 3 i 4 stosuje się odpowiednio z tym, że przed podjęciem rozstrzygnięcia dyrektor zasięga opinii Rady Pedagogicznej.</text:p>
          </text:list-item>
        </text:list>
        <text:p text:style-name="P32"><text:span text:style-name="T45">§</text:span> 78.</text:p>
        <text:p text:style-name="P161">O zamiarze ukarania ucznia oraz nałożonych karach informuje się pedagoga szkolnego.</text:p>
        <text:list xml:id="list92836922165923" text:continue-list="list92836891172712" text:style-name="WW8Num2">
          <text:list-item>
            <text:h text:style-name="P40" text:outline-level="1"><text:bookmark text:name="__RefHeading__2231_2122389548"/>POSTANOWIENIA KOŃCOWE</text:h>
          </text:list-item>
        </text:list>
        <text:p text:style-name="P32"><text:span text:style-name="T45">§</text:span> 79.</text:p>
        <text:list xml:id="list5808560965978418521" text:style-name="WW8Num13">
          <text:list-item>
            <text:p text:style-name="P210">Dokonywanie zmian w statucie odbywa się w trybie właściwym dla jego uchwalenia.</text:p>
          </text:list-item>
          <text:list-item>
            <text:p text:style-name="P133">Zasady postępowania w sprawie uchylenia Statutu lub niektórych jego postanowień określa ustawa.</text:p>
          </text:list-item>
        </text:list>
        <text:p text:style-name="P32"><text:span text:style-name="T45">§</text:span> 80.</text:p>
        <text:p text:style-name="P161">Dyrektor zapewnia możliwość zapoznania się ze statutem wszystkim członkom społeczności szkolnej. </text:p>
        <text:p text:style-name="P32"><text:span text:style-name="T45">§</text:span> 81.</text:p>
        <text:p text:style-name="P161">Statut wchodzi w życie z dniem ………………………..</text:p>
        <text:p text:style-name="P6"/>
        <text:p text:style-name="P7"/>
        <text:p text:style-name="P7">Przewodnicząca Rady Miejskiej we Wrześni</text:p>
        <text:p text:style-name="P7">/-/Bożena Nowacka</text:p>
        <text:p text:style-name="P2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1" svg:font-family="Mangal" style:font-pitch="variable"/>
    <style:font-face style:name="SimSun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style:contextual-spacing="false"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style:contextual-spacing="false" fo:text-align="center" style:justify-single-word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-left="-1cm" fo:margin-right="0cm" fo:text-align="center" style:justify-single-word="false" fo:text-indent="0cm" style:auto-text-indent="false">
        <style:tab-stops>
          <style:tab-stop style:position="2.54cm"/>
          <style:tab-stop style:position="15.984cm" style:type="right" style:leader-style="dotted" style:leader-text="."/>
        </style:tab-stops>
      </style:paragraph-properties>
      <style:text-properties fo:language="de" fo:country="D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text-properties fo:color="#ff000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margin-top="0.494cm" fo:margin-bottom="0.494cm" style:contextual-spacing="false"/>
      <style:text-properties fo:color="#0000ff"/>
    </style:style>
    <style:style style:name="Tekst_20_podstawowy_20_wcięty_20_21" style:display-name="Tekst podstawowy wcięty 21" style:family="paragraph" style:parent-style-name="Standard">
      <style:paragraph-properties fo:margin-left="0.6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00%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line-height="100%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line-height="100%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line-height="100%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line-height="100%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line-height="100%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line-height="100%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numerowana1" style:display-name="Lista numerowana1" style:family="paragraph" style:parent-style-name="Standard"/>
    <style:style style:name="paragraf" style:family="paragraph" style:parent-style-name="Lista_20_numerowana1" style:list-style-name="WW8Num91">
      <style:paragraph-properties fo:margin-top="0.212cm" fo:margin-bottom="0.106cm" style:contextual-spacing="false" fo:text-align="center" style:justify-single-word="false" fo:keep-with-next="always"/>
      <style:text-properties fo:font-weight="bold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tyle="normal" fo:font-weight="normal" style:font-style-asian="normal" style:font-weight-asian="normal"/>
    </style:style>
    <style:style style:name="WW8Num1z1" style:family="text">
      <style:text-properties fo:color="#000000"/>
    </style:style>
    <style:style style:name="WW8Num1z2" style:family="text"/>
    <style:style style:name="WW8Num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tyle="normal" fo:font-weight="normal" style:font-style-asian="normal" style:font-weight-asian="normal"/>
    </style:style>
    <style:style style:name="WW8Num2z1" style:family="text">
      <style:text-properties fo:color="#000000"/>
    </style:style>
    <style:style style:name="WW8Num2z2" style:family="text"/>
    <style:style style:name="WW8Num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tyle="normal" fo:font-weight="normal" style:font-style-asian="normal" style:font-weight-asian="normal"/>
    </style:style>
    <style:style style:name="WW8Num4z0" style:family="text">
      <style:text-properties fo:color="#000000" fo:font-style="normal" fo:font-weight="normal" style:font-style-asian="normal" style:font-weight-asian="normal"/>
    </style:style>
    <style:style style:name="WW8Num4z1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WW8Num4z2" style:family="text">
      <style:text-properties fo:color="#000000"/>
    </style:style>
    <style:style style:name="WW8Num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tyle="normal" fo:font-weight="normal" style:font-style-asian="normal" style:font-weight-asian="normal"/>
    </style:style>
    <style:style style:name="WW8Num5z1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WW8Num5z2" style:family="text">
      <style:text-properties fo:color="#000000"/>
    </style:style>
    <style:style style:name="WW8Num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tyle="normal" fo:font-weight="normal" style:font-style-asian="normal" style:font-weight-asian="normal"/>
    </style:style>
    <style:style style:name="WW8Num6z1" style:family="text">
      <style:text-properties fo:color="#000000"/>
    </style:style>
    <style:style style:name="WW8Num6z2" style:family="text"/>
    <style:style style:name="WW8Num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tyle="normal" fo:font-weight="normal" style:font-style-asian="normal" style:font-weight-asian="normal"/>
    </style:style>
    <style:style style:name="WW8Num7z1" style:family="text">
      <style:text-properties fo:color="#000000"/>
    </style:style>
    <style:style style:name="WW8Num7z2" style:family="text"/>
    <style:style style:name="WW8Num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normal" fo:font-weight="normal" style:font-style-asian="normal" style:font-weight-asian="normal"/>
    </style:style>
    <style:style style:name="WW8Num8z1" style:family="text">
      <style:text-properties fo:color="#000000"/>
    </style:style>
    <style:style style:name="WW8Num8z2" style:family="text"/>
    <style:style style:name="WW8Num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tyle="normal" fo:font-weight="normal" style:font-style-asian="normal" style:font-weight-asian="normal"/>
    </style:style>
    <style:style style:name="WW8Num9z2" style:family="text"/>
    <style:style style:name="WW8Num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tyle="normal" fo:font-weight="normal" style:font-style-asian="normal" style:font-weight-asian="normal"/>
    </style:style>
    <style:style style:name="WW8Num10z2" style:family="text"/>
    <style:style style:name="WW8Num1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tyle="normal" fo:font-weight="normal" style:font-style-asian="normal" style:font-weight-asian="normal"/>
    </style:style>
    <style:style style:name="WW8Num11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11z2" style:family="text"/>
    <style:style style:name="WW8Num1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fo:color="#000000" fo:font-style="normal" fo:font-weight="normal" style:font-style-asian="normal" style:font-weight-asian="normal"/>
    </style:style>
    <style:style style:name="WW8Num12z2" style:family="text"/>
    <style:style style:name="WW8Num1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tyle="normal" fo:font-weight="normal" style:font-style-asian="normal" style:font-weight-asian="normal"/>
    </style:style>
    <style:style style:name="WW8Num13z2" style:family="text"/>
    <style:style style:name="WW8Num1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2" style:family="text"/>
    <style:style style:name="WW8Num1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tyle="normal" fo:font-weight="normal" style:font-style-asian="normal" style:font-weight-asian="normal"/>
    </style:style>
    <style:style style:name="WW8Num15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15z2" style:family="text"/>
    <style:style style:name="WW8Num1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tyle="normal" fo:font-weight="normal" style:font-style-asian="normal" style:font-weight-asian="normal"/>
    </style:style>
    <style:style style:name="WW8Num16z2" style:family="text"/>
    <style:style style:name="WW8Num1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2" style:family="text"/>
    <style:style style:name="WW8Num1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tyle="normal" fo:font-weight="normal" style:font-style-asian="normal" style:font-weight-asian="normal"/>
    </style:style>
    <style:style style:name="WW8Num18z2" style:family="text"/>
    <style:style style:name="WW8Num1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tyle="normal" fo:font-weight="normal" style:font-style-asian="normal" style:font-weight-asian="normal"/>
    </style:style>
    <style:style style:name="WW8Num19z2" style:family="text"/>
    <style:style style:name="WW8Num1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tyle="normal" fo:font-weight="normal" style:font-style-asian="normal" style:font-weight-asian="normal"/>
    </style:style>
    <style:style style:name="WW8Num20z2" style:family="text"/>
    <style:style style:name="WW8Num2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2" style:family="text"/>
    <style:style style:name="WW8Num2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tyle="normal" fo:font-weight="normal" style:font-style-asian="normal" style:font-weight-asian="normal"/>
    </style:style>
    <style:style style:name="WW8Num23z2" style:family="text"/>
    <style:style style:name="WW8Num2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>
      <style:text-properties fo:color="#000000" fo:font-style="normal" fo:font-weight="normal" style:font-style-asian="normal" style:font-weight-asian="normal"/>
    </style:style>
    <style:style style:name="WW8Num24z2" style:family="text"/>
    <style:style style:name="WW8Num2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>
      <style:text-properties fo:color="#000000" fo:font-style="normal" fo:font-weight="normal" style:font-style-asian="normal" style:font-weight-asian="normal"/>
    </style:style>
    <style:style style:name="WW8Num25z2" style:family="text"/>
    <style:style style:name="WW8Num2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6z1" style:family="text">
      <style:text-properties fo:color="#000000" fo:font-style="normal" fo:font-weight="normal" style:font-style-asian="normal" style:font-weight-asian="normal"/>
    </style:style>
    <style:style style:name="WW8Num26z2" style:family="text"/>
    <style:style style:name="WW8Num2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7z1" style:family="text">
      <style:text-properties fo:color="#000000" fo:font-style="normal" fo:font-weight="normal" style:font-style-asian="normal" style:font-weight-asian="normal"/>
    </style:style>
    <style:style style:name="WW8Num27z2" style:family="text"/>
    <style:style style:name="WW8Num2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tyle="normal" fo:font-weight="normal" style:font-style-asian="normal" style:font-weight-asian="normal"/>
    </style:style>
    <style:style style:name="WW8Num29z0" style:family="text">
      <style:text-properties fo:color="#000000" fo:font-style="normal" fo:font-weight="normal" style:font-style-asian="normal" style:font-weight-asian="normal"/>
    </style:style>
    <style:style style:name="WW8Num29z1" style:family="text">
      <style:text-properties fo:color="#000000"/>
    </style:style>
    <style:style style:name="WW8Num29z2" style:family="text"/>
    <style:style style:name="WW8Num2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tyle="normal" fo:font-weight="normal" style:font-style-asian="normal" style:font-weight-asian="normal"/>
    </style:style>
    <style:style style:name="WW8Num30z1" style:family="text">
      <style:text-properties fo:color="#000000"/>
    </style:style>
    <style:style style:name="WW8Num30z2" style:family="text"/>
    <style:style style:name="WW8Num3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tyle="normal" fo:font-weight="normal" style:font-style-asian="normal" style:font-weight-asian="normal"/>
    </style:style>
    <style:style style:name="WW8Num31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31z2" style:family="text"/>
    <style:style style:name="WW8Num3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style="normal" fo:font-weight="normal" style:font-style-asian="normal" style:font-weight-asian="normal"/>
    </style:style>
    <style:style style:name="WW8Num32z1" style:family="text">
      <style:text-properties fo:color="#000000"/>
    </style:style>
    <style:style style:name="WW8Num32z2" style:family="text"/>
    <style:style style:name="WW8Num3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style="normal" fo:font-weight="normal" style:font-style-asian="normal" style:font-weight-asian="normal"/>
    </style:style>
    <style:style style:name="WW8Num33z1" style:family="text">
      <style:text-properties fo:color="#000000"/>
    </style:style>
    <style:style style:name="WW8Num33z2" style:family="text"/>
    <style:style style:name="WW8Num3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tyle="normal" fo:font-weight="normal" style:font-style-asian="normal" style:font-weight-asian="normal"/>
    </style:style>
    <style:style style:name="WW8Num34z2" style:family="text"/>
    <style:style style:name="WW8Num3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tyle="normal" fo:font-weight="normal" style:font-style-asian="normal" style:font-weight-asian="normal"/>
    </style:style>
    <style:style style:name="WW8Num35z2" style:family="text"/>
    <style:style style:name="WW8Num3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2" style:family="text"/>
    <style:style style:name="WW8Num3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style="normal" fo:font-weight="normal" style:font-style-asian="normal" style:font-weight-asian="normal"/>
    </style:style>
    <style:style style:name="WW8Num38z0" style:family="text">
      <style:text-properties fo:color="#000000" fo:font-style="normal" fo:font-weight="normal" style:font-style-asian="normal" style:font-weight-asian="normal"/>
    </style:style>
    <style:style style:name="WW8Num38z1" style:family="text">
      <style:text-properties fo:color="#000000"/>
    </style:style>
    <style:style style:name="WW8Num38z2" style:family="text"/>
    <style:style style:name="WW8Num3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font-style="normal" fo:font-weight="normal" style:font-style-asian="normal" style:font-weight-asian="normal"/>
    </style:style>
    <style:style style:name="WW8Num39z1" style:family="text">
      <style:text-properties fo:color="#000000"/>
    </style:style>
    <style:style style:name="WW8Num39z2" style:family="text"/>
    <style:style style:name="WW8Num3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40z1" style:family="text">
      <style:text-properties fo:color="#000000" fo:font-style="normal" fo:font-weight="normal" style:font-style-asian="normal" style:font-weight-asian="normal"/>
    </style:style>
    <style:style style:name="WW8Num40z2" style:family="text"/>
    <style:style style:name="WW8Num4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tyle="normal" fo:font-weight="normal" style:font-style-asian="normal" style:font-weight-asian="normal"/>
    </style:style>
    <style:style style:name="WW8Num41z1" style:family="text">
      <style:text-properties fo:color="#000000"/>
    </style:style>
    <style:style style:name="WW8Num41z2" style:family="text"/>
    <style:style style:name="WW8Num4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tyle="normal" fo:font-weight="normal" style:font-style-asian="normal" style:font-weight-asian="normal"/>
    </style:style>
    <style:style style:name="WW8Num42z2" style:family="text"/>
    <style:style style:name="WW8Num4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font-style="normal" fo:font-weight="normal" style:font-style-asian="normal" style:font-weight-asian="normal"/>
    </style:style>
    <style:style style:name="WW8Num43z2" style:family="text"/>
    <style:style style:name="WW8Num4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fo:font-style="normal" fo:font-weight="normal" style:font-style-asian="normal" style:font-weight-asian="normal"/>
    </style:style>
    <style:style style:name="WW8Num44z2" style:family="text"/>
    <style:style style:name="WW8Num4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2" style:family="text"/>
    <style:style style:name="WW8Num4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2" style:family="text"/>
    <style:style style:name="WW8Num4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fo:font-style="normal" fo:font-weight="normal" style:font-style-asian="normal" style:font-weight-asian="normal"/>
    </style:style>
    <style:style style:name="WW8Num47z2" style:family="text"/>
    <style:style style:name="WW8Num4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fo:font-style="normal" fo:font-weight="normal" style:font-style-asian="normal" style:font-weight-asian="normal"/>
    </style:style>
    <style:style style:name="WW8Num49z0" style:family="text">
      <style:text-properties fo:color="#000000" fo:font-style="normal" fo:font-weight="normal" style:font-style-asian="normal" style:font-weight-asian="normal"/>
    </style:style>
    <style:style style:name="WW8Num49z1" style:family="text">
      <style:text-properties fo:color="#000000"/>
    </style:style>
    <style:style style:name="WW8Num49z2" style:family="text"/>
    <style:style style:name="WW8Num4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fo:font-style="normal" fo:font-weight="normal" style:font-style-asian="normal" style:font-weight-asian="normal"/>
    </style:style>
    <style:style style:name="WW8Num50z1" style:family="text">
      <style:text-properties fo:color="#000000"/>
    </style:style>
    <style:style style:name="WW8Num50z2" style:family="text"/>
    <style:style style:name="WW8Num5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51z2" style:family="text"/>
    <style:style style:name="WW8Num5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fo:font-style="normal" fo:font-weight="normal" style:font-style-asian="normal" style:font-weight-asian="normal"/>
    </style:style>
    <style:style style:name="WW8Num53z0" style:family="text">
      <style:text-properties fo:color="#000000" fo:font-style="normal" fo:font-weight="normal" style:font-style-asian="normal" style:font-weight-asian="normal"/>
    </style:style>
    <style:style style:name="WW8Num53z2" style:family="text"/>
    <style:style style:name="WW8Num5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fo:font-style="normal" fo:font-weight="normal" style:font-style-asian="normal" style:font-weight-asian="normal"/>
    </style:style>
    <style:style style:name="WW8Num54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54z2" style:family="text"/>
    <style:style style:name="WW8Num5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55z2" style:family="text"/>
    <style:style style:name="WW8Num5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/>
    </style:style>
    <style:style style:name="WW8Num56z2" style:family="text"/>
    <style:style style:name="WW8Num5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fo:font-style="normal" fo:font-weight="normal" style:font-style-asian="normal" style:font-weight-asian="normal"/>
    </style:style>
    <style:style style:name="WW8Num57z2" style:family="text"/>
    <style:style style:name="WW8Num5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fo:font-style="normal" fo:font-weight="normal" style:font-style-asian="normal" style:font-weight-asian="normal"/>
    </style:style>
    <style:style style:name="WW8Num58z2" style:family="text"/>
    <style:style style:name="WW8Num5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/>
    </style:style>
    <style:style style:name="WW8Num59z2" style:family="text"/>
    <style:style style:name="WW8Num5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fo:font-style="normal" fo:font-weight="normal" style:font-style-asian="normal" style:font-weight-asian="normal"/>
    </style:style>
    <style:style style:name="WW8Num60z2" style:family="text"/>
    <style:style style:name="WW8Num6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font-style="normal" fo:font-weight="normal" style:font-style-asian="normal" style:font-weight-asian="normal"/>
    </style:style>
    <style:style style:name="WW8Num62z0" style:family="text">
      <style:text-properties fo:color="#000000" fo:font-style="normal" fo:font-weight="normal" style:font-style-asian="normal" style:font-weight-asian="normal"/>
    </style:style>
    <style:style style:name="WW8Num62z2" style:family="text"/>
    <style:style style:name="WW8Num6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fo:font-style="normal" fo:font-weight="normal" style:font-style-asian="normal" style:font-weight-asian="normal"/>
    </style:style>
    <style:style style:name="WW8Num63z2" style:family="text"/>
    <style:style style:name="WW8Num6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fo:font-style="normal" fo:font-weight="normal" style:font-style-asian="normal" style:font-weight-asian="normal"/>
    </style:style>
    <style:style style:name="WW8Num64z2" style:family="text"/>
    <style:style style:name="WW8Num6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/>
    </style:style>
    <style:style style:name="WW8Num65z2" style:family="text"/>
    <style:style style:name="WW8Num6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000000"/>
    </style:style>
    <style:style style:name="WW8Num66z2" style:family="text"/>
    <style:style style:name="WW8Num6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fo:font-style="normal" fo:font-weight="normal" style:font-style-asian="normal" style:font-weight-asian="normal"/>
    </style:style>
    <style:style style:name="WW8Num67z2" style:family="text"/>
    <style:style style:name="WW8Num6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fo:font-style="normal" fo:font-weight="normal" style:font-style-asian="normal" style:font-weight-asian="normal"/>
    </style:style>
    <style:style style:name="WW8Num69z0" style:family="text">
      <style:text-properties fo:color="#000000" fo:font-style="normal" fo:font-weight="normal" style:font-style-asian="normal" style:font-weight-asian="normal"/>
    </style:style>
    <style:style style:name="WW8Num69z1" style:family="text">
      <style:text-properties fo:color="#000000" style:font-name-complex="Arial" style:font-family-complex="Arial" style:font-family-generic-complex="swiss" style:font-pitch-complex="variable"/>
    </style:style>
    <style:style style:name="WW8Num69z2" style:family="text"/>
    <style:style style:name="WW8Num6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/>
    </style:style>
    <style:style style:name="WW8Num70z1" style:family="text">
      <style:text-properties fo:color="#000000" fo:font-style="normal" fo:font-weight="normal" style:font-style-asian="normal" style:font-weight-asian="normal"/>
    </style:style>
    <style:style style:name="WW8Num70z2" style:family="text"/>
    <style:style style:name="WW8Num7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/>
    </style:style>
    <style:style style:name="WW8Num71z1" style:family="text">
      <style:text-properties fo:color="#000000" fo:font-style="normal" fo:font-weight="normal" style:font-style-asian="normal" style:font-weight-asian="normal"/>
    </style:style>
    <style:style style:name="WW8Num71z2" style:family="text"/>
    <style:style style:name="WW8Num7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72z1" style:family="text">
      <style:text-properties fo:color="#000000" fo:font-style="normal" fo:font-weight="normal" style:font-style-asian="normal" style:font-weight-asian="normal"/>
    </style:style>
    <style:style style:name="WW8Num72z2" style:family="text"/>
    <style:style style:name="WW8Num7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73z1" style:family="text">
      <style:text-properties fo:color="#000000" fo:font-style="normal" fo:font-weight="normal" style:font-style-asian="normal" style:font-weight-asian="normal"/>
    </style:style>
    <style:style style:name="WW8Num73z2" style:family="text"/>
    <style:style style:name="WW8Num7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fo:font-style="normal" fo:font-weight="normal" style:font-style-asian="normal" style:font-weight-asian="normal"/>
    </style:style>
    <style:style style:name="WW8Num74z1" style:family="text">
      <style:text-properties fo:color="#000000"/>
    </style:style>
    <style:style style:name="WW8Num74z2" style:family="text"/>
    <style:style style:name="WW8Num7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fo:font-style="normal" fo:font-weight="normal" style:font-style-asian="normal" style:font-weight-asian="normal"/>
    </style:style>
    <style:style style:name="WW8Num76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/>
    <style:style style:name="WW8Num7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fo:font-style="normal" fo:font-weight="normal" style:font-style-asian="normal" style:font-weight-asian="normal"/>
    </style:style>
    <style:style style:name="WW8Num77z1" style:family="text">
      <style:text-properties fo:color="#000000"/>
    </style:style>
    <style:style style:name="WW8Num77z2" style:family="text"/>
    <style:style style:name="WW8Num7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fo:font-style="normal" fo:font-weight="normal" style:font-style-asian="normal" style:font-weight-asian="normal"/>
    </style:style>
    <style:style style:name="WW8Num78z1" style:family="text">
      <style:text-properties fo:color="#000000"/>
    </style:style>
    <style:style style:name="WW8Num78z2" style:family="text"/>
    <style:style style:name="WW8Num7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font-style="normal" fo:font-weight="normal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0z1" style:family="text">
      <style:text-properties style:font-name="Courier New" fo:font-family="'Courier New'" style:font-family-generic="modern" fo:font-style="normal" style:font-style-asian="normal" style:font-name-complex="Courier New" style:font-family-complex="'Courier New'" style:font-family-generic-complex="modern"/>
    </style:style>
    <style:style style:name="WW8Num80z2" style:family="text"/>
    <style:style style:name="WW8Num8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fo:font-style="normal" fo:font-weight="normal" style:font-style-asian="normal" style:font-weight-asian="normal"/>
    </style:style>
    <style:style style:name="WW8Num81z1" style:family="text">
      <style:text-properties fo:color="#000000"/>
    </style:style>
    <style:style style:name="WW8Num81z2" style:family="text"/>
    <style:style style:name="WW8Num8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fo:font-style="normal" fo:font-weight="normal" style:font-style-asian="normal" style:font-weight-asian="normal"/>
    </style:style>
    <style:style style:name="WW8Num82z1" style:family="text">
      <style:text-properties fo:color="#000000"/>
    </style:style>
    <style:style style:name="WW8Num82z2" style:family="text"/>
    <style:style style:name="WW8Num8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fo:font-style="normal" fo:font-weight="normal" style:font-style-asian="normal" style:font-weight-asian="normal"/>
    </style:style>
    <style:style style:name="WW8Num83z2" style:family="text"/>
    <style:style style:name="WW8Num8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fo:font-style="normal" fo:font-weight="normal" style:font-style-asian="normal" style:font-weight-asian="normal"/>
    </style:style>
    <style:style style:name="WW8Num84z1" style:family="text">
      <style:text-properties fo:color="#000000"/>
    </style:style>
    <style:style style:name="WW8Num84z2" style:family="text"/>
    <style:style style:name="WW8Num8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000000" fo:font-style="normal" fo:font-weight="normal" style:font-style-asian="normal" style:font-weight-asian="normal"/>
    </style:style>
    <style:style style:name="WW8Num85z1" style:family="text">
      <style:text-properties fo:color="#000000"/>
    </style:style>
    <style:style style:name="WW8Num85z2" style:family="text"/>
    <style:style style:name="WW8Num8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weight="normal" style:font-weight-asian="normal"/>
    </style:style>
    <style:style style:name="WW8Num86z1" style:family="text">
      <style:text-properties fo:color="#000000"/>
    </style:style>
    <style:style style:name="WW8Num86z2" style:family="text"/>
    <style:style style:name="WW8Num8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88z0" style:family="text">
      <style:text-properties fo:color="#000000" fo:font-style="normal" fo:font-weight="normal" style:font-style-asian="normal" style:font-weight-asian="normal"/>
    </style:style>
    <style:style style:name="WW8Num88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8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89z2" style:family="text"/>
    <style:style style:name="WW8Num8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-complex="Times New Roman1" style:font-family-complex="'Times New Roman'" style:font-family-generic-complex="roman" style:font-pitch-complex="variable"/>
    </style:style>
    <style:style style:name="WW8Num90z2" style:family="text"/>
    <style:style style:name="WW8Num9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/>
    </style:style>
    <style:style style:name="WW8Num92z0" style:family="text">
      <style:text-properties fo:color="#000000" fo:font-style="normal" fo:font-weight="normal" style:font-style-asian="normal" style:font-weight-asian="normal"/>
    </style:style>
    <style:style style:name="WW8Num93z0" style:family="text">
      <style:text-properties fo:color="#000000" fo:font-style="normal" fo:font-weight="normal" style:font-style-asian="normal" style:font-weight-asian="normal"/>
    </style:style>
    <style:style style:name="WW8Num93z2" style:family="text"/>
    <style:style style:name="WW8Num9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fo:font-style="normal" fo:font-weight="normal" style:font-style-asian="normal" style:font-weight-asian="normal"/>
    </style:style>
    <style:style style:name="WW8Num3z1" style:family="text">
      <style:text-properties fo:color="#000000"/>
    </style:style>
    <style:style style:name="WW8Num3z2" style:family="text"/>
    <style:style style:name="WW8Num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1" style:family="text">
      <style:text-properties fo:color="#000000"/>
    </style:style>
    <style:style style:name="WW8Num14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20z1" style:family="text">
      <style:text-properties fo:color="#000000"/>
    </style:style>
    <style:style style:name="WW8Num23z1" style:family="text">
      <style:text-properties fo:color="#000000"/>
    </style:style>
    <style:style style:name="WW8Num28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28z2" style:family="text"/>
    <style:style style:name="WW8Num2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7z1" style:family="text">
      <style:text-properties fo:color="#000000"/>
    </style:style>
    <style:style style:name="WW8Num37z2" style:family="text"/>
    <style:style style:name="WW8Num3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8z1" style:family="text">
      <style:text-properties fo:color="#000000"/>
    </style:style>
    <style:style style:name="WW8Num48z2" style:family="text"/>
    <style:style style:name="WW8Num4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2z2" style:family="text"/>
    <style:style style:name="WW8Num5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color="#000000"/>
    </style:style>
    <style:style style:name="WW8Num61z2" style:family="text"/>
    <style:style style:name="WW8Num6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8z1" style:family="text">
      <style:text-properties fo:color="#000000"/>
    </style:style>
    <style:style style:name="WW8Num68z2" style:family="text"/>
    <style:style style:name="WW8Num6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75z1" style:family="text">
      <style:text-properties fo:color="#000000"/>
    </style:style>
    <style:style style:name="WW8Num75z2" style:family="text"/>
    <style:style style:name="WW8Num7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Absatz-Standardschriftart" style:family="text"/>
    <style:style style:name="WW8Num79z1" style:family="text">
      <style:text-properties fo:color="#000000"/>
    </style:style>
    <style:style style:name="WW8Num7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1" style:family="text">
      <style:text-properties fo:color="#000000"/>
    </style:style>
    <style:style style:name="WW8Num87z1" style:family="text">
      <style:text-properties fo:color="#000000"/>
    </style:style>
    <style:style style:name="WW8Num8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fo:color="#000000" fo:font-style="normal" fo:font-weight="normal" style:font-style-asian="normal" style:font-weight-asian="normal"/>
    </style:style>
    <style:style style:name="WW8Num9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8Num19z1" style:family="text">
      <style:text-properties fo:color="#000000"/>
    </style:style>
    <style:style style:name="WW8Num90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9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>
      <style:text-properties fo:color="#000000" fo:font-style="normal" fo:font-weight="normal" style:font-style-asian="normal" style:font-weight-asian="normal"/>
    </style:style>
    <style:style style:name="WW8Num9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" style:family="text"/>
    <style:style style:name="WW8Num17z1" style:family="text">
      <style:text-properties fo:color="#000000"/>
    </style:style>
    <style:style style:name="WW8Num36z1" style:family="text">
      <style:text-properties fo:color="#000000"/>
    </style:style>
    <style:style style:name="WW8Num42z1" style:family="text">
      <style:text-properties fo:color="#000000"/>
    </style:style>
    <style:style style:name="WW8Num46z1" style:family="text">
      <style:text-properties fo:color="#000000"/>
    </style:style>
    <style:style style:name="WW8Num51z1" style:family="text">
      <style:text-properties fo:color="#000000"/>
    </style:style>
    <style:style style:name="WW8Num55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59z1" style:family="text">
      <style:text-properties fo:color="#000000"/>
    </style:style>
    <style:style style:name="WW8Num65z1" style:family="text">
      <style:text-properties fo:color="#000000"/>
    </style:style>
    <style:style style:name="WW8Num66z1" style:family="text">
      <style:text-properties fo:color="#000000"/>
    </style:style>
    <style:style style:name="WW8Num91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91z2" style:family="text">
      <style:text-properties fo:color="#000000"/>
    </style:style>
    <style:style style:name="WW8Num97z0" style:family="text">
      <style:text-properties fo:color="#000000" fo:font-style="normal" fo:font-weight="normal" style:font-style-asian="normal" style:font-weight-asian="normal"/>
    </style:style>
    <style:style style:name="WW8Num9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WW8Num18z1" style:family="text">
      <style:text-properties fo:color="#000000"/>
    </style:style>
    <style:style style:name="WW8Num34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35z1" style:family="text">
      <style:text-properties fo:color="#000000"/>
    </style:style>
    <style:style style:name="WW8Num43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44z1" style:family="text">
      <style:text-properties fo:color="#000000"/>
    </style:style>
    <style:style style:name="WW8Num52z1" style:family="text">
      <style:text-properties fo:color="#000000"/>
    </style:style>
    <style:style style:name="WW8Num57z1" style:family="text">
      <style:text-properties fo:color="#000000"/>
    </style:style>
    <style:style style:name="WW8Num61z1" style:family="text">
      <style:text-properties fo:color="#000000"/>
    </style:style>
    <style:style style:name="WW8Num67z1" style:family="text">
      <style:text-properties fo:color="#000000"/>
    </style:style>
    <style:style style:name="WW8Num92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93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95z1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WW8Num95z2" style:family="text">
      <style:text-properties fo:color="#000000"/>
    </style:style>
    <style:style style:name="WW8Num96z0" style:family="text">
      <style:text-properties fo:color="#000000" fo:font-style="normal" fo:font-weight="normal" style:font-style-asian="normal" style:font-weight-asian="normal"/>
    </style:style>
    <style:style style:name="WW8Num96z1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WW8Num9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fo:color="#000000" fo:font-style="normal" fo:font-weight="normal" style:font-style-asian="normal" style:font-weight-asian="normal"/>
    </style:style>
    <style:style style:name="WW8Num9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" style:family="text"/>
    <style:style style:name="WW8Num58z1" style:family="text">
      <style:text-properties fo:color="#000000"/>
    </style:style>
    <style:style style:name="WW8Num60z1" style:family="text">
      <style:text-properties fo:color="#000000"/>
    </style:style>
    <style:style style:name="WW8Num62z1" style:family="text">
      <style:text-properties fo:color="#000000"/>
    </style:style>
    <style:style style:name="WW8Num94z1" style:family="text">
      <style:text-properties fo:color="#000000"/>
    </style:style>
    <style:style style:name="WW8Num96z2" style:family="text">
      <style:text-properties fo:color="#000000"/>
    </style:style>
    <style:style style:name="WW8Num97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99z0" style:family="text">
      <style:text-properties fo:color="#000000" fo:font-style="normal" fo:font-weight="normal" style:font-style-asian="normal" style:font-weight-asian="normal"/>
    </style:style>
    <style:style style:name="WW8Num9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dex_20_Link" style:display-name="Index Link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Rozdział " style:num-suffix="." style:num-format="I">
        <style:list-level-properties text:list-level-position-and-space-mode="label-alignment">
          <style:list-level-label-alignment text:label-followed-by="listtab" text:list-tab-stop-position="3.175cm" fo:text-indent="-0.762cm" fo:margin-left="0.762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Rozdział " style:num-suffix="." style:num-format="I">
        <style:list-level-properties text:list-level-position-and-space-mode="label-alignment">
          <style:list-level-label-alignment text:label-followed-by="listtab" text:list-tab-stop-position="3.175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Rozdział " style:num-suffix="." style:num-format="I">
        <style:list-level-properties text:list-level-position-and-space-mode="label-alignment">
          <style:list-level-label-alignment text:label-followed-by="listtab" text:list-tab-stop-position="3.175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§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7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8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7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8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7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0.25cm" fo:text-indent="-0.4cm" fo:margin-left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7cm" fo:text-indent="-0.4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7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8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8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7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7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8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8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8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6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8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9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9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§ " style:num-suffix="." style:num-format="1" text:start-value="6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§ 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9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cm" fo:margin-bottom="1.021cm" style:dynamic-spacing="true"/>
      </style:header-style>
      <style:footer-style>
        <style:header-footer-properties fo:min-height="0.169cm" fo:margin-top="0.0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TUT GIMNAZJUM NR 1</dc:title>
    <meta:initial-creator>xxx</meta:initial-creator>
    <meta:creation-date>2013-05-14T12:55:00</meta:creation-date>
    <dc:date>2014-05-29T09:28:35.637000000</dc:date>
    <meta:print-date>2014-05-05T08:23:00</meta:print-date>
    <meta:editing-cycles>3</meta:editing-cycles>
    <meta:editing-duration>PT1H27M</meta:editing-duration>
    <meta:generator>LibreOffice/4.2.4.2$Windows_x86 LibreOffice_project/63150712c6d317d27ce2db16eb94c2f3d7b699f8</meta:generator>
    <meta:document-statistic meta:table-count="2" meta:image-count="0" meta:object-count="0" meta:page-count="36" meta:paragraph-count="1149" meta:word-count="14330" meta:character-count="109640" meta:non-whitespace-character-count="95203"/>
    <meta:user-defined meta:name="MTWinEqns" meta:value-type="boolean">true</meta:user-defined>
  </office:meta>
</office:document-meta>
</file>