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language="pl" fo:country="PL" fo:background-color="transparent" style:font-name-asian="A" style:font-size-asian="12pt" style:font-name-complex="A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pl" fo:country="PL" fo:background-color="transparent" style:font-name-asian="A" style:font-name-complex="A"/>
    </style:style>
    <style:style style:name="T5" style:family="text">
      <style:text-properties style:font-name="Times New Roman" fo:font-size="12pt" fo:language="pl" fo:country="PL" fo:background-color="transparent" style:font-name-asian="A" style:font-size-asian="12pt" style:font-name-complex="A" style:font-size-complex="12pt"/>
    </style:style>
    <style:style style:name="T6" style:family="text">
      <style:text-properties style:font-name="Times New Roman" fo:font-size="10pt" fo:language="pl" fo:country="PL" fo:font-weight="normal" fo:background-color="transparent" style:font-name-asian="A" style:font-size-asian="10pt" style:font-weight-asian="normal" style:font-name-complex="A" style:font-size-complex="10pt" style:font-weight-complex="normal"/>
    </style:style>
    <style:style style:name="T7" style:family="text">
      <style:text-properties fo:language="pl" fo:country="PL" fo:background-color="transparent" style:font-name-asian="A" style:font-name-complex="A"/>
    </style:style>
    <style:style style:name="T8" style:family="text">
      <style:text-properties fo:font-size="12pt" fo:language="pl" fo:country="PL" fo:background-color="transparent" style:font-name-asian="A" style:font-size-asian="12pt" style:font-name-complex="A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9 do Uchwały Nr XXVIII/345/2014 </text:p>
      <text:p text:style-name="P2">Rady Miejskiej we Wrześni </text:p>
      <text:p text:style-name="P2">z dnia 24 stycznia 2014 r.</text:p>
      <text:p text:style-name="P1"/>
      <text:p text:style-name="P1"/>
      <text:p text:style-name="P1">…...........................................................</text:p>
      <text:p text:style-name="P1">(imię i nazwisko/nazwa przedsiębiorcy)</text:p>
      <text:p text:style-name="P1"/>
      <text:p text:style-name="P1"/>
      <text:p text:style-name="P1">….......................................................................</text:p>
      <text:p text:style-name="P1">(adres zamieszkania/siedziba przedsiębiorcy)</text:p>
      <text:p text:style-name="P1"/>
      <text:p text:style-name="P1"/>
      <text:p text:style-name="P1"/>
      <text:p text:style-name="P5">OŚWIADCZENIE</text:p>
      <text:p text:style-name="P5"/>
      <text:p text:style-name="P3"/>
      <text:p text:style-name="P3"/>
      <text:p text:style-name="P6"><text:tab/>W celu wykonania obowiązku wynikającego z § 7 ust. 1 pkt. 1 Uchwały Nr XXVIII/345/2014 Rady Miejskiej we Wrześni z dnia 24 stycznia 2014 r. w sprawie wprowadzenia <text:span text:style-name="T7">„Programu pomocy regionalnej udzielanej przedsiębiorcom inwestującym na terenie Gminy Września”</text:span></text:p>
      <text:list xml:id="list31482886" text:style-name="L1">
        <text:list-item>
          <text:p text:style-name="P4"><text:span text:style-name="T7">oświadczam, że w związku z nową inwestycją poziom zatrudnienia został utrzymany na poziomie określonym w </text:span><text:span text:style-name="T7">§ </text:span><text:span text:style-name="T7">2 w/w uchwały i obecnie wynosi: ….......................................</text:span><text:span text:style-name="T7"><text:note text:id="ftn1" text:note-class="footnote"><text:note-citation>1</text:note-citation><text:note-body><text:p text:style-name="Footnote">Zgodnie z treścią <text:span text:style-name="T1">§</text:span><text:span text:style-name="T3"> 2 pkt 2 </text:span>Rozporządzenia<text:span text:style-name="T3"> Rady Ministrów z dnia 5 sierpnia 2008r. w sprawie warunków udzielania zwolnień od podatku od nieruchomości oraz podatku od środków transportowych, stanowiących regionalną pomoc inwestycyjną </text:span><text:span text:style-name="T6">(Dz.U. Nr 146, poz. 927 ze zm.) p</text:span>oprzez utworzenie miejsc pracy <text:s/>należy rozumieć wzrost netto liczby pracowników, wyrażony w rocznych jednostkach roboczych (RJR), bezpośrednio zatrudnionych w danym zakładzie w stosunku do średniej z 12 miesięcy poprzedzających utworzenie miejsc pracy; roczne jednostki robocze (RJR) oznaczają liczbę osób zatrudnionych w pełnym wymiarze czasu pracy w jednym roku – w liczbie tej uwzględnia się, jako ułamek RJR, także osoby zatrudnione w niepełnym wymiarze czasu pracy oraz do pracy sezonowej</text:p></text:note-body></text:note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tab/>…............................................<text:tab/><text:tab/>….......................................................</text:p>
      <text:p text:style-name="P8"><text:tab/><text:tab/>( miejscowość, data)<text:tab/><text:tab/><text:tab/><text:tab/><text:tab/>( podpis przedsiębiorcy lub</text:p>
      <text:p text:style-name="P8"><text:tab/><text:tab/><text:tab/><text:tab/><text:tab/><text:tab/><text:tab/><text:tab/><text:tab/> <text:s text:c="5"/>osoby uprawnionej do <text:tab/><text:tab/><text:tab/><text:tab/><text:tab/><text:tab/><text:tab/><text:tab/><text:tab/>reprezentowania przedsiębiorcy)</text:p>
      <text:p text:style-name="P8"/>
      <text:p text:style-name="P8"/>
      <text:p text:style-name="P8"/>
      <text:p text:style-name="P9"/>
      <text:p text:style-name="P9">Przewodnicząca Rady Miejskiej we Wrześni</text:p>
      <text:p text:style-name="P9">/-/Bożena Nowack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1T08:11:12.62</meta:creation-date>
    <dc:date>2014-01-24T11:33:43.10</dc:date>
    <meta:editing-duration>PT00H36M00S</meta:editing-duration>
    <meta:editing-cycles>7</meta:editing-cycles>
    <meta:generator>OpenOffice.org/3.2$Win32 OpenOffice.org_project/320m12$Build-9483</meta:generator>
    <dc:creator>Jola Cypryańska</dc:creator>
    <meta:document-statistic meta:table-count="0" meta:image-count="0" meta:object-count="0" meta:page-count="1" meta:paragraph-count="16" meta:word-count="226" meta:character-count="1813"/>
  </office:meta>
</office:document-meta>
</file>