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cm" fo:text-align="justify" style:justify-single-word="false" fo:text-indent="0cm" style:auto-text-indent="false" style:text-autospace="none"/>
      <style:text-properties style:font-name="Times New Roman" fo:font-size="10pt" fo:language="pl" fo:country="PL" style:font-name-asian="A" style:font-size-asian="10pt" style:font-name-complex="A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bold" fo:background-color="transparent" style:font-name-asian="A" style:font-size-asian="10pt" style:font-style-asian="normal" style:font-weight-asian="bold" style:font-name-complex="A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language="pl" fo:country="PL" fo:background-color="transparent" style:font-name-asian="A" style:font-size-asian="12pt" style:font-name-complex="A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pl" fo:country="PL" fo:background-color="transparent" style:font-name-asian="A" style:font-name-complex="A"/>
    </style:style>
    <style:style style:name="T5" style:family="text">
      <style:text-properties style:font-name="Times New Roman" fo:font-size="12pt" fo:language="pl" fo:country="PL" fo:background-color="transparent" style:font-name-asian="A" style:font-size-asian="12pt" style:font-name-complex="A" style:font-size-complex="12pt"/>
    </style:style>
    <style:style style:name="T6" style:family="text">
      <style:text-properties fo:language="pl" fo:country="PL" fo:background-color="transparent" style:font-name-asian="A" style:font-name-complex="A"/>
    </style:style>
    <style:style style:name="T7" style:family="text">
      <style:text-properties fo:font-size="12pt" fo:language="pl" fo:country="PL" fo:background-color="transparent" style:font-name-asian="A" style:font-size-asian="12pt" style:font-name-complex="A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8 do Uchwały Nr XXVIII/345/2014 </text:p>
      <text:p text:style-name="P3">Rady Miejskiej we Wrześni </text:p>
      <text:p text:style-name="P3">z dnia 24 stycznia 2014 r.</text:p>
      <text:p text:style-name="P3"/>
      <text:p text:style-name="P2"/>
      <text:p text:style-name="P2">…...........................................................</text:p>
      <text:p text:style-name="P2">(imię i nazwisko/nazwa przedsiębiorcy)</text:p>
      <text:p text:style-name="P2"/>
      <text:p text:style-name="P2"/>
      <text:p text:style-name="P2">….......................................................................</text:p>
      <text:p text:style-name="P2">(adres zamieszkania/siedziba przedsiębiorcy)</text:p>
      <text:p text:style-name="P2"/>
      <text:p text:style-name="P2"/>
      <text:p text:style-name="P2"/>
      <text:p text:style-name="P6">OŚWIADCZENIE</text:p>
      <text:p text:style-name="P4"/>
      <text:p text:style-name="P4"/>
      <text:p text:style-name="P7"><text:tab/>W celu wykonania obowiązku wynikającego z § 6 ust. 3 Uchwały Nr XXVIII/345/2014 Rady Miejskiej we Wrześni z dnia 24 stycznia 2014 r. w sprawie wprowadzenia <text:span text:style-name="T6">„Programu pomocy regionalnej udzielanej przedsiębiorcom inwestującym na terenie Gminy Września”</text:span></text:p>
      <text:list xml:id="list31478452" text:style-name="L1">
        <text:list-item>
          <text:p text:style-name="P5"><text:span text:style-name="T6">oświadczam, że nowa inwestycja nie jest związana z rodzajami działalności określonymi w </text:span><text:span text:style-name="T6">§</text:span><text:span text:style-name="T6"> 4 Rozporządzenia Rady Ministrów z dnia 5 sierpnia 2008r. w sprawie warunków udzielania zwolnień od podatku od nieruchomości oraz podatku od środków transportowych, stanowiących regionalną pomoc inwestycyjną (Dz.U. Nr 146, poz. 927 ze zm) </text:span><text:span text:style-name="T6"><text:note text:id="ftn1" text:note-class="footnote"><text:note-citation>1</text:note-citation><text:note-body><text:p text:style-name="P1"><text:s text:c="2"/>Rozporządzenia nie stosuje się do pomocy: 1) udzielanej w sektorach: rybołówstwa i akwakultury, budownictwa okrętowego, hutnictwa żelaza i stali, górnictwa węgla oraz włókien syntetycznych; 2)udzielanej w sektorze rolnictwa związanej z produkcją pierwotną produktów wymienionych w załączniku I do Traktatu ustanawiającego Wspólnotę Europejską; <text:s/>3) związanej z wytwarzaniem i obrotem produktami mającymi imitować lub zastępować mleko i przetwory mleczne, o których mowa w art. 3 ust. 2 rozporządzenia Komisji (EWG) nr 1898/87 z dnia 2 lipca 1987 r. w sprawie ochrony oznaczeń stosowanych w obrocie mlekiem i przetworami mlecznymi (Dz. Urz. WE L 182 z 03.07.1987, str. 36, z późn. zm.; Dz. Urz. UE Polskie wydanie specjalne, rozdz. 3, t. 7, str. 247, z późn. zm.); 4) udzielanej dla działalności związanej z wywozem, jeżeli pomoc jest bezpośrednio związana z ilością wywożonych produktów, z tworzeniem i funkcjonowaniem sieci dystrybucyjnej lub innymi wydatkami bieżącymi związanymi z prowadzeniem działalności wywozowej; 5)uwarunkowanej pierwszeństwem użycia towarów produkcji krajowej względem towarów przywożonych.</text:p></text:note-body></text:note></text:span><text:span text:style-name="T6">.</text:span></text:p>
        </text:list-item>
      </text:list>
      <text:p text:style-name="P8"/>
      <text:p text:style-name="P8"/>
      <text:p text:style-name="P8"/>
      <text:p text:style-name="P8"><text:tab/>…............................................<text:tab/><text:tab/>….......................................................</text:p>
      <text:p text:style-name="P9"><text:tab/><text:tab/>( miejscowość, data)<text:tab/><text:tab/><text:tab/><text:tab/><text:tab/>( podpis przedsiębiorcy lub</text:p>
      <text:p text:style-name="P9"><text:tab/><text:tab/><text:tab/><text:tab/><text:tab/><text:tab/><text:tab/><text:tab/><text:tab/> <text:s text:c="5"/>osoby uprawnionej do <text:tab/><text:tab/><text:tab/><text:tab/><text:tab/><text:tab/><text:tab/><text:tab/><text:tab/>reprezentowania przedsiębiorcy)</text:p>
      <text:p text:style-name="P9"/>
      <text:p text:style-name="P9"/>
      <text:p text:style-name="P9"/>
      <text:p text:style-name="P10"/>
      <text:p text:style-name="P10">Przewodnicząca Rady Miejskiej we Wrześni</text:p>
      <text:p text:style-name="P10">/-/Bożena Nowack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ta Zdziennicka</meta:initial-creator>
    <meta:creation-date>2014-01-21T08:11:12.62</meta:creation-date>
    <dc:date>2014-01-24T11:32:20.64</dc:date>
    <meta:editing-duration>PT00H34M34S</meta:editing-duration>
    <meta:editing-cycles>7</meta:editing-cycles>
    <meta:generator>OpenOffice.org/3.2$Win32 OpenOffice.org_project/320m12$Build-9483</meta:generator>
    <dc:creator>Jola Cypryańska</dc:creator>
    <meta:document-statistic meta:table-count="0" meta:image-count="0" meta:object-count="0" meta:page-count="1" meta:paragraph-count="16" meta:word-count="293" meta:character-count="2314"/>
  </office:meta>
</office:document-meta>
</file>