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bold" fo:background-color="transparent" style:font-name-asian="A" style:font-size-asian="10pt" style:font-style-asian="normal" style:font-weight-asian="bold" style:font-name-complex="A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pl" fo:country="PL" fo:background-color="transparent" style:font-name-asian="A" style:font-name-complex="A"/>
    </style:style>
    <style:style style:name="T3" style:family="text">
      <style:text-properties style:font-name="Times New Roman1" fo:font-size="12pt" fo:language="pl" fo:country="PL" fo:font-weight="normal" fo:background-color="transparent" style:font-name-asian="A" style:font-size-asian="12pt" style:font-weight-asian="normal" style:font-name-complex="A" style:font-size-complex="12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pl" fo:country="PL" fo:background-color="transparent" style:font-name-asian="A" style:font-name-complex="A"/>
    </style:style>
    <style:style style:name="T6" style:family="text">
      <style:text-properties style:font-name="Times New Roman" fo:font-size="12pt" fo:language="pl" fo:country="PL" fo:font-weight="normal" fo:background-color="transparent" style:font-name-asian="A" style:font-size-asian="12pt" style:font-weight-asian="normal" style:font-name-complex="A" style:font-size-complex="12pt" style:font-weight-complex="normal"/>
    </style:style>
    <style:style style:name="T7" style:family="text">
      <style:text-properties fo:language="pl" fo:country="PL" fo:background-color="transparent" style:font-name-asian="A" style:font-name-complex="A"/>
    </style:style>
    <style:style style:name="T8" style:family="text">
      <style:text-properties fo:language="pl" fo:country="PL" fo:font-weight="normal" fo:background-color="transparent" style:font-name-asian="A" style:font-weight-asian="normal" style:font-name-complex="A" style:font-weight-complex="normal"/>
    </style:style>
    <style:style style:name="T9" style:family="text">
      <style:text-properties fo:font-size="12pt" fo:language="pl" fo:country="PL" fo:font-weight="normal" fo:background-color="transparent" style:font-name-asian="A" style:font-size-asian="12pt" style:font-weight-asian="normal" style:font-name-complex="A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5 do Uchwały Nr XXVIII/345/2014 </text:p>
      <text:p text:style-name="P3">Rady Miejskiej we Wrześni </text:p>
      <text:p text:style-name="P3">z dnia 24 stycznia 2014 r.</text:p>
      <text:p text:style-name="P1"/>
      <text:p text:style-name="P1">…...........................................................</text:p>
      <text:p text:style-name="P1">(imię i nazwisko/nazwa przedsiębiorcy)</text:p>
      <text:p text:style-name="P1"/>
      <text:p text:style-name="P1"/>
      <text:p text:style-name="P1">….......................................................................</text:p>
      <text:p text:style-name="P1">(adres zamieszkania/siedziba przedsiębiorcy)</text:p>
      <text:p text:style-name="P1"/>
      <text:p text:style-name="P1"/>
      <text:p text:style-name="P1"/>
      <text:p text:style-name="P4"/>
      <text:p text:style-name="P6">OŚWIADCZENIE</text:p>
      <text:p text:style-name="P5"/>
      <text:p text:style-name="P5"/>
      <text:p text:style-name="P7"><text:tab/>W celu wykonania obowiązku wynikającego z § 6 ust. 1 pkt. 1 lit. b Uchwały Nr XXVIII/345/2014 Rady Miejskiej we Wrześni z dnia 24 stycznia 2014 r. w sprawie wprowadzenia <text:span text:style-name="T7">„Programu pomocy regionalnej udzielanej przedsiębiorcom inwestującym na terenie Gminy Września”</text:span></text:p>
      <text:list xml:id="list35470265" text:style-name="L1">
        <text:list-item>
          <text:p text:style-name="P2"><text:span text:style-name="T8">oświadczam, że wysokość kosztów kwalifikujących się do objęcia pomocą, o których mowa w § 6 ust. 1 pkt. 1 lit. b w/w uchwały, wyniosła łącznie: …................................................ zł, z czego udział własny wynosi: …............................................. zł, co stanowi: …......................... % wartości inwestycji.</text:span></text:p>
        </text:list-item>
      </text:list>
      <text:p text:style-name="P7"><text:span text:style-name="T7">Kwota wykazana w oświadczeniu dotyczy kosztów inwestycyjnych, kwalifikujących się do objęcia pomocą określonych w </text:span><text:span text:style-name="T7">§</text:span><text:span text:style-name="T7"> 6 Rozporządzenia Rady Ministrów z dnia 5 sierpnia 2008r. w sprawie warunków udzielania zwolnień od podatku od nieruchomości oraz podatku od środków transportowych, stanowiących regionalną pomoc inwestycyjną (Dz.U. Nr 146, poz. 927 ze zm.), poniesionych po dniu zgłoszenia zamiaru skorzystania z w/w Uchwały.</text:span></text:p>
      <text:p text:style-name="P8"/>
      <text:p text:style-name="P8"/>
      <text:p text:style-name="P8"/>
      <text:p text:style-name="P8"><text:tab/>…............................................<text:tab/><text:tab/>….......................................................</text:p>
      <text:p text:style-name="P9"><text:tab/><text:tab/>( miejscowość, data)<text:tab/><text:tab/><text:tab/><text:tab/><text:tab/>( podpis przedsiębiorcy lub</text:p>
      <text:p text:style-name="P9"><text:tab/><text:tab/><text:tab/><text:tab/><text:tab/><text:tab/><text:tab/><text:tab/> <text:s text:c="5"/>osoby uprawnionej do <text:tab/><text:tab/><text:tab/><text:tab/><text:tab/><text:tab/><text:tab/><text:tab/><text:tab/><text:tab/>reprezentowania przedsiębiorcy)</text:p>
      <text:p text:style-name="P9"/>
      <text:p text:style-name="P9"/>
      <text:p text:style-name="P10"/>
      <text:p text:style-name="P10">Przewodnicząca Rady Miejskiej we Wrześni</text:p>
      <text:p text:style-name="P10">/-/Bożena Nowack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ta Zdziennicka</meta:initial-creator>
    <meta:creation-date>2014-01-21T08:11:12.62</meta:creation-date>
    <dc:date>2014-01-27T15:32:57.32</dc:date>
    <meta:editing-duration>PT00H17M42S</meta:editing-duration>
    <meta:editing-cycles>3</meta:editing-cycles>
    <meta:generator>OpenOffice.org/3.2$Win32 OpenOffice.org_project/320m12$Build-9483</meta:generator>
    <dc:creator>Jola Cypryańska</dc:creator>
    <meta:document-statistic meta:table-count="0" meta:image-count="0" meta:object-count="0" meta:page-count="1" meta:paragraph-count="16" meta:word-count="195" meta:character-count="1644"/>
  </office:meta>
</office:document-meta>
</file>