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font-weight="bold" fo:background-color="transparent" style:font-name-asian="A" style:font-weight-asian="bold" style:font-name-complex="A" style:font-weight-complex="bold"/>
    </style:style>
    <style:style style:name="T4" style:family="text">
      <style:text-properties style:font-name="Times New Roman" fo:language="pl" fo:country="PL" fo:background-color="transparent" style:font-name-asian="A" style:font-name-complex="A"/>
    </style:style>
    <style:style style:name="T5" style:family="text">
      <style:text-properties fo:language="pl" fo:country="PL" fo:background-color="transparent" style:font-name-asian="A" style:font-name-complex="A"/>
    </style:style>
    <style:style style:name="T6" style:family="text">
      <style:text-properties fo:language="pl" fo:country="PL" fo:font-weight="bold" fo:background-color="transparent" style:font-name-asian="A" style:font-weight-asian="bold" style:font-name-complex="A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Uchwały Nr XXVIII/345/2014 </text:p>
      <text:p text:style-name="P2">Rady Miejskiej we Wrześni </text:p>
      <text:p text:style-name="P2">z dnia 24 stycznia 2014 r.</text:p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OŚWIADCZENIE</text:p>
      <text:p text:style-name="P4"/>
      <text:p text:style-name="P3"/>
      <text:p text:style-name="P5"><text:tab/>W celu wykonania obowiązku wynikającego z § 4 ust. 2 Uchwały Nr XXVIII/345/2014 Rady Miejskiej we Wrześni z dnia 24 stycznia 2014 r. w sprawie wprowadzenia <text:span text:style-name="T5">„Programu pomocy regionalnej udzielanej przedsiębiorcom inwestującym na terenie Gminy Września”</text:span></text:p>
      <text:list xml:id="list31326502" text:style-name="L1">
        <text:list-item>
          <text:p text:style-name="P6"><text:span text:style-name="T6">zobowiązuję się do pokrycia co najmniej 25 % kosztów kwalifikujących się do objęcia pomocą ze środków własnych lub z zewnętrznych źródeł finansowania</text:span><text:span text:style-name="T6"><text:note text:id="ftn1" text:note-class="footnote"><text:note-citation>1</text:note-citation><text:note-body><text:p text:style-name="Footnote">Zgodnie z treścią <text:span text:style-name="T1">§</text:span><text:span text:style-name="T2"> 10 ust. 1 pkt. 2 Rozporządzenia Rady Ministrów z dnia 5 sierpnia 2008r. w sprawie warunków udzielania zwolnień od podatku od nieruchomości oraz podatku od środków transportowych, stanowiących regionalną pomoc inwestycyjną, warunkiem udzielania pomocy jest zobowiązanie się przedsiębiorcy do pokrycia co najmniej 25% kosztów kwalifikujących się do objęcia pomocą ze środków własnych <text:s/>lub z zewnętrznych źródeł finansowania, przy czym przez środki własne lub pochodzące z <text:s/>zewnętrznych źródeł finansowania należy rozumieć środki, które nie zostały uzyskane przez przedsiębiorcę w związku ze wsparciem ze środków publicznych- w przypadku pomocy, o której mowa w </text:span><text:span text:style-name="T1">§</text:span><text:span text:style-name="T2"> 5 pkt 1 rozporządzenia</text:span></text:p></text:note-body></text:note></text:span></text:p>
        </text:list-item>
      </text:list>
      <text:p text:style-name="P1"/>
      <text:p text:style-name="P7"/>
      <text:p text:style-name="P7"/>
      <text:p text:style-name="P7"/>
      <text:p text:style-name="P7"/>
      <text:p text:style-name="P7"><text:tab/>…............................................<text:tab/><text:tab/>….......................................................</text:p>
      <text:p text:style-name="P8"><text:tab/><text:tab/>(miejscowość, data)<text:tab/><text:tab/><text:tab/><text:tab/><text:tab/>( podpis przedsiębiorcy lub</text:p>
      <text:p text:style-name="P8"><text:tab/><text:tab/><text:tab/><text:tab/><text:tab/><text:tab/><text:tab/><text:tab/><text:tab/> <text:s text:c="5"/>osoby uprawnionej do<text:tab/><text:tab/><text:tab/><text:tab/><text:tab/><text:tab/><text:tab/><text:tab/><text:tab/>reprezentowania przedsiębiorcy)</text:p>
      <text:p text:style-name="P8"/>
      <text:p text:style-name="P8"/>
      <text:p text:style-name="P8"/>
      <text:p text:style-name="P8"/>
      <text:p text:style-name="P9"/>
      <text:p text:style-name="P9">Przewodnicząca Rady Miejskiej we Wrześni</text:p>
      <text:p text:style-name="P9">/-/Bożena Nowack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7:41:05.54</meta:creation-date>
    <dc:date>2014-01-24T11:18:31.39</dc:date>
    <meta:editing-duration>PT00H42M34S</meta:editing-duration>
    <meta:editing-cycles>3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212" meta:character-count="1718"/>
  </office:meta>
</office:document-meta>
</file>