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991cm" fo:margin-left="1.042cm" fo:margin-right="2.967cm" table:align="margins"/>
    </style:style>
    <style:style style:name="Tabela1.A" style:family="table-column">
      <style:table-column-properties style:column-width="4.419cm" style:rel-column-width="22289*"/>
    </style:style>
    <style:style style:name="Tabela1.B" style:family="table-column">
      <style:table-column-properties style:column-width="8.573cm" style:rel-column-width="4324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2.991cm" fo:margin-left="1.439cm" fo:margin-right="2.57cm" table:align="margins"/>
    </style:style>
    <style:style style:name="Tabela2.A" style:family="table-column">
      <style:table-column-properties style:column-width="4.789cm" style:rel-column-width="24158*"/>
    </style:style>
    <style:style style:name="Tabela2.B" style:family="table-column">
      <style:table-column-properties style:column-width="8.202cm" style:rel-column-width="413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838cm" fo:margin-left="1.016cm" fo:margin-right="2.147cm" table:align="margins"/>
    </style:style>
    <style:style style:name="Tabela3.A" style:family="table-column">
      <style:table-column-properties style:column-width="10.134cm" style:rel-column-width="47992*"/>
    </style:style>
    <style:style style:name="Tabela3.B" style:family="table-column">
      <style:table-column-properties style:column-width="3.704cm" style:rel-column-width="1754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3.864cm" fo:margin-left="0.99cm" fo:margin-right="2.147cm" table:align="margins"/>
    </style:style>
    <style:style style:name="Tabela4.A" style:family="table-column">
      <style:table-column-properties style:column-width="9.948cm" style:rel-column-width="47025*"/>
    </style:style>
    <style:style style:name="Tabela4.B" style:family="table-column">
      <style:table-column-properties style:column-width="3.916cm" style:rel-column-width="1851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weight="bold" fo:background-color="transparent" style:font-name-asian="A" style:font-size-asian="12pt" style:font-weight-asian="bold" style:font-name-complex="A" style:font-size-complex="12pt" style:font-weight-complex="bold"/>
    </style:style>
    <style:style style:name="T3" style:family="text">
      <style:text-properties style:font-name="Times New Roman" fo:font-size="12pt" fo:language="pl" fo:country="PL" fo:font-style="italic" fo:font-weight="bold" fo:background-color="transparent" style:font-name-asian="A" style:font-size-asian="12pt" style:font-style-asian="italic" style:font-weight-asian="bold" style:font-name-complex="A" style:font-size-complex="12pt" style:font-style-complex="italic" style:font-weight-complex="bold"/>
    </style:style>
    <style:style style:name="T4" style:family="text">
      <style:text-properties style:font-name="Times New Roman" fo:font-size="12pt" fo:language="pl" fo:country="PL" fo:font-style="normal" fo:font-weight="normal" fo:background-color="transparent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5" style:family="text">
      <style:text-properties style:font-name="Times New Roman" style:font-name-asian="Lucida Sans Unicode" style:font-name-complex="Tahoma"/>
    </style:style>
    <style:style style:name="T6" style:family="text">
      <style:text-properties style:font-name="Times New Roman" fo:font-size="20pt" fo:language="pl" fo:country="PL" fo:font-style="italic" fo:font-weight="bold" fo:background-color="transparent" style:font-name-asian="A" style:font-size-asian="20pt" style:font-style-asian="italic" style:font-weight-asian="bold" style:font-name-complex="A" style:font-size-complex="20pt" style:font-style-complex="italic" style:font-weight-complex="bold"/>
    </style:style>
    <style:style style:name="T7" style:family="text">
      <style:text-properties style:font-name="Times New Roman" fo:font-size="20pt" fo:language="pl" fo:country="PL" fo:font-style="normal" fo:font-weight="normal" fo:background-color="transparent" style:font-name-asian="A" style:font-size-asian="20pt" style:font-style-asian="normal" style:font-weight-asian="normal" style:font-name-complex="A" style:font-size-complex="20pt" style:font-style-complex="normal" style:font-weight-complex="normal"/>
    </style:style>
    <style:style style:name="T8" style:family="text">
      <style:text-properties style:font-name="Times New Roman" fo:font-size="10pt" fo:language="pl" fo:country="PL" fo:font-weight="normal" fo:background-color="transparent" style:font-name-asian="A" style:font-size-asian="10pt" style:font-weight-asian="normal" style:font-name-complex="A" style:font-size-complex="10pt" style:font-weight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size="20pt" fo:language="pl" fo:country="PL" fo:font-style="italic" fo:font-weight="bold" fo:background-color="transparent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13" style:family="text">
      <style:text-properties style:font-name="Times New Roman1" fo:font-size="20pt" fo:language="pl" fo:country="PL" fo:font-style="normal" fo:font-weight="normal" fo:background-color="transparent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Lucida Sans Unicode" style:font-name-complex="Tahoma"/>
    </style:style>
    <style:style style:name="T16" style:family="text">
      <style:text-properties fo:font-size="12pt" fo:language="pl" fo:country="PL" fo:font-weight="bold" fo:background-color="transparent" style:font-name-asian="A" style:font-size-asian="12pt" style:font-weight-asian="bold" style:font-name-complex="A" style:font-size-complex="12pt" style:font-weight-complex="bold"/>
    </style:style>
    <style:style style:name="T17" style:family="text">
      <style:text-properties fo:font-size="12pt" fo:language="pl" fo:country="PL" fo:font-style="italic" fo:font-weight="bold" fo:background-color="transparent" style:font-name-asian="A" style:font-size-asian="12pt" style:font-style-asian="italic" style:font-weight-asian="bold" style:font-name-complex="A" style:font-size-complex="12pt" style:font-style-complex="italic" style:font-weight-complex="bold"/>
    </style:style>
    <style:style style:name="T18" style:family="text">
      <style:text-properties fo:font-size="12pt" fo:language="pl" fo:country="PL" fo:font-style="normal" fo:font-weight="normal" fo:background-color="transparent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19" style:family="text">
      <style:text-properties fo:font-size="20pt" fo:language="pl" fo:country="PL" fo:font-style="italic" fo:font-weight="bold" fo:background-color="transparent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0" style:family="text">
      <style:text-properties fo:font-size="20pt" fo:language="pl" fo:country="PL" fo:font-style="italic" fo:font-weight="bold" fo:background-color="transparent" style:font-name-asian="A" style:font-size-asian="20pt" style:font-style-asian="italic" style:font-weight-asian="bold" style:font-name-complex="A" style:font-size-complex="20pt" style:font-style-complex="italic" style:font-weight-complex="bold"/>
    </style:style>
    <style:style style:name="T21" style:family="text">
      <style:text-properties fo:font-size="20pt" fo:language="pl" fo:country="PL" fo:font-style="normal" fo:font-weight="normal" fo:background-color="transparent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2" style:family="text">
      <style:text-properties fo:font-size="20pt" fo:language="pl" fo:country="PL" fo:font-style="normal" fo:font-weight="normal" fo:background-color="transparent" style:font-name-asian="A" style:font-size-asian="20pt" style:font-style-asian="normal" style:font-weight-asian="normal" style:font-name-complex="A" style:font-size-complex="20pt" style:font-style-complex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language="pl" fo:country="PL" fo:font-weight="bold" fo:background-color="transparent" style:font-name-asian="A" style:font-weight-asian="bold" style:font-name-complex="A" style:font-weight-complex="bold"/>
    </style:style>
    <style:style style:name="T25" style:family="text">
      <style:text-properties fo:language="pl" fo:country="PL" fo:font-style="italic" fo:font-weight="bold" fo:background-color="transparent" style:font-name-asian="A" style:font-style-asian="italic" style:font-weight-asian="bold" style:font-name-complex="A" style:font-style-complex="italic" style:font-weight-complex="bold"/>
    </style:style>
    <style:style style:name="T26" style:family="text">
      <style:text-properties fo:language="pl" fo:country="PL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language="pl" fo:country="PL" fo:font-style="normal" fo:font-weight="normal" fo:background-color="transparent" style:font-name-asian="A" style:font-style-asian="normal" style:font-weight-asian="normal" style:font-name-complex="A" style:font-style-complex="normal" style:font-weight-complex="normal"/>
    </style:style>
    <style:style style:name="T28" style:family="text">
      <style:text-properties fo:language="pl" fo:country="PL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chwały Nr XXVIII/345/2014 </text:p>
      <text:p text:style-name="P1">Rady Miejskiej we Wrześni </text:p>
      <text:p text:style-name="P1">z dnia 24 stycznia 2014 r.</text:p>
      <text:p text:style-name="P2"/>
      <text:p text:style-name="P2"/>
      <text:p text:style-name="P8">FORMULARZ ZGŁOSZENIA ZAMIARU SKORZYSTANIA Z</text:p>
      <text:p text:style-name="P6">„Programu pomocy regionalnej udzielanej przedsiębiorcom inwestującym na terenie Gminy Września”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1. Oznaczenie przedsiębiorcy</text:p>
          </table:table-cell>
          <table:covered-table-cell/>
        </table:table-row>
        <table:table-row>
          <table:table-cell table:style-name="Tabela1.A2" office:value-type="string">
            <text:p text:style-name="P10"/>
            <text:p text:style-name="P10">Nazwa</text:p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  <text:p text:style-name="P10">Siedziba</text:p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NIP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REGON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  <text:p text:style-name="P10">Symbol PKD i opis prowadzonej przez przedsiębiorcę działalności</text:p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  <text:p text:style-name="P10">Adres korespondencyjn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Wielkość przedsiębiorcy <text:note text:id="ftn1" text:note-class="footnote"><text:note-citation>1</text:note-citation><text:note-body><text:p text:style-name="Footnote">Określona zgodnie z załącznikiem 1 do rozporządzenia Komisji (WE) nr 70/2001 z dnia 12 stycznia 2001r. W sprawie zastosowania art. 87 i 88 Traktatu WE w odniesieniu do pomocy państwa dla małych i średnich przedsiębiorstw (Dz.Urz WE <text:s/>L 010 z 13.01.2001). </text:p></text:note-body></text:note> <text:span text:style-name="T23">(zaznaczyć krzyżykiem odpowiedni kwadrat)</text:span></text:p>
          </table:table-cell>
          <table:table-cell table:style-name="Tabela1.B2" office:value-type="string">
            <text:p text:style-name="P11"><text:span text:style-name="T14">□</text:span><text:span text:style-name="T15"> mikroprzedsiębiorca</text:span></text:p>
            <text:p text:style-name="P11"><text:span text:style-name="T14">□</text:span><text:span text:style-name="T15"> mały przedsiębiorca</text:span></text:p>
            <text:p text:style-name="P11"><text:span text:style-name="T14">□</text:span><text:span text:style-name="T15"> średni przedsiębiorca</text:span></text:p>
            <text:p text:style-name="P11"><text:span text:style-name="T14">□</text:span><text:span text:style-name="T15"> inny</text:span></text:p>
          </table:table-cell>
        </table:table-row>
        <table:table-row>
          <table:table-cell table:style-name="Tabela1.A2" office:value-type="string">
            <text:p text:style-name="P10">Osoba uprawniona do reprezentowania przedsiębiorc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10" office:value-type="string">
            <text:p text:style-name="P10">Telefon kontaktowy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7"/>
      <text:p text:style-name="P2"><text:span text:style-name="T24">2. Zamiar przedsiębiorcy </text:span><text:span text:style-name="T25">(zaznaczyć krzyżykiem odpowiedni kwadrat)</text:span></text:p>
      <text:p text:style-name="P2"><text:span text:style-name="T26">□</text:span><text:span text:style-name="T25"> </text:span><text:span text:style-name="T27">pomoc na wspieranie nowej inwestycji</text:span></text:p>
      <text:p text:style-name="P2"><text:span text:style-name="T28">□</text:span><text:span text:style-name="T27"> </text:span><text:span text:style-name="T27">pomoc na utworzenie nowych miejsc pracy związanych z nową inwestycją</text:span></text:p>
      <text:p text:style-name="P9">3. Dane nowej inwestycji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/>
            <text:p text:style-name="P10"/>
            <text:p text:style-name="P10">Rodzaj inwestycji<text:note text:id="ftn2" text:note-class="footnote"><text:note-citation>2</text:note-citation><text:note-body><text:p text:style-name="Footnote">W rozumieniu <text:span text:style-name="T10">§</text:span><text:span text:style-name="T1"> 2 pkt. 3 Rozporządzenia Rady Ministrów z dnia 5 sierpnia 2008r. w sprawie warunków udzielania zwolnień od podatku od nieruchomości oraz podatku od środków transportowych, stanowiących regionalną pomoc inwestycyjną </text:span><text:span text:style-name="T8">(Dz.U. Nr 146, poz. 927 ze zm.)</text:span><text:span text:style-name="T1">, który stanowi, iż za „nową inwestycję” rozumie się inwestycję w środki trwałe oraz wartości niematerialne <text:s/>i prawne, polegającą na utworzeniu nowego lub rozbudowie istniejącego przedsiębiorstwa; za nową inwestycję uznaje się również <text:s/>nabycie przedsiębiorstwa, które jest w likwidacji albo zostało zlikwidowane</text:span></text:p></text:note-body></text:note></text:p>
            <text:p text:style-name="P10"/>
          </table:table-cell>
          <table:table-cell table:style-name="Tabela2.B1" office:value-type="string">
            <text:p text:style-name="P11"/>
            <text:p text:style-name="P11"/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Opis inwestycji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0"/>
            <text:p text:style-name="P10">Dane geodezyjne nieruchomości, na której realizowana będzie nowa inwestycja</text:p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0"/>
            <text:p text:style-name="P10">Planowany termin rozpoczęcia inwestycji</text:p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0"/>
            <text:p text:style-name="P10">Planowany termin zakończenia inwestycji</text:p>
            <text:p text:style-name="P10"/>
          </table:table-cell>
          <table:table-cell table:style-name="Tabela2.B2" office:value-type="string">
            <text:p text:style-name="P11"/>
          </table:table-cell>
        </table:table-row>
      </table:table>
      <text:p text:style-name="P5"/>
      <text:p text:style-name="P5"/>
      <text:p text:style-name="P5">4. Dane dotyczące utworzenia nowych miejsc pracy w związku z nową inwestycją: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Liczba osób zatrudnionych w przedsiębiorstwie przed <text:soft-page-break/>rozpoczęciem inwestycji<text:note text:id="ftn3" text:note-class="footnote"><text:note-citation>3</text:note-citation><text:note-body><text:p text:style-name="Footnote">Średnie zatrudnienie z ostatnich 12 pełnych miesięcy poprzedzających miesiąc, w którym rozpoczęto realizację inwestycji</text:p></text:note-body></text:note></text:p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/>
            <text:p text:style-name="P12">Planowana liczba utworzenia nowych miejsc pracy</text:p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/>
            <text:p text:style-name="P12">Planowany koszt utworzenia nowych miejsc pracy<text:note text:id="ftn4" text:note-class="footnote"><text:note-citation>4</text:note-citation><text:note-body><text:p text:style-name="Footnote">Ustalony zgodnie z <text:span text:style-name="T10">§</text:span><text:span text:style-name="T1"> 7 ww. Rozporządzenia Rady Ministrów <text:s/>z dnia 5 sierpnia 2008r. </text:span></text:p></text:note-body></text:note></text:p>
          </table:table-cell>
          <table:table-cell table:style-name="Tabela3.B2" office:value-type="string">
            <text:p text:style-name="P11"/>
          </table:table-cell>
        </table:table-row>
      </table:table>
      <text:p text:style-name="P5"/>
      <text:p text:style-name="P5"/>
      <text:p text:style-name="P5">5. Dane dotyczące utworzenia nowej inwestycji</text:p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/>
            <text:p text:style-name="P11">Planowany koszt inwestycji<text:note text:id="ftn5" text:note-class="footnote"><text:note-citation>5</text:note-citation><text:note-body><text:p text:style-name="Footnote">Ustalony zgodnie z <text:span text:style-name="T10">§</text:span><text:span text:style-name="T1"> 6 ww. Rozporządzenia Rady Ministrów <text:s/>z dnia 5 sierpnia 2008r. </text:span></text:p></text:note-body></text:note></text:p>
            <text:p text:style-name="P11"/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…..................................................<text:tab/>….......................................................</text:p>
      <text:p text:style-name="P3"><text:tab/><text:tab/>(miejscowość, data)<text:tab/><text:tab/><text:tab/><text:tab/><text:tab/>( podpis przedsiębiorcy lub</text:p>
      <text:p text:style-name="P3"><text:tab/><text:tab/><text:tab/><text:tab/><text:tab/><text:tab/><text:tab/><text:tab/><text:tab/> <text:s text:c="5"/>osoby uprawnionej do<text:tab/><text:tab/><text:tab/><text:tab/><text:tab/><text:tab/><text:tab/><text:tab/><text:tab/>reprezentowania przedsiębiorcy)</text:p>
      <text:p text:style-name="P3"/>
      <text:p text:style-name="P3"/>
      <text:p text:style-name="P3"/>
      <text:p text:style-name="P3"/>
      <text:p text:style-name="P4"/>
      <text:p text:style-name="P4"/>
      <text:p text:style-name="P4">Przewodnicząca Rady Miejskiej we Wrześni</text:p>
      <text:p text:style-name="P4">/-/Bożena Nowac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0T15:59:23.59</meta:creation-date>
    <dc:date>2014-01-24T11:16:01.31</dc:date>
    <meta:editing-duration>PT02H33M34S</meta:editing-duration>
    <meta:editing-cycles>6</meta:editing-cycles>
    <meta:generator>OpenOffice.org/3.2$Win32 OpenOffice.org_project/320m12$Build-9483</meta:generator>
    <meta:print-date>2014-01-21T12:28:26.21</meta:print-date>
    <dc:creator>Jola Cypryańska</dc:creator>
    <meta:document-statistic meta:table-count="4" meta:image-count="0" meta:object-count="0" meta:page-count="3" meta:paragraph-count="44" meta:word-count="353" meta:character-count="2682"/>
  </office:meta>
</office:document-meta>
</file>