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98cm" fo:margin-left="-0.519cm" fo:margin-right="-0.58cm" table:align="margins" style:writing-mode="lr-tb"/>
    </style:style>
    <style:style style:name="Tabela1.A" style:family="table-column">
      <style:table-column-properties style:column-width="0.778cm" style:rel-column-width="2817*"/>
    </style:style>
    <style:style style:name="Tabela1.B" style:family="table-column">
      <style:table-column-properties style:column-width="12.698cm" style:rel-column-width="45981*"/>
    </style:style>
    <style:style style:name="Tabela1.C" style:family="table-column">
      <style:table-column-properties style:column-width="2.332cm" style:rel-column-width="8445*"/>
    </style:style>
    <style:style style:name="Tabela1.D" style:family="table-column">
      <style:table-column-properties style:column-width="2.29cm" style:rel-column-width="8292*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.12" style:family="table-row">
      <style:table-row-properties style:min-row-height="2.494cm"/>
    </style:style>
    <style:style style:name="Tabela1.14" style:family="table-row">
      <style:table-row-properties style:min-row-height="0.51cm"/>
    </style:style>
    <style:style style:name="Tabela1.17" style:family="table-row">
      <style:table-row-properties style:min-row-height="0.176cm"/>
    </style:style>
    <style:style style:name="Tabela1.33" style:family="table-row">
      <style:table-row-properties style:min-row-height="0.753cm"/>
    </style:style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Title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itle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.499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-0.018cm" fo:margin-right="-0.159cm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 style:list-style-name="L2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 style:list-style-name="L2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 style:list-style-name="L4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4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Standard" style:list-style-name="L4">
      <style:paragraph-properties fo:margin-left="0.635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6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7" style:family="paragraph" style:parent-style-name="Standard" style:list-style-name="L4">
      <style:paragraph-properties fo:margin-left="0.635cm" fo:margin-right="0cm" fo:text-align="justify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48" style:family="paragraph" style:parent-style-name="Standard">
      <style:paragraph-properties style:vertical-align="top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 style:list-style-name="L4">
      <style:paragraph-properties fo:margin-left="0.635cm" fo:margin-right="0cm" fo:text-align="justify" style:justify-single-word="false" fo:text-indent="0cm" style:auto-text-indent="false" style:vertical-align="top"/>
      <style:text-properties fo:font-size="11pt" style:font-size-asian="11pt" style:font-size-complex="11pt"/>
    </style:style>
    <style:style style:name="P50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font-size="11pt" style:font-size-asian="11pt" style:font-size-complex="11pt"/>
    </style:style>
    <style:style style:name="P51" style:family="paragraph" style:parent-style-name="Standard">
      <style:paragraph-properties fo:text-align="center" style:justify-single-word="fals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 style:list-style-name="L4">
      <style:paragraph-properties fo:text-align="justify" style:justify-single-word="false" style:vertical-align="top"/>
      <style:text-properties fo:font-size="11pt" style:font-size-asian="11pt" style:font-size-complex="11pt"/>
    </style:style>
    <style:style style:name="P53" style:family="paragraph" style:parent-style-name="Standard">
      <style:paragraph-properties fo:text-align="center" style:justify-single-word="false" style:vertical-align="top"/>
      <style:text-properties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 style:vertical-align="top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 style:vertical-align="top"/>
      <style:text-properties fo:font-size="11pt" style:font-size-asian="11pt" style:font-size-complex="11pt"/>
    </style:style>
    <style:style style:name="P57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58" style:family="paragraph" style:parent-style-name="Standard">
      <style:paragraph-properties fo:text-align="center" style:justify-single-word="false" style:vertical-align="top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9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60" style:family="paragraph" style:parent-style-name="Standard" style:list-style-name="L4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3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50%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Załącznik</text:span></text:p>
      <text:p text:style-name="P2">Preliminarz wydatków na realizację zadań Gminnego Programu </text:p>
      <text:p text:style-name="P2">Profilaktyki i Rozwiązywania Problemów Alkoholowych na 2006 rok <text:s text:c="89"/></text:p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C1" office:value-type="string">
            <text:p text:style-name="P6">Plan na</text:p>
            <text:p text:style-name="P6"><text:s/>2006 przed zmianą</text:p>
          </table:table-cell>
          <table:table-cell table:style-name="Tabela1.D1" office:value-type="string">
            <text:p text:style-name="P6">Plan na</text:p>
            <text:p text:style-name="P6"><text:s/>2006 po zmianie</text:p>
          </table:table-cell>
        </table:table-row>
        <table:table-row>
          <table:table-cell table:style-name="Tabela1.A2" office:value-type="string">
            <text:p text:style-name="P4">I</text:p>
          </table:table-cell>
          <table:table-cell table:style-name="Tabela1.A2" office:value-type="string">
            <text:p text:style-name="P7">Wynagrodzenia osób: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/>
            <text:list text:style-name="L1">
              <text:list-item>
                <text:p text:style-name="P9">Biuro Profilaktyki - ul. Gnieźnieńska <text:s/>23 b – 2 etaty</text:p>
                <text:p text:style-name="P10">a) Kierownik Biura Profilaktyki</text:p>
                <text:p text:style-name="P10">b) Młodszy referent <text:s/>- wychowawca w Świetlicy Środowiskowej</text:p>
              </text:list-item>
            </text:list>
            <text:p text:style-name="P11"/>
          </table:table-cell>
          <table:table-cell table:style-name="Tabela1.A2" office:value-type="string">
            <text:p text:style-name="P12"/>
            <text:p text:style-name="P12"/>
            <text:p text:style-name="P12">52.300 zł</text:p>
          </table:table-cell>
          <table:table-cell table:style-name="Tabela1.D2" office:value-type="string">
            <text:p text:style-name="P12"/>
            <text:p text:style-name="P12"/>
            <text:p text:style-name="P12">52.300 zł</text:p>
          </table:table-cell>
        </table:table-row>
        <table:table-row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13"/>
            <text:list text:style-name="L1" text:continue-numbering="true">
              <text:list-item>
                <text:p text:style-name="P14"><text:span text:style-name="T2">Punkt Informacyjno – Konsultacyjny Przeciwdziałania Przemocy w Rodzinie – Ośrodek Pomocy Społecznej, ul. Szkolna 24 <text:s text:c="3"/></text:span><text:s text:c="10"/></text:p>
                <text:p text:style-name="P15">a) psycholog - 1 x tygod. x 4 godz. x 30 <text:s/>zł x 52 tygod. = 6.240 zł</text:p>
                <text:p text:style-name="P15">b) pedagog 1 x tygod. x 4 godz. x 25 zł x 52 tygod. = 5.200 zł</text:p>
                <text:p text:style-name="P15">c) prawnik - 1 x tygod. <text:s/>x 4 godz. x 25 zł x 52 tygod. = 5.200 zł </text:p>
                <text:p text:style-name="P15"/>
              </text:list-item>
            </text:list>
          </table:table-cell>
          <table:table-cell table:style-name="Tabela1.A2" office:value-type="string">
            <text:p text:style-name="P16"/>
            <text:p text:style-name="P16"/>
            <text:p text:style-name="P16"/>
            <text:p text:style-name="P16"/>
            <text:p text:style-name="P16">16.640 zł</text:p>
          </table:table-cell>
          <table:table-cell table:style-name="Tabela1.D2" office:value-type="string">
            <text:p text:style-name="P16"/>
            <text:p text:style-name="P16"/>
            <text:p text:style-name="P16"/>
            <text:p text:style-name="P16"/>
            <text:p text:style-name="P16">16.640 zł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1" text:continue-numbering="true">
              <text:list-header>
                <text:p text:style-name="P17"/>
              </text:list-header>
              <text:list-item>
                <text:p text:style-name="P18">Świetlica Środowiskowa - zajęcia socjoterapeutyczne – 1 grupa - ul. Gnieźnieńska 23 b, 2 grupy - WTZ, 1 grupa - SSP <text:s/>Nr 6, </text:p>
                <text:p text:style-name="P18">1 grupa – <text:s/>ul. Koszarowa </text:p>
                <text:p text:style-name="P19">wychowawca x 5 grup x 3 godz. x 20 zł x 42 tygodnie</text:p>
                <text:p text:style-name="P19"/>
              </text:list-item>
            </text:list>
          </table:table-cell>
          <table:table-cell table:style-name="Tabela1.A2" office:value-type="string">
            <text:p text:style-name="P20"/>
            <text:p text:style-name="P20"/>
            <text:p text:style-name="P20">12.600 zł</text:p>
          </table:table-cell>
          <table:table-cell table:style-name="Tabela1.D2" office:value-type="string">
            <text:p text:style-name="P20"/>
            <text:p text:style-name="P20"/>
            <text:p text:style-name="P20">12.600 zł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1" text:continue-numbering="true">
              <text:list-header>
                <text:p text:style-name="P17"/>
              </text:list-header>
              <text:list-item>
                <text:p text:style-name="P21">Wiejskie <text:s/>Świetlice Środowiskowe:</text:p>
                <text:p text:style-name="P22">a) Chocicza Mała, Obłaczkowo, Węgierki</text:p>
              </text:list-item>
            </text:list>
            <text:p text:style-name="P23"><text:s text:c="9"/>3 x 1 grupa x 2 godz. x 20 zł x 42 tygodnie =5.040 zł </text:p>
            <text:list text:style-name="L1" text:continue-numbering="true">
              <text:list-header>
                <text:p text:style-name="P22">b) ZS Marzenin, ZS Otoczna, ZS Nowy Folwark, SSP Chocicza <text:s text:c="3"/>Wielka, <text:s/>SSP Chwalibogowo, SSP Grzybowo, <text:s/>SSP Kaczanowo, <text:s/>SSP Gutowo Małe,</text:p>
                <text:p text:style-name="P19"><text:s text:c="2"/>13 grup x 2 godz. x 20 zł x 42 tygodnie = 21.840 zł</text:p>
                <text:p text:style-name="P19"/>
              </text:list-header>
            </text:list>
          </table:table-cell>
          <table:table-cell table:style-name="Tabela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26.880 zł</text:p>
          </table:table-cell>
          <table:table-cell table:style-name="Tabela1.D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26.880 zł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1" text:continue-numbering="true">
              <text:list-header>
                <text:p text:style-name="P24"/>
              </text:list-header>
              <text:list-item>
                <text:p text:style-name="P9">Gminna <text:s/>Komisja <text:s/>Rozwiązywania Problemów Alkoholowych <text:s text:c="3"/></text:p>
                <text:p text:style-name="P22">4 osoby x 2 spotkania/miesiąc x 179,82 zł (brutto) x12 miesięcy</text:p>
                <text:p text:style-name="P22"/>
              </text:list-item>
            </text:list>
          </table:table-cell>
          <table:table-cell table:style-name="Tabela1.A2" office:value-type="string">
            <text:p text:style-name="P16"/>
            <text:p text:style-name="P16"/>
            <text:p text:style-name="P16">17.263 zł</text:p>
          </table:table-cell>
          <table:table-cell table:style-name="Tabela1.D2" office:value-type="string">
            <text:p text:style-name="P16"/>
            <text:p text:style-name="P16"/>
            <text:p text:style-name="P16">17.263 zł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1" text:continue-numbering="true">
              <text:list-header>
                <text:p text:style-name="P24"><text:s text:c="4"/></text:p>
              </text:list-header>
              <text:list-item>
                <text:p text:style-name="P9">Gospodarz Klubu Abstynenta JANTAR</text:p>
                <text:p text:style-name="P9"><text:s/>1 osoba x 450,00 zł (brutto) x 12 miesięcy</text:p>
              </text:list-item>
            </text:list>
            <text:p text:style-name="P25"/>
          </table:table-cell>
          <table:table-cell table:style-name="Tabela1.A2" office:value-type="string">
            <text:p text:style-name="P16"/>
            <text:p text:style-name="P16"/>
            <text:p text:style-name="P16">5.400 zł</text:p>
          </table:table-cell>
          <table:table-cell table:style-name="Tabela1.D2" office:value-type="string">
            <text:p text:style-name="P16"/>
            <text:p text:style-name="P16"/>
            <text:p text:style-name="P16">5.400 zł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1" text:continue-numbering="true">
              <text:list-header>
                <text:p text:style-name="P10"/>
              </text:list-header>
              <text:list-item>
                <text:p text:style-name="P15"><text:span text:style-name="T2">Biegły sądowy </text:span><text:span text:style-name="T3">- </text:span>opłacenie <text:s/>opinii w przedmiocie uzależnienia</text:p>
                <text:p text:style-name="P15"/>
              </text:list-item>
            </text:list>
          </table:table-cell>
          <table:table-cell table:style-name="Tabela1.A2" office:value-type="string">
            <text:p text:style-name="P16"/>
            <text:p text:style-name="P16">3.000 zł</text:p>
          </table:table-cell>
          <table:table-cell table:style-name="Tabela1.D2" office:value-type="string">
            <text:p text:style-name="P16"/>
            <text:p text:style-name="P16">3.000 zł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1" text:continue-numbering="true">
              <text:list-header>
                <text:p text:style-name="P9"/>
              </text:list-header>
              <text:list-item>
                <text:p text:style-name="P26">Koszty od umów-zleceń i wynagrodzeń (zatrudnieni w ppkt.1,3,4a,5) ponoszone przez pracodawcę z tytułu składek na ubezpieczenia <text:s/>społeczne, fundusz <text:s/>pracy, odpisy na zakładowy fundusz świadczeń socjalnych.</text:p>
                <text:p text:style-name="P26"/>
              </text:list-item>
            </text:list>
          </table:table-cell>
          <table:table-cell table:style-name="Tabela1.A2" office:value-type="string">
            <text:p text:style-name="P16"/>
            <text:p text:style-name="P16"/>
            <text:p text:style-name="P16">15.530 zł</text:p>
            <text:p text:style-name="P16"/>
          </table:table-cell>
          <table:table-cell table:style-name="Tabela1.D2" office:value-type="string">
            <text:p text:style-name="P16"/>
            <text:p text:style-name="P16"/>
            <text:p text:style-name="P16">15.530 zł</text:p>
            <text:p text:style-name="P16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7"><text:s text:c="44"/></text:p>
            <text:p text:style-name="P27"><text:s text:c="100"/>RAZEM : <text:s text:c="87"/></text:p>
          </table:table-cell>
          <table:table-cell table:style-name="Tabela1.A2" office:value-type="string">
            <text:p text:style-name="P6"/>
            <text:p text:style-name="P6">149.613 zł</text:p>
          </table:table-cell>
          <table:table-cell table:style-name="Tabela1.D2" office:value-type="string">
            <text:p text:style-name="P6"/>
            <text:p text:style-name="P6">149.613 zł</text:p>
          </table:table-cell>
        </table:table-row>
        <table:table-row table:style-name="Tabela1.12">
          <table:table-cell table:style-name="Tabela1.A2" office:value-type="string">
            <text:p text:style-name="P4">II</text:p>
          </table:table-cell>
          <table:table-cell table:style-name="Tabela1.A2" office:value-type="string">
            <text:list text:style-name="L2">
              <text:list-header>
                <text:p text:style-name="P28"/>
              </text:list-header>
              <text:list-item>
                <text:p text:style-name="P28">Zakup art. spożywczych, pieczywa, słodyczy, napoi, owoców:</text:p>
                <text:p text:style-name="P29">a) <text:s/>Świetlica Środowiskowa</text:p>
                <text:p text:style-name="P29"><text:s/>- <text:s/>zajęcia <text:s/>socjoterapeutyczne </text:p>
              </text:list-item>
            </text:list>
            <text:p text:style-name="P30"><text:s text:c="12"/>5 <text:s/>grup x 15 dzieci x 1 x <text:s/>tygod. x 2,00 zł x 42 tygod. = 6.300zł</text:p>
            <text:list text:style-name="L2" text:continue-numbering="true">
              <text:list-header>
                <text:p text:style-name="P29"><text:s text:c="2"/>- zajęcia opiekuńczo - wychowawcze </text:p>
                <text:p text:style-name="P31">15 dzieci x 5 x tygod. x 2,00 zł x 42 tygod. = 6.300 zł</text:p>
                <text:p text:style-name="P29">b) Wiejskie Świetlice Środowiskowe</text:p>
                <text:p text:style-name="P31">3 grupy x 20 dzieci x 1 x tygod. x 2,00 zł x 42 tygod. = 5.040 zł</text:p>
                <text:p text:style-name="P31"/>
              </text:list-header>
            </text:list>
          </table:table-cell>
          <table:table-cell table:style-name="Tabela1.A2" office:value-type="string">
            <text:p text:style-name="P16"/>
            <text:p text:style-name="P16"/>
            <text:p text:style-name="P16"/>
            <text:p text:style-name="P16"/>
            <text:p text:style-name="P16">17.640 zł</text:p>
          </table:table-cell>
          <table:table-cell table:style-name="Tabela1.D2" office:value-type="string">
            <text:p text:style-name="P16"/>
            <text:p text:style-name="P16"/>
            <text:p text:style-name="P16"/>
            <text:p text:style-name="P16"/>
            <text:p text:style-name="P16">17.640 zł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2" text:continue-numbering="true">
              <text:list-header>
                <text:p text:style-name="P32"/>
              </text:list-header>
              <text:list-item>
                <text:p text:style-name="P33">Zakup artykułów do realizacji zajęć</text:p>
                <text:p text:style-name="P29">a) <text:s/>Świetlica Środowiskowa</text:p>
                <text:p text:style-name="P29">- zajęcia socjoterapeutyczne </text:p>
              </text:list-item>
            </text:list>
            <text:p text:style-name="P30"><text:s text:c="10"/>75 <text:s/>dzieci x 2 zł <text:s/>miesięcznie x 10 miesięcy = 1.500 zł</text:p>
            <text:list text:style-name="L2" text:continue-numbering="true">
              <text:list-header>
                <text:p text:style-name="P29">- zajęcia opiekuńczo – wychowawcze </text:p>
              </text:list-header>
            </text:list>
            <text:p text:style-name="P30"><text:s text:c="10"/>75 dzieci x 2 zł miesięcznie x 10 miesięcy = 1.500 zł</text:p>
            <text:list text:style-name="L2" text:continue-numbering="true">
              <text:list-header>
                <text:p text:style-name="P29">b) Wiejske Świetlice Środowiskowe - <text:s/>Chocicza Mała, Węgierki, <text:s text:c="3"/></text:p>
                <text:p text:style-name="P29"><text:s text:c="4"/>Obłaczkowo</text:p>
                <text:p text:style-name="P34">60 dzieci x 2 zł miesięcznie x 10 miesięcy = 1.200zł</text:p>
                <text:p text:style-name="P29">c) <text:s/>Wiejskie Świetlice Środowiskowe w szkołach</text:p>
                <text:p text:style-name="P29"><text:s text:c="5"/>260 dzieci x 2 zł miesięcznie x 10 miesięcy = 5.200 zł</text:p>
                <text:p text:style-name="P29"/>
              </text:list-header>
            </text:list>
          </table:table-cell>
          <table:table-cell table:style-name="Tabela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9.400 zł</text:p>
          </table:table-cell>
          <table:table-cell table:style-name="Tabela1.D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9.400 zł</text:p>
          </table:table-cell>
        </table:table-row>
        <table:table-row table:style-name="Tabela1.14"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2" text:continue-numbering="true">
              <text:list-header>
                <text:p text:style-name="P32"/>
              </text:list-header>
              <text:list-item>
                <text:p text:style-name="P29"><text:span text:style-name="T2">Imprezy kulturalno – sportowo – rekreacyjne w</text:span> ramach Świetlic Środowiskowych</text:p>
                <text:p text:style-name="P31"/>
              </text:list-item>
            </text:list>
          </table:table-cell>
          <table:table-cell table:style-name="Tabela1.A2" office:value-type="string">
            <text:p text:style-name="P16"/>
            <text:p text:style-name="P16">5.000 zł</text:p>
          </table:table-cell>
          <table:table-cell table:style-name="Tabela1.D2" office:value-type="string">
            <text:p text:style-name="P16"/>
            <text:p text:style-name="P16">5.000 zł</text:p>
          </table:table-cell>
        </table:table-row>
        <table:table-row table:style-name="Tabela1.14"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2" text:continue-numbering="true">
              <text:list-header>
                <text:p text:style-name="P32"/>
              </text:list-header>
              <text:list-item>
                <text:p text:style-name="P29"><text:span text:style-name="T2">Adaptacje, remonty, doposażenie:</text:span><text:span text:style-name="T4"> </text:span><text:span text:style-name="T2">świetlic i bazy lokalowej, w której odbywa się realizacja zadań gminnego programu</text:span> profilaktyki i rozwiązywania problemów alkoholowych;</text:p>
                <text:p text:style-name="P35">w tym wydatki inwestycyjne wg załącznika nr 4 do uchwały budżetowej zadanie nr 27 (adaptacja budynku przy ul. Witkowskiej 3 we Wrześni) zadanie nr 28(adaptacja budynku przy ul. Słowackiego 39 we Wrześni)</text:p>
                <text:p text:style-name="P35"/>
              </text:list-item>
            </text:list>
          </table:table-cell>
          <table:table-cell table:style-name="Tabela1.A2" office:value-type="string">
            <text:p text:style-name="P36"/>
            <text:p text:style-name="P36"/>
            <text:p text:style-name="P36">160.000 zł</text:p>
            <text:p text:style-name="P36"><text:s/></text:p>
            <text:p text:style-name="P36"/>
            <text:p text:style-name="P37">150.000 zł</text:p>
            <text:p text:style-name="P37">-</text:p>
          </table:table-cell>
          <table:table-cell table:style-name="Tabela1.D2" office:value-type="string">
            <text:p text:style-name="P36"/>
            <text:p text:style-name="P36"/>
            <text:p text:style-name="P36">160.000 zł</text:p>
            <text:p text:style-name="P36"/>
            <text:p text:style-name="P36"/>
            <text:p text:style-name="P37">90.000 zł</text:p>
            <text:p text:style-name="P37">60.000 zł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7"/>
            <text:p text:style-name="P27"><text:s text:c="111"/>RAZEM:</text:p>
          </table:table-cell>
          <table:table-cell table:style-name="Tabela1.A2" office:value-type="string">
            <text:p text:style-name="P6"/>
            <text:p text:style-name="P6">192.040 zł</text:p>
          </table:table-cell>
          <table:table-cell table:style-name="Tabela1.D2" office:value-type="string">
            <text:p text:style-name="P6"/>
            <text:p text:style-name="P6">192.040 zł</text:p>
          </table:table-cell>
        </table:table-row>
        <table:table-row table:style-name="Tabela1.17">
          <table:table-cell table:style-name="Tabela1.A2" office:value-type="string">
            <text:p text:style-name="P4">III</text:p>
            <text:p text:style-name="P4"/>
          </table:table-cell>
          <table:table-cell table:style-name="Tabela1.A2" office:value-type="string">
            <text:list text:style-name="L3">
              <text:list-header>
                <text:p text:style-name="P38"/>
              </text:list-header>
              <text:list-item>
                <text:p text:style-name="P39">Koszty wyjazdów w ramach realizacji zadań gminnego programu, ryczałt samochodowy, delegacje dla członków GKRPA, pracowników Biura Profilaktyki.</text:p>
              </text:list-item>
            </text:list>
            <text:p text:style-name="P40"/>
          </table:table-cell>
          <table:table-cell table:style-name="Tabela1.A2" office:value-type="string">
            <text:p text:style-name="P41"/>
            <text:p text:style-name="P41"/>
            <text:p text:style-name="P41">3.500 zł</text:p>
          </table:table-cell>
          <table:table-cell table:style-name="Tabela1.D2" office:value-type="string">
            <text:p text:style-name="P41"/>
            <text:p text:style-name="P41"/>
            <text:p text:style-name="P41">3.500 zł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3" text:continue-numbering="true">
              <text:list-header>
                <text:p text:style-name="P38"/>
              </text:list-header>
              <text:list-item>
                <text:p text:style-name="P39">Zakup materiałów dydaktycznych, promocyjnych, literatury fachowej, kaset szkoleniowych, prenumerata prasy fachowej.</text:p>
                <text:p text:style-name="P39"/>
              </text:list-item>
            </text:list>
          </table:table-cell>
          <table:table-cell table:style-name="Tabela1.A2" office:value-type="string">
            <text:p text:style-name="P41"/>
            <text:p text:style-name="P41"/>
            <text:p text:style-name="P41">2.000 zł</text:p>
          </table:table-cell>
          <table:table-cell table:style-name="Tabela1.D2" office:value-type="string">
            <text:p text:style-name="P41"/>
            <text:p text:style-name="P41"/>
            <text:p text:style-name="P41">2.000 zł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D2" office:value-type="string">
            <text:list text:style-name="L3" text:continue-numbering="true">
              <text:list-header>
                <text:p text:style-name="P38"/>
              </text:list-header>
              <text:list-item>
                <text:p text:style-name="P39">Opłaty za wodę, co., energię elektryczną, abonament i rozmowy telefoniczne, wywóz śmieci i szamba, <text:s/>administrowanie i sprzątanie obiektu <text:s/>przy <text:s/>ul. Gnieźnieńskiej 23.</text:p>
                <text:p text:style-name="P39"/>
              </text:list-item>
            </text:list>
          </table:table-cell>
          <table:table-cell table:style-name="Tabela1.A2" office:value-type="string">
            <text:p text:style-name="P41"/>
            <text:p text:style-name="P41"/>
            <text:p text:style-name="P41">30.000 zł</text:p>
          </table:table-cell>
          <table:table-cell table:style-name="Tabela1.D2" office:value-type="string">
            <text:p text:style-name="P41"/>
            <text:p text:style-name="P41"/>
            <text:p text:style-name="P41">30.000 zł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/>
            <text:list text:style-name="L3" text:continue-numbering="true">
              <text:list-item>
                <text:p text:style-name="P39">Zakup materiałów biurowych, art. spożywczych i gospodarczych, zakup i naprawa sprzętu – aparat cyfrowy, ksero, komputery, drukarki, oraz opłaty pocztowe związane z obsługą Biura Profilaktyki <text:s/>i GKRPA.</text:p>
                <text:p text:style-name="P39"/>
              </text:list-item>
            </text:list>
          </table:table-cell>
          <table:table-cell table:style-name="Tabela1.A2" office:value-type="string">
            <text:p text:style-name="P41"/>
            <text:p text:style-name="P41"/>
            <text:p text:style-name="P41">5.000 zł</text:p>
          </table:table-cell>
          <table:table-cell table:style-name="Tabela1.D2" office:value-type="string">
            <text:p text:style-name="P41"/>
            <text:p text:style-name="P41"/>
            <text:p text:style-name="P41">5.000 zł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3" text:continue-numbering="true">
              <text:list-header>
                <text:p text:style-name="P38"/>
              </text:list-header>
              <text:list-item>
                <text:p text:style-name="P39">Zakup środków czystości.</text:p>
                <text:p text:style-name="P39"/>
              </text:list-item>
            </text:list>
          </table:table-cell>
          <table:table-cell table:style-name="Tabela1.A2" office:value-type="string">
            <text:p text:style-name="P41"/>
            <text:p text:style-name="P41">1.000 zł</text:p>
          </table:table-cell>
          <table:table-cell table:style-name="Tabela1.D2" office:value-type="string">
            <text:p text:style-name="P41"/>
            <text:p text:style-name="P41">1.000 zł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7"><text:s text:c="64"/></text:p>
            <text:p text:style-name="P27"><text:s text:c="111"/>RAZEM:</text:p>
          </table:table-cell>
          <table:table-cell table:style-name="Tabela1.A2" office:value-type="string">
            <text:p text:style-name="P42"/>
            <text:p text:style-name="P42">41.500 zł</text:p>
          </table:table-cell>
          <table:table-cell table:style-name="Tabela1.D2" office:value-type="string">
            <text:p text:style-name="P42"/>
            <text:p text:style-name="P42">41.500 zł</text:p>
          </table:table-cell>
        </table:table-row>
        <table:table-row>
          <table:table-cell table:style-name="Tabela1.A2" office:value-type="string">
            <text:p text:style-name="P4">IV</text:p>
          </table:table-cell>
          <table:table-cell table:style-name="Tabela1.A2" office:value-type="string">
            <text:list text:style-name="L4">
              <text:list-header>
                <text:p text:style-name="P43"/>
              </text:list-header>
              <text:list-item>
                <text:p text:style-name="P44">Dotacja z budżetu gminy na realizacje zadań z zakresu profilaktyki <text:s text:c="22"/>i rozwiązywania problemów alkoholowych.</text:p>
                <text:p text:style-name="P44"/>
              </text:list-item>
            </text:list>
          </table:table-cell>
          <table:table-cell table:style-name="Tabela1.A2" office:value-type="string">
            <text:p text:style-name="P16"/>
            <text:p text:style-name="P16"/>
            <text:p text:style-name="P16">15.000 zł</text:p>
          </table:table-cell>
          <table:table-cell table:style-name="Tabela1.D2" office:value-type="string">
            <text:p text:style-name="P16"/>
            <text:p text:style-name="P16"/>
            <text:p text:style-name="P16">6.145 zł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4" text:continue-numbering="true">
              <text:list-header>
                <text:p text:style-name="P45"/>
              </text:list-header>
              <text:list-item>
                <text:p text:style-name="P46">Realizacja programów terapeutycznych w zakresie terapii uzależnienia od alkoholu i współuzaleznienia zgodnie ze standardami udzielania świadczeń zdrowotnych w lecznictwie odwykowym.</text:p>
                <text:p text:style-name="P47"/>
              </text:list-item>
            </text:list>
          </table:table-cell>
          <table:table-cell table:style-name="Tabela1.A2" office:value-type="string">
            <text:p text:style-name="P16"/>
            <text:p text:style-name="P16"/>
            <text:p text:style-name="P16">30.000 zł</text:p>
          </table:table-cell>
          <table:table-cell table:style-name="Tabela1.D2" office:value-type="string">
            <text:p text:style-name="P16"/>
            <text:p text:style-name="P16"/>
            <text:p text:style-name="P16">30.000 zł</text:p>
          </table:table-cell>
        </table:table-row>
        <table:table-row>
          <table:table-cell table:style-name="Tabela1.A2" office:value-type="string">
            <text:p text:style-name="P48"/>
          </table:table-cell>
          <table:table-cell table:style-name="Tabela1.A2" office:value-type="string">
            <text:list text:style-name="L4" text:continue-numbering="true">
              <text:list-header>
                <text:p text:style-name="P49"/>
              </text:list-header>
              <text:list-item>
                <text:p text:style-name="P50">Zajęcia edukacyjne i szkolenia dla członków GKRPA <text:s/>i pracowników Biura Profilaktyki, wychowawców świetlic, młodzieży oraz grup zawodowych, które z racji wykonywanych obowiązków służbowych podejmują działania z zakresu profilaktyki i rozwiązywania problemów alkoholowych oraz przeciwdziałania przemocy w rodzinie, pracujący z uzależnionymi i współuzależnionymi.</text:p>
                <text:p text:style-name="P50"/>
              </text:list-item>
            </text:list>
          </table:table-cell>
          <table:table-cell table:style-name="Tabela1.A2" office:value-type="string">
            <text:p text:style-name="P51"/>
            <text:p text:style-name="P51"/>
            <text:p text:style-name="P51"/>
            <text:p text:style-name="P51"/>
            <text:p text:style-name="P51">10.000 zł</text:p>
          </table:table-cell>
          <table:table-cell table:style-name="Tabela1.D2" office:value-type="string">
            <text:p text:style-name="P51"/>
            <text:p text:style-name="P51"/>
            <text:p text:style-name="P51"/>
            <text:p text:style-name="P51"/>
            <text:p text:style-name="P51">10.000 zł</text:p>
          </table:table-cell>
        </table:table-row>
        <table:table-row>
          <table:table-cell table:style-name="Tabela1.A2" office:value-type="string">
            <text:p text:style-name="P48"/>
          </table:table-cell>
          <table:table-cell table:style-name="Tabela1.A2" office:value-type="string">
            <text:list text:style-name="L4" text:continue-numbering="true">
              <text:list-header>
                <text:p text:style-name="P52"/>
              </text:list-header>
              <text:list-item>
                <text:p text:style-name="P50">Organizacja i wsparcie organizacji różnych form wypoczynku dla dzieci i młodzieży z rodzin i środowisk patologicznych i zagrożonych uzależnieniami.</text:p>
                <text:p text:style-name="P50"/>
              </text:list-item>
            </text:list>
          </table:table-cell>
          <table:table-cell table:style-name="Tabela1.A2" office:value-type="string">
            <text:p text:style-name="P53"/>
            <text:p text:style-name="P53"/>
            <text:p text:style-name="P53">30.000 zł</text:p>
          </table:table-cell>
          <table:table-cell table:style-name="Tabela1.D2" office:value-type="string">
            <text:p text:style-name="P53"/>
            <text:p text:style-name="P53"/>
            <text:p text:style-name="P53">30.000 zł</text:p>
          </table:table-cell>
        </table:table-row>
        <table:table-row>
          <table:table-cell table:style-name="Tabela1.A2" office:value-type="string">
            <text:p text:style-name="P48"/>
          </table:table-cell>
          <table:table-cell table:style-name="Tabela1.A2" office:value-type="string">
            <text:list text:style-name="L4" text:continue-numbering="true">
              <text:list-header>
                <text:p text:style-name="P52"/>
              </text:list-header>
              <text:list-item>
                <text:p text:style-name="P50">Organizacja i wspieranie imprez i zajęć związanych <text:s/>z promowaniem zdrowego stylu życia – zawody, konkursy, zabawy, festyny, imprezy bezalkoholowe, wycieczki </text:p>
                <text:p text:style-name="P50"/>
              </text:list-item>
            </text:list>
          </table:table-cell>
          <table:table-cell table:style-name="Tabela1.A2" office:value-type="string">
            <text:p text:style-name="P54"/>
            <text:p text:style-name="P54"/>
            <text:p text:style-name="P53">20.000 zł</text:p>
            <text:p text:style-name="P53"/>
          </table:table-cell>
          <table:table-cell table:style-name="Tabela1.D2" office:value-type="string">
            <text:p text:style-name="P54"/>
            <text:p text:style-name="P54"/>
            <text:p text:style-name="P53">25.739 zł</text:p>
            <text:p text:style-name="P53"/>
          </table:table-cell>
        </table:table-row>
        <table:table-row>
          <table:table-cell table:style-name="Tabela1.A2" office:value-type="string">
            <text:p text:style-name="P48"/>
          </table:table-cell>
          <table:table-cell table:style-name="Tabela1.A2" office:value-type="string">
            <text:list text:style-name="L4" text:continue-numbering="true">
              <text:list-header>
                <text:p text:style-name="P52"/>
              </text:list-header>
              <text:list-item>
                <text:p text:style-name="P50">Prowadzenie działalności <text:s/>profilaktycznej wśród dzieci, młodzieży <text:s text:c="23"/>i dorosłych – realizacja programów profilaktycznych, spektakle teatralne (zależnie od potrzeb, diagnozy), kształtowanie w środowisku dzieci, młodzieży i dorosłych postaw prozdrowotnych.</text:p>
                <text:p text:style-name="P50"/>
              </text:list-item>
            </text:list>
          </table:table-cell>
          <table:table-cell table:style-name="Tabela1.A2" office:value-type="string">
            <text:p text:style-name="P53"/>
            <text:p text:style-name="P53"/>
            <text:p text:style-name="P53"/>
            <text:p text:style-name="P53">10.000 zł</text:p>
          </table:table-cell>
          <table:table-cell table:style-name="Tabela1.D2" office:value-type="string">
            <text:p text:style-name="P53"/>
            <text:p text:style-name="P53"/>
            <text:p text:style-name="P53"/>
            <text:p text:style-name="P53">10.000 zł</text:p>
          </table:table-cell>
        </table:table-row>
        <table:table-row>
          <table:table-cell table:style-name="Tabela1.A2" office:value-type="string">
            <text:p text:style-name="P48"/>
          </table:table-cell>
          <table:table-cell table:style-name="Tabela1.A2" office:value-type="string">
            <text:list text:style-name="L4" text:continue-numbering="true">
              <text:list-header>
                <text:p text:style-name="P55"/>
              </text:list-header>
              <text:list-item>
                <text:p text:style-name="P44">Realizacja programów edukacyjnych i interwencyjnych mających na celu zmniejszenie liczby nietrzeźwych użytkowników dróg (zakup alkomatu)</text:p>
                <text:p text:style-name="P44"/>
              </text:list-item>
            </text:list>
          </table:table-cell>
          <table:table-cell table:style-name="Tabela1.A2" office:value-type="string">
            <text:p text:style-name="P16"/>
            <text:p text:style-name="P16"/>
            <text:p text:style-name="P16">5.000 zł</text:p>
          </table:table-cell>
          <table:table-cell table:style-name="Tabela1.D2" office:value-type="string">
            <text:p text:style-name="P16"/>
            <text:p text:style-name="P16"/>
            <text:p text:style-name="P16">5.000 zł</text:p>
          </table:table-cell>
        </table:table-row>
        <table:table-row>
          <table:table-cell table:style-name="Tabela1.A2" office:value-type="string">
            <text:p text:style-name="P48"/>
          </table:table-cell>
          <table:table-cell table:style-name="Tabela1.A2" office:value-type="string">
            <text:list text:style-name="L4" text:continue-numbering="true">
              <text:list-header>
                <text:p text:style-name="P52"/>
              </text:list-header>
              <text:list-item>
                <text:p text:style-name="P50">Uczestnictwo w ogólnopolskich kampaniach edukacyjno – profilaktycznych. </text:p>
                <text:p text:style-name="P50"/>
              </text:list-item>
            </text:list>
          </table:table-cell>
          <table:table-cell table:style-name="Tabela1.A2" office:value-type="string">
            <text:p text:style-name="P53"/>
            <text:p text:style-name="P53">5.000 zł</text:p>
            <text:p text:style-name="P53"/>
          </table:table-cell>
          <table:table-cell table:style-name="Tabela1.D2" office:value-type="string">
            <text:p text:style-name="P53"/>
            <text:p text:style-name="P53">5.000 zł</text:p>
            <text:p text:style-name="P53"/>
          </table:table-cell>
        </table:table-row>
        <table:table-row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56"/>
            <text:list text:style-name="L4" text:continue-numbering="true">
              <text:list-item>
                <text:p text:style-name="P50">Zakup sprzętu sportowego i sprzętu służącego do wyposażenia terenów rekreacyjnych i placów zabaw w ramach tworzenia możliwości dodatkowych form spędzania wolnego czasu dla dzieci i młodzieży.</text:p>
                <text:p text:style-name="P57">w tym wydatki inwestycyjne wg załącznika nr 4 do uchwały budżetowej zadanie nr 26 (zakup sprzętu do wyposażenia siłowni, zakup elementów wyposażenia placów zabaw)</text:p>
                <text:p text:style-name="P57"/>
              </text:list-item>
            </text:list>
          </table:table-cell>
          <table:table-cell table:style-name="Tabela1.A2" office:value-type="string">
            <text:p text:style-name="P53"/>
            <text:p text:style-name="P53"/>
            <text:p text:style-name="P53">55.000 zł</text:p>
            <text:p text:style-name="P53"/>
            <text:p text:style-name="P53"/>
            <text:p text:style-name="P53"/>
            <text:p text:style-name="P58">20.000 zł</text:p>
          </table:table-cell>
          <table:table-cell table:style-name="Tabela1.D2" office:value-type="string">
            <text:p text:style-name="P53"/>
            <text:p text:style-name="P53"/>
            <text:p text:style-name="P53">55.000 zł</text:p>
            <text:p text:style-name="P53"/>
            <text:p text:style-name="P53"/>
            <text:p text:style-name="P53"/>
            <text:p text:style-name="P58">49.700 zł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4" text:continue-numbering="true">
              <text:list-header>
                <text:p text:style-name="P55"/>
              </text:list-header>
              <text:list-item>
                <text:p text:style-name="P44">Modernizacja i remont terenów sportowo rekreacyjnych (boisk, placów zabaw, ścieżek rowerowych) w ramach tworzenia możliwości dodatkowych form spędzania wolnego czasu dla dzieci i młodzieży.</text:p>
                <text:p text:style-name="P59">w tym wydatki inwestycyjne wg załącznika nr 4 do uchwały budżetowej zadanie nr 26 (budowa ścieżki rowerowej nad zalewem wrzesińskim, budowa boisk do piłki siatkowej plażowej na terenie Wrzesińskich Obiektów Sportowo Rekreacyjnych: Basen Miejski, Camping)</text:p>
                <text:p text:style-name="P44"/>
              </text:list-item>
            </text:list>
          </table:table-cell>
          <table:table-cell table:style-name="Tabela1.A2" office:value-type="string">
            <text:p text:style-name="P37"/>
            <text:p text:style-name="P37"/>
            <text:p text:style-name="P36">128.755 zł</text:p>
            <text:p text:style-name="P36"/>
            <text:p text:style-name="P36"/>
            <text:p text:style-name="P36"/>
            <text:p text:style-name="P36"/>
            <text:p text:style-name="P37">119.700 zł</text:p>
          </table:table-cell>
          <table:table-cell table:style-name="Tabela1.D2" office:value-type="string">
            <text:p text:style-name="P37"/>
            <text:p text:style-name="P37"/>
            <text:p text:style-name="P36">128.755 zł</text:p>
            <text:p text:style-name="P36"/>
            <text:p text:style-name="P36"/>
            <text:p text:style-name="P36"/>
            <text:p text:style-name="P36"/>
            <text:p text:style-name="P37">123.300 zł</text:p>
          </table:table-cell>
        </table:table-row>
        <table:table-row table:style-name="Tabela1.33">
          <table:table-cell table:style-name="Tabela1.A2" office:value-type="string">
            <text:p text:style-name="P4"/>
          </table:table-cell>
          <table:table-cell table:style-name="Tabela1.A2" office:value-type="string">
            <text:list text:style-name="L4" text:continue-numbering="true">
              <text:list-header>
                <text:p text:style-name="P60"><text:s text:c="65"/></text:p>
              </text:list-header>
            </text:list>
            <text:p text:style-name="P27"><text:s text:c="111"/>RAZEM:</text:p>
          </table:table-cell>
          <table:table-cell table:style-name="Tabela1.A2" office:value-type="string">
            <text:p text:style-name="P6"/>
            <text:p text:style-name="P6">308.755 <text:s/>zł</text:p>
          </table:table-cell>
          <table:table-cell table:style-name="Tabela1.D2" office:value-type="string">
            <text:p text:style-name="P6"/>
            <text:p text:style-name="P6">305.639 <text:s/>zł</text:p>
          </table:table-cell>
        </table:table-row>
        <table:table-row table:style-name="Tabela1.33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2"><text:s text:c="78"/></text:p>
            <text:p text:style-name="P41"><text:span text:style-name="T4"><text:s text:c="80"/></text:span><text:span text:style-name="T5">OGÓŁEM I, II, III, IV:</text:span></text:p>
          </table:table-cell>
          <table:table-cell table:style-name="Tabela1.A2" office:value-type="string">
            <text:p text:style-name="P61"/>
            <text:p text:style-name="P61">691.908 zł</text:p>
          </table:table-cell>
          <table:table-cell table:style-name="Tabela1.D2" office:value-type="string">
            <text:p text:style-name="P61"/>
            <text:p text:style-name="P61">688.792 zł</text:p>
          </table:table-cell>
        </table:table-row>
      </table:table>
      <text:p text:style-name="P62"/>
      <text:p text:style-name="P63">BURMISTRZ </text:p>
      <text:p text:style-name="P63">Tomasz Kałużny</text:p>
      <text:p text:style-name="P63">/-/</text:p>
      <text:p text:style-name="P63"/>
      <text:p text:style-name="P64">Przewodniczący</text:p>
      <text:p text:style-name="P64">Gminnej Komisji Rozwiązywania </text:p>
      <text:p text:style-name="P64">Problemów Alkoholowych</text:p>
      <text:p text:style-name="P64">Jerzy Nowaczyk</text:p>
      <text:p text:style-name="P64">/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6-10-24T12:15:33</meta:creation-date>
    <dc:date>2006-10-24T12:18:04</dc:date>
    <dc:language>pl-PL</dc:language>
    <meta:editing-cycles>2</meta:editing-cycles>
    <meta:editing-duration>PT2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164" meta:word-count="976" meta:character-count="7614"/>
  </office:meta>
</office:document-meta>
</file>