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3cm" fo:margin-left="0.081cm" fo:margin-right="0.055cm" table:align="margins" style:writing-mode="lr-tb"/>
    </style:style>
    <style:style style:name="Tabela1.A" style:family="table-column">
      <style:table-column-properties style:column-width="1.131cm" style:rel-column-width="4396*"/>
    </style:style>
    <style:style style:name="Tabela1.B" style:family="table-column">
      <style:table-column-properties style:column-width="12.596cm" style:rel-column-width="48955*"/>
    </style:style>
    <style:style style:name="Tabela1.C" style:family="table-column">
      <style:table-column-properties style:column-width="3.134cm" style:rel-column-width="12184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ubtitle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Załącznik</text:span></text:p>
      <text:p text:style-name="P2"/>
      <text:p text:style-name="P3">Preliminarz wydatków na realizację zadań Gminnego Programu </text:p>
      <text:p text:style-name="P4"><text:span text:style-name="T2">Przeciwdziałania Narkomanii na 2006 rok <text:s text:c="88"/></text:span><text:s/>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  <text:p text:style-name="P7">Zadanie</text:p>
            <text:p text:style-name="P6"/>
            <text:p text:style-name="P6"/>
          </table:table-cell>
          <table:table-cell table:style-name="Tabela1.C1" office:value-type="string">
            <text:p text:style-name="P5"/>
            <text:p text:style-name="P5">Plan na</text:p>
            <text:p text:style-name="P5"><text:s/>2006 </text:p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><text:s/>1.</text:p>
          </table:table-cell>
          <table:table-cell table:style-name="Tabela1.A2" office:value-type="string">
            <text:p text:style-name="P8"/>
            <text:p text:style-name="P8">Zajęcia edukacyjne i szkolenia dla członków GKRPA <text:s/>i pracowników Biura Profilaktyki, wychowawców świetlic, młodzieży oraz grup zawodowych, które z racji wykonywanych obowiązków służbowych podejmują działania z zakresu profilaktyki narkomanii.</text:p>
            <text:p text:style-name="P9"/>
          </table:table-cell>
          <table:table-cell table:style-name="Tabela1.C2" office:value-type="string">
            <text:p text:style-name="P10"/>
            <text:p text:style-name="P10"/>
            <text:p text:style-name="P10">1.500,00 zł</text:p>
          </table:table-cell>
        </table:table-row>
        <table:table-row>
          <table:table-cell table:style-name="Tabela1.A2" office:value-type="string">
            <text:p text:style-name="P5"/>
            <text:p text:style-name="P5">2. </text:p>
          </table:table-cell>
          <table:table-cell table:style-name="Tabela1.A2" office:value-type="string">
            <text:p text:style-name="P11"/>
            <text:p text:style-name="P11">Zakup materiałów dydaktycznych, promocyjnych, literatury fachowej, kaset szkoleniowych z zakresu profilaktyki i przeciwdziałania narkomanii.</text:p>
            <text:p text:style-name="P11"/>
          </table:table-cell>
          <table:table-cell table:style-name="Tabela1.C2" office:value-type="string">
            <text:p text:style-name="P12"/>
            <text:p text:style-name="P12"/>
            <text:p text:style-name="P12">355,00 zł</text:p>
          </table:table-cell>
        </table:table-row>
        <table:table-row>
          <table:table-cell table:style-name="Tabela1.A2" office:value-type="string">
            <text:p text:style-name="P5"/>
            <text:p text:style-name="P5">3.</text:p>
          </table:table-cell>
          <table:table-cell table:style-name="Tabela1.A2" office:value-type="string">
            <text:p text:style-name="P8"/>
            <text:p text:style-name="P8">Prowadzenie działalności <text:s/>profilaktycznej wśród dzieci, młodzieży <text:s text:c="23"/>i dorosłych – realizacja programów profilaktycznych, spektakle teatralne (zależnie od potrzeb), kształtowanie w środowisku dzieci, młodzieży <text:s text:c="13"/>i dorosłych postaw prozdrowotnych.</text:p>
            <text:p text:style-name="P8"/>
          </table:table-cell>
          <table:table-cell table:style-name="Tabela1.C2" office:value-type="string">
            <text:p text:style-name="P13"/>
            <text:p text:style-name="P13"/>
            <text:p text:style-name="P13">4.500,00 zł</text:p>
          </table:table-cell>
        </table:table-row>
        <table:table-row>
          <table:table-cell table:style-name="Tabela1.A2" office:value-type="string">
            <text:p text:style-name="P5"/>
            <text:p text:style-name="P5">4.</text:p>
          </table:table-cell>
          <table:table-cell table:style-name="Tabela1.A2" office:value-type="string">
            <text:p text:style-name="P8"/>
            <text:p text:style-name="P8">Organizacja i wspieranie imprez i zajęć związanych <text:s/>z promowaniem zdrowego stylu życia – zawody, konkursy, zabawy, festyny, imprezy, wycieczki. </text:p>
            <text:p text:style-name="P8"/>
          </table:table-cell>
          <table:table-cell table:style-name="Tabela1.C2" office:value-type="string">
            <text:p text:style-name="P12"/>
            <text:p text:style-name="P12"/>
            <text:p text:style-name="P12">2.500,00 zł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4"><text:s text:c="44"/></text:p>
            <text:p text:style-name="P14"><text:s text:c="97"/>RAZEM : <text:s text:c="87"/></text:p>
          </table:table-cell>
          <table:table-cell table:style-name="Tabela1.C2" office:value-type="string">
            <text:p text:style-name="P5"/>
            <text:p text:style-name="P5">8.855,00 zł</text:p>
          </table:table-cell>
        </table:table-row>
      </table:table>
      <text:p text:style-name="P15"><text:tab/></text:p>
      <text:p text:style-name="P16">BURMISTRZ </text:p>
      <text:p text:style-name="P16">Tomasz Kałużny</text:p>
      <text:p text:style-name="P16">/-/</text:p>
      <text:p text:style-name="P16"/>
      <text:p text:style-name="P16"><text:span text:style-name="T3">Przewodniczący</text:span></text:p>
      <text:p text:style-name="P16"><text:span text:style-name="T3">Gminnej Komisji Rozwiązywania</text:span></text:p>
      <text:p text:style-name="P16"><text:span text:style-name="T3">Problemów Alkoholowych</text:span></text:p>
      <text:p text:style-name="P16"><text:span text:style-name="T3">Jerzy Nowaczyk</text:span></text:p>
      <text:p text:style-name="P16"><text:span text:style-name="T3">/-/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6-10-24T11:55:03</meta:creation-date>
    <dc:date>2006-10-24T11:58:08</dc:date>
    <dc:language>pl-PL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29" meta:character-count="1432"/>
  </office:meta>
</office:document-meta>
</file>