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TE19C2B90t00" svg:font-family="TTE19C2B90t00"/>
    <style:font-face style:name="Tahoma1" svg:font-family="Tahoma"/>
    <style:font-face style:name="TimesNewRomanPS-BoldMT1" svg:font-family="TimesNewRomanPS-BoldMT"/>
    <style:font-face style:name="BookAntiqua" svg:font-family="BookAntiqua" style:font-family-generic="roman"/>
    <style:font-face style:name="Times New Roman2" svg:font-family="'Times New Roman'" style:font-family-generic="roman"/>
    <style:font-face style:name="Times New Roman1" svg:font-family="'Times New Roman', 'Times New Roman'" style:font-family-generic="roman"/>
    <style:font-face style:name="TimesNewRoman"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 svg:font-family="A" style:font-family-generic="swiss"/>
    <style:font-face style:name="Arial1" svg:font-family="Arial"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 svg:font-family="T"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style:style>
    <style:style style:name="P11" style:family="paragraph" style:parent-style-name="Standard">
      <style:paragraph-properties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pl" fo:country="PL" style:font-name-asian="A" style:font-size-asian="12pt" style:font-name-complex="A" style:font-size-complex="12pt"/>
    </style:style>
    <style:style style:name="P15" style:family="paragraph" style:parent-style-name="Standard">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20"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21" style:family="paragraph" style:parent-style-name="Standard">
      <style:paragraph-properties fo:text-align="start" style:justify-single-word="fals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2"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3" style:family="paragraph" style:parent-style-name="Standard">
      <style:paragraph-properties fo:text-align="center" style:justify-single-word="fals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25"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style:font-name="A" fo:font-size="10pt" fo:language="pl" fo:country="PL" style:font-name-asian="A" style:font-size-asian="10pt" style:font-name-complex="A" style:font-size-complex="10pt"/>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 fo:font-size="12pt" style:font-size-asian="12pt" style:font-name-complex="Arial"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weight="bold" style:font-weight-asian="bold" style:font-name-complex="Arial" style:font-size-complex="12pt" style:font-weight-complex="bold"/>
    </style:style>
    <style:style style:name="P34" style:family="paragraph" style:parent-style-name="Text_20_body">
      <style:paragraph-properties fo:margin-left="0cm" fo:margin-right="0cm" fo:margin-top="0cm" fo:margin-bottom="0cm" fo:line-height="100%" fo:text-indent="0cm" style:auto-text-indent="false">
        <style:tab-stops/>
      </style:paragraph-properties>
      <style:text-properties style:font-name="Times New Roman" style:font-name-complex="Arial" style:font-size-complex="12pt"/>
    </style:style>
    <style:style style:name="P35" style:family="paragraph" style:parent-style-name="Standard">
      <style:paragraph-properties fo:margin-left="0cm" fo:margin-right="0cm" fo:line-height="100%" fo:text-align="start" style:justify-single-word="false" fo:text-indent="0cm" style:auto-text-indent="false"/>
      <style:text-properties fo:font-weight="bold" style:font-weight-asian="bold" style:font-weight-complex="bold"/>
    </style:style>
    <style:style style:name="P36" style:family="paragraph" style:parent-style-name="Text_20_body">
      <style:paragraph-properties fo:margin-top="0cm" fo:margin-bottom="0cm" fo:line-height="100%">
        <style:tab-stops/>
      </style:paragraph-properties>
      <style:text-properties style:font-name="Times New Roman" fo:font-weight="normal" style:font-weight-asian="normal" style:font-name-complex="Arial" style:font-size-complex="12pt" style:font-weight-complex="normal"/>
    </style:style>
    <style:style style:name="P37" style:family="paragraph" style:parent-style-name="Text_20_body">
      <style:paragraph-properties fo:margin-top="0cm" fo:margin-bottom="0cm" fo:line-height="100%" fo:text-align="justify" style:justify-single-word="false">
        <style:tab-stops/>
      </style:paragraph-properties>
      <style:text-properties style:font-name="Times New Roman" fo:font-weight="normal" style:font-weight-asian="normal" style:font-name-complex="Arial" style:font-size-complex="12pt" style:font-weight-complex="normal"/>
    </style:style>
    <style:style style:name="P38" style:family="paragraph" style:parent-style-name="Text_20_body">
      <style:paragraph-properties fo:margin-top="0cm" fo:margin-bottom="0cm" fo:line-height="100%">
        <style:tab-stops/>
      </style:paragraph-properties>
      <style:text-properties style:font-name="Times New Roman" fo:font-weight="bold" style:font-weight-asian="bold" style:font-name-complex="Arial" style:font-size-complex="12pt" style:font-weight-complex="bold"/>
    </style:style>
    <style:style style:name="P39" style:family="paragraph" style:parent-style-name="Standard">
      <style:paragraph-properties fo:margin-left="0.026cm" fo:margin-right="0cm" fo:text-align="start" style:justify-single-word="false" fo:text-indent="0cm" style:auto-text-indent="false"/>
    </style:style>
    <style:style style:name="P40" style:family="paragraph" style:parent-style-name="Standard">
      <style:paragraph-properties fo:text-align="start" style:justify-single-word="false"/>
      <style:text-properties fo:font-weight="normal" style:font-weight-asian="normal" style:font-weight-complex="normal"/>
    </style:style>
    <style:style style:name="P41" style:family="paragraph" style:parent-style-name="Standard">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text-align="end" style:justify-single-word="false"/>
      <style:text-properties fo:font-weight="normal" style:font-weight-asian="normal" style:font-weight-complex="normal"/>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start" style:justify-single-word="false"/>
      <style:text-properties fo:font-weight="bold" style:font-weight-asian="bold" style:font-weight-complex="bold"/>
    </style:style>
    <style:style style:name="P45" style:family="paragraph" style:parent-style-name="Standard" style:list-style-name="L4">
      <style:paragraph-properties fo:text-align="justify" style:justify-single-word="false"/>
    </style:style>
    <style:style style:name="P46" style:family="paragraph" style:parent-style-name="Standard" style:list-style-name="L4">
      <style:paragraph-properties fo:text-align="start" style:justify-single-word="false"/>
    </style:style>
    <style:style style:name="P47" style:family="paragraph" style:parent-style-name="Standard" style:list-style-name="L1">
      <style:paragraph-properties fo:margin-left="-0.026cm" fo:margin-right="0cm" fo:text-align="start" style:justify-single-word="false" fo:text-indent="-0.026cm" style:auto-text-indent="false">
        <style:tab-stops/>
      </style:paragraph-properties>
    </style:style>
    <style:style style:name="P48" style:family="paragraph" style:parent-style-name="Standard" style:list-style-name="L7">
      <style:paragraph-properties fo:margin-left="-0.026cm" fo:margin-right="0cm" fo:text-align="start" style:justify-single-word="false" fo:text-indent="-0.026cm" style:auto-text-indent="false">
        <style:tab-stops/>
      </style:paragraph-properties>
    </style:style>
    <style:style style:name="P49" style:family="paragraph" style:parent-style-name="Standard" style:list-style-name="L9">
      <style:paragraph-properties fo:margin-left="-0.026cm" fo:margin-right="0cm" fo:text-align="start" style:justify-single-word="false" fo:text-indent="-0.026cm" style:auto-text-indent="false">
        <style:tab-stops/>
      </style:paragraph-properties>
    </style:style>
    <style:style style:name="P50" style:family="paragraph" style:parent-style-name="Standard" style:list-style-name="L21">
      <style:paragraph-properties fo:margin-left="-0.026cm" fo:margin-right="0cm" fo:text-align="start" style:justify-single-word="false" fo:text-indent="-0.026cm" style:auto-text-indent="false">
        <style:tab-stops/>
      </style:paragraph-properties>
    </style:style>
    <style:style style:name="P51" style:family="paragraph" style:parent-style-name="Standard" style:list-style-name="L9">
      <style:paragraph-properties fo:margin-left="-0.026cm" fo:margin-right="0cm" fo:text-align="justify" style:justify-single-word="false" fo:text-indent="-0.026cm" style:auto-text-indent="false">
        <style:tab-stops/>
      </style:paragraph-properties>
    </style:style>
    <style:style style:name="P52" style:family="paragraph" style:parent-style-name="Standard" style:list-style-name="L13">
      <style:paragraph-properties fo:margin-left="-0.026cm" fo:margin-right="0cm" fo:text-align="justify" style:justify-single-word="false" fo:text-indent="-0.026cm" style:auto-text-indent="false">
        <style:tab-stops/>
      </style:paragraph-properties>
    </style:style>
    <style:style style:name="P53" style:family="paragraph" style:parent-style-name="Standard" style:list-style-name="L16">
      <style:paragraph-properties fo:margin-left="-0.026cm" fo:margin-right="0cm" fo:text-align="justify" style:justify-single-word="false" fo:text-indent="-0.026cm" style:auto-text-indent="false">
        <style:tab-stops/>
      </style:paragraph-properties>
    </style:style>
    <style:style style:name="P54" style:family="paragraph" style:parent-style-name="Standard" style:list-style-name="L17">
      <style:paragraph-properties fo:margin-left="-0.026cm" fo:margin-right="0cm" fo:text-align="justify" style:justify-single-word="false" fo:text-indent="-0.026cm" style:auto-text-indent="false">
        <style:tab-stops/>
      </style:paragraph-properties>
    </style:style>
    <style:style style:name="P55" style:family="paragraph" style:parent-style-name="Standard" style:list-style-name="L21">
      <style:paragraph-properties fo:margin-left="-0.026cm" fo:margin-right="0cm" fo:text-align="justify" style:justify-single-word="false" fo:text-indent="-0.026cm" style:auto-text-indent="false">
        <style:tab-stops/>
      </style:paragraph-properties>
    </style:style>
    <style:style style:name="P56" style:family="paragraph" style:parent-style-name="Standard" style:list-style-name="L1">
      <style:paragraph-properties fo:margin-left="0.026cm" fo:margin-right="0cm" fo:text-align="start" style:justify-single-word="false" fo:text-indent="0cm" style:auto-text-indent="false">
        <style:tab-stops/>
      </style:paragraph-properties>
    </style:style>
    <style:style style:name="P57" style:family="paragraph" style:parent-style-name="Standard" style:list-style-name="L7">
      <style:paragraph-properties fo:margin-left="0.026cm" fo:margin-right="0cm" fo:text-align="start" style:justify-single-word="false" fo:text-indent="0cm" style:auto-text-indent="false">
        <style:tab-stops/>
      </style:paragraph-properties>
    </style:style>
    <style:style style:name="P58" style:family="paragraph" style:parent-style-name="Standard" style:list-style-name="L7">
      <style:paragraph-properties fo:margin-left="0.026cm" fo:margin-right="0cm" fo:text-align="start" style:justify-single-word="false" fo:text-indent="0cm" style:auto-text-indent="false"/>
    </style:style>
    <style:style style:name="P59" style:family="paragraph" style:parent-style-name="Standard" style:list-style-name="L20">
      <style:paragraph-properties fo:margin-left="0.026cm" fo:margin-right="0cm" fo:text-align="start" style:justify-single-word="false" fo:text-indent="0cm" style:auto-text-indent="false"/>
    </style:style>
    <style:style style:name="P60" style:family="paragraph" style:parent-style-name="Standard" style:list-style-name="L22">
      <style:paragraph-properties fo:margin-left="0.026cm" fo:margin-right="0cm" fo:text-align="start" style:justify-single-word="false" fo:text-indent="0cm" style:auto-text-indent="false"/>
    </style:style>
    <style:style style:name="P61" style:family="paragraph" style:parent-style-name="Standard" style:list-style-name="L5">
      <style:paragraph-properties fo:margin-left="0.026cm" fo:margin-right="0cm" fo:text-align="justify" style:justify-single-word="false" fo:text-indent="0cm" style:auto-text-indent="false"/>
    </style:style>
    <style:style style:name="P62" style:family="paragraph" style:parent-style-name="Standard" style:list-style-name="L10">
      <style:paragraph-properties fo:margin-left="0.026cm" fo:margin-right="0cm" fo:text-align="justify" style:justify-single-word="false" fo:text-indent="0cm" style:auto-text-indent="false"/>
    </style:style>
    <style:style style:name="P63" style:family="paragraph" style:parent-style-name="Standard" style:list-style-name="L9">
      <style:paragraph-properties fo:margin-left="0.026cm" fo:margin-right="0cm" fo:text-align="justify" style:justify-single-word="false" fo:text-indent="0cm" style:auto-text-indent="false"/>
    </style:style>
    <style:style style:name="P64" style:family="paragraph" style:parent-style-name="Standard" style:list-style-name="L9">
      <style:paragraph-properties fo:margin-left="0.026cm" fo:margin-right="0cm" fo:text-align="justify" style:justify-single-word="false" fo:text-indent="0cm" style:auto-text-indent="false">
        <style:tab-stops/>
      </style:paragraph-properties>
    </style:style>
    <style:style style:name="P65" style:family="paragraph" style:parent-style-name="Standard" style:list-style-name="L13">
      <style:paragraph-properties fo:margin-left="0.026cm" fo:margin-right="0cm" fo:text-align="justify" style:justify-single-word="false" fo:text-indent="0cm" style:auto-text-indent="false">
        <style:tab-stops/>
      </style:paragraph-properties>
    </style:style>
    <style:style style:name="P66" style:family="paragraph" style:parent-style-name="Standard" style:list-style-name="L13">
      <style:paragraph-properties fo:margin-left="0.026cm" fo:margin-right="0cm" fo:text-align="justify" style:justify-single-word="false" fo:text-indent="0cm" style:auto-text-indent="false"/>
    </style:style>
    <style:style style:name="P67" style:family="paragraph" style:parent-style-name="Standard" style:list-style-name="L14">
      <style:paragraph-properties fo:margin-left="0.026cm" fo:margin-right="0cm" fo:text-align="justify" style:justify-single-word="false" fo:text-indent="0cm" style:auto-text-indent="false"/>
    </style:style>
    <style:style style:name="P68" style:family="paragraph" style:parent-style-name="Standard" style:list-style-name="L15">
      <style:paragraph-properties fo:margin-left="0.026cm" fo:margin-right="0cm" fo:text-align="justify" style:justify-single-word="false" fo:text-indent="0cm" style:auto-text-indent="false"/>
    </style:style>
    <style:style style:name="P69" style:family="paragraph" style:parent-style-name="Standard" style:list-style-name="L19">
      <style:paragraph-properties fo:margin-left="0.026cm" fo:margin-right="0cm" fo:text-align="justify" style:justify-single-word="false" fo:text-indent="0cm" style:auto-text-indent="false">
        <style:tab-stops>
          <style:tab-stop style:position="0.026cm"/>
        </style:tab-stops>
      </style:paragraph-properties>
    </style:style>
    <style:style style:name="P70" style:family="paragraph" style:parent-style-name="Standard" style:list-style-name="L20">
      <style:paragraph-properties fo:margin-left="0.026cm" fo:margin-right="0cm" fo:text-align="justify" style:justify-single-word="false" fo:text-indent="0cm" style:auto-text-indent="false"/>
    </style:style>
    <style:style style:name="P71" style:family="paragraph" style:parent-style-name="Standard" style:list-style-name="L21">
      <style:paragraph-properties fo:margin-left="0.026cm" fo:margin-right="0cm" fo:text-align="justify" style:justify-single-word="false" fo:text-indent="0cm" style:auto-text-indent="false"/>
    </style:style>
    <style:style style:name="P72" style:family="paragraph" style:parent-style-name="Standard" style:list-style-name="L22">
      <style:paragraph-properties fo:margin-left="0.026cm" fo:margin-right="0cm" fo:text-align="justify" style:justify-single-word="false" fo:text-indent="0cm" style:auto-text-indent="false"/>
    </style:style>
    <style:style style:name="P73" style:family="paragraph" style:parent-style-name="Standard" style:list-style-name="L11">
      <style:paragraph-properties fo:margin-left="0.026cm" fo:margin-right="0cm" fo:text-align="start" style:justify-single-word="false" fo:text-indent="0cm" style:auto-text-indent="false"/>
      <style:text-properties fo:font-weight="bold" style:font-weight-asian="bold" style:font-weight-complex="bold"/>
    </style:style>
    <style:style style:name="P74" style:family="paragraph" style:parent-style-name="Standard" style:list-style-name="L11">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75" style:family="paragraph" style:parent-style-name="Standard" style:list-style-name="L11">
      <style:paragraph-properties fo:margin-left="0.026cm" fo:margin-right="0cm" fo:text-align="justify" style:justify-single-word="false" fo:text-indent="0cm" style:auto-text-indent="false"/>
      <style:text-properties fo:font-weight="bold" style:font-weight-asian="bold" style:font-weight-complex="bold"/>
    </style:style>
    <style:style style:name="P76" style:family="paragraph" style:parent-style-name="Standard" style:list-style-name="L13">
      <style:paragraph-properties fo:margin-left="0.026cm" fo:margin-right="0cm" fo:text-indent="0cm" style:auto-text-indent="false"/>
    </style:style>
    <style:style style:name="P77" style:family="paragraph" style:parent-style-name="Standard" style:list-style-name="L15">
      <style:paragraph-properties fo:margin-left="0.026cm" fo:margin-right="0cm" fo:text-indent="0cm" style:auto-text-indent="false"/>
    </style:style>
    <style:style style:name="P78" style:family="paragraph" style:parent-style-name="Standard" style:list-style-name="L1">
      <style:paragraph-properties fo:margin-left="-0.026cm" fo:margin-right="0cm" fo:text-align="start" style:justify-single-word="false" fo:text-indent="0cm" style:auto-text-indent="false"/>
    </style:style>
    <style:style style:name="P79" style:family="paragraph" style:parent-style-name="Standard" style:list-style-name="L5">
      <style:paragraph-properties fo:margin-left="-0.026cm" fo:margin-right="0cm" fo:text-align="start" style:justify-single-word="false" fo:text-indent="0cm" style:auto-text-indent="false"/>
    </style:style>
    <style:style style:name="P80" style:family="paragraph" style:parent-style-name="Standard" style:list-style-name="L7">
      <style:paragraph-properties fo:margin-left="-0.026cm" fo:margin-right="0cm" fo:text-align="start" style:justify-single-word="false" fo:text-indent="0cm" style:auto-text-indent="false"/>
    </style:style>
    <style:style style:name="P81" style:family="paragraph" style:parent-style-name="Standard" style:list-style-name="L9">
      <style:paragraph-properties fo:margin-left="-0.026cm" fo:margin-right="0cm" fo:text-align="start" style:justify-single-word="false" fo:text-indent="0cm" style:auto-text-indent="false"/>
    </style:style>
    <style:style style:name="P82" style:family="paragraph" style:parent-style-name="Standard" style:list-style-name="L10">
      <style:paragraph-properties fo:margin-left="-0.026cm" fo:margin-right="0cm" fo:text-align="start" style:justify-single-word="false" fo:text-indent="0cm" style:auto-text-indent="false"/>
    </style:style>
    <style:style style:name="P83" style:family="paragraph" style:parent-style-name="Standard" style:list-style-name="L22">
      <style:paragraph-properties fo:margin-left="-0.026cm" fo:margin-right="0cm" fo:text-align="start" style:justify-single-word="false" fo:text-indent="0cm" style:auto-text-indent="false"/>
    </style:style>
    <style:style style:name="P84" style:family="paragraph" style:parent-style-name="Standard" style:list-style-name="L23">
      <style:paragraph-properties fo:margin-left="-0.026cm" fo:margin-right="0cm" fo:text-align="start" style:justify-single-word="false" fo:text-indent="0cm" style:auto-text-indent="false"/>
    </style:style>
    <style:style style:name="P85" style:family="paragraph" style:parent-style-name="Standard" style:list-style-name="L24">
      <style:paragraph-properties fo:margin-left="-0.026cm" fo:margin-right="0cm" fo:text-align="start" style:justify-single-word="false" fo:text-indent="0cm" style:auto-text-indent="false"/>
    </style:style>
    <style:style style:name="P86" style:family="paragraph" style:parent-style-name="Standard" style:list-style-name="L7">
      <style:paragraph-properties fo:margin-left="-0.026cm" fo:margin-right="0cm" fo:text-align="justify" style:justify-single-word="false" fo:text-indent="0cm" style:auto-text-indent="false"/>
    </style:style>
    <style:style style:name="P87" style:family="paragraph" style:parent-style-name="Standard" style:list-style-name="L9">
      <style:paragraph-properties fo:margin-left="-0.026cm" fo:margin-right="0cm" fo:text-align="justify" style:justify-single-word="false" fo:text-indent="0cm" style:auto-text-indent="false"/>
    </style:style>
    <style:style style:name="P88" style:family="paragraph" style:parent-style-name="Standard" style:list-style-name="L12">
      <style:paragraph-properties fo:margin-left="-0.026cm" fo:margin-right="0cm" fo:text-align="justify" style:justify-single-word="false" fo:text-indent="0cm" style:auto-text-indent="false"/>
    </style:style>
    <style:style style:name="P89" style:family="paragraph" style:parent-style-name="Standard" style:list-style-name="L15">
      <style:paragraph-properties fo:margin-left="-0.026cm" fo:margin-right="0cm" fo:text-align="justify" style:justify-single-word="false" fo:text-indent="0cm" style:auto-text-indent="false"/>
    </style:style>
    <style:style style:name="P90" style:family="paragraph" style:parent-style-name="Standard" style:list-style-name="L18">
      <style:paragraph-properties fo:margin-left="-0.026cm" fo:margin-right="0cm" fo:text-align="justify" style:justify-single-word="false" fo:text-indent="0cm" style:auto-text-indent="false"/>
    </style:style>
    <style:style style:name="P91" style:family="paragraph" style:parent-style-name="Standard" style:list-style-name="L22">
      <style:paragraph-properties fo:margin-left="-0.026cm" fo:margin-right="0cm" fo:text-align="justify" style:justify-single-word="false" fo:text-indent="0cm" style:auto-text-indent="false"/>
    </style:style>
    <style:style style:name="P92" style:family="paragraph" style:parent-style-name="Standard" style:list-style-name="L23">
      <style:paragraph-properties fo:margin-left="-0.026cm" fo:margin-right="0cm" fo:text-align="justify" style:justify-single-word="false" fo:text-indent="0cm" style:auto-text-indent="false"/>
    </style:style>
    <style:style style:name="P93" style:family="paragraph" style:parent-style-name="Standard" style:list-style-name="L24">
      <style:paragraph-properties fo:margin-left="-0.026cm" fo:margin-right="0cm" fo:text-align="justify" style:justify-single-word="false" fo:text-indent="0cm" style:auto-text-indent="false"/>
    </style:style>
    <style:style style:name="P94" style:family="paragraph" style:parent-style-name="Standard" style:list-style-name="L11">
      <style:paragraph-properties fo:margin-left="-0.026cm" fo:margin-right="0cm" fo:text-align="start" style:justify-single-word="false" fo:text-indent="0cm" style:auto-text-indent="false"/>
      <style:text-properties fo:font-weight="bold" style:font-weight-asian="bold" style:font-weight-complex="bold"/>
    </style:style>
    <style:style style:name="P95" style:family="paragraph" style:parent-style-name="Standard" style:list-style-name="L16">
      <style:paragraph-properties fo:margin-left="-0.026cm" fo:margin-right="0cm" fo:text-align="justify" style:justify-single-word="false" fo:text-indent="0cm" style:auto-text-indent="false"/>
      <style:text-properties fo:font-weight="bold" style:font-weight-asian="bold" style:font-weight-complex="bold"/>
    </style:style>
    <style:style style:name="P96" style:family="paragraph" style:parent-style-name="Standard" style:list-style-name="L15">
      <style:paragraph-properties fo:margin-left="-0.026cm" fo:margin-right="0cm" fo:text-indent="0cm" style:auto-text-indent="false"/>
    </style:style>
    <style:style style:name="P97" style:family="paragraph" style:parent-style-name="Standard" style:list-style-name="WW8Num37">
      <style:paragraph-properties fo:margin-left="0cm" fo:margin-right="0cm" fo:margin-top="0cm" fo:margin-bottom="0cm" fo:line-height="100%" fo:text-align="justify" style:justify-single-word="false" fo:text-indent="0cm" style:auto-text-indent="false">
        <style:tab-stops/>
      </style:paragraph-properties>
    </style:style>
    <style:style style:name="P98" style:family="paragraph" style:parent-style-name="Standard" style:list-style-name="WW8Num49">
      <style:paragraph-properties fo:margin-left="0cm" fo:margin-right="0cm" fo:margin-top="0cm" fo:margin-bottom="0cm" fo:line-height="100%" fo:text-align="justify" style:justify-single-word="false" fo:text-indent="0cm" style:auto-text-indent="false">
        <style:tab-stops/>
      </style:paragraph-properties>
    </style:style>
    <style:style style:name="P99" style:family="paragraph" style:parent-style-name="Standard" style:list-style-name="WW8Num49">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100" style:family="paragraph" style:parent-style-name="Standard" style:list-style-name="WW8Num49">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 style:font-name-complex="Arial" style:font-size-complex="12pt"/>
    </style:style>
    <style:style style:name="P101" style:family="paragraph" style:parent-style-name="Standard" style:list-style-name="L2">
      <style:paragraph-properties fo:margin-left="0cm" fo:margin-right="0cm" fo:text-align="start" style:justify-single-word="false" fo:text-indent="0cm" style:auto-text-indent="false">
        <style:tab-stops/>
      </style:paragraph-properties>
      <style:text-properties fo:font-weight="bold" style:font-weight-asian="bold" style:font-weight-complex="bold"/>
    </style:style>
    <style:style style:name="P102" style:family="paragraph" style:parent-style-name="Standard" style:list-style-name="L11">
      <style:paragraph-properties fo:margin-left="0cm" fo:margin-right="0cm" fo:text-align="justify" style:justify-single-word="false" fo:text-indent="0cm" style:auto-text-indent="false"/>
      <style:text-properties fo:font-weight="bold" style:font-weight-asian="bold" style:font-weight-complex="bold"/>
    </style:style>
    <style:style style:name="P103" style:family="paragraph" style:parent-style-name="Standard" style:list-style-name="L15">
      <style:paragraph-properties fo:margin-left="0cm" fo:margin-right="0cm" fo:text-align="justify" style:justify-single-word="false" fo:text-indent="0cm" style:auto-text-indent="false">
        <style:tab-stops/>
      </style:paragraph-properties>
      <style:text-properties fo:font-weight="bold" style:font-weight-asian="bold" style:font-weight-complex="bold"/>
    </style:style>
    <style:style style:name="P104" style:family="paragraph" style:parent-style-name="Standard" style:list-style-name="L2">
      <style:paragraph-properties fo:margin-left="0cm" fo:margin-right="0cm" fo:text-align="start" style:justify-single-word="false" fo:text-indent="0cm" style:auto-text-indent="false"/>
    </style:style>
    <style:style style:name="P105" style:family="paragraph" style:parent-style-name="Standard" style:list-style-name="L5">
      <style:paragraph-properties fo:margin-left="0cm" fo:margin-right="0cm" fo:text-align="start" style:justify-single-word="false" fo:text-indent="0cm" style:auto-text-indent="false"/>
    </style:style>
    <style:style style:name="P106" style:family="paragraph" style:parent-style-name="Standard" style:list-style-name="L7">
      <style:paragraph-properties fo:margin-left="0cm" fo:margin-right="0cm" fo:text-align="start" style:justify-single-word="false" fo:text-indent="0cm" style:auto-text-indent="false"/>
    </style:style>
    <style:style style:name="P107" style:family="paragraph" style:parent-style-name="Standard" style:list-style-name="L8">
      <style:paragraph-properties fo:margin-left="0cm" fo:margin-right="0cm" fo:text-align="start" style:justify-single-word="false" fo:text-indent="0cm" style:auto-text-indent="false"/>
    </style:style>
    <style:style style:name="P108" style:family="paragraph" style:parent-style-name="Standard" style:list-style-name="L9">
      <style:paragraph-properties fo:margin-left="0cm" fo:margin-right="0cm" fo:text-align="start" style:justify-single-word="false" fo:text-indent="0cm" style:auto-text-indent="false"/>
    </style:style>
    <style:style style:name="P109" style:family="paragraph" style:parent-style-name="Standard" style:list-style-name="L10">
      <style:paragraph-properties fo:margin-left="0cm" fo:margin-right="0cm" fo:text-align="start" style:justify-single-word="false" fo:text-indent="0cm" style:auto-text-indent="false"/>
    </style:style>
    <style:style style:name="P110" style:family="paragraph" style:parent-style-name="Standard" style:list-style-name="L20">
      <style:paragraph-properties fo:margin-left="0cm" fo:margin-right="0cm" fo:text-align="start" style:justify-single-word="false" fo:text-indent="0cm" style:auto-text-indent="false"/>
    </style:style>
    <style:style style:name="P111" style:family="paragraph" style:parent-style-name="Standard" style:list-style-name="L20">
      <style:paragraph-properties fo:margin-left="0cm" fo:margin-right="0cm" fo:text-align="start" style:justify-single-word="false" fo:text-indent="0cm" style:auto-text-indent="false">
        <style:tab-stops/>
      </style:paragraph-properties>
    </style:style>
    <style:style style:name="P112" style:family="paragraph" style:parent-style-name="Standard" style:list-style-name="L22">
      <style:paragraph-properties fo:margin-left="0cm" fo:margin-right="0cm" fo:text-align="start" style:justify-single-word="false" fo:text-indent="0cm" style:auto-text-indent="false"/>
    </style:style>
    <style:style style:name="P113" style:family="paragraph" style:parent-style-name="Standard" style:list-style-name="L25">
      <style:paragraph-properties fo:margin-left="0cm" fo:margin-right="0cm" fo:text-align="start" style:justify-single-word="false" fo:text-indent="0cm" style:auto-text-indent="false"/>
    </style:style>
    <style:style style:name="P114" style:family="paragraph" style:parent-style-name="Standard" style:list-style-name="L5">
      <style:paragraph-properties fo:margin-left="0cm" fo:margin-right="0cm" fo:text-align="justify" style:justify-single-word="false" fo:text-indent="0cm" style:auto-text-indent="false"/>
    </style:style>
    <style:style style:name="P115" style:family="paragraph" style:parent-style-name="Standard" style:list-style-name="L7">
      <style:paragraph-properties fo:margin-left="0cm" fo:margin-right="0cm" fo:text-align="justify" style:justify-single-word="false" fo:text-indent="0cm" style:auto-text-indent="false"/>
    </style:style>
    <style:style style:name="P116" style:family="paragraph" style:parent-style-name="Standard" style:list-style-name="L9">
      <style:paragraph-properties fo:margin-left="0cm" fo:margin-right="0cm" fo:text-align="justify" style:justify-single-word="false" fo:text-indent="0cm" style:auto-text-indent="false"/>
    </style:style>
    <style:style style:name="P117" style:family="paragraph" style:parent-style-name="Standard" style:list-style-name="L10">
      <style:paragraph-properties fo:margin-left="0cm" fo:margin-right="0cm" fo:text-align="justify" style:justify-single-word="false" fo:text-indent="0cm" style:auto-text-indent="false">
        <style:tab-stops/>
      </style:paragraph-properties>
    </style:style>
    <style:style style:name="P118" style:family="paragraph" style:parent-style-name="Standard" style:list-style-name="L13">
      <style:paragraph-properties fo:margin-left="0cm" fo:margin-right="0cm" fo:text-align="justify" style:justify-single-word="false" fo:text-indent="0cm" style:auto-text-indent="false"/>
    </style:style>
    <style:style style:name="P119" style:family="paragraph" style:parent-style-name="Standard" style:list-style-name="L15">
      <style:paragraph-properties fo:margin-left="0cm" fo:margin-right="0cm" fo:text-align="justify" style:justify-single-word="false" fo:text-indent="0cm" style:auto-text-indent="false"/>
    </style:style>
    <style:style style:name="P120" style:family="paragraph" style:parent-style-name="Standard" style:list-style-name="L17">
      <style:paragraph-properties fo:margin-left="0cm" fo:margin-right="0cm" fo:text-align="justify" style:justify-single-word="false" fo:text-indent="0cm" style:auto-text-indent="false"/>
    </style:style>
    <style:style style:name="P121" style:family="paragraph" style:parent-style-name="Standard" style:list-style-name="L18">
      <style:paragraph-properties fo:margin-left="0cm" fo:margin-right="0cm" fo:text-align="justify" style:justify-single-word="false" fo:text-indent="0cm" style:auto-text-indent="false"/>
    </style:style>
    <style:style style:name="P122" style:family="paragraph" style:parent-style-name="Standard" style:list-style-name="L20">
      <style:paragraph-properties fo:margin-left="0cm" fo:margin-right="0cm" fo:text-align="justify" style:justify-single-word="false" fo:text-indent="0cm" style:auto-text-indent="false"/>
    </style:style>
    <style:style style:name="P123" style:family="paragraph" style:parent-style-name="Standard" style:list-style-name="L22">
      <style:paragraph-properties fo:margin-left="0cm" fo:margin-right="0cm" fo:text-align="justify" style:justify-single-word="false" fo:text-indent="0cm" style:auto-text-indent="false"/>
    </style:style>
    <style:style style:name="P124" style:family="paragraph" style:parent-style-name="Standard" style:list-style-name="L13">
      <style:paragraph-properties fo:margin-left="0cm" fo:margin-right="0cm" fo:text-indent="0cm" style:auto-text-indent="false"/>
    </style:style>
    <style:style style:name="P125" style:family="paragraph" style:parent-style-name="Standard" style:list-style-name="L14">
      <style:paragraph-properties fo:margin-left="0cm" fo:margin-right="0cm" fo:text-indent="0cm" style:auto-text-indent="false">
        <style:tab-stops/>
      </style:paragraph-properties>
    </style:style>
    <style:style style:name="P126" style:family="paragraph" style:parent-style-name="Standard" style:list-style-name="L19">
      <style:paragraph-properties fo:margin-left="0cm" fo:margin-right="0cm" fo:text-indent="0cm" style:auto-text-indent="false"/>
    </style:style>
    <style:style style:name="P127" style:family="paragraph" style:parent-style-name="Standard" style:list-style-name="L3">
      <style:paragraph-properties fo:margin-left="0cm" fo:margin-right="0cm" fo:text-align="start" style:justify-single-word="false" fo:text-indent="-0.026cm" style:auto-text-indent="false">
        <style:tab-stops/>
      </style:paragraph-properties>
      <style:text-properties fo:font-weight="bold" style:font-weight-asian="bold" style:font-weight-complex="bold"/>
    </style:style>
    <style:style style:name="P128" style:family="paragraph" style:parent-style-name="Standard" style:list-style-name="L11">
      <style:paragraph-properties fo:margin-left="0cm" fo:margin-right="0cm" fo:text-align="justify" style:justify-single-word="false" fo:text-indent="-0.026cm" style:auto-text-indent="false">
        <style:tab-stops/>
      </style:paragraph-properties>
      <style:text-properties fo:font-weight="bold" style:font-weight-asian="bold" style:font-weight-complex="bold"/>
    </style:style>
    <style:style style:name="P129" style:family="paragraph" style:parent-style-name="Standard" style:list-style-name="L17">
      <style:paragraph-properties fo:margin-left="0cm" fo:margin-right="0cm" fo:text-align="justify" style:justify-single-word="false" fo:text-indent="-0.026cm" style:auto-text-indent="false">
        <style:tab-stops/>
      </style:paragraph-properties>
      <style:text-properties fo:font-weight="bold" style:font-weight-asian="bold" style:font-weight-complex="bold"/>
    </style:style>
    <style:style style:name="P130" style:family="paragraph" style:parent-style-name="Standard" style:list-style-name="L5">
      <style:paragraph-properties fo:margin-left="0cm" fo:margin-right="0cm" fo:text-align="justify" style:justify-single-word="false" fo:text-indent="-0.026cm" style:auto-text-indent="false">
        <style:tab-stops/>
      </style:paragraph-properties>
    </style:style>
    <style:style style:name="P131" style:family="paragraph" style:parent-style-name="Standard" style:list-style-name="L9">
      <style:paragraph-properties fo:margin-left="0cm" fo:margin-right="0cm" fo:text-align="justify" style:justify-single-word="false" fo:text-indent="-0.026cm" style:auto-text-indent="false">
        <style:tab-stops/>
      </style:paragraph-properties>
    </style:style>
    <style:style style:name="P132" style:family="paragraph" style:parent-style-name="Standard" style:list-style-name="L13">
      <style:paragraph-properties fo:margin-left="0cm" fo:margin-right="0cm" fo:text-align="justify" style:justify-single-word="false" fo:text-indent="-0.026cm" style:auto-text-indent="false">
        <style:tab-stops/>
      </style:paragraph-properties>
    </style:style>
    <style:style style:name="P133" style:family="paragraph" style:parent-style-name="Standard" style:list-style-name="L19">
      <style:paragraph-properties fo:margin-left="0cm" fo:margin-right="0cm" fo:text-align="justify" style:justify-single-word="false" fo:text-indent="-0.026cm" style:auto-text-indent="false">
        <style:tab-stops/>
      </style:paragraph-properties>
    </style:style>
    <style:style style:name="P134" style:family="paragraph" style:parent-style-name="Standard" style:list-style-name="L20">
      <style:paragraph-properties fo:margin-left="0cm" fo:margin-right="0cm" fo:text-align="justify" style:justify-single-word="false" fo:text-indent="-0.026cm" style:auto-text-indent="false">
        <style:tab-stops/>
      </style:paragraph-properties>
    </style:style>
    <style:style style:name="P135" style:family="paragraph" style:parent-style-name="Standard" style:list-style-name="L21">
      <style:paragraph-properties fo:margin-left="0cm" fo:margin-right="0cm" fo:text-align="justify" style:justify-single-word="false" fo:text-indent="-0.026cm" style:auto-text-indent="false">
        <style:tab-stops/>
      </style:paragraph-properties>
    </style:style>
    <style:style style:name="P136" style:family="paragraph" style:parent-style-name="Standard" style:list-style-name="L5">
      <style:paragraph-properties fo:margin-left="0cm" fo:margin-right="0cm" fo:text-align="start" style:justify-single-word="false" fo:text-indent="-0.026cm" style:auto-text-indent="false">
        <style:tab-stops/>
      </style:paragraph-properties>
    </style:style>
    <style:style style:name="P137" style:family="paragraph" style:parent-style-name="Standard" style:list-style-name="L7">
      <style:paragraph-properties fo:margin-left="0cm" fo:margin-right="0cm" fo:text-align="start" style:justify-single-word="false" fo:text-indent="-0.026cm" style:auto-text-indent="false">
        <style:tab-stops/>
      </style:paragraph-properties>
    </style:style>
    <style:style style:name="P138" style:family="paragraph" style:parent-style-name="Standard" style:list-style-name="L10">
      <style:paragraph-properties fo:margin-left="0cm" fo:margin-right="0cm" fo:text-align="start" style:justify-single-word="false" fo:text-indent="-0.026cm" style:auto-text-indent="false">
        <style:tab-stops/>
      </style:paragraph-properties>
    </style:style>
    <style:style style:name="P139" style:family="paragraph" style:parent-style-name="Standard" style:list-style-name="L9">
      <style:paragraph-properties fo:margin-left="0cm" fo:margin-right="0cm" fo:text-align="start" style:justify-single-word="false" fo:text-indent="-0.026cm" style:auto-text-indent="false">
        <style:tab-stops/>
      </style:paragraph-properties>
    </style:style>
    <style:style style:name="P140" style:family="paragraph" style:parent-style-name="Standard" style:list-style-name="L20">
      <style:paragraph-properties fo:margin-left="0cm" fo:margin-right="0cm" fo:text-align="start" style:justify-single-word="false" fo:text-indent="-0.026cm" style:auto-text-indent="false">
        <style:tab-stops/>
      </style:paragraph-properties>
    </style:style>
    <style:style style:name="P141" style:family="paragraph" style:parent-style-name="Standard" style:list-style-name="L22">
      <style:paragraph-properties fo:margin-left="0cm" fo:margin-right="0cm" fo:text-align="start" style:justify-single-word="false" fo:text-indent="-0.026cm" style:auto-text-indent="false">
        <style:tab-stops/>
      </style:paragraph-properties>
    </style:style>
    <style:style style:name="P142" style:family="paragraph" style:parent-style-name="Standard" style:list-style-name="L6">
      <style:paragraph-properties fo:margin-left="0cm" fo:margin-right="0cm" fo:text-align="start" style:justify-single-word="false" fo:text-indent="-0.026cm" style:auto-text-indent="false">
        <style:tab-stops/>
      </style:paragraph-properties>
      <style:text-properties fo:font-weight="normal" style:font-weight-asian="normal" style:font-weight-complex="normal"/>
    </style:style>
    <style:style style:name="P143" style:family="paragraph" style:parent-style-name="Standard" style:list-style-name="L19">
      <style:paragraph-properties fo:margin-left="0cm" fo:margin-right="0cm" fo:text-indent="-0.026cm" style:auto-text-indent="false">
        <style:tab-stops/>
      </style:paragraph-properties>
    </style:style>
    <style:style style:name="P144" style:family="paragraph" style:parent-style-name="Standard" style:list-style-name="L3">
      <style:paragraph-properties fo:margin-left="0.026cm" fo:margin-right="0cm" fo:text-align="start" style:justify-single-word="false" fo:text-indent="-0.026cm" style:auto-text-indent="false">
        <style:tab-stops/>
      </style:paragraph-properties>
    </style:style>
    <style:style style:name="P145" style:family="paragraph" style:parent-style-name="Standard" style:list-style-name="L5">
      <style:paragraph-properties fo:margin-left="0.026cm" fo:margin-right="0cm" fo:text-align="start" style:justify-single-word="false" fo:text-indent="-0.026cm" style:auto-text-indent="false">
        <style:tab-stops/>
      </style:paragraph-properties>
    </style:style>
    <style:style style:name="P146" style:family="paragraph" style:parent-style-name="Standard" style:list-style-name="L7">
      <style:paragraph-properties fo:margin-left="0.026cm" fo:margin-right="0cm" fo:text-align="start" style:justify-single-word="false" fo:text-indent="-0.026cm" style:auto-text-indent="false">
        <style:tab-stops/>
      </style:paragraph-properties>
    </style:style>
    <style:style style:name="P147" style:family="paragraph" style:parent-style-name="Standard" style:list-style-name="L9">
      <style:paragraph-properties fo:margin-left="0.026cm" fo:margin-right="0cm" fo:text-align="start" style:justify-single-word="false" fo:text-indent="-0.026cm" style:auto-text-indent="false">
        <style:tab-stops/>
      </style:paragraph-properties>
    </style:style>
    <style:style style:name="P148" style:family="paragraph" style:parent-style-name="Standard" style:list-style-name="L20">
      <style:paragraph-properties fo:margin-left="0.026cm" fo:margin-right="0cm" fo:text-align="start" style:justify-single-word="false" fo:text-indent="-0.026cm" style:auto-text-indent="false">
        <style:tab-stops/>
      </style:paragraph-properties>
    </style:style>
    <style:style style:name="P149" style:family="paragraph" style:parent-style-name="Standard" style:list-style-name="L22">
      <style:paragraph-properties fo:margin-left="0.026cm" fo:margin-right="0cm" fo:text-align="start" style:justify-single-word="false" fo:text-indent="-0.026cm" style:auto-text-indent="false">
        <style:tab-stops/>
      </style:paragraph-properties>
    </style:style>
    <style:style style:name="P150" style:family="paragraph" style:parent-style-name="Standard" style:list-style-name="L23">
      <style:paragraph-properties fo:margin-left="0.026cm" fo:margin-right="0cm" fo:text-align="start" style:justify-single-word="false" fo:text-indent="-0.026cm" style:auto-text-indent="false">
        <style:tab-stops/>
      </style:paragraph-properties>
    </style:style>
    <style:style style:name="P151" style:family="paragraph" style:parent-style-name="Standard" style:list-style-name="L20">
      <style:paragraph-properties fo:margin-left="0.026cm" fo:margin-right="0cm" fo:text-align="start" style:justify-single-word="false" fo:text-indent="-0.026cm" style:auto-text-indent="false">
        <style:tab-stops>
          <style:tab-stop style:position="0.185cm"/>
        </style:tab-stops>
      </style:paragraph-properties>
    </style:style>
    <style:style style:name="P152" style:family="paragraph" style:parent-style-name="Standard" style:list-style-name="L3">
      <style:paragraph-properties fo:margin-left="0.026cm" fo:margin-right="0cm" fo:text-align="justify" style:justify-single-word="false" fo:text-indent="-0.026cm" style:auto-text-indent="false">
        <style:tab-stops/>
      </style:paragraph-properties>
    </style:style>
    <style:style style:name="P153" style:family="paragraph" style:parent-style-name="Standard" style:list-style-name="L5">
      <style:paragraph-properties fo:margin-left="0.026cm" fo:margin-right="0cm" fo:text-align="justify" style:justify-single-word="false" fo:text-indent="-0.026cm" style:auto-text-indent="false">
        <style:tab-stops/>
      </style:paragraph-properties>
    </style:style>
    <style:style style:name="P154" style:family="paragraph" style:parent-style-name="Standard" style:list-style-name="L8">
      <style:paragraph-properties fo:margin-left="0.026cm" fo:margin-right="0cm" fo:text-align="justify" style:justify-single-word="false" fo:text-indent="-0.026cm" style:auto-text-indent="false">
        <style:tab-stops/>
      </style:paragraph-properties>
    </style:style>
    <style:style style:name="P155" style:family="paragraph" style:parent-style-name="Standard" style:list-style-name="L9">
      <style:paragraph-properties fo:margin-left="0.026cm" fo:margin-right="0cm" fo:text-align="justify" style:justify-single-word="false" fo:text-indent="-0.026cm" style:auto-text-indent="false">
        <style:tab-stops/>
      </style:paragraph-properties>
    </style:style>
    <style:style style:name="P156" style:family="paragraph" style:parent-style-name="Standard" style:list-style-name="L10">
      <style:paragraph-properties fo:margin-left="0.026cm" fo:margin-right="0cm" fo:text-align="justify" style:justify-single-word="false" fo:text-indent="-0.026cm" style:auto-text-indent="false">
        <style:tab-stops/>
      </style:paragraph-properties>
    </style:style>
    <style:style style:name="P157" style:family="paragraph" style:parent-style-name="Standard" style:list-style-name="L13">
      <style:paragraph-properties fo:margin-left="0.026cm" fo:margin-right="0cm" fo:text-align="justify" style:justify-single-word="false" fo:text-indent="-0.026cm" style:auto-text-indent="false">
        <style:tab-stops/>
      </style:paragraph-properties>
    </style:style>
    <style:style style:name="P158" style:family="paragraph" style:parent-style-name="Standard" style:list-style-name="L15">
      <style:paragraph-properties fo:margin-left="0.026cm" fo:margin-right="0cm" fo:text-align="justify" style:justify-single-word="false" fo:text-indent="-0.026cm" style:auto-text-indent="false">
        <style:tab-stops/>
      </style:paragraph-properties>
    </style:style>
    <style:style style:name="P159" style:family="paragraph" style:parent-style-name="Standard" style:list-style-name="L18">
      <style:paragraph-properties fo:margin-left="0.026cm" fo:margin-right="0cm" fo:text-align="justify" style:justify-single-word="false" fo:text-indent="-0.026cm" style:auto-text-indent="false">
        <style:tab-stops/>
      </style:paragraph-properties>
    </style:style>
    <style:style style:name="P160" style:family="paragraph" style:parent-style-name="Standard" style:list-style-name="L11">
      <style:paragraph-properties fo:margin-left="0.026cm" fo:margin-right="0cm" fo:text-align="justify" style:justify-single-word="false" fo:text-indent="-0.026cm" style:auto-text-indent="false">
        <style:tab-stops/>
      </style:paragraph-properties>
      <style:text-properties fo:font-weight="bold" style:font-weight-asian="bold" style:font-weight-complex="bold"/>
    </style:style>
    <style:style style:name="P161" style:family="paragraph" style:parent-style-name="Standard" style:list-style-name="L14">
      <style:paragraph-properties fo:margin-left="0.026cm" fo:margin-right="0cm" fo:text-indent="-0.026cm" style:auto-text-indent="false">
        <style:tab-stops/>
      </style:paragraph-properties>
    </style:style>
    <style:style style:name="P162" style:family="paragraph" style:parent-style-name="Standard" style:list-style-name="L16">
      <style:paragraph-properties fo:margin-left="0.026cm" fo:margin-right="0cm" fo:text-indent="-0.026cm" style:auto-text-indent="false">
        <style:tab-stops/>
      </style:paragraph-properties>
    </style:style>
    <style:style style:name="P163" style:family="paragraph" style:parent-style-name="Standard" style:list-style-name="L19">
      <style:paragraph-properties fo:margin-left="0.026cm" fo:margin-right="0cm" fo:text-indent="-0.026cm" style:auto-text-indent="false">
        <style:tab-stops/>
      </style:paragraph-properties>
    </style:style>
    <style:style style:name="P164" style:family="paragraph" style:parent-style-name="Standard" style:list-style-name="L5">
      <style:paragraph-properties fo:margin-left="0.026cm" fo:margin-right="0cm" fo:text-align="start" style:justify-single-word="false" fo:text-indent="0.026cm" style:auto-text-indent="false"/>
    </style:style>
    <style:style style:name="P165" style:family="paragraph" style:parent-style-name="Standard" style:list-style-name="L9">
      <style:paragraph-properties fo:margin-left="0.026cm" fo:margin-right="0cm" fo:text-align="justify" style:justify-single-word="false" fo:text-indent="0.026cm" style:auto-text-indent="false"/>
    </style:style>
    <style:style style:name="P166" style:family="paragraph" style:parent-style-name="Standard" style:list-style-name="L13">
      <style:paragraph-properties fo:margin-left="0.026cm" fo:margin-right="0cm" fo:text-align="justify" style:justify-single-word="false" fo:text-indent="0.026cm" style:auto-text-indent="false"/>
    </style:style>
    <style:style style:name="P167" style:family="paragraph" style:parent-style-name="Standard" style:list-style-name="L15">
      <style:paragraph-properties fo:margin-left="0.026cm" fo:margin-right="0cm" fo:text-indent="0.026cm" style:auto-text-indent="false"/>
    </style:style>
    <style:style style:name="P168" style:family="paragraph" style:parent-style-name="Standard" style:list-style-name="L5">
      <style:paragraph-properties fo:margin-left="0cm" fo:margin-right="0cm" fo:text-align="start" style:justify-single-word="false" fo:text-indent="0.026cm" style:auto-text-indent="false"/>
    </style:style>
    <style:style style:name="P169" style:family="paragraph" style:parent-style-name="Standard" style:list-style-name="L22">
      <style:paragraph-properties fo:margin-left="0cm" fo:margin-right="0cm" fo:text-align="start" style:justify-single-word="false" fo:text-indent="0.026cm" style:auto-text-indent="false">
        <style:tab-stops/>
      </style:paragraph-properties>
    </style:style>
    <style:style style:name="P170" style:family="paragraph" style:parent-style-name="Standard" style:list-style-name="L7">
      <style:paragraph-properties fo:margin-left="0cm" fo:margin-right="0cm" fo:text-align="justify" style:justify-single-word="false" fo:text-indent="0.026cm" style:auto-text-indent="false"/>
    </style:style>
    <style:style style:name="P171" style:family="paragraph" style:parent-style-name="Standard" style:list-style-name="L13">
      <style:paragraph-properties fo:margin-left="0cm" fo:margin-right="0cm" fo:text-align="justify" style:justify-single-word="false" fo:text-indent="0.026cm" style:auto-text-indent="false"/>
    </style:style>
    <style:style style:name="P172" style:family="paragraph" style:parent-style-name="Standard" style:list-style-name="L22">
      <style:paragraph-properties fo:margin-left="0cm" fo:margin-right="0cm" fo:text-align="justify" style:justify-single-word="false" fo:text-indent="0.026cm" style:auto-text-indent="false">
        <style:tab-stops/>
      </style:paragraph-properties>
    </style:style>
    <style:style style:name="P173" style:family="paragraph" style:parent-style-name="Standard" style:list-style-name="L7">
      <style:paragraph-properties fo:margin-left="0cm" fo:margin-right="0cm" fo:text-align="start" style:justify-single-word="false" fo:text-indent="0.026cm" style:auto-text-indent="false"/>
      <style:text-properties fo:font-weight="bold" style:font-weight-asian="bold" style:font-weight-complex="bold"/>
    </style:style>
    <style:style style:name="P174" style:family="paragraph" style:parent-style-name="Standard" style:list-style-name="L5">
      <style:paragraph-properties fo:margin-left="0.053cm" fo:margin-right="0cm" fo:text-align="justify" style:justify-single-word="false" fo:text-indent="0cm" style:auto-text-indent="false"/>
    </style:style>
    <style:style style:name="P175" style:family="paragraph" style:parent-style-name="Standard" style:list-style-name="L7">
      <style:paragraph-properties fo:margin-left="0.053cm" fo:margin-right="0cm" fo:text-align="justify" style:justify-single-word="false" fo:text-indent="0cm" style:auto-text-indent="false"/>
    </style:style>
    <style:style style:name="P176" style:family="paragraph" style:parent-style-name="Standard" style:list-style-name="L16">
      <style:paragraph-properties fo:margin-left="0.053cm" fo:margin-right="0cm" fo:text-align="justify" style:justify-single-word="false" fo:text-indent="0cm" style:auto-text-indent="false"/>
    </style:style>
    <style:style style:name="P177" style:family="paragraph" style:parent-style-name="Standard" style:list-style-name="L7">
      <style:paragraph-properties fo:margin-left="-0.026cm" fo:margin-right="0cm" fo:text-align="start" style:justify-single-word="false" fo:text-indent="0.026cm" style:auto-text-indent="false"/>
      <style:text-properties fo:font-weight="bold" style:font-weight-asian="bold" style:font-weight-complex="bold"/>
    </style:style>
    <style:style style:name="P178" style:family="paragraph" style:parent-style-name="Standard" style:list-style-name="L8">
      <style:paragraph-properties fo:margin-left="-0.026cm" fo:margin-right="0cm" fo:text-align="justify" style:justify-single-word="false" fo:text-indent="0.026cm" style:auto-text-indent="false"/>
    </style:style>
    <style:style style:name="P179" style:family="paragraph" style:parent-style-name="Standard" style:list-style-name="L9">
      <style:paragraph-properties fo:margin-left="-0.026cm" fo:margin-right="0cm" fo:text-align="justify" style:justify-single-word="false" fo:text-indent="0.026cm" style:auto-text-indent="false"/>
    </style:style>
    <style:style style:name="P180" style:family="paragraph" style:parent-style-name="Standard" style:list-style-name="L12">
      <style:paragraph-properties fo:margin-left="-0.026cm" fo:margin-right="0cm" fo:text-align="justify" style:justify-single-word="false" fo:text-indent="0.026cm" style:auto-text-indent="false"/>
    </style:style>
    <style:style style:name="P181" style:family="paragraph" style:parent-style-name="Standard" style:list-style-name="L9">
      <style:paragraph-properties fo:margin-left="-0.026cm" fo:margin-right="0cm" fo:text-align="start" style:justify-single-word="false" fo:text-indent="0.026cm" style:auto-text-indent="false"/>
    </style:style>
    <style:style style:name="P182" style:family="paragraph" style:parent-style-name="Standard" style:list-style-name="L20">
      <style:paragraph-properties fo:margin-left="-0.026cm" fo:margin-right="0cm" fo:text-align="start" style:justify-single-word="false" fo:text-indent="0.026cm" style:auto-text-indent="false"/>
    </style:style>
    <style:style style:name="P183" style:family="paragraph" style:parent-style-name="Standard" style:list-style-name="L7">
      <style:paragraph-properties fo:margin-left="0.053cm" fo:margin-right="0cm" fo:text-align="start" style:justify-single-word="false" fo:text-indent="-0.026cm" style:auto-text-indent="false">
        <style:tab-stops/>
      </style:paragraph-properties>
    </style:style>
    <style:style style:name="P184" style:family="paragraph" style:parent-style-name="Standard" style:list-style-name="L10">
      <style:paragraph-properties fo:margin-left="0.053cm" fo:margin-right="0cm" fo:text-align="start" style:justify-single-word="false" fo:text-indent="-0.026cm" style:auto-text-indent="false">
        <style:tab-stops/>
      </style:paragraph-properties>
    </style:style>
    <style:style style:name="P185" style:family="paragraph" style:parent-style-name="Standard" style:list-style-name="L9">
      <style:paragraph-properties fo:margin-left="0.053cm" fo:margin-right="0cm" fo:text-align="justify" style:justify-single-word="false" fo:text-indent="-0.026cm" style:auto-text-indent="false">
        <style:tab-stops/>
      </style:paragraph-properties>
    </style:style>
    <style:style style:name="P186" style:family="paragraph" style:parent-style-name="Standard" style:list-style-name="L10">
      <style:paragraph-properties fo:margin-left="0.053cm" fo:margin-right="0cm" fo:text-align="justify" style:justify-single-word="false" fo:text-indent="-0.026cm" style:auto-text-indent="false">
        <style:tab-stops/>
      </style:paragraph-properties>
    </style:style>
    <style:style style:name="P187" style:family="paragraph" style:parent-style-name="Standard" style:list-style-name="L20">
      <style:paragraph-properties fo:margin-left="0.053cm" fo:margin-right="0cm" fo:text-align="justify" style:justify-single-word="false" fo:text-indent="-0.026cm" style:auto-text-indent="false">
        <style:tab-stops/>
      </style:paragraph-properties>
    </style:style>
    <style:style style:name="P188" style:family="paragraph" style:parent-style-name="Standard" style:list-style-name="L7">
      <style:paragraph-properties fo:margin-left="0.053cm" fo:margin-right="0cm" fo:text-align="start" style:justify-single-word="false" fo:text-indent="-0.053cm" style:auto-text-indent="false">
        <style:tab-stops/>
      </style:paragraph-properties>
    </style:style>
    <style:style style:name="P189" style:family="paragraph" style:parent-style-name="Standard" style:list-style-name="L7">
      <style:paragraph-properties fo:margin-left="0.079cm" fo:margin-right="0cm" fo:text-align="start" style:justify-single-word="false" fo:text-indent="-0.026cm" style:auto-text-indent="false">
        <style:tab-stops/>
      </style:paragraph-properties>
    </style:style>
    <style:style style:name="P190" style:family="paragraph" style:parent-style-name="Standard" style:list-style-name="L15">
      <style:paragraph-properties fo:margin-left="0.079cm" fo:margin-right="0cm" fo:text-align="justify" style:justify-single-word="false" fo:text-indent="-0.026cm" style:auto-text-indent="false">
        <style:tab-stops/>
      </style:paragraph-properties>
    </style:style>
    <style:style style:name="P191" style:family="paragraph" style:parent-style-name="Standard" style:list-style-name="L13">
      <style:paragraph-properties fo:margin-left="0.079cm" fo:margin-right="0cm" fo:text-indent="0cm" style:auto-text-indent="false"/>
    </style:style>
    <style:style style:name="P192" style:family="paragraph" style:parent-style-name="Standard" style:list-style-name="L13">
      <style:paragraph-properties fo:margin-left="-0.053cm" fo:margin-right="0cm" fo:text-align="justify" style:justify-single-word="false" fo:text-indent="0.026cm" style:auto-text-indent="false"/>
    </style:style>
    <style:style style:name="P193" style:family="paragraph" style:parent-style-name="Standard" style:list-style-name="L22">
      <style:paragraph-properties fo:margin-left="-0.053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TimesNewRomanPS-BoldMT" style:font-weight-asian="bold" style:font-name-complex="TimesNewRomanPS-BoldMT" style:font-weight-complex="bold"/>
    </style:style>
    <style:style style:name="T3" style:family="text">
      <style:text-properties fo:font-weight="bold" style:font-name-asian="TimesNewRomanPS-BoldMT1" style:font-weight-asian="bold" style:font-name-complex="TimesNewRomanPS-BoldMT1" style:font-weight-complex="bold"/>
    </style:style>
    <style:style style:name="T4" style:family="text">
      <style:text-properties fo:font-weight="bold" style:font-name-asian="TimesNewRomanPSMT" style:font-weight-asian="bold" style:font-name-complex="TimesNewRomanPSMT" style:font-weight-complex="bold"/>
    </style:style>
    <style:style style:name="T5" style:family="text">
      <style:text-properties fo:language="pl" fo:country="PL"/>
    </style:style>
    <style:style style:name="T6" style:family="text">
      <style:text-properties fo:language="pl" fo:country="PL" style:text-underline-style="none" fo:font-weight="normal" style:font-name-asian="T" style:font-weight-asian="normal" style:font-name-complex="T" style:font-weight-complex="normal"/>
    </style:style>
    <style:style style:name="T7" style:family="text">
      <style:text-properties fo:language="pl" fo:country="PL" fo:font-weight="normal" style:font-name-asian="T" style:font-weight-asian="normal" style:font-name-complex="T" style:font-weight-complex="normal"/>
    </style:style>
    <style:style style:name="T8" style:family="text">
      <style:text-properties fo:language="pl" fo:country="PL" fo:font-weight="bold" style:font-weight-asian="bold" style:font-weight-complex="bold"/>
    </style:style>
    <style:style style:name="T9" style:family="text">
      <style:text-properties fo:color="#ff00ff"/>
    </style:style>
    <style:style style:name="T10" style:family="text">
      <style:text-properties style:font-name-asian="Helvetica" style:font-name-complex="Helvetica"/>
    </style:style>
    <style:style style:name="T11" style:family="text">
      <style:text-properties style:font-name-asian="TTE19C2B90t00" style:font-name-complex="TTE19C2B90t00"/>
    </style:style>
    <style:style style:name="T12" style:family="text">
      <style:text-properties fo:color="#000000"/>
    </style:style>
    <style:style style:name="T13" style:family="text">
      <style:text-properties fo:color="#000000" fo:language="pl" fo:country="PL" fo:font-weight="normal" style:font-name-asian="T" style:font-weight-asian="normal" style:font-name-complex="T" style:font-weight-complex="normal"/>
    </style:style>
    <style:style style:name="T14" style:family="text">
      <style:text-properties fo:color="#000000" fo:language="pl" fo:country="PL" fo:font-weight="normal" style:font-name-asian="TimesNewRomanPSMT" style:font-weight-asian="normal" style:font-name-complex="TimesNewRomanPSMT" style:font-weight-complex="normal"/>
    </style:style>
    <style:style style:name="T15" style:family="text">
      <style:text-properties fo:color="#000000" fo:language="pl" fo:country="PL" fo:font-weight="bold" style:font-name-asian="T" style:font-weight-asian="bold" style:font-name-complex="T" style:font-weight-complex="bold"/>
    </style:style>
    <style:style style:name="T16" style:family="text">
      <style:text-properties fo:color="#000000" fo:language="pl" fo:country="PL" style:font-name-asian="T" style:font-name-complex="T"/>
    </style:style>
    <style:style style:name="T17" style:family="text">
      <style:text-properties fo:color="#000000" style:text-line-through-style="none" fo:language="pl" fo:country="PL" style:text-underline-style="none" fo:font-weight="normal" style:font-name-asian="T" style:font-weight-asian="normal" style:font-name-complex="T" style:font-weight-complex="normal"/>
    </style:style>
    <style:style style:name="T18" style:family="text">
      <style:text-properties fo:color="#000000" style:text-line-through-style="none" fo:language="pl" fo:country="PL" style:text-underline-style="none" fo:font-weight="bold" style:font-name-asian="T" style:font-weight-asian="bold" style:font-name-complex="T" style:font-weight-complex="bold"/>
    </style:style>
    <style:style style:name="T19" style:family="text">
      <style:text-properties fo:color="#000000" style:text-line-through-style="none" fo:language="pl" fo:country="PL" style:text-underline-style="none" style:font-name-asian="T" style:font-name-complex="T"/>
    </style:style>
    <style:style style:name="T20" style:family="text">
      <style:text-properties fo:color="#000000" style:font-size-complex="10pt"/>
    </style:style>
    <style:style style:name="T21" style:family="text">
      <style:text-properties fo:color="#000000" fo:font-weight="bold" style:font-weight-asian="bold" style:font-size-complex="10pt" style:font-weight-complex="bold"/>
    </style:style>
    <style:style style:name="T22" style:family="text">
      <style:text-properties fo:color="#000000" fo:font-weight="bold" style:font-weight-asian="bold" style:font-weight-complex="bold"/>
    </style:style>
    <style:style style:name="T23" style:family="text">
      <style:text-properties fo:color="#000000" fo:font-weight="bold" style:font-name-asian="Times New Roman1" style:font-weight-asian="bold" style:font-name-complex="Times New Roman1" style:font-weight-complex="bold"/>
    </style:style>
    <style:style style:name="T24" style:family="text">
      <style:text-properties fo:color="#000000" fo:font-weight="normal" style:font-name-asian="Times New Roman1" style:font-weight-asian="normal" style:font-name-complex="Times New Roman1" style:font-weight-complex="normal"/>
    </style:style>
    <style:style style:name="T25" style:family="text">
      <style:text-properties fo:color="#000000" fo:font-weight="normal" style:font-name-asian="TimesNewRomanPSMT" style:font-weight-asian="normal" style:font-name-complex="TimesNewRomanPSMT" style:font-weight-complex="normal"/>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style>
    <style:style style:name="T27" style:family="text">
      <style:text-properties fo:color="#000000" style:font-name="Times New Roman" fo:font-size="12pt" fo:font-weight="normal" style:font-size-asian="12pt" style:font-weight-asian="normal" style:font-size-complex="12pt" style:font-weight-complex="normal"/>
    </style:style>
    <style:style style:name="T28" style:family="text">
      <style:text-properties style:text-underline-style="none"/>
    </style:style>
    <style:style style:name="T29" style:family="text">
      <style:text-properties style:text-underline-style="none" fo:font-weight="normal" style:font-name-asian="TimesNewRomanPSMT" style:font-weight-asian="normal" style:font-name-complex="TimesNewRomanPSMT" style:font-weight-complex="normal"/>
    </style:style>
    <style:style style:name="T30" style:family="text">
      <style:text-properties style:text-underline-style="none" fo:font-weight="bold"/>
    </style:style>
    <style:style style:name="T31" style:family="text">
      <style:text-properties style:text-underline-style="none"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style:font-name-asian="TimesNewRomanPSMT" style:font-weight-asian="normal" style:font-name-complex="TimesNewRomanPSMT" style:font-weight-complex="normal"/>
    </style:style>
    <style:style style:name="T34" style:family="text">
      <style:text-properties fo:font-weight="normal" style:font-name-asian="Times New Roman1" style:font-weight-asian="normal" style:font-name-complex="Times New Roman1" style:font-weight-complex="normal"/>
    </style:style>
    <style:style style:name="T35" style:family="text">
      <style:text-properties fo:font-weight="normal" style:font-name-asian="Times New Roman3" style:font-weight-asian="normal" style:font-name-complex="Times New Roman3" style:font-weight-complex="normal"/>
    </style:style>
    <style:style style:name="T36" style:family="text">
      <style:text-properties style:text-line-through-style="none" fo:language="pl" fo:country="PL" style:text-underline-style="none" fo:font-weight="bold" style:font-name-asian="Times New Roman1" style:font-weight-asian="bold" style:font-name-complex="Times New Roman1" style:font-weight-complex="bold"/>
    </style:style>
    <style:style style:name="T37" style:family="text">
      <style:text-properties style:text-line-through-style="none" fo:language="pl" fo:country="PL" style:text-underline-style="none" fo:font-weight="bold" style:font-name-asian="T" style:font-weight-asian="bold" style:font-name-complex="T" style:font-weight-complex="bold"/>
    </style:style>
    <style:style style:name="T38" style:family="text">
      <style:text-properties style:font-name-asian="TimesNewRomanPSMT" style:font-name-complex="TimesNewRomanPSMT"/>
    </style:style>
    <style:style style:name="T39" style:family="text">
      <style:text-properties fo:color="#1a181c" fo:font-weight="bold" style:font-name-asian="BookAntiqua" style:font-weight-asian="bold" style:font-name-complex="BookAntiqua" style:font-weight-complex="bold"/>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font-name-complex="Arial" style:font-size-complex="12pt"/>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fo:font-weight="normal" style:font-size-asian="12pt" style:font-weight-asian="normal" style:font-name-complex="Arial" style:font-size-complex="12pt" style:font-weight-complex="normal"/>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font-weight="bold" style:font-size-asian="12pt" style:font-weight-asian="bold" style:font-name-complex="Arial" style:font-size-complex="12pt" style:font-weight-complex="bold"/>
    </style:style>
    <style:style style:name="T46" style:family="text">
      <style:text-properties style:font-name="Times New Roman" fo:font-size="12pt" fo:background-color="transparent" style:font-size-asian="12pt" style:font-size-complex="12pt"/>
    </style:style>
    <style:style style:name="T47" style:family="text">
      <style:text-properties style:font-name="Times New Roman" fo:font-size="12pt" style:text-underline-style="none" fo:font-weight="normal" style:font-size-asian="12pt" style:font-weight-asian="normal" style:font-size-complex="12pt" style:font-weight-complex="normal"/>
    </style:style>
    <style:style style:name="T48" style:family="text">
      <style:text-properties style:font-name="Times New Roman" fo:font-size="12pt" fo:language="pl" fo:country="PL" style:font-name-asian="A" style:font-size-asian="12pt" style:font-name-complex="A" style:font-size-complex="12pt"/>
    </style:style>
    <style:style style:name="T49" style:family="text">
      <style:text-properties style:font-name="Times New Roman" fo:font-weight="normal" style:font-weight-asian="normal" style:font-name-complex="Arial" style:font-size-complex="12pt" style:font-weight-complex="normal"/>
    </style:style>
    <style:style style:name="T50" style:family="text">
      <style:text-properties style:font-name="Times New Roman" style:font-name-complex="Arial" style:font-size-complex="12pt"/>
    </style:style>
    <style:style style:name="T51" style:family="text">
      <style:text-properties style:font-name-asian="Helvetica-Bold" style:font-name-complex="Helvetica-Bold"/>
    </style:style>
    <style:style style:name="T52" style:family="text">
      <style:text-properties style:font-name-asian="Arial1" style:font-name-complex="Arial1"/>
    </style:style>
    <style:style style:name="T53" style:family="text">
      <style:text-properties style:font-name-asian="ArialMT" style:font-name-complex="ArialMT"/>
    </style:style>
    <style:style style:name="T54" style:family="text">
      <style:text-properties fo:color="#0000ff" style:font-name="Times New Roman" fo:font-size="12pt" fo:font-weight="normal" style:font-size-asian="12pt" style:font-weight-asian="normal" style:font-size-complex="12pt" style:font-weight-complex="normal"/>
    </style:style>
    <style:style style:name="T55" style:family="text">
      <style:text-properties fo:font-size="12pt" style:font-size-asian="12pt" style:font-size-complex="12pt"/>
    </style:style>
    <style:style style:name="T56" style:family="text">
      <style:text-properties fo:font-size="12pt" fo:font-weight="bold" style:font-size-asian="12pt" style:font-weight-asian="bold" style:font-size-complex="12pt" style:font-weight-complex="bold"/>
    </style:style>
    <style:style style:name="T57" style:family="text">
      <style:text-properties style:font-name="TimesNewRoman" fo:font-size="12pt" style:font-name-asian="TimesNewRoman" style:font-size-asian="12pt" style:font-name-complex="TimesNewRoman" style:font-size-complex="12pt"/>
    </style:style>
    <style:style style:name="T58" style:family="text">
      <style:text-properties style:font-name="TimesNewRoman" style:font-name-asian="TimesNewRoman" style:font-name-complex="TimesNewRoman"/>
    </style:style>
    <style:style style:name="T59" style:family="text">
      <style:text-properties style:font-name="Times New Roman2" fo:font-size="12pt" style:font-name-asian="Times New Roman2" style:font-size-asian="12pt" style:font-name-complex="Times New Roman2" style:font-size-complex="12pt"/>
    </style:style>
    <style:style style:name="T60"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1"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2"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style:num-suffix=")" style:num-format="a">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style:num-suffix=")" style:num-format="a">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Załącznik </text:p>
      <text:p text:style-name="P26">do Zarządzenie Nr 310</text:p>
      <text:p text:style-name="P26">Burmistrza Miasta i Gminy Września</text:p>
      <text:p text:style-name="P26">z dnia 12 grudnia 2013 r.</text:p>
      <text:p text:style-name="P2"/>
      <text:p text:style-name="P2"/>
      <text:p text:style-name="P2"/>
      <text:p text:style-name="P6">Regulamin Organizacyjny</text:p>
      <text:p text:style-name="P27">U<text:span text:style-name="T1">rzędu Miasta i Gminy we Wrześni</text:span></text:p>
      <text:p text:style-name="P2"/>
      <text:p text:style-name="P2"/>
      <text:p text:style-name="P27"><text:span text:style-name="T1">I.</text:span> <text:span text:style-name="T1">Postanowienia ogólne</text:span></text:p>
      <text:p text:style-name="P2"/>
      <text:p text:style-name="P2"><text:span text:style-name="T1">§ 1. </text:span>Regulamin Organizacyjny Urzędu Miasta i Gminy we Wrześni zwany dalej</text:p>
      <text:p text:style-name="P2">Regulaminem określa:</text:p>
      <text:p text:style-name="P2">1) Zakres działania i zadania Urzędu.</text:p>
      <text:p text:style-name="P2">2) Strukturę organizacyjną.</text:p>
      <text:p text:style-name="P2">3) Zakresy zadań Burmistrza, Zastępców Burmistrza, Sekretarza i Skarbnika.</text:p>
      <text:p text:style-name="P2">4) <text:span text:style-name="T49">Zasady kierowania wydziałami i referatami.</text:span></text:p>
      <text:p text:style-name="P2">5) Zadania wydziałów, referatów i stanowisk samodzielnych.</text:p>
      <text:p text:style-name="P2">6) <text:span text:style-name="T32">Zasady podpisywania pism i ich wstępnej aprobaty.</text:span></text:p>
      <text:p text:style-name="P16">7) Znakowanie akt.</text:p>
      <text:p text:style-name="P16">8) Organizację przyjmowania, rozpatrywania i załatwiania skarg i wniosków obywateli.</text:p>
      <text:p text:style-name="P2"/>
      <text:p text:style-name="P28"><text:span text:style-name="T1">§ 2. </text:span>Ilekroć w Regulaminie jest mowa o Gminie, Radzie, Burmistrzu, Z-cy Burmistrza, Sekretarzu, Skarbniku, Urzędzie - należy przez to rozumieć odpowiednio: Miasto i Gminę Września, Radę Miejską we Wrześni, Burmistrza Miasta i Gminy Września, Z-cę <text:s/>Burmistrza Miasta i Gminy Września, Sekretarza Miasta i Gminy Września, Skarbnika Miasta i Gminy Września, Urząd Miasta i Gminy we Wrześni.</text:p>
      <text:p text:style-name="P2"/>
      <text:p text:style-name="P2"><text:span text:style-name="T1">§ 3. </text:span>1. Urząd Miasta i Gminy jest jednostką budżetową.</text:p>
      <text:p text:style-name="P2">2. Siedziba Urzędu znajduje się we Wrześni przy ul. Ratuszowej 1.</text:p>
      <text:p text:style-name="P2"/>
      <text:p text:style-name="P6">II. Zakres działania i zadania Urzędu</text:p>
      <text:p text:style-name="P2"/>
      <text:p text:style-name="P2"><text:span text:style-name="T1">§ 4. </text:span>Urząd zapewnia wykonywanie zadań Gminy w zakresie:</text:p>
      <text:list xml:id="list33525783" text:style-name="L1">
        <text:list-header>
          <text:p text:style-name="P47">1) zadań własnych,</text:p>
          <text:p text:style-name="P56">2) zadań zleconych i powierzonych z zakresu administracji rządowej,</text:p>
          <text:p text:style-name="P78">3) zadań przyjętych na mocy porozumień z innymi jednostkami samorządu terytorialnego.</text:p>
        </text:list-header>
      </text:list>
      <text:p text:style-name="P2"/>
      <text:p text:style-name="P2"><text:span text:style-name="T1">§ 5. </text:span>Do zadań Urzędu <text:s/>należy:</text:p>
      <text:p text:style-name="P28">1) zapewnienie właściwej i terminowej realizacji zadań określonych w § 4 oraz sprawnej obsługi <text:s/>obywateli,</text:p>
      <text:p text:style-name="P2">2) współdziałanie z organami administracji publicznej,</text:p>
      <text:p text:style-name="P2">3) współdziałanie z organizacjami działającymi na terenie Gminy,</text:p>
      <text:p text:style-name="P28">4) przyjmowanie oraz ewidencjonowanie skarg i wniosków rozpatrywanych i załatwianych przez organy Gminy,</text:p>
      <text:p text:style-name="P2">5) przygotowanie okresowych informacji i sprawozdań dotyczących pracy Urzędu.</text:p>
      <text:p text:style-name="P2"/>
      <text:p text:style-name="P6">III. Struktura organizacyjna Urzędu</text:p>
      <text:p text:style-name="P2"><text:soft-page-break/></text:p>
      <text:p text:style-name="P28"><text:span text:style-name="T1">§ 6. </text:span>Kierownikiem Urzędu jest Burmistrz, który jest zwierzchnikiem służbowym wszystkich pracowników Urzędu. </text:p>
      <text:p text:style-name="P2"/>
      <text:p text:style-name="P2"><text:span text:style-name="T1">§ 7. </text:span>1. Struktura Urzędu obejmuje:</text:p>
      <text:p text:style-name="P2">1) wydziały,</text:p>
      <text:p text:style-name="P2">2) referaty,</text:p>
      <text:p text:style-name="P2">3) stanowiska samodzielne,</text:p>
      <text:p text:style-name="P28">2. Wydziały mogą się dzielić na referaty i stanowiska. Ilekroć w Regulaminie mowa jest o biurze, zespole, punkcie lub sekcji należy rozumieć przez to referaty. </text:p>
      <text:p text:style-name="P2">3. W skład Urzędu wchodzą :</text:p>
      <text:p text:style-name="P2">1) Wydział Organizacyjny,</text:p>
      <text:p text:style-name="P2">a) Zespół Gospodarczy,</text:p>
      <text:p text:style-name="P2">b) Sekcja Informatyki,</text:p>
      <text:p text:style-name="P2">2) Wydział Podatkowy,</text:p>
      <text:p text:style-name="P2">3) Wydział Księgowości, </text:p>
      <text:p text:style-name="P2">4) Wydział Inwestycyjno – Komunalny,</text:p>
      <text:p text:style-name="P2">a) Referat Inwestycyjny,</text:p>
      <text:p text:style-name="P2">b) Referat Komunalny,</text:p>
      <text:p text:style-name="P2">c) Referat Zamówień Publicznych,</text:p>
      <text:p text:style-name="P2">5) Wydział Gospodarki Gruntami i Architektury,</text:p>
      <text:p text:style-name="P2">6) Wydział Gospodarki Mieszkaniowej,</text:p>
      <text:p text:style-name="P2">7) Wydział Spraw Obywatelskich z Urzędem Stanu Cywilnego,</text:p>
      <text:p text:style-name="P2">8) Wydział Oświaty, Kultury i Sportu,</text:p>
      <text:p text:style-name="P2">a) Referat Księgowości Oświatowej,</text:p>
      <text:p text:style-name="P2">9) Biuro Rady Miejskiej</text:p>
      <text:p text:style-name="P2">10) Referat Kadr i Płac</text:p>
      <text:p text:style-name="P2">11) Referat Promocji</text:p>
      <text:p text:style-name="P2">12) Zespół Radców Prawnych</text:p>
      <text:p text:style-name="P2">13) Stanowisko ds. Obrony Cywilnej, Wojskowych i BHP,</text:p>
      <text:p text:style-name="P2">14) Straż Miejska,</text:p>
      <text:p text:style-name="P2">15) Pełnomocnik ds. profilaktyki i rozwiązywania problemów alkoholowych,</text:p>
      <text:p text:style-name="P2">16) Audytor wewnętrzny,</text:p>
      <text:p text:style-name="P2">17) Stanowisko ds. Windykacji.</text:p>
      <text:p text:style-name="P2">4. Graficzny schemat organizacyjny Urzędu określa załącznik Nr 1 do Regulaminu.</text:p>
      <text:p text:style-name="P2"/>
      <text:p text:style-name="P2"><text:span text:style-name="T1">§ 8. </text:span>1. Wydziałami kierują naczelnicy, Strażą Miejską - Komendant. </text:p>
      <text:p text:style-name="P10">2. Naczelnikiem Wydziału Spraw Obywatelskich jest Kierownik Urzędu Stanu Cywilnego.</text:p>
      <text:p text:style-name="P2">3. Naczelnikiem Wydziału Organizacyjnego <text:span text:style-name="T12">jest</text:span><text:span text:style-name="T9"> </text:span>Sekretarz.</text:p>
      <text:p text:style-name="P2">4. Naczelnikiem Wydziału Księgowości jest Główny Księgowy Urzędu,</text:p>
      <text:p text:style-name="P2">5. Wydziały i referaty dzielą się na stanowiska pracy.</text:p>
      <text:p text:style-name="P28"><text:span text:style-name="T12">6. Naczelnicy wydziałów są odpowiedzialni za realizację wszystkich zadań przypisanych wydziałom </text:span>niniejszym regulaminem.</text:p>
      <text:p text:style-name="P2"/>
      <text:p text:style-name="P6">IV. Zakresy zadań Burmistrza, Zastępców Burmistrza,</text:p>
      <text:p text:style-name="P6">Sekretarza i Skarbnika</text:p>
      <text:p text:style-name="P2"/>
      <text:p text:style-name="P5">§ 9. Do ustawowego zakresu zadań Burmistrza należy:</text:p>
      <text:p text:style-name="P2">1) wykonywanie czynności pracodawcy w stosunku do pracowników Urzędu,</text:p>
      <text:p text:style-name="P2">2) sprawowanie ogólnego nadzoru nad wykonywaniem zadań Urzędu,</text:p>
      <text:p text:style-name="P28"><text:soft-page-break/>3) nadzorowanie realizacji budżetu Miasta i Gminy,udzielanie pełnomocnictw i upoważnień do podejmowania czynności w jego imieniu,</text:p>
      <text:p text:style-name="P2">4) wykonywanie uchwał Rady,</text:p>
      <text:p text:style-name="P2">5) wydawanie zarządzeń, w tym dotyczących działalności Urzędu.</text:p>
      <text:p text:style-name="P2"/>
      <text:p text:style-name="P5">§ 10. Do zakresu zadań I Zastępcy Burmistrza należy:</text:p>
      <text:p text:style-name="P2">1) sprawowanie bezpośredniego nadzoru nad:</text:p>
      <text:p text:style-name="P2">a) Wydziałem Inwestycyjno-Komunalnym,</text:p>
      <text:p text:style-name="P2">b) Wydziałem Gospodarki Gruntami i Architektury,</text:p>
      <text:p text:style-name="P2">c) Wydziałem Gospodarki Mieszkaniowej.</text:p>
      <text:p text:style-name="P28">2) dokonywanie oceny terminowości i prawidłowości wykonywania zadań przez nadzorowane wydziały,</text:p>
      <text:p text:style-name="P2">3) akceptowanie projektów uchwał Rady opracowanych przez nadzorowane wydziały,</text:p>
      <text:p text:style-name="P2">4) składanie oświadczeń woli w imieniu Miasta i Gminy w granicach udzielonych przez<text:tab/> Burmistrza pełnomocnictw i upoważnień,</text:p>
      <text:p text:style-name="P2">5) wykonywanie innych zadań z upoważnienia lub na polecenie Burmistrza.</text:p>
      <text:p text:style-name="P2">6) przestrzeganie dyscypliny finansów publicznych</text:p>
      <text:p text:style-name="P2"/>
      <text:p text:style-name="P5">§ 11. Do zakresu zadań II Zastępcy Burmistrza należy:</text:p>
      <text:p text:style-name="P2">1) bezpośredni nadzór nad:</text:p>
      <text:p text:style-name="P2">a) Wydziałem Oświaty, Kultury i Sportu;</text:p>
      <text:p text:style-name="P2">b) Wydziałem Spraw Obywatelskich z Urzędem Stanu Cywilnego,</text:p>
      <text:p text:style-name="P28">2) dokonywanie oceny terminowości i prawidłowości wykonywania zadań przez nadzorowane wydziały,</text:p>
      <text:p text:style-name="P2">3) akceptowanie projektów uchwał Rady opracowanych przez nadzorowane wydziały,</text:p>
      <text:p text:style-name="P28">4) składanie oświadczeń woli w imieniu Miasta i Gminy w granicach udzielonych przez Burmistrza pełnomocnictw i upoważnień,</text:p>
      <text:p text:style-name="P2">5) wykonywanie innych zadań z upoważnienia lub na polecenie Burmistrza,</text:p>
      <text:p text:style-name="P2">6) przestrzeganie dyscypliny finansów publicznych</text:p>
      <text:p text:style-name="P2"/>
      <text:list xml:id="list33513961" text:style-name="WW8Num37">
        <text:list-header>
          <text:p text:style-name="P97"><text:span text:style-name="T45">§ 12. </text:span><text:span text:style-name="T43">Szczegółowy zakres spraw realizowanych przez Burmistrza oraz powierzonych Zastępcom Burmistrza określa Burmistrz odrębnym zarządzeniem.</text:span></text:p>
        </text:list-header>
      </text:list>
      <text:p text:style-name="P5"/>
      <text:p text:style-name="P5">§ 13. Do zadań Sekretarza należy:</text:p>
      <text:p text:style-name="P2">1) sprawowanie nadzoru zapewniającego prawidłową organizację i funkcjonowanie Urzędu,</text:p>
      <text:p text:style-name="P28">2) koordynowanie prac związanych z opracowywaniem projektów regulujących struktury i zasady działania Urzędu i jego komórek organizacyjnych,</text:p>
      <text:p text:style-name="P2">3) nadzór nad przygotowaniem projektów aktów stanowionych przez organy Gminy,</text:p>
      <text:p text:style-name="P28">4) nadzorowanie postępowania administracyjnego w Urzędzie w zakresie terminów i zgodności z prawem,</text:p>
      <text:p text:style-name="P2">5) nadzór nad załatwianiem i <text:s/>ewidencjonowaniem skarg i wniosków, </text:p>
      <text:p text:style-name="P2">6) nadzór nad sprawami dotyczącymi wyborów i referendów,</text:p>
      <text:p text:style-name="P2">7) nadzór nad pracą Biura Rady Miejskiej, </text:p>
      <text:p text:style-name="P2">8) kierowanie Wydziałem Organizacyjnym,</text:p>
      <text:p text:style-name="P2">9) wykonywanie innych zadań na polecenie lub z upoważnienia Burmistrza.</text:p>
      <text:p text:style-name="P2"/>
      <text:p text:style-name="P35">§ 14. <text:span text:style-name="T32">1.</text:span> Do zadań Skarbnika należy:</text:p>
      <text:p text:style-name="P32">1) zapewnienie realizacji polityki finansowej Gminy,</text:p>
      <text:list xml:id="list33528038" text:style-name="WW8Num49">
        <text:list-header>
          <text:p text:style-name="P99">2) koordynowanie i nadzorowanie prac dotyczących opracowania i przygotowania projektu budżetu, realizacji budżetu oraz zapewnienie bieżącej kontroli jego wykonania,</text:p>
        </text:list-header>
      </text:list>
      <text:p text:style-name="P31"><text:soft-page-break/>3) przygotowywanie sprawozdań rocznych oraz informacji półrocznych z wykonania budżetu,</text:p>
      <text:list xml:id="list33545328" text:continue-numbering="true" text:style-name="WW8Num49">
        <text:list-header>
          <text:p text:style-name="P99">4) zapewnienie prawidłowego sporządzania sprawozdawczości budżetowej,</text:p>
          <text:p text:style-name="P99">5) wydawanie wiążących opinii w zakresie sposobu ujęcia w księgach zdarzeń gospodarczych,</text:p>
          <text:p text:style-name="P99">6) kontrasygnowanie czynności prawnych mogących spowodować powstanie zobowiązań <text:s text:c="2"/>pieniężnych, udzielanie innym osobom upoważnień do wykonywania kontrasygnaty,</text:p>
          <text:p text:style-name="P99">7) kontrasygnowanie czynności prawnych mogących spowodować powstanie zobowiązań <text:s text:c="5"/>finansowych,</text:p>
          <text:p text:style-name="P99">8) sprawowanie nadzoru nad wydziałem księgowości i wydziałem podatkowym oraz stanowiskiem ds. windykacji.</text:p>
          <text:p text:style-name="P98"><text:span text:style-name="T50">2</text:span><text:span text:style-name="T41">. Skarbnik wykonuje powierzone przez Burmistrza obowiązki głównego księgowego budżetu Gminy.</text:span></text:p>
          <text:list>
            <text:list-item>
              <text:list>
                <text:list-header>
                  <text:p text:style-name="P100">3. Skarbnik wykonuje inne zadania na polecenie lub z upoważnienia Burmistrza.</text:p>
                </text:list-header>
              </text:list>
            </text:list-item>
          </text:list>
        </text:list-header>
      </text:list>
      <text:p text:style-name="P34"/>
      <text:p text:style-name="P33">V. Zasady kierowania wydziałami i referatami</text:p>
      <text:p text:style-name="P38"/>
      <text:p text:style-name="P37"><text:span text:style-name="T1">§ 15. </text:span>1. Wykonywanie zadań wydziałów i referatów organizują naczelnicy wydziałów i <text:s text:c="2"/>kierownicy referatów, którzy sprawują kontrolę nad ich realizacją <text:s/>poprzez:</text:p>
      <text:p text:style-name="P36">1) w zakresie programowania i planowania zadań:</text:p>
      <text:p text:style-name="P36">a) przygotowywanie propozycji do projektu budżetu w części dotyczącej wydziału i referatu,</text:p>
      <text:p text:style-name="P36">b) przygotowywanie i opracowanie propozycji do wieloletniej prognozy finansowej,</text:p>
      <text:p text:style-name="P37">c) ustalanie zadań i dokonywanie ich podziału między stanowiska pracy, w sposób gwarantujący równomierne ich obciążenie i właściwe wykorzystanie,</text:p>
      <text:p text:style-name="P37">d) sprawowanie bieżącej kontroli nad postępem prac powierzonych referatom i stanowiskom pracy,</text:p>
      <text:p text:style-name="P36">e) zapewnienie pełnego i szybkiego przepływu informacji wewnątrz wydziału-referatu,</text:p>
      <text:p text:style-name="P37">f) wdrażanie nowoczesnych metod organizacji pracy, podnoszących efektywność pracy wydziału lub referatu,</text:p>
      <text:p text:style-name="P37">g) sprawowanie nadzoru nad przestrzeganiem przez pracowników wydziału-referatu przepisów prawa, a w szczególności ustawy Prawo zamówień publicznych oraz ustawy o finansach publicznych,</text:p>
      <text:p text:style-name="P36"><text:s/>2) w zakresie realizacji merytorycznych zadań wydziału lub referatu:</text:p>
      <text:p text:style-name="P37">a) zapewnienie właściwej realizacji zadań wynikających z uchwał Rady, zarządzeń i poleceń Burmistrza,</text:p>
      <text:p text:style-name="P37">b) przygotowywanie projektów aktów prawnych wydawanych przez Burmistrza oraz projektów uchwał wnoszonych pod obrady Rady i jej komisji,</text:p>
      <text:p text:style-name="P37">c) wykonywanie zleconych przez Burmistrza zadań z zakresu nadzoru mad gminnymi jednostkami organizacyjnymi,</text:p>
      <text:p text:style-name="P36">3) w zakresie wydawania decyzji administracyjnych i obsługi interesantów: </text:p>
      <text:p text:style-name="P37">a) zapewnienie terminowego i zgodnego z prawem prowadzenia postępowań w indywidualnych sprawach z zakresu administracji publicznej, należących do zakresu zadań wydziału-referatu,</text:p>
      <text:p text:style-name="P36">b) ustalanie i stosowanie w wydziałach jednoznacznych procedur załatwiania spraw,</text:p>
      <text:p text:style-name="P37">c) zapewnienie jednolitej i wyczerpującej informacji o sposobie i terminach załatwiania spraw,</text:p>
      <text:p text:style-name="P36">4) w zakresie spraw pracowniczych:</text:p>
      <text:p text:style-name="P36">a) zapewnienie szkolenia pracowników i ich rozwoju zawodowego,</text:p>
      <text:p text:style-name="P37">b) dokonywanie okresowych ocen bezpośrednio podległych pracowników oraz kontrola realizacji zaleceń z tych ocen wynikających,</text:p>
      <text:p text:style-name="P37">c) zapewnienie przestrzegania postanowień Regulaminy Pracy Urzędu, a w szczególności przepisów o dyscyplinie pracy i warunkach bezpieczeństwa i higieny pracy oraz o ochronie <text:s/>przeciwpożarowej,</text:p>
      <text:p text:style-name="P36">5) w zakresie analiz i sprawozdawczości:</text:p>
      <text:p text:style-name="P36">a) opracowywanie sprawozdań z realizacji pracy wydziału lub referatu,</text:p>
      <text:p text:style-name="P36"><text:soft-page-break/>b) opracowywanie sprawozdań z wykonania budżetu w części dotyczącej wydziału lub referatu,</text:p>
      <text:p text:style-name="P37">c) przygotowywanie dla potrzeb Burmistrza <text:s/>oraz w celu przedstawienia Radzie i jej komisjom sprawozdań, analiz i bieżących informacji, dotyczących powierzonych zadań,</text:p>
      <text:p text:style-name="P36">d) opracowywanie innych sprawozdań i analiz wynikających z obowiązujących przepisów prawa.</text:p>
      <text:p text:style-name="P36">6) w zakresie zadań należących do wydziału naczelnicy zapewniają współpracę z organizacjami pozarządowymi, związkami zawodowymi i innymi jednostkami.</text:p>
      <text:p text:style-name="P28">2. Naczelnicy wydziałów, kierownicy referatów odpowiadają wobec Burmistrza za prawidłowe, sprawne i zgodne z przepisami prawa wykonanie zadań i otrzymanych poleceń służbowych.</text:p>
      <text:p text:style-name="P28">3. W sprawach niezastrzeżonych dla Rady, Burmistrza i jego Zastępców oraz Sekretarza i Skarbnika, naczelnicy wydziałów-kierownicy referatów działają samodzielnie, w granicach</text:p>
      <text:p text:style-name="P28">zadań powierzonych wydziałom i referatom oraz posiadanych pełnomocnictw i upoważnień.</text:p>
      <text:p text:style-name="P13">4. Realizując obowiązek współdziałania między wydziałami Urzędu naczelnicy wydziałów, <text:s/>kierownicy referatów zapewniają:</text:p>
      <text:p text:style-name="P28">1) wspólne ustalanie procedur postępowania w sprawach wymagających udziału dwóch lub więcej wydziałów i referatów,</text:p>
      <text:p text:style-name="P28">2) jeżeli sprawa należy do właściwości dwóch lub więcej wydziałów lub referatów, bądź nie jest przypisana żadnemu z wydziałów lub referatów, odpowiedzialny za jej załatwienie jest wydział lub referat wyznaczony przez Burmistrza na wniosek sekretarza.</text:p>
      <text:p text:style-name="P2"><text:s/></text:p>
      <text:p text:style-name="P2"/>
      <text:p text:style-name="P27"><text:span text:style-name="T1">VI.</text:span> <text:span text:style-name="T1">Zadania wydziałów, <text:s/>referatów i samodzielnych stanowisk</text:span></text:p>
      <text:p text:style-name="P2"/>
      <text:p text:style-name="P5">§ 16. Do <text:s/>zadań <text:s/>Wydziału <text:s/>Organizacyjnego należy:</text:p>
      <text:list xml:id="list33517749" text:style-name="L2">
        <text:list-header>
          <text:p text:style-name="P101">1. Sprawy organizacyjne:</text:p>
          <text:p text:style-name="P104">1) zapewnienie <text:s/>sprawnej organizacji i funkcjonowania Urzędu <text:s/>oraz prawidłowej obsługi obywateli przez Urząd,</text:p>
        </text:list-header>
      </text:list>
      <text:p text:style-name="P2">2) współpraca z jednostkami organizacyjnymi Gminy, </text:p>
      <text:p text:style-name="P2">3) prowadzenie sekretariatu Burmistrza,</text:p>
      <text:p text:style-name="P2">4) organizacja i obsługa techniczno-biurowa narad zwoływanych przez Burmistrza</text:p>
      <text:p text:style-name="P2">5) prowadzenie kancelarii,</text:p>
      <text:p text:style-name="P2">6) prowadzenie archiwum i biblioteki Urzędu,</text:p>
      <text:p text:style-name="P28">7) prowadzenie rejestru skarg i wniosków oraz opracowywanie analiz z rozpatrywania i <text:tab/>załatwiania skarg i wniosków,</text:p>
      <text:p text:style-name="P28">8) przeprowadzanie bieżącej kontroli nad terminowym rozpatrywaniem skarg i wniosków oraz udzielaniem odpowiedzi,</text:p>
      <text:p text:style-name="P28">9) współdziałanie z wydziałami w zakresie prowadzonej przez Gminę współpracy z <text:tab/> <text:s/>zagranicą, obsługa delegacji,</text:p>
      <text:p text:style-name="P10">10) prowadzenie rejestrów:</text:p>
      <text:p text:style-name="P2">a) pełnomocnictw do działania w imieniu organu;</text:p>
      <text:p text:style-name="P2">b) upoważnień do wykonywania określonych czynności;</text:p>
      <text:p text:style-name="P2">c) upoważnień do wydawania decyzji administracyjnych,</text:p>
      <text:p text:style-name="P2">11) prowadzenie świetlic środowiskowych na terenie Gminy,</text:p>
      <text:p text:style-name="P2">12) realizacja zadań wynikających z Gminnego Programu Profilaktyki i Rozwiązywania Problemów Alkoholowych, a także Przeciwdziałania Narkomanii.</text:p>
      <text:list xml:id="list33536379" text:style-name="L3">
        <text:list-header>
          <text:p text:style-name="P127">2. Zespół Gospodarczy:</text:p>
          <text:p text:style-name="P144">1) zapewnienie bezpiecznych, higienicznych warunków pracy i obsługi interesantów,</text:p>
          <text:p text:style-name="P152">2) administrowanie siedzibami Urzędu oraz zapewnienie usuwania drobnych awarii w tych <text:s/>budynkach,</text:p>
        </text:list-header>
      </text:list>
      <text:p text:style-name="P2">3) zapewnienie właściwych warunków i obsługi spotkań służbowych,</text:p>
      <text:p text:style-name="P2">4) zaopatrzenie Urzędu w konieczne do jego funkcjonowania wyposażenie, w szczególności <text:soft-page-break/>materiały biurowe, </text:p>
      <text:p text:style-name="P2">5) prenumerata prasy i gospodarka drukami, dbałość o tablice informacyjne Urzędu,</text:p>
      <text:p text:style-name="P2">6) dbałość o stan budynków pod względem codziennej sprawności technicznej,</text:p>
      <text:p text:style-name="P2">7) prowadzenie magazynu artykułów biurowych,</text:p>
      <text:p text:style-name="P2">8) <text:s/>współpraca z organizacjami i stowarzyszeniami.</text:p>
      <text:p text:style-name="P2"><text:span text:style-name="T1">3</text:span><text:span text:style-name="T22">. Sekcja Informatyki</text:span></text:p>
      <text:p text:style-name="P28">1) zapewnienie właściwego działania sprzętu: komputerowego, drukującego, kserokopiującego i faksującego,</text:p>
      <text:p text:style-name="P2">2) administrowanie działaniem sieci komputerowych oraz zaplecza serwerowego Urzędu,</text:p>
      <text:p text:style-name="P2">3) zapewnienie poprawnego działania systemów kontroli dostępu,</text:p>
      <text:p text:style-name="P2">4) nadzór nad sprawnym działaniem sprzętu telekomunikacyjnego,</text:p>
      <text:p text:style-name="P2">5) nadzór nad działaniem monitoringu miejskiego,</text:p>
      <text:p text:style-name="P2">6) zapewnienie poprawnego działania aplikacji wykorzystywanych w Urzędzie,</text:p>
      <text:p text:style-name="P2">7) przygotowywanie i realizacja umów z zakresu działania Sekcji Informatyki, </text:p>
      <text:p text:style-name="P2">8) przygotowywanie specyfikacji przetargowych z zakresu działania Sekcji,</text:p>
      <text:p text:style-name="P2">9) realizacja zakupów oraz napraw sprzętu informatycznego,</text:p>
      <text:p text:style-name="P2">10) prowadzenie odpowiedniej dokumentacji,</text:p>
      <text:p text:style-name="P2">11) zapewnienie polityki bezpieczeństwa danych Urzędu.</text:p>
      <text:p text:style-name="P2">12) wspieranie działań pracowników – HelpDesk.</text:p>
      <text:p text:style-name="P2"/>
      <text:p text:style-name="P5">§ 17. Do zadań Wydziału Podatkowego należy:</text:p>
      <text:p text:style-name="P28"><text:span text:style-name="T1">1. Prowadzenie spraw dotyczących ustalania i poboru podatków: </text:span><text:span text:style-name="T8">rolnego, leśnego, od nieruchomości i od środków transportowych,</text:span><text:span text:style-name="T1"> w tym w szczególności:</text:span></text:p>
      <text:p text:style-name="P28">1) prowadzenie postępowań w zakresie ustalania wysokości zobowiązań podatkowych wobec podatników – osób fizycznych podatku: rolnego, leśnego, od nieruchomości,</text:p>
      <text:p text:style-name="P28">2) prowadzenie postępowań w zakresie określenia wysokości zobowiązania podatkowego podatnikom podatku od środków transportowych oraz podatnikom będącymi osobami prawnymi podatku: od nieruchomości, rolnego i leśnego. </text:p>
      <text:p text:style-name="P28">3) przeprowadzanie czynności sprawdzających i kontroli podatkowych w celu weryfikacji prawidłowości wykazywanych podstaw opodatkowania, </text:p>
      <text:p text:style-name="P2">4) wydawanie zaświadczeń i informacji podatkowych,</text:p>
      <text:p text:style-name="P28">5) prowadzanie postępowań dotyczących umorzeń, rozłożeń na raty i odroczeń terminów płatności podatku od nieruchomości, rolnego, leśnego i od środków transportowych a także odroczeń terminów o których mowa w przepisach ustawy – Ordynacja podatkowa,</text:p>
      <text:p text:style-name="P28">6) prowadzenie postępowań dotyczących opiniowania wniosków w sprawach z zakresu <text:tab/>umorzeń, rozkładania na raty oraz odraczania terminu płatności podatku od spadków i darowizn, podatku od czynności cywilno-prawnych oraz podatku dochodowego od osób fizycznych opłacanego w formie karty podatkowej.</text:p>
      <text:p text:style-name="P28">7) prowadzenie postępowań dotyczących ulg i zwolnień z tytułu podatku rolnego: ulga inwestycyjna, ulga żołnierska, zwolnienie i ulga z tytułu <text:span text:style-name="T5">utworzenia nowego </text:span>gospodarstwa rolnego lub powiększenia już istniejącego do powierzchni nieprzekraczającej 100 ha, oraz z tytułu zwolnienia z podatku od nieruchomości na mocy ustawy o podatkach i opłatach lokalnych oraz uchwał gminnych. </text:p>
      <text:p text:style-name="P28"><text:span text:style-name="T5">8) </text:span>księgowanie wpłat z tytułu <text:s/>podatku od nieruchomości, rolnego, leśnego i od środków transportowych na poziomie księgowości analitycznej, prowadzenie postępowań związanych z określaniem i zwrotem stwierdzonych nadpłat w w/w podatkach.</text:p>
      <text:p text:style-name="P28">9) prowadzenie postępowań związanych z określaniem i zwrotem stwierdzonych nadpłat z tytułu nadpłaconych lub nienależnie uiszczonych opłat skarbowych w sprawach z zakresu podatku od nieruchomości, rolnego, leśnego i od środków transportowych.</text:p>
      <text:p text:style-name="P2">10) rozliczanie sołtysów za inkaso podatków,</text:p>
      <text:p text:style-name="P2"><text:soft-page-break/>11) rozliczanie inkasentów opłaty targowej,</text:p>
      <text:p text:style-name="P28">12) prowadzenie postępowań związanych z wygaśnięciem zobowiązań podatkowych w trybie art. 64-66 ustawy – Ordynacja podatkowa,</text:p>
      <text:p text:style-name="P28">13) zabezpieczanie zobowiązań podatkowych z tytułu podatków: od nieruchomości, rolnego, leśnego i od środków transportowych poprzez ustanowienie hipoteki i zastawu skarbowego,</text:p>
      <text:p text:style-name="P28">14) prowadzenie postępowań dotyczących przedawnienia zobowiązań z tytułu podatków :od nieruchomości, rolnego, leśnego i od środków transportowych,</text:p>
      <text:p text:style-name="P28">15) prowadzenie postępowań w zakresie określenia praw i obowiązków następców prawnych i podmiotów przekształconych,</text:p>
      <text:p text:style-name="P28">16) prowadzenie postępowań dotyczących odpowiedzialności podatkowej osób trzecich,</text:p>
      <text:p text:style-name="P28">17) prowadzenie postępowań w zakresie ustalenia spadkobierców zmarłych podatników,</text:p>
      <text:p text:style-name="P28">18) prowadzenie czynności zmierzających do zastosowania środków egzekucyjnych w tym w szczególności kontrolowanie terminowości i kompletności dokonywanych wpłat na poczet podatków: <text:s/>od nieruchomości, rolnego, leśnego i od środków transportowych i w oparciu o te dane przygotowywanie upomnień, decyzji określających w zakresie w/w podatków oraz przygotowywanie tytułów egzekucyjnych w zakresie podatku od środków transportowych, podatku od nieruchomości od osób prawnych, podatku rolnego i leśnego od osób prawnych,</text:p>
      <text:p text:style-name="P2">19) przygotowywanie danych do sprawozdań z zakresu podatków: od nieruchomości, rolnego, leśnego i od środków transportowych,</text:p>
      <text:p text:style-name="P28">20) przygotowywanie danych niezbędnych do sporządzenia planu budżetu gminy w zakresie podatków: od nieruchomości, rolnego, leśnego i od środków transportowych</text:p>
      <text:p text:style-name="P28">21) analizowanie wykonania planu budżetu w zakresie dochodów z tytułu podatków: od nieruchomości, rolnego, leśnego i od środków transportowych</text:p>
      <text:p text:style-name="P28">22) prowadzenie operacji kasowych i uzgadnianie obrotów kasy związanych z przyjmowaniem wpłat gotówką, z dokonywaniem wypłat i zwrotów za pośrednictwem kasy urzędu,</text:p>
      <text:p text:style-name="P28">23) prowadzenie ewidencji druków ścisłego zarachowania w zakresie:opłaty targowej, czeków gotówkowych i rozrachunkowych,</text:p>
      <text:p text:style-name="P28">24) podejmowanie działań zmierzających do prawidłowego funkcjonowania rozmieniarki mieszczącej się we Wrześni przy ulicy Rynek, (uzupełniania monet, opróżnianie urządzenia z monet i przeliczanie stanu gotówki w rozmieniarce),</text:p>
      <text:p text:style-name="P28">25) prowadzenie postępowań związanych ze zwrotem podatku akcyzowego zawartego w cenie oleju napędowego wykorzystywanego do produkcji rolnej przez producentów rolnych,</text:p>
      <text:p text:style-name="P28">26) przygotowywanie wniosku o przyznanie dotacji na realizację zadania z zakresu zwrotu podatku akcyzowego zawartego w cenie oleju napędowego wykorzystywanego do produkcji rolnej przez producentów rolnych,</text:p>
      <text:p text:style-name="P28">27) przygotowywanie sprawozdań z realizacji wypłat dotyczących zwrotu podatku akcyzowego zawartego w cenie oleju napędowego wykorzystywanego do produkcji rolnej przez producentów rolnych,</text:p>
      <text:p text:style-name="P28">28) przygotowywanie projektów uchwał w sprawach dotyczących: ustalenia wysokości stawek podatku od nieruchomości, obniżenia średniej ceny skupu żyta przyjmowanej jako podstawa obliczania podatku rolnego na obszarze gminy, obniżenia średniej ceny sprzedaży drewna przyjmowanej jako podstawa obliczania podatku leśnego na obszarze gminy, zwolnień z podatku od nieruchomości, oraz wzorów formularzy informacji i deklaracji podatkowych.</text:p>
      <text:p text:style-name="P28">29) przygotowywanie projektów uchwał w sprawach dotyczących: zarządzenia poboru podatków: rolnego, leśnego i od nieruchomości od osób fizycznych w drodze inkasa, określenia inkasentów i wysokość wynagrodzenia za inkaso,</text:p>
      <text:p text:style-name="P28">30) przygotowywanie wykazów o których mowa w art. 37 ust 1 pkt 2 lit f i g ustawy z dnia<text:line-break/>29 sierpnia 2009 roku o finansach publicznych w zakresie podatków: rolnego, leśnego,<text:line-break/>o nieruchomości i od środków transportowych,</text:p>
      <text:p text:style-name="P28">31) przygotowywanie sprawozdań o udzielonej pomocy publicznej, informacji o nieudzieleniu <text:soft-page-break/>takiej pomocy oraz sprawozdań o zaległościach przedsiębiorców we wpłatach z tytułu podatków: rolnego, leśnego, od nieruchomości i od środków transportowych, sprawozdań o udzielonej pomocy publicznej w rolnictwie lub rybołówstwie oraz informacji o nieudzieleniu pomocy w zakresie podatków: rolnego, leśnego, od nieruchomości i od środków transportowych.</text:p>
      <text:p text:style-name="P7">2. Prowadzenie spraw dotyczących opłat za gospodarowanie odpadami komunalnymi ponoszonej przez właścicieli nieruchomości zamieszkałych, w szczególności:</text:p>
      <text:p text:style-name="P28"><text:span text:style-name="T32">1) </text:span>prowadzenie postępowań w zakresie weryfikacji poprawności złożonych deklaracji w sprawie wysokości opłaty za gospodarowanie odpadami komunalnymi,</text:p>
      <text:p text:style-name="P28">2) prowadzenie postępowań w zakresie określenia wysokości opłaty za gospodarowanie odpadami komunalnymi,</text:p>
      <text:p text:style-name="P28">3) przeprowadzanie czynności sprawdzających i kontrolnych w celu weryfikacji prawidłowości wykazywanych podstaw naliczania opłaty za gospodarowanie odpadami <text:tab/>komunalnymi,</text:p>
      <text:p text:style-name="P28">4) wydawanie zaświadczeń i informacji w sprawie opłaty za gospodarowanie odpadami komunalnymi,</text:p>
      <text:p text:style-name="P28">5) prowadzanie postępowań dotyczących umorzeń, rozłożeń na raty i odroczeń terminów płatności opłaty za gospodarowanie odpadami komunalnymi, a także odroczeń terminów o których mowa w przepisach ustawy - Ordynacja podatkowa,</text:p>
      <text:p text:style-name="P28">6) księgowanie wpłat z tytułu opłaty za gospodarowanie odpadami komunalnymi na poziomie księgowości analitycznej, prowadzenie postępowań związanych z określaniem i <text:tab/>zwrotem stwierdzonych nadpłat z tytułu opłaty za gospodarowanie odpadami komunalnymi,</text:p>
      <text:p text:style-name="P2">7) zabezpieczanie zobowiązań z tytułu opłaty za gospodarowanie odpadami komunalnymi, poprzez ustanowienie hipoteki i zastawu skarbowego,</text:p>
      <text:p text:style-name="P28">8) prowadzenie postępowań dotyczących przedawnienia zobowiązań z tytułu opłaty za gospodarowanie odpadami komunalnymi,</text:p>
      <text:p text:style-name="P28">9) prowadzenie czynności zmierzających do zastosowania środków egzekucyjnych w tym w szczególności kontrolowanie terminowości i kompletności dokonywanych wpłat na poczet opłaty za gospodarowanie odpadami komunalnymi, i w oparciu o te dane przygotowywanie upomnień, decyzji określających oraz przygotowywanie tytułów egzekucyjnych,</text:p>
      <text:p text:style-name="P28">10) przygotowywanie danych do sprawozdań z realizacji zadań z zakresu gospodarowania odpadami komunalnymi,</text:p>
      <text:p text:style-name="P28">11) przygotowywanie danych niezbędnych do sporządzenia planu budżetu gminy w zakresie opłaty za gospodarowanie odpadami komunalnymi, </text:p>
      <text:p text:style-name="P28">12) analizowanie wykonania planu budżetu w zakresie dochodów z tytułu opłaty za gospodarowanie odpadami komunalnymi, </text:p>
      <text:p text:style-name="P28">13) prowadzenie postępowania egzekucyjnego w tym stosowanie wszystkich środków egzekucyjnych, z wyjątkiem egzekucji z nieruchomości, w egzekucji administracyjnej należności pieniężnych z tytułu opłaty za gospodarowanie odpadami komunalnymi,</text:p>
      <text:p text:style-name="P2">14) prowadzenie rejestru działalności regulowanej w zakresie odbierania odpadów komunalnych od właścicieli nieruchomości,</text:p>
      <text:p text:style-name="P28">15) prowadzenie postępowania w zakresie kar pieniężnych wobec przedsiębiorcy odbierającego odpady komunalne od właścicieli nieruchomości, który odbiera odpady komunalne bez wymaganego wpisu do rejestru działalności regulowanej, <text:s/>który miesza selektywnie zebrane odpady komunalne ze zmieszanymi odpadami komunalnymi, oraz <text:tab/>który przekazuje nieterminowe i nierzetelne sprawozdanie podmiotu odbierającego odpady <text:tab/>komunalne,</text:p>
      <text:p text:style-name="P28">16) przygotowywanie projektów uchwał w sprawach dotyczących: ustalenia metody obliczania, wysokości, terminu, częstotliwości i trybu uiszczania opłaty za gospodarowanie <text:tab/>odpadami komunalnymi, zwolnień z obowiązku uiszczania opłaty za gospodarowanie odpadami komunalnymi, wzorów deklaracji o wysokości opłaty za gospodarowanie odpadami komunalnymi, informacji o terminach i miejscu składania deklaracji; wykazu dokumentów potwierdzających dane zawarte w deklaracji o wysokości opłaty za gospodarowanie odpadami komunalnymi, <text:soft-page-break/>przygotowywanie projektów uchwał w sprawach dotyczących zarządzenia poboru opłaty za gospodarowanie odpadami komunalnymi w drodze inkasa oraz wyznaczenia inkasentów i określenia wysokość wynagrodzenia za inkaso,</text:p>
      <text:p text:style-name="P28">17) nadzór nad gospodarowaniem odpadami komunalnymi, w tym realizację zadań powierzonych podmiotom odbierającym odpady komunalne od właścicieli nieruchomości zamieszkałych,</text:p>
      <text:p text:style-name="P28">18) organizowanie selektywnego zbierania odpadów komunalnych obejmujących co najmniej następujące frakcje odpadów: papieru, metalu, tworzywa sztucznego, szkła i opakowań wielomateriałowych oraz odpadów komunalnych ulegających biodegradacji,w tym odpadów opakowaniowych ulegających biodegradacji,</text:p>
      <text:p text:style-name="P28">19) sprawowanie nadzoru nad osiągnięciem odpowiednich poziomów recyklingu, przygotowania do ponownego użycia i odzysku innymi metodami oraz ograniczenia masy odpadów komunalnych ulegających biodegradacji przekazanych do składowania,</text:p>
      <text:p text:style-name="P28">20) prowadzenie działań informacyjnych i edukacyjnych w zakresie prawidłowego gospodarowania odpadami komunalnymi, a w szczególności w zakresie selektywnego zbierania odpadów komunalnych,</text:p>
      <text:p text:style-name="P28">21) udostępnianie na stronie internetowej Urzędu Miasta i Gminy we Wrześni oraz w sposób zwyczajowo przyjęty informacji o: </text:p>
      <text:p text:style-name="P28">a) podmiotach odbierających odpady komunalne od właścicieli nieruchomości z terenu gminy,</text:p>
      <text:p text:style-name="P28">b) miejscach zagospodarowania przez podmioty odbierające odpady komunalne od właścicieli nieruchomości z terenu gminy zmieszanych odpadów komunalnych, odpadów zielonych oraz pozostałości z sortowania odpadów komunalnych przeznaczonych do składowania,</text:p>
      <text:p text:style-name="P28">c) osiągniętych przez gminę oraz podmioty odbierające odpady komunalne od właścicieli nieruchomości, w danym roku kalendarzowym wymaganych poziomach recyklingu, przygotowania do ponownego użycia i odzysku innymi metodami oraz ograniczenia masy odpadów komunalnych ulegających biodegradacji przekazywanych do składowania,</text:p>
      <text:p text:style-name="P2">d) punktach selektywnego zbierania odpadów komunalnych,</text:p>
      <text:p text:style-name="P28">22) przygotowanie corocznej analizy stanu gospodarki odpadami komunalnymi, w celu <text:tab/>weryfikacji możliwości technicznych i organizacyjnych gminy w zakresie gospodarowania odpadami komunalnymi, w tym:</text:p>
      <text:list xml:id="list33512312" text:style-name="L4">
        <text:list-item>
          <text:list>
            <text:list-item>
              <text:list>
                <text:list-header>
                  <text:p text:style-name="P45">a) możliwości przetwarzania zmieszanych odpadów komunalnych, odpadów zielonych <text:s text:c="14"/>oraz pozostałości z sortowania odpadów komunalnych przeznaczonych do składowania,</text:p>
                  <text:p text:style-name="P45">b) kosztów poniesionych w związku z odbieraniem, odzyskiem, recyklingiem i <text:s/>unieszkodliwianiem odpadów komunalnych,</text:p>
                  <text:p text:style-name="P46">c) liczby mieszkańców,</text:p>
                  <text:p text:style-name="P46">d) ilości odpadów komunalnych wytwarzanych na terenie gminy,</text:p>
                  <text:p text:style-name="P45">e) ilości zmieszanych odpadów komunalnych, odpadów zielonych oraz pozostałości z sortowania odpadów komunalnych przeznaczonych do składowania odbieranych z terenu gmin,</text:p>
                  <text:p text:style-name="P45">23) współpraca przy przygotowaniu projektów Regulaminu utrzymania czystości i porządku na terenie Miasta i Gminy Września.”</text:p>
                </text:list-header>
              </text:list>
            </text:list-item>
          </text:list>
        </text:list-item>
      </text:list>
      <text:p text:style-name="P2"/>
      <text:p text:style-name="P5">§ 18. Do zadań Wydziału Księgowości należy:</text:p>
      <text:p text:style-name="P7">1. Prowadzenie rachunkowości Urzędu Miasta i Gminy na zasadach określonych przepisami ustawy o rachunkowości, ustawy o finansach publicznych oraz rozporządzeniami Ministra Finansów, a w szczególności :</text:p>
      <text:list xml:id="list33524751" text:style-name="L5">
        <text:list-header>
          <text:p text:style-name="P61">1) prowadzenie ksiąg rachunkowych Urzędu Miasta i Gminy według przyjętych zasad rachunkowości (polityki) – z wyłączeniem księgowości w zakresie podatków i opłat lokalnych,</text:p>
          <text:p text:style-name="P114">2) obsługa finansowo – księgowa dochodów i wydatków budżetowych realizowanych przez komórki organizacyjne Urzędu – w tym również w zakresie projektów i programów dofinansowanych ze środków europejskich,</text:p>
          <text:p text:style-name="P130">3) obsługa finansowo – księgowa dochodów budżetowych z tytułu mandatów wystawianych przez <text:soft-page-break/>funkcjonariuszy Straży Miejskiej,</text:p>
          <text:p text:style-name="P130">4) ewidencja księgowa i rozliczanie otrzymywanych dotacji na zadania zlecone z zakresu administracji rządowej,</text:p>
          <text:p text:style-name="P61">5) ewidencja księgowa sum depozytowych m.in. z tytułu wadiów, zabezpieczeń należytego wykonania umów itp.</text:p>
          <text:p text:style-name="P164">6) ewidencja wpłat z tytułu opłat czynszowych za lokale mieszkalne, </text:p>
          <text:p text:style-name="P168">7) prowadzenie ewidencji pozabilanasowej Urzędu,</text:p>
          <text:p text:style-name="P130">8) opracowywanie projektów zarządzeń burmistrza w sprawie przeprowadzenia inwentaryzacji; przeprowadzanie inwentaryzacji aktywów i pasywów za wyjątkiem inwentaryzacji drogą spisu z natury; nadzór nad <text:s/>przebiegiem <text:s/>inwentaryzacji składników majątkowych Urzędu prowadzonej <text:s/>drogą spisu z natury; rozliczanie inwentaryzacji <text:s/>wraz z ujęciem jej wyników w księgach rachunkowych Urzędu,</text:p>
          <text:p text:style-name="P153">9) ewidencja finansowo – księgowa Zakładowego Funduszu Świadczeń Socjalnych dla pracowników Urzędu,</text:p>
          <text:p text:style-name="P145">10) sporządzanie sprawozdań GUS,</text:p>
          <text:p text:style-name="P153">11) sporządzanie - <text:s/>na podstawie danych z ewidencji księgowej <text:s/>- sprawozdań <text:s/>z wykonania planu finansowego Urzędu <text:s/>oraz sprawozdań <text:s/>finansowych obejmujących bilans Urzędu, rachunek zysków i strat, zestawienie zmian w funduszu <text:s/>Urzędu jako jednostki,</text:p>
          <text:p text:style-name="P153">12) sporządzanie przelewów bankowych dotyczących dochodów i wydatków realizowanych przez Urząd,w tym wydatków z tytułu zaliczek na podatek dochodowy oraz <text:s/>z tytułu składek na ubezpieczenia społeczne, zdrowotne,Fundusz Pracy i Państwowy Fundusz Rehabilitacji Osób Niepełnosprawnych. </text:p>
          <text:p text:style-name="P79">13) współpraca z komórkami organizacyjnymi Urzędu w zakresie:</text:p>
          <text:p text:style-name="P105">a) opracowania <text:s/>i realizacji planu finansowego Urzędu,</text:p>
          <text:p text:style-name="P136">b) opracowywania projektów <text:s/>zmian w budżecie i zmian w planie finansowym,</text:p>
          <text:p text:style-name="P105">c) sporządzania sprawozdań budżetowych i finansowych,</text:p>
          <text:p text:style-name="P153">14) prowadzenie analizy przebiegu wykonania planu finansowego Urzędu w tym dokonywania wstępnej kontroli zgodności operacji gospodarczych i finansowych, a także kompletności i rzetelności dokumentów dotyczących takiej operacji,</text:p>
          <text:p text:style-name="P153">15) rozliczanie podatku VAT – należnego i naliczonego oraz sporządzanie na podstawie rejestrów sprzedaży i zakupu deklaracji VAT-7,</text:p>
          <text:p text:style-name="P153">16) prowadzenie ewidencji księgowej składników majątkowych Gminy – wyposażenia, środków trwałych, wartości niematerialnych i prawnych, długoterminowych aktywów finansowych oraz naliczanie umorzeń środków trwałych,</text:p>
          <text:p text:style-name="P174">17) załatwianie spraw związanych z ubezpieczeniem majątku gminy – zgłoszenia do ubezpieczyciela, wnioski o odszkodowania itp.,</text:p>
          <text:p text:style-name="P61">18) opracowywanie projektów przepisów wewnętrznych wydawanych przez kierownika jednostki, a dotyczących prowadzenia rachunkowości, w tym m.in. zmian polityki rachunkowości, instrukcji obiegu dokumentów, instrukcji inwentaryzacyjnej <text:s/>oraz innych,</text:p>
          <text:p text:style-name="P145">19) opracowywanie informacji o stanie mienia komunalnego Gminy,</text:p>
          <text:p text:style-name="P61">20) zamieszczanie na stronie BIP sprawozdań kwartalnych z wykonania budżetu, opinii RIO oraz zarządzeń i uchwał w sprawie budżetu. </text:p>
        </text:list-header>
      </text:list>
      <text:p text:style-name="P5">2. Prowadzenie rachunkowości budżetu JST:</text:p>
      <text:p text:style-name="P16">1) prowadzenie <text:s text:c="2"/>ksiąg rachunkowych budżetu,</text:p>
      <text:p text:style-name="P18">2) prowadzenie analizy przebiegu wykonania budżetu i opracowywanie informacji półrocznej w tym zakresie,</text:p>
      <text:list xml:id="list33515680" text:continue-numbering="true" text:style-name="L5">
        <text:list-header>
          <text:p text:style-name="P61">3) sporządzanie sprawozdań z zakresu wykonania budżetu gminy, w tym łącznego bilansu, rachunku zysków i strat oraz zestawienia zmian w funduszu samorządowych jednostek budżetowych, a także bilansu skonsolidowanego JST,</text:p>
          <text:p text:style-name="P114">4) dokonywanie spłat zaciągniętych zobowiązań z tytułu kredytów, pożyczek, obligacji i innych <text:soft-page-break/>zobowiązań finansowych w terminach i wysokości ustalonych w zawartych umowach.</text:p>
        </text:list-header>
      </text:list>
      <text:p text:style-name="P2"/>
      <text:p text:style-name="P5">§ 19. Do zadań Stanowiska ds. Windykacji należy:</text:p>
      <text:p text:style-name="P28">1) sprawdzanie kompletności dokumentów niezbędnych do windykacji, otrzymanych od <text:s text:c="2"/>poszczególnych Wydziałów,</text:p>
      <text:p text:style-name="P2">2) przekazywanie do postępowania sądowego wierzytelności Gminy,</text:p>
      <text:p text:style-name="P28">3) przygotowywanie wykazów dłużników do egzekucji przez komorników sądowych i poborców podatkowych, nadzorowanie egzekucji,</text:p>
      <text:p text:style-name="P28">4) wystawianie tytułów wykonawczych na zaległości w podatku: rolnym, leśnym i od nieruchomości od osób fizycznych,</text:p>
      <text:p text:style-name="P28">5) wystawianie tytułów wykonawczych w zakresie nieuregulowanych mandatów kredytowych oraz opłaty dodatkowej w strefie płatnego parkowania,</text:p>
      <text:p text:style-name="P2">6) wystawianie tytułów wykonawczych w zakresie opłat za zajęcie pasa drogowego,</text:p>
      <text:p text:style-name="P28">7) prowadzenie postępowań zmierzających do wyegzekwowania zaległych płatności z zakresu gospodarki nieruchomościami, w tym:</text:p>
      <text:p text:style-name="P2">a) przekazywania spraw na drogę postępowania sądowego oraz egzekucyjnego,</text:p>
      <text:p text:style-name="P2">b) współpraca z kancelariami komorniczymi,</text:p>
      <text:p text:style-name="P2">c) prowadzenie ewidencji spraw sądowo-komorniczych,</text:p>
      <text:p text:style-name="P2">8) sporządzanie na potrzeby przełożonego wykazu spraw, które były objęte windykacją,</text:p>
      <text:p text:style-name="P28">9) bieżąca współpraca z Urzędami Skarbowymi w zakresie egzekwowania zaległości podatkowych oraz pozostałych zaległości,</text:p>
      <text:p text:style-name="P2">10) bieżąca współpraca z komórkami organizacyjnymi Urzędu w zakresie windykacji należności,</text:p>
      <text:p text:style-name="P2">11) prowadzenie ewidencji wystawionych tytułów wykonawczych.</text:p>
      <text:p text:style-name="P2"/>
      <text:p text:style-name="P7">§ 20. Do zadań Wydziału Inwestycyjno – Komunalnego należy realizacja zadań Urzędu <text:s text:c="2"/>powierzonych Referatom: Inwestycyjnemu, Komunalnemu i Zamówień Publicznych, w szczególności obejmujących sprawy:</text:p>
      <text:list xml:id="list33543262" text:style-name="L6">
        <text:list-item>
          <text:list>
            <text:list-header>
              <text:p text:style-name="P142">- gminnych dróg, ulic i mostów,</text:p>
            </text:list-header>
          </text:list>
        </text:list-item>
      </text:list>
      <text:p text:style-name="P17">- zaopatrzenia w energię elektryczną i paliwa gazowe,</text:p>
      <text:p text:style-name="P16">- utrzymania czystości i porządku,</text:p>
      <text:p text:style-name="P16">- ochrony przyrody,</text:p>
      <text:p text:style-name="P16">- ochrony przeciwpożarowej,</text:p>
      <text:p text:style-name="P16">- transportu lokalnego.</text:p>
      <text:list xml:id="list33543227" text:style-name="L7">
        <text:list-header>
          <text:p text:style-name="P177">Zadania Referatu Inwestycyjnego:</text:p>
        </text:list-header>
      </text:list>
      <text:p text:style-name="P2"><text:span text:style-name="T15">1. Realizacja zadań </text:span><text:span text:style-name="T1">zarządcy drogi, a w szczególności:</text:span></text:p>
      <text:list xml:id="list33545116" text:continue-numbering="true" text:style-name="L7">
        <text:list-header>
          <text:p text:style-name="P86"><text:span text:style-name="T6">1) pełnienie funkcji inwestora w zakresie budowy, przebudowy dróg gminnych; kanalizacji san</text:span><text:span text:style-name="T28">itarnej; wodociągów; budownictwa komunalnego, szkół podstawowych, obiektów sportowych oraz oświetlenia dróg poprzez:</text:span></text:p>
          <text:p text:style-name="P80">a) przygotowywanie materiałów do opracowywania dokumentacji technicznych;</text:p>
          <text:p text:style-name="P57">b) sporządzanie wniosku o wydanie decyzji pozwolenia na budowę;</text:p>
          <text:p text:style-name="P183">c) zgłaszanie robót nie wymagających uzyskania decyzji pozwolenia na budowę;</text:p>
          <text:p text:style-name="P86">d) zawiadamianie organów nadzoru budowlanego o zamierzonym terminie rozpoczęcia robót budowlanych; </text:p>
          <text:p text:style-name="P58">e) zawiadamianie organów nadzoru budowlanego o zakończeniu budowy; </text:p>
          <text:p text:style-name="P188">f) przekazywanie placu budowy Wykonawcom robót;</text:p>
          <text:p text:style-name="P146">g) kontrolę zgodności realizowanych inwestycji z dokumentacją techniczną;</text:p>
          <text:p text:style-name="P106">h) kontrolę zgodności realizowanych inwestycji z zapisami zawartych umów;</text:p>
          <text:p text:style-name="P48">i) udział w odbiorach robót budowlanych;</text:p>
          <text:p text:style-name="P170">2) przygotowywanie wniosków o dofinansowanie inwestycji ze środków Unii Europejskiej i <text:s/>krajowych środków pozabudżetowych oraz sporządzanie rozliczenia z wykorzystania środków,</text:p>
          <text:p text:style-name="P137"><text:soft-page-break/>3) składanie wniosku o udzielenie zamówienia publicznego poprzez:</text:p>
          <text:p text:style-name="P106">a) sporządzanie opisu przedmiotu zamówienia; </text:p>
          <text:p text:style-name="P175">b) dostarczanie do Referatu Zamówień Publicznych dokumentacji technicznych; kosztorysów inwestorskich, przedmiarów robót oraz innych dokumentów będących w posiadaniu Referatu Inwestycyjnego niezbędnych do udzielenia zamówienia publicznego;</text:p>
          <text:p text:style-name="P58">c) przygotowywanie odpowiedzi na pytania złożone przez potencjalnych Wykonawców. </text:p>
        </text:list-header>
      </text:list>
      <text:p text:style-name="P2"><text:span text:style-name="T15">2. Realizac</text:span><text:span text:style-name="T1">ja zadań z zakresu prawa energetycznego:</text:span></text:p>
      <text:list xml:id="list33540490" text:continue-numbering="true" text:style-name="L7">
        <text:list-header>
          <text:p text:style-name="P115"><text:span text:style-name="T7">1) zlecanie opr</text:span>acowania projektu za<text:span text:style-name="T38">ł</text:span>o<text:span text:style-name="T38">ż</text:span>e<text:span text:style-name="T38">ń </text:span>do planu zaopatrzenia <text:span text:style-name="T38">w ciepło, energię elektryczną i paliwa gazowe,</text:span></text:p>
          <text:p text:style-name="P189">2) przygotowywanie projektów uchwał Rady Miejskiej we Wrześni w sprawie uchwalenia projektu Założeń do Planu Zaopatrzenia w Ciepło, Energię Elektryczną i Paliwa Gazowe Gminy Września.</text:p>
        </text:list-header>
      </text:list>
      <text:p text:style-name="P2"><text:span text:style-name="T18">3. Realiza</text:span><text:span text:style-name="T15">c</text:span><text:span text:style-name="T1">ja zadań z zakresu ustawy o statystyce publicznej:</text:span></text:p>
      <text:list xml:id="list33538764" text:continue-numbering="true" text:style-name="L7">
        <text:list-header>
          <text:p text:style-name="P170"><text:span text:style-name="T7">1) pr</text:span><text:span text:style-name="T33">zekazywanie </text:span><text:span text:style-name="T29">zgromadzonych danych</text:span><text:span text:style-name="T33"> dotyczących zrealizowanych inwestycji w zakresie, </text:span><text:span text:style-name="T33">formie i te</text:span><text:span text:style-name="T34">rminach określanych każdorazowo w programie badań statystycznych statystyki </text:span><text:span text:style-name="T34">publicznej.</text:span></text:p>
        </text:list-header>
      </text:list>
      <text:p text:style-name="P28"><text:span text:style-name="T36">4. </text:span><text:span text:style-name="T37">Nadzór nad realizacją obowiązków właścicieli nieruchomości wynikających z przepisów ustawy </text:span><text:span text:style-name="T1">o utrzymaniu czystości i porządku w gminach poprzez:</text:span></text:p>
      <text:list xml:id="list33543545" text:style-name="L8">
        <text:list-header>
          <text:p text:style-name="P154">1) gromadzenie danych niezbędnych do wszczęcia postępowania administracyjnego <text:span text:style-name="T17">w sprawie obowiązku przyłączenia nieruchomości do istniejącej sieci kanalizacji sanitarnej </text:span>,</text:p>
          <text:p text:style-name="P178">2) prowadzenie korespondencji z właścicielami nieruchomości nieprzyłączonych do istniejących sieci kanalizacji sanitarnej,</text:p>
          <text:p text:style-name="P107">3) przygotowywanie decyzji administracyjnych.</text:p>
        </text:list-header>
      </text:list>
      <text:list xml:id="list33523424" text:continue-list="list33538764" text:style-name="L7">
        <text:list-header>
          <text:p text:style-name="P173">Zadania Referatu Komunalnego:</text:p>
        </text:list-header>
      </text:list>
      <text:p text:style-name="P5">1. Realizacja zadań zarządcy drogi, w tym:</text:p>
      <text:list xml:id="list33516977" text:style-name="L9">
        <text:list-header>
          <text:p text:style-name="P155">1) przygotowywanie zapotrzebowania w postaci wniosków do budżetu związanych z finansowaniem remontu, utrzymania i ochrony dróg oraz drogowych obiektów inżynierskich,</text:p>
          <text:p text:style-name="P155">2) zlecanie robót związanych z utrzymaniem nawierzchni dróg, chodników, drogowych obiektów inżynierskich, urządzeń zabezpieczających ruch i innych urządzeń związanych z drogą,</text:p>
          <text:p text:style-name="P108">3) zlecanie oraz przygotowywanie zadań w zakresie inżynierii ruchu;</text:p>
          <text:p text:style-name="P108">4) koordynacja robót w pasie drogowym,</text:p>
          <text:p text:style-name="P155">5) wydawanie zezwoleń na zajęcie pasa drogowego i zjazdy z dróg oraz naliczanie wysokości opłat i kar pieniężnych,</text:p>
          <text:p text:style-name="P185">6) prowadzenie ewidencji dróg, obiektów mostowych, przepustów <text:s/>oraz udostępnianie ich na żądanie uprawnionym organom,</text:p>
          <text:p text:style-name="P155">7) sporządzanie informacji o drogach publicznych oraz przekazywanie ich Generalnemu Dyrektorowi Dróg Krajowych i Autostrad,</text:p>
          <text:p text:style-name="P116">8) przeprowadzanie okresowych kontroli stanu dróg i drogowych obiektów inżynierskich ze szczególnym uwzględnieniem ich wpływu na stan bezpieczeństwa ruchu drogowego, w tym weryfikację cech i wskazanie usterek, które wymagają prac konserwacyjnych lub naprawczych ze względu na bezpieczeństwo ruchu drogowego,</text:p>
          <text:p text:style-name="P81">9) przeciwdziałanie niszczeniu dróg przez ich użytkowników,</text:p>
          <text:p text:style-name="P155">10) przeciwdziałanie niekorzystnym przeobrażeniom środowiska mogącym powstać lub powstającym w następstwie budowy lub utrzymania dróg,</text:p>
          <text:p text:style-name="P116">11) wprowadzanie ograniczeń lub zamykanie dróg i drogowych obiektów inżynierskich dla ruchu oraz wyznaczanie objazdów drogami różnej kategorii, gdy występuje bezpośrednie zagrożenie bezpieczeństwa osób lub mienia,</text:p>
          <text:p text:style-name="P49">12) dokonywanie okresowych pomiarów ruchu drogowego;</text:p>
          <text:p text:style-name="P147">13) zlecanie utrzymywania zieleni przydrożnej, w tym sadzenie i usuwanie drzew oraz krzewów.</text:p>
        </text:list-header>
      </text:list>
      <text:p text:style-name="P5">2. Realizacja zadań z zakresu geodezji i kartografi:</text:p>
      <text:list xml:id="list33521754" text:continue-numbering="true" text:style-name="L9">
        <text:list-header>
          <text:p text:style-name="P87">1) ustalanie numerów porządkowych oraz zakładanie i prowadzenie ewidencji miejscowości, ulic i <text:soft-page-break/>adresów na wsi,</text:p>
          <text:p text:style-name="P51">2) umieszczanie i utrzymywanie w należytym stanie tabliczek z nazwami ulic i placów w miastach oraz innych miejscowościach na obszarze gminy,</text:p>
          <text:p text:style-name="P108">3) prowadzenie ewidencji <text:s/>miejscowości wiejskich ulic i adresów <text:s/>w systemie teleinformatycznym,</text:p>
          <text:p text:style-name="P147">4) prowadzenie ewidencji numeracji porządkowej nieruchomości położonych na wsi,</text:p>
          <text:p text:style-name="P155">5) prowadzenie wykazu uchwał rady gminy w sprawie przebiegu oraz nadania nazw ulic i placów na wsi.</text:p>
        </text:list-header>
      </text:list>
      <text:p text:style-name="P5">3. Realizacja zadań z zakresu utrzymania czystości i porządku w gminach:</text:p>
      <text:list xml:id="list33535461" text:style-name="L10">
        <text:list-header>
          <text:p text:style-name="P117">Sprawowanie kontroli nad utrzymaniem czystości i porządku na <text:s/>terenie <text:s/>gminy i tworzenie warunków niezbędnych do ich utrzymania, a w szczególności:</text:p>
          <text:p text:style-name="P109">1) kontrola nad utrzymaniem i eksploatacją :</text:p>
          <text:p text:style-name="P82">a) instalacji do przetwarzania odpadów komunalnych w Bardzie;</text:p>
          <text:p text:style-name="P184">b) szaletów publicznych;</text:p>
          <text:p text:style-name="P62">2) tworzenie punktów selektywnego zbierania odpadów komunalnych oraz wskazanie miejsca, w których mogą być prowadzone zbiórki zużytego sprzętu elektrycznego i elektronicznego pochodzącego z gospodarstw domowych,</text:p>
          <text:p text:style-name="P186">3) zlecanie prac zapobiegających zanieczyszczaniu ulic, placów i terenów otwartych, w szczególności przez: zbieranie i pozbywanie się błota, śniegu, lodu oraz innych zanieczyszczeń uprzątniętych z chodników przez właścicieli nieruchomości oraz odpadów zgromadzonych w przeznaczonych do tego celu pojemnikach ustawionych na chodniku,</text:p>
          <text:p text:style-name="P156">4) organizacja utrzymania czystości i porządku na przystankach komunikacyjnych, których właścicielem lub zarządzającym jest gmina oraz które są położone na jej obszarze przy drogach publicznych bez względu na kategorię tych dróg,</text:p>
          <text:p text:style-name="P138">5) zapobieganie bezdomności zwierząt na zasadach określonych w przepisach o ochronie zwierząt,</text:p>
        </text:list-header>
      </text:list>
      <text:p text:style-name="P28">6) organizacja zbierania, transportu i unieszkodliwianie zwłok zwierząt lub ich części oraz współdziałanie z przedsiębiorcami podejmującymi działalność w tym zakresie,</text:p>
      <text:p text:style-name="P2">7) oznaczanie obszarów dotkniętych lub zagrożonych chorobą zakaźną zwierząt,</text:p>
      <text:p text:style-name="P2">8) prowadzenie ewidencji:</text:p>
      <text:p text:style-name="P28">a) zbiorników bezodpływowych w celu kontroli częstotliwości ich opróżniania oraz w celu opracowania planu rozwoju sieci kanalizacyjnej;</text:p>
      <text:p text:style-name="P28">b) przydomowych oczyszczalni ścieków w celu kontroli częstotliwości i sposobu pozbywania się komunalnych osadów ściekowych oraz w celu opracowania planu rozwoju sieci kanalizacyjnej;</text:p>
      <text:p text:style-name="P28">9) kontrola nad utrzymaniem i eksploatacją <text:s/>składowiska odpadów komunalnych,</text:p>
      <text:p text:style-name="P28">10) opracowanie projektu regulaminu utrzymania czystości i porządku na terenie gminy,</text:p>
      <text:p text:style-name="P28"><text:bookmark text:name="column-1"/>11) kontrola nad realizacją obowiązków właścicieli nieruchomości wynikające z przepisów ustawy o utrzymaniu porządku i czystości w gminach,</text:p>
      <text:p text:style-name="P28">12) wydawanie zezwoleń i prowadzenie w formie elektronicznej ewidencji na prowadzenie działalności w zakresie:</text:p>
      <text:p text:style-name="P2">a) opróżniania zbiorników bezodpływowych i transportu nieczystości ciekłych;</text:p>
      <text:p text:style-name="P2">b) ochrony przed bezdomnymi zwierzętami;</text:p>
      <text:p text:style-name="P2">c) prowadzenia schronisk dla bezdomnych zwierząt.</text:p>
      <text:p text:style-name="P5">4. Realizacja zadań w zakresie ochrony przyrody:</text:p>
      <text:p text:style-name="P28">1) wydawanie zezwoleń na usunięcie drzew lub krzewów z terenu nieruchomości<text:bookmark text:name="wrapper5"/> nie wpisanych do rejestru zabytków,</text:p>
      <text:p text:style-name="P2">2) naliczanie opłat za usunięcie drzew lub krzewów oraz terminu ich usunięcia,</text:p>
      <text:p text:style-name="P2">3) kontrola nad utrzymaniem w należytym stanie terenów zieleni i zadrzewień,</text:p>
      <text:p text:style-name="P2">4) wymierzanie <text:s/>administracyjnych kar pieniężnych za:</text:p>
      <text:p text:style-name="P28">a) zniszczenie drzew lub krzewów spowodowane niewłaściwym wykonywaniem robót ziemnych lub wykorzystaniem sprzętu mechanicznego albo urządzeń technicznych oraz zastosowaniem środków chemicznych w sposób szkodliwy dla roślinności;</text:p>
      <text:p text:style-name="P2"><text:soft-page-break/>b) usuwanie drzew lub krzewów bez wymaganego zezwolenia;</text:p>
      <text:p text:style-name="P28">c) zniszczenie drzew, krzewów lub terenów zieleni spowodowane niewłaściwym wykonaniem zabiegów pielęgnacyjnych.</text:p>
      <text:p text:style-name="P5">5. Realizacja zadań w zakresie przeciwdziałania narkomanii:</text:p>
      <text:list xml:id="list33522492" text:continue-list="list33521754" text:style-name="L9">
        <text:list-header>
          <text:p text:style-name="P147">1) wydawanie zezwoleń na upraw<text:span text:style-name="T38">ę </text:span>maku i konopi w<text:span text:style-name="T38">ł</text:span>óknistych,</text:p>
          <text:p text:style-name="P147">2) prowadzenie rejestru wydawanych zezwoleń,</text:p>
          <text:p text:style-name="P181">3) kontrola nad uprawami,</text:p>
          <text:p text:style-name="P116">4) wydawanie nakazu <text:s/>zniszczenia upraw <text:span text:style-name="T38">maku lub konopi włóknistych </text:span>przez zaoranie, przekopanie gruntu albo w inny sposób, który zapewni skuteczne wykonanie tego nakazu w przypadku naruszenia ustawy o przeciwdziałaniu narkomanii.</text:p>
        </text:list-header>
      </text:list>
      <text:list xml:id="list33537197" text:style-name="L11">
        <text:list-header>
          <text:p text:style-name="P73">6. Realizacja zadań w zakresie łowiectwa:</text:p>
        </text:list-header>
      </text:list>
      <text:list xml:id="list33532757" text:continue-list="list33522492" text:style-name="L9">
        <text:list-header>
          <text:p text:style-name="P63"><text:span text:style-name="T14">1) op</text:span><text:span text:style-name="T13">iniowanie rocznych planów łowieckich <text:s/>sporządzanych przez dzierżawców obwodów łowieckich,</text:span></text:p>
          <text:p text:style-name="P131">2) współdziałanie z dzierżawcami i zarządcami obwodów łowieckich w sprawach związanych z zagospodarowaniem obwodów łowieckich, w szczególności w zakresie ochrony i hodowli zwierzyny,</text:p>
          <text:p text:style-name="P155">3) prowadzenie mediacji w przypadku sporu o wysokość wynagrodzenia za szkody łowieckie pomiędzy właścicielem lub posiadaczem gruntu a dzierżawcą lub zarządcą obwodu łowieckiego.</text:p>
        </text:list-header>
      </text:list>
      <text:list xml:id="list33514682" text:continue-list="list33537197" text:style-name="L11">
        <text:list-header>
          <text:p text:style-name="P94">7. Realizacja zadań w zakresie ochrony przeciwpożarowej:</text:p>
        </text:list-header>
      </text:list>
      <text:list xml:id="list33527729" text:continue-list="list33532757" text:style-name="L9">
        <text:list-header>
          <text:p text:style-name="P131">1) koordynowanie funkcjonowania krajowego systemu ratowniczo-gaśniczego na obszarze gminy w zakresie określonym przez Wojewodę;</text:p>
          <text:p text:style-name="P139">2) realizacja obowiązku: </text:p>
          <text:p text:style-name="P131">a) finansowania wyposażenia, utrzymania, wyszkolenia i zapewnienia gotowości bojowej jednostek Ochotniczej Straży Pożarnej;</text:p>
          <text:p text:style-name="P63">b) bezpłatnego umundurowania członków ochotniczej straży pożarnej; </text:p>
          <text:p text:style-name="P155">c) ubezpieczenia w instytucji ubezpieczeniowej członków ochotniczej straży pożarnej i młodzieżowej drużyny pożarniczej; </text:p>
          <text:p text:style-name="P116">d) ponoszenia kosztów okresowych badań lekarskich;</text:p>
          <text:p text:style-name="P131">e) ustalenia ekwiwalentu pieniężnego członkowi ochotniczej straży pożarnej, który uczestniczył w działaniu ratowniczym lub szkoleniu pożarniczym. </text:p>
        </text:list-header>
      </text:list>
      <text:list xml:id="list33539286" text:continue-list="list33514682" text:style-name="L11">
        <text:list-header>
          <text:p text:style-name="P74">8. Realizacja zadań w zakresie ochrony gruntów rolnych i leśnych:</text:p>
        </text:list-header>
      </text:list>
      <text:list xml:id="list33521913" text:continue-list="list33527729" text:style-name="L9">
        <text:list-header>
          <text:p text:style-name="P63">1) przygotowanie planów i wniosków dotyczących finansowania <text:s/>ochrony, rekultywacji i poprawy jakości gruntów rolnych;</text:p>
          <text:p text:style-name="P131">2) rozliczanie środków pozyskanych z budżetu województwa.</text:p>
        </text:list-header>
      </text:list>
      <text:list xml:id="list33521864" text:continue-list="list33539286" text:style-name="L11">
        <text:list-header>
          <text:p text:style-name="P75">9. Realizacja zadań w zakresie ustawy o swobodzie działalności gospodarczej:</text:p>
        </text:list-header>
      </text:list>
      <text:list xml:id="list33531878" text:continue-list="list33521913" text:style-name="L9">
        <text:list-header>
          <text:p text:style-name="P63">1) przyjmowanie wniosków o wpis do CEIDG,</text:p>
          <text:p text:style-name="P131">2) prowadzenie rejestru działalności regulowanej,</text:p>
          <text:p text:style-name="P155">3) wydawanie zaświadczeń o figurowaniu przedsiębiorców w archiwalnej gminnej ewidencji działalności gospodarczej.</text:p>
        </text:list-header>
      </text:list>
      <text:list xml:id="list33535324" text:continue-list="list33521864" text:style-name="L11">
        <text:list-header>
          <text:p text:style-name="P128">10. Realizacja zadań w zakresie ustawy o wychowaniu w trzeźwości i przeciwdziałaniu alkoholizmowi:</text:p>
        </text:list-header>
      </text:list>
      <text:list xml:id="list33546555" text:continue-list="list33531878" text:style-name="L9">
        <text:list-header>
          <text:p text:style-name="P116">1) wydawanie po wniesieniu opłaty zezwoleń na sprzedaż napojów alkoholowych przeznaczonych do spożycia w miejscu lub poza miejscem sprzedaży,</text:p>
          <text:p text:style-name="P155">2) wspólnie ze Strażą Miejską lub członkami gminnej komisji rozwiązywania problemów alkoholowych dokonywanie kontroli przestrzegania zasad i warunków korzystania z zezwolenia,</text:p>
          <text:p text:style-name="P64">3) cofanie zezwoleń na sprzedaż napojów alkoholowych.</text:p>
        </text:list-header>
      </text:list>
      <text:list xml:id="list33524425" text:continue-list="list33535324" text:style-name="L11">
        <text:list-header>
          <text:p text:style-name="P128">11. Realizacja zadań w zakresie transportu drogowego:</text:p>
        </text:list-header>
      </text:list>
      <text:list xml:id="list33540302" text:continue-list="list33546555" text:style-name="L9">
        <text:list-header>
          <text:p text:style-name="P116">1) udzielanie, zmiana i cofnięcie licencji na wykonywanie transportu drogowego taksówką na obszar gminy,</text:p>
          <text:p text:style-name="P63">2) wydawanie zezwoleń na przewozy regularne i przewozy regularne specjalne na liniach <text:soft-page-break/>komunikacyjnych na obszarze gminy lub komunikacji miejskiej,</text:p>
          <text:p text:style-name="P116">3) uzgadnianie zezwoleń wydawanych przez starostę na przewozy regularne i przewozy regularne specjalne na liniach komunikacyjnych na obszarze powiatu,</text:p>
          <text:p text:style-name="P116">4) wykonywanie analiz sytuacji rynkowej w zakresie regularnego przewozu osób,</text:p>
          <text:p text:style-name="P131">5) naliczanie opłat za czynności administracyjne,</text:p>
          <text:p text:style-name="P155">6) sporządzanie ministrowi właściwemu do spraw transportu, informacji dotyczących liczby i zakresu udzielonych licencji, zezwoleń na przewozy drogowe oraz liczby wypisów z tych dokumentów,</text:p>
          <text:p text:style-name="P185">7) kontroli przedsiębiorców <text:s/>w zakresie spełniania wymogów będących podstawą do wydania zezwoleń i licencji.</text:p>
        </text:list-header>
      </text:list>
      <text:list xml:id="list33544225" text:continue-list="list33524425" text:style-name="L11">
        <text:list-header>
          <text:p text:style-name="P160">12. Realizacja zadań w zakresie ochrony zwierząt:</text:p>
        </text:list-header>
      </text:list>
      <text:list xml:id="list33530292" text:continue-list="list33540302" text:style-name="L9">
        <text:list-header>
          <text:p text:style-name="P155">1) wydawanie decyzji dotyczących czasowego odebrania właścicielowi lub opiekunowi znęcającemu się nad zwierzęciem,</text:p>
          <text:p text:style-name="P155">2) wydawanie i cofanie zezwoleń na prowadzenie hodowli lub utrzymywanie psa rasy uznawanej za agresywną,</text:p>
          <text:p text:style-name="P155">3) przygotowanie programu opieki nad zwierzętami bezdomnymi oraz zapobieganiu bezdomności zwierząt,</text:p>
          <text:p text:style-name="P155">4) kontrola funkcjonowania schroniska dla zwierząt.</text:p>
        </text:list-header>
      </text:list>
      <text:list xml:id="list33530693" text:continue-list="list33544225" text:style-name="L11">
        <text:list-header>
          <text:p text:style-name="P128">13. Realizacja zadań w zakresie prawa geologicznego i górniczego:</text:p>
        </text:list-header>
      </text:list>
      <text:list xml:id="list33518818" text:continue-list="list33530292" text:style-name="L9">
        <text:list-header>
          <text:p text:style-name="P179"><text:span text:style-name="T38">1) opi</text:span>niowanie koncesji na poszukiwanie i rozpoznawanie złóż kopalin;</text:p>
        </text:list-header>
      </text:list>
      <text:list xml:id="list33515915" text:continue-list="list33530693" text:style-name="L11">
        <text:list-header>
          <text:p text:style-name="P128"><text:span text:style-name="T19">14. Realiza</text:span><text:span text:style-name="T16">c</text:span>ja zadań z zakresu prawa energetycznego:</text:p>
        </text:list-header>
      </text:list>
      <text:list xml:id="list33540547" text:continue-list="list33518818" text:style-name="L9">
        <text:list-header>
          <text:p text:style-name="P116">1) kontrola i opisywanie faktur obejmujących oświetlenie ulic, placów i dróg publicznych znajdujących się na terenie gminy,</text:p>
          <text:p text:style-name="P116">2) zlecanie prac związanych z utrzymaniem urządzeń oświetlenia ulicznego i związanych z nim innych urządzeń elektrycznych. </text:p>
        </text:list-header>
      </text:list>
      <text:list xml:id="list33537650" text:continue-list="list33515915" text:style-name="L11">
        <text:list-header>
          <text:p text:style-name="P102"><text:span text:style-name="T19">15) Realiza</text:span><text:span text:style-name="T16">c</text:span>ja zadań z zakresu statystyki publicznej:</text:p>
        </text:list-header>
      </text:list>
      <text:list xml:id="list33517715" text:continue-list="list33540547" text:style-name="L9">
        <text:list-header>
          <text:p text:style-name="P63">1) sporządzanie i przekazywanie sprawozdań do GUS,</text:p>
          <text:p text:style-name="P51">2) sporządzanie i przekazywanie sprawozdań z zakresu ochrony środowiska do Wojewódzkiego Funduszu Ochrony Środowiska, Urzędu Marszałkowskiego oraz Wojewódzkiego Inspektoratu Ochrony Środowiska,</text:p>
          <text:p text:style-name="P165"><text:span text:style-name="T25">3) sporządzanie i przekazywanie żądanych przez GUS informacji i sprawozdań</text:span><text:span text:style-name="T24">.</text:span></text:p>
        </text:list-header>
      </text:list>
      <text:p text:style-name="P28"><text:span text:style-name="T23">16) Realizacja zadań z zakresu prawa budowlanego: (</text:span><text:span text:style-name="T39">art. 62 ust. 1 i 2</text:span><text:span text:style-name="T23">)</text:span></text:p>
      <text:list xml:id="list33526895" text:style-name="L12">
        <text:list-header>
          <text:p text:style-name="P88">1) dokonywanie przeglądów regularnych i funkcjonalnych urządzeń placów zabaw i świetlic oraz zlecanie okresowych przeglądów corocznych i pięcioletnich wraz z prowadzeniem koniecznej dokumentacji z tym związanej,</text:p>
          <text:p text:style-name="P180">2) występowanie z wnioskiem o udzielenie zamówienia publicznego na wyłonienie zarządzającego targowiskiem.</text:p>
        </text:list-header>
      </text:list>
      <text:p text:style-name="P5">Zadania Referatu Zamówień Publicznych:</text:p>
      <text:p text:style-name="P7">1. Prowadzenie spraw obejmujących udzielania zamówień publicznych przez Urząd w trybach i na zasadach <text:s/>określonych przepisami prawa zamówień publicznych, a w szczególności:</text:p>
      <text:p text:style-name="P28">1) opracowywanie projektów specyfikacji istotnych warunków zamówienia (SIWZ) oraz projektów umów dla przeprowadzanych postępowań o udzielenie zamówienia publicznego, w oparciu o materiały przekazane przez komórki organizacyjne,</text:p>
      <text:p text:style-name="P2">2) udział w przeprowadzanych przetargach oraz sporządzanie protokołów z przetargów,</text:p>
      <text:p text:style-name="P2">3) sporządzanie rocznych sprawozdań z udzielonych zamówień publicznych,</text:p>
      <text:p text:style-name="P5">2. Referat Zamówień Publicznych:</text:p>
      <text:p text:style-name="P2">1) prowadzi Rejestr udzielonych Zamówień oraz Rejestr zawartych umów,</text:p>
      <text:p text:style-name="P28">2) przyjmuje Wnioski o udzielenie zamówienia publicznego, na formularzu określonym przez Burmistrza,</text:p>
      <text:p text:style-name="P28"><text:soft-page-break/>3) sprawdza Wniosek o udzielenie zamówienia pod względem zgodności z przepisami ustawy, a w szczególności weryfikuje zaproponowany we wniosku tryb udzielenia zamówienia i zatwierdza jego propozycję albo odmawia jej zatwierdzenia proponując inny <text:tab/>tryb udzielenia zamówienia wraz z jego uzasadnieniem,</text:p>
      <text:p text:style-name="P28">4) uczestniczy w opracowaniu projektu specyfikacji istotnych warunków zamówienia,</text:p>
      <text:p text:style-name="P28">5) uczestniczy w pracach komisji przetargowych,</text:p>
      <text:p text:style-name="P28">6) wydaje wykonawcom specyfikację istotnych warunków zamówienia oraz prowadzi ich rejestr oraz przyjmuje od wykonawców oferty i prowadzi ich rejestr,</text:p>
      <text:p text:style-name="P28">7) przechowuje przez okres 4 lat od zakończenia postępowania protokół wraz z <text:tab/>załącznikami oraz oryginałem umowy o zamówienie,</text:p>
      <text:p text:style-name="P28">8) przekazuje do publikacji specyfikację istotnych warunków zamówienia, w zakresie określonym w ustawie Prawo zamówień publicznych,</text:p>
      <text:p text:style-name="P28">9) zajmuje się obsługą formalno-prawną postępowań o udzielenie zamówienia, przygotowuje projekt umowy lub istotne postanowienia umowy w sprawie zamówienia publicznego jako załącznik do specyfikacji istotnych warunków zamówienia oraz tekst umowy do podpisu przez osobę uprawnioną do udzielenia zamówienia,</text:p>
      <text:p text:style-name="P28">10) prowadzi korespondencję w zakresie postępowań o udzielenie zamówienia publicznego, </text:p>
      <text:p text:style-name="P28">11) przygotowuje projekt decyzji o powołaniu komisji przetargowej,</text:p>
      <text:p text:style-name="P28">12) wydaje dyspozycje zwrotu wadium,</text:p>
      <text:p text:style-name="P28">13) współpracuje z Wydziałami Urzędu oraz jednostkami organizacyjnymi Miasta i Gminy w sprawach dotyczących zamówień publicznych.</text:p>
      <text:p text:style-name="P7">3. Referat zamówień publicznych odpowiada za:</text:p>
      <text:p text:style-name="P18">1) opisanie przedmiotu zamówienia w sposób nie utrudniający uczciwej konkurencji,</text:p>
      <text:p text:style-name="P18">2) ustalenie wartości przedmiotu zamówienia lub jego części, jeżeli miało to wpływ na obowiązek stosowania przepisów o zamówieniach publicznych albo na zastosowanie przepisów dotyczących zamówienia publicznego o niższej wartości,</text:p>
      <text:p text:style-name="P28"><text:span text:style-name="T32">3) o</text:span><text:span text:style-name="T48">pisanie sposobu dokonania oceny spełniania warunków udziału w postępowaniu o udzielenie zamówienia publicznego,</text:span></text:p>
      <text:p text:style-name="P14">4) określenie kryteriów oceny ofert,</text:p>
      <text:p text:style-name="P14">5) przekazanie do ogłoszenia w Dzienniku Urzędowym Unii Europejskiej lub zamieszczenie w Biuletynie Zamówień Publicznych ogłoszenia o zamówieniu, ogłoszenia o zmianie ogłoszenia o zamówieniu lub ogłoszenia o udzieleniu zamówienia,</text:p>
      <text:p text:style-name="P14">6) terminowe zawiadomienie Prezesa Urzędu Zamówień Publicznych o wszczęciu <text:s/>postępowania o udzielenie zamówienia publicznego,</text:p>
      <text:p text:style-name="P14">7) wybór trybu wyłonienia wykonawcy zamówienia,</text:p>
      <text:p text:style-name="P14">8) odebranie oświadczeń od członków komisji przetargowej i innych uczestników postępowania,</text:p>
      <text:p text:style-name="P14">9) informowanie Burmistrza o obowiązku wyłączenia członka komisji.</text:p>
      <text:p text:style-name="P30"/>
      <text:p text:style-name="P28"><text:span text:style-name="Strong_20_Emphasis"><text:span text:style-name="T21">§ 21. </text:span></text:span><text:span text:style-name="Strong_20_Emphasis"><text:span text:style-name="T20">Do zadań Wydziału Gospodarki Gruntami i Architektury </text:span></text:span><text:span text:style-name="T21">należą:</text:span></text:p>
      <text:p text:style-name="P7">1. z zakresu <text:s/>gospodarowania nieruchomościami: </text:p>
      <text:p text:style-name="P28"><text:span text:style-name="T20">1) prowadzenie spraw związanych ze zbywaniem</text:span> nieruchomości,</text:p>
      <text:p text:style-name="P28">2) prowadzenie spraw związanych z nabywaniem nieruchomościach na rzecz Gminy,</text:p>
      <text:p text:style-name="P28">3) prowadzenie spraw związanych z oddawaniem nieruchomości w użytkowanie wieczyste oraz trwały zarząd, w tym ustalaniem wysokości i dochodzeniem opłat z tego tytułu,</text:p>
      <text:p text:style-name="P28">4) prowadzenie spraw związanych z przekształceniem prawa użytkowania wieczystego na własność, ustalaniem i dochodzeniem należności z tego tytułu,</text:p>
      <text:p text:style-name="P28">5) prowadzenie spraw obejmujących wydzierżawianie, wynajmowanie oraz oddawanie w użyczenie nieruchomości znajdujących się w gminnym zasobie oraz obliczanie wysokości <text:tab/>należnego czynszu i jego dochodzenie,</text:p>
      <text:p text:style-name="P28">6) prowadzenie spraw związanych z obciążaniem nieruchomości ograniczonymi prawami <text:soft-page-break/>rzeczowymi,</text:p>
      <text:p text:style-name="P28">7) prowadzenie spraw związanych z komunalizacją nieruchomości, </text:p>
      <text:p text:style-name="P28">8) prowadzenie spraw związanych z wykonywaniem prawa pierwokupu,</text:p>
      <text:p text:style-name="P28">9) prowadzenie ewidencji gminnych nieruchomości gruntowych.</text:p>
      <text:p text:style-name="P28">10) prowadzenie spraw związanych z naliczaniem opłat z tytułu użytkowania wieczystego oraz trwałego zarządu w tym: aktualizacja opłat, zmiana stawek procentowych, udzielanie bonifikat, księgowanie wpłat oraz wystawianie faktur VAT,</text:p>
      <text:p text:style-name="P28">11) przyjmowanie wniosków i prowadzenie spraw dotyczących umarzania, rozkładania na raty i odraczania terminów zapłaty należności z tytułu czynszu najmu, czynszu dzierżawnego oraz opłat za przekształcenia prawa użytkowania wieczystego,</text:p>
      <text:p text:style-name="P28">12) księgowanie wpłat czynszów dzierżawnych i czynszów najmu oraz <text:s/>wystawianie faktur VAT z tego tytułu,</text:p>
      <text:p text:style-name="P28">13) wzywanie do zapłaty zaległości z tytułu opłat za czynsz dzierżawny, czynsz najmu, wieczyste użytkowanie i trwały zarząd,</text:p>
      <text:p text:style-name="P28">14) prowadzenie spraw związanych ze zwrotem bonifikat udzielanych przy sprzedaży nieruchomości gruntowych,</text:p>
      <text:p text:style-name="P28">15) prowadzenie spraw związanych z ustalaniem odszkodowań za grunty wydzielone pod budowę dróg przejęte przez gminę z mocy prawa, </text:p>
      <text:p text:style-name="P28">16) opiniowanie wstępnych projektów podziału nieruchomości,</text:p>
      <text:p text:style-name="P28">17) prowadzenie postępowań w sprawie wydania decyzji zatwierdzających projekty podziałów geodezyjnych nieruchomości,</text:p>
      <text:p text:style-name="P28">18) prowadzenia spraw w zakresie scalania i podziału nieruchomości,</text:p>
      <text:p text:style-name="Standard">19) prowadzenia spraw w zakresie rozgraniczenia nieruchomości,</text:p>
      <text:p text:style-name="P28">20) prowadzeniem spraw związanych z nadawaniem nazw ulic na terenie Miasta Września, w tym przygotowywanie projektów uchwał w sprawie nadania nazwy ulicy </text:p>
      <text:p text:style-name="P28">21) prowadzenie spraw związanych z nadawaniem numeracji porządkowej nieruchomości na terenie miasta Września, </text:p>
      <text:p text:style-name="Standard">22) sporządzanie projektu planu wykorzystania nieruchomości gminnych.</text:p>
      <text:p text:style-name="P4">2. z zakresu planowania przestrzennego:</text:p>
      <text:p text:style-name="P28">1) koordynowanie spraw związanych ze sporządzaniem projektu Studium uwarunkowań i kierunków zagospodarowania przestrzennego Gminy,</text:p>
      <text:list xml:id="list33516107" text:style-name="L13">
        <text:list-header>
          <text:p text:style-name="P52">2) koordynowanie spraw związanych ze sporządzaniem projektów miejscowych planów zagospodarowania przestrzennego Gminy,</text:p>
          <text:p text:style-name="P66">3) sporządzanie oceny aktualności Studium uwarunkowań i kierunków zagospodarowania przestrzennego Gminy i miejscowych planów zagospodarowania przestrzennego,</text:p>
          <text:list>
            <text:list-header>
              <text:p text:style-name="P157">4) wydawanie wypisów i wyrysów z miejscowych planów zagospodarowania przestrzennego, </text:p>
              <text:p text:style-name="P118">5) wydawanie wypisów i wyrysów ze Studium uwarunkowań i kierunków zagospodarowania przestrzennego gminy,</text:p>
              <text:p text:style-name="P191">6) prowadzenie i aktualizacja rejestru miejscowych planów zagospodarowania przestrzennego,</text:p>
              <text:p text:style-name="P132">7) prowadzenie i aktualizacja rejestru wniosków o sporządzenie lub zmianę miejscowego planu zagospodarowania przestrzennego, </text:p>
              <text:p text:style-name="P171">8) prowadzenie postępowań związanych z wydawaniem decyzji o warunkach zabudowy i lokalizacji inwestycji celu publicznego,</text:p>
              <text:p text:style-name="P76">9) prowadzenie rejestru decyzji o warunkach zabudowy,</text:p>
              <text:p text:style-name="P124">10) prowadzenie rejestru decyzji o lokalizacji inwestycji celu publicznego, </text:p>
              <text:p text:style-name="P166">11) prowadzenie postępowań związanych z wygaszaniem decyzji o warunkach zabudowy i zagospodarowania terenu,</text:p>
              <text:p text:style-name="P132">12) prowadzenie rejestru decyzji dotyczących zagospodarowania terenu, wydawanych przez inne organy administracji publicznej oraz analizowanie ich zgodności z ustalonymi warunkami zabudowy i zagospodarowania terenu,</text:p>
              <text:p text:style-name="P132"><text:soft-page-break/>13) wydawanie zaświadczeń o przeznaczeniu nieruchomości według miejscowego planami zagospodarowania przestrzennego oraz w Studium uwarunkowań i kierunków zagospodarowania przestrzennego gminy, </text:p>
              <text:p text:style-name="P192">14) wydawanie zaświadczeń o zgodności budowy z ustaleniami obowiązującego miejscowego planu zagospodarowania przestrzennego albo ostatecznej decyzji o warunkach zabudowy i zagospodarowania terenu, w przypadku braku obowiązującego planu zagospodarowania przestrzennego,</text:p>
              <text:p text:style-name="P118">15) wydawanie zaświadczeń o zgodności zamierzonego sposobu użytkowania obiektu budowlanego z ustaleniami obowiązującego miejscowego planu zagospodarowania przestrzennego albo ostateczną decyzją o warunkach zabudowy i zagospodarowania terenu, w przypadku braku obowiązującego miejscowego planu zagospodarowania przestrzennego,</text:p>
              <text:p text:style-name="P66">16) obsługa administracyjna Gminnej Komisji Urbanistyczno-Architektonicznej w zakresie zabezpieczenia i rozliczenia środków w budżecie przeznaczonych na ten cel,</text:p>
              <text:p text:style-name="P65">17) prowadzenie spraw związanych z roszczeniami <text:s/>majątkowymi właścicieli nieruchomości <text:s/>powstającymi na skutek <text:s/>uchwalenia miejscowego planu zagospodarowania przestrzennego, obejmującymi:</text:p>
            </text:list-header>
          </text:list>
        </text:list-header>
      </text:list>
      <text:p text:style-name="Standard">a) odszkodowania za poniesioną szkodę;</text:p>
      <text:p text:style-name="Standard">b) wykup nieruchomości lub jej części;</text:p>
      <text:p text:style-name="Standard">c) odszkodowania z tytułu zmniejszenia wartości nieruchomości, </text:p>
      <text:p text:style-name="P28">18) prowadzenie postępowań w sprawie ustalenia jednorazowej opłaty w związku ze wzrostem wartości nieruchomości wskutek uchwalenia miejscowego planu <text:tab/>zagospodarowania przestrzennego.</text:p>
      <text:p text:style-name="P4">3. <text:s/>z zakresu <text:s/>ochrony zabytków i opieki nad zabytkami:</text:p>
      <text:list xml:id="list33533185" text:style-name="L14">
        <text:list-header>
          <text:p text:style-name="P161"><text:span text:style-name="T32">1)</text:span><text:span text:style-name="T1"> </text:span>prowadzenie gminnej ewidencji zabytków,</text:p>
          <text:p text:style-name="P67">2) opracowywanie Gminnego Programu Opieki nad Zabytkami oraz przygotowywanie projektu uchwały Rady w sprawie jego przyjęcia,</text:p>
          <text:p text:style-name="P125">3) sporządzanie sprawozdania z realizacji programu opieki nad zabytkami.</text:p>
        </text:list-header>
      </text:list>
      <text:p text:style-name="P7">4. <text:s/>z zakresu udostępniania informacji o środowisku i jego ochronie, udziale społeczeństwa w ochronie środowiska oraz o ocenach oddziaływania na środowisko:</text:p>
      <text:p text:style-name="P28">1) prowadzenie postępowań w sprawie wydawania decyzji o środowiskowych <text:s text:c="9"/>uwarunkowaniach,</text:p>
      <text:p text:style-name="P28">2) umieszczanie w publicznie dostępnym wykazie danych o środowisku informacji o dokumentach, postanowieniach, wnioskach, raportach sporządzanych w toku postępowania w sprawie wydania decyzji o środowiskowych uwarunkowaniach oraz w trakcie opracowywania miejscowych planów zagospodarowania przestrzennego,</text:p>
      <text:p text:style-name="P28">3) sporządzanie i przesyłanie Generalnemu Dyrektorowi Ochrony Środowiska informacji o prowadzonych ocenach oddziaływania na środowisko oraz strategicznych ocenach oddziaływania na środowisko,</text:p>
      <text:p text:style-name="P28">4) występowanie do referatu zamówień publicznych z wnioskami o wszczęcie zamówienia publicznego.</text:p>
      <text:p text:style-name="Standard"/>
      <text:p text:style-name="P7">§ 22. Do zadań Wydziału Gospodarki Mieszkaniowej należy gospodarowanie zasobem <text:s text:c="2"/>mieszkaniowym Gminy oraz lokalami użytkowymi, w tym:</text:p>
      <text:p text:style-name="P4">1. Zaspokajanie potrzeb lokalowych mieszkańców poprzez:</text:p>
      <text:p text:style-name="Standard">1) prowadzenie ewidencji lokali wchodzących w skład mieszkaniowego zasobu Gminy,</text:p>
      <text:list xml:id="list33539325" text:style-name="L15">
        <text:list-header>
          <text:p text:style-name="P167">2) prowadzenie rejestru potrzeb mieszkaniowych,</text:p>
          <text:p text:style-name="P77">3) zapewnianie lokali socjalnych i zamiennych,</text:p>
          <text:p text:style-name="P96">4) wynajmowanie lokali mieszkalnych,</text:p>
          <text:p text:style-name="P119">5) zapewnianie pomieszczeń tymczasowych w przypadku wykonywania przez komornika obowiązku opróżnienia lokalu,</text:p>
          <text:p text:style-name="P89"><text:soft-page-break/>6) sporządzanie umów najmu <text:s/>lokalu mieszkalnego, socjalnego lub pomieszczenia tymczasowego, w tym ustalanie wysokości czynszu najmu,</text:p>
          <text:p text:style-name="P89">7) sporządzanie zestawienia danych dotyczących czynszów najmu lokali mieszkalnych nienależących do publicznego zasobu mieszkaniowego gminy, celem ogłoszenia w wojewódzkim dzienniku urzędowym,</text:p>
          <text:p text:style-name="P158">8) obliczanie wysokości odszkodowania za bezumowne korzystanie z lokalu i opłat niezależnych od właściciela,</text:p>
          <text:p text:style-name="P190">9) realizacja roszczeń odszkodowawczych z tytułu niedostarczenia lokalu socjalnego lub pomieszczenia tymczasowego,</text:p>
          <text:p text:style-name="P89">10) ustalanie wysokości należnych kaucji zabezpieczających pokrycie należności z tytułu najmu oraz ich zwrot,</text:p>
          <text:p text:style-name="P68">11) sporządzanie projektów umów w sprawie rozłożenia na raty należności z tytułu kaucji zabezpieczających.</text:p>
          <text:p text:style-name="P103">2. Gospodarowanie lokalami użytkowymi, garażami, częściami nieruchomości pod tablice reklamowe poprzez:</text:p>
        </text:list-header>
      </text:list>
      <text:list xml:id="list33527266" text:style-name="L16">
        <text:list-header>
          <text:p text:style-name="P53">1) prowadzenie ewidencji lokali użytkowych i garaży będących własnością Gminy,</text:p>
          <text:p text:style-name="P176">2) sporządzanie umów najmu lokali użytkowych, garaży i części nieruchomości pod tablice reklamowe,</text:p>
          <text:p text:style-name="P162">3) ustalanie wysokości należnych kaucji zabezpieczających pokrycie należności z tytułu najmu oraz ich zwrot.</text:p>
          <text:p text:style-name="P95">3. Prowadzenie spraw związanych ze sprzedażą lokali mieszkalnych na rzecz ich najemców, a w szczególności:</text:p>
        </text:list-header>
      </text:list>
      <text:list xml:id="list33516819" text:style-name="L17">
        <text:list-header>
          <text:p text:style-name="P120">1) zawiadamianie najemców lokali komunalnych o przeznaczeniu nieruchomości do zbycia oraz o przysługującym im pierwszeństwie w nabyciu tej nieruchomości,</text:p>
          <text:p text:style-name="P120">2) prowadzenie rejestru sprzedanych lokali mieszkalnych uprzednio nabytych od gminy z bonifikatą,</text:p>
          <text:p text:style-name="P54">3) monitorowanie prawidłowości wykorzystania środków ze sprzedaży lokalu mieszkalnego nabytego z bonifikatą i wzywanie do zwrotu kwoty udzielonej bonifikaty po jej waloryzacji.</text:p>
          <text:p text:style-name="P129">4. Utrzymywanie budynków, w których znajdują się mieszkania komunalne i lokale <text:s/>użytkowe oraz lokali komunalnych i użytkowych w należytym stanie technicznym, a w <text:s text:c="4"/>szczególności:</text:p>
        </text:list-header>
      </text:list>
      <text:list xml:id="list33524878" text:style-name="L18">
        <text:list-header>
          <text:p text:style-name="P90">1) występowanie z wnioskiem o udzielenie zamówienia publicznego na wybór wykonawcy usług remontowych, adaptacyjnych i konserwacyjnych, usług związanych z poddawaniem obiektów budowlanych, w których znajdują się lokale komunalne kontrolom okresowym wynikającym z prawa budowlanego,</text:p>
          <text:p text:style-name="P90">2) prowadzenie książek obiektów budowlanych dla budynków, w których znajdują się lokale komunalne oraz ich udostępnianie właściwym organom.</text:p>
          <text:p text:style-name="P159">5. Sporządzanie dokumentów niezbędnych do uiszczania <text:s/>na rzecz wspólnot mieszkaniowych z udziałem Gminy zaliczek na pokrycie kosztów zarządu nieruchomością wspólną.</text:p>
          <text:p text:style-name="P121">6. Sporządzanie wezwań do zapłaty zaległości z tytułu czynszu, odszkodowań za bezumowne korzystanie z lokalu, opłat niezależnych od właściciela, kaucji zabezpieczających pokrycie należności z tytułu najmu lokalu mieszkalnego (w przypadku niewywiązania się najemcy z <text:s/>wpłaty kaucji w ratach), należnych odsetek.</text:p>
        </text:list-header>
      </text:list>
      <text:p text:style-name="P28">7. Przyjmowanie wniosków i sporządzanie projektów umów w sprawach <text:s/>umarzania, odraczania terminu zapłaty i rozkładania na raty należności z tytułu czynszu, opłat niezależnych od właściciela, należnych odsetek, kosztów sądowych i egzekucyjnych jak również sporządzanie projektów jednostronnych oświadczeń woli Burmistrza w tym zakresie.</text:p>
      <text:p text:style-name="P28">8. Sporządzanie informacji dla urzędów skarbowych, związanych z umorzeniami zaległości w <text:s/>opłatach czynszowych.</text:p>
      <text:p text:style-name="Standard">9. Sporządzanie deklaracji o wysokości opłaty za gospodarowanie odpadami komunalnymi.</text:p>
      <text:p text:style-name="Standard"><text:soft-page-break/>10. Opracowywanie <text:s/>projektów uchwał w sprawach: </text:p>
      <text:list xml:id="list33519337" text:style-name="L19">
        <text:list-header>
          <text:p text:style-name="P143">1) wieloletniego programu gospodarowania mieszkaniowym zasobem Gminy,</text:p>
          <text:p text:style-name="P163">2) zasad wynajmowania lokali wchodzących w skład mieszkaniowego zasobu Gminy,</text:p>
          <text:p text:style-name="P126">3) zasad zarządu lokalami użytkowymi będącymi własnością Gminy,</text:p>
          <text:p text:style-name="P69">4) warunków i wysokości bonifikat udzielanych przy sprzedaży komunalnych lokali mieszkalnych, odstąpienia od żądania zwrotu udzielonej bonifikaty, podwyższenia lub obniżenia bonifikaty udzielanej przy sprzedaży nieruchomości <text:s/>lub jej części wpisanej do rejestru zabytków,</text:p>
          <text:p text:style-name="P133">5) ustalenia zasad, sposobu i trybu umarzania, odraczania i rozkładania na raty należności pieniężnych mających charakter cywilnoprawny, przypadających Gminie <text:s/>lub jej jednostkom organizacyjnym.</text:p>
          <text:p text:style-name="P126">11. Opracowywanie zarządzeń Burmistrza <text:span text:style-name="T32">wydawanych w sprawach realizowanych przez </text:span><text:span text:style-name="T32">Wydział.</text:span></text:p>
        </text:list-header>
      </text:list>
      <text:p text:style-name="P16"/>
      <text:p text:style-name="P2"><text:span text:style-name="T1">§ 23. </text:span><text:span text:style-name="T4">Do zadań Urzędu Stanu Cywilnego</text:span><text:span text:style-name="T2"> </text:span><text:span text:style-name="T4">należy:</text:span></text:p>
      <text:list xml:id="list33519027" text:style-name="L20">
        <text:list-header>
          <text:p text:style-name="P148">1) rejestracja urodzeń, małżeństw i zgonów, prowadzona w księgach stanu cywilnego;</text:p>
          <text:p text:style-name="P110">2) prowadzenie akt zbiorowych do aktów urodzeń, małżeństw i zgonów,</text:p>
          <text:p text:style-name="P182">3) prowadzenie spraw dotyczących innych zdarzeń, mających wpływ na stan cywilny osób;</text:p>
          <text:p text:style-name="P134">4) przyjmowanie zapewnień o nieistnieniu okoliczności wyłączających zawarcie małżeństwa;</text:p>
          <text:p text:style-name="P187">5) przyjmowanie oświadczeń woli: o wstąpieniu w związek małżeński, o uznaniu ojcostwa, o powrocie do nazwiska noszonego przed zawarciem małżeństwa, o nazwiskach noszonych po zawarciu małżeństwa, o ostatniej woli spadkodawcy;</text:p>
          <text:p text:style-name="P148">6) organizowanie uroczystości związanych z zawarciem małżeństwa;</text:p>
          <text:p text:style-name="P111">7) zmiana imienia i nazwiska w trybie administracyjnym;</text:p>
          <text:p text:style-name="P148">8) sprostowanie oczywistego błędu pisarskiego w akcie stanu cywilnego;</text:p>
          <text:p text:style-name="P110">9) uzupełnienie aktu stanu cywilnego;</text:p>
          <text:p text:style-name="P151">10) odtworzenie aktu stanu cywilnego;</text:p>
          <text:p text:style-name="P59">11) ustalenie treści aktu stanu cywilnego;</text:p>
          <text:p text:style-name="P59">12) wpisanie do polskich ksiąg stanu cywilnego zagranicznych aktów stanu cywilnego;</text:p>
          <text:p text:style-name="P70"><text:span text:style-name="T51">13) nanoszenie zmian w aktach stanu cywilnego: </text:span><text:span text:style-name="T52">zamieszczanie w aktach stanu cywilnego przypisków, wzmianek dodatkowych na podstawie prawomocnych orzeczeń s</text:span><text:span text:style-name="T53">ą</text:span><text:span text:style-name="T52">dów powszechnych, ostatecznych decyzji, o</text:span><text:span text:style-name="T53">ś</text:span><text:span text:style-name="T52">wiadczeń woli, odpisów z akt stanu cywilnego oraz innych dokumentów mających wpływ na treść lub ważność aktu;</text:span></text:p>
          <text:p text:style-name="P59">14) wydawanie odpisów i zaświadczeń z akt stanu cywilnego;</text:p>
          <text:p text:style-name="P59">15) archiwizowanie ksiąg stanu cywilnego oraz akt zbiorowych;</text:p>
          <text:p text:style-name="P110">16) przekazywanie stuletnich ksiąg stanu cywilnego i akt zbiorowych do Archiwum Państwowego;</text:p>
          <text:p text:style-name="P70">17) przyjmowanie zgłoszeń o nadanie medalu za długoletnie pożycie małżeńskie <text:s text:c="31"/>i organizowanie uroczystości jubileuszowych;</text:p>
          <text:p text:style-name="P140"><text:span text:style-name="T51">18) weryfikowanie danych osobowych osób ubiegających się o wydanie dowodu osobistego</text:span><text:span text:style-name="T52">;</text:span></text:p>
          <text:p text:style-name="P122">19) prowadzenie postępowań administracyjnych w sprawie zwrotu opłaty skarbowej oraz nadpłat opłaty skarbowej.</text:p>
        </text:list-header>
      </text:list>
      <text:p text:style-name="P2"/>
      <text:p text:style-name="P2"><text:span text:style-name="T1">§ 24. Do zadań </text:span><text:span text:style-name="T2">Wydzia</text:span><text:span text:style-name="T3">ł</text:span><text:span text:style-name="T2">u Spraw Obywatelskich </text:span><text:span text:style-name="T1">należy:</text:span></text:p>
      <text:list xml:id="list33535810" text:style-name="L21">
        <text:list-header>
          <text:p text:style-name="P135">1) prowadzenie ewidencji ludności w systemie teleinformatycznym w formie gminnego zbioru meldunkowego i zbioru danych osobowych PESEL, </text:p>
          <text:p text:style-name="P50">2) przyjmowanie zgłoszeń zameldowań i wymeldowań,</text:p>
          <text:p text:style-name="P50"><text:span text:style-name="T10">3) prowadzenie post</text:span><text:span text:style-name="T11">ę</text:span><text:span text:style-name="T10">powań</text:span><text:span text:style-name="T11"> </text:span><text:span text:style-name="T10">administracyjnych w sprawach meldunkowych,</text:span></text:p>
          <text:p text:style-name="P50">4) wydawanie zaświadczeń z zakresu ewidencji ludności,</text:p>
          <text:p text:style-name="P50">5) wydawanie dowodów osobistych, </text:p>
          <text:p text:style-name="P50">6) prowadzenie postępowań administracyjnych w sprawach unieważnienia dowodu osobistego,</text:p>
          <text:p text:style-name="P50">7) przyjmowanie zawiadomień o utracie dowodu osobistego,</text:p>
          <text:p text:style-name="P55">8) prowadzenie w formie elektronicznej ewidencji wydanych i unieważnionych dowodów <text:soft-page-break/>osobistych,</text:p>
          <text:p text:style-name="P71">9) wydawanie zaświadczeń z zakresu dowodów osobistych,</text:p>
          <text:p text:style-name="P71">10) udostępnianie danych osobowych ze zbiorów meldunkowych, zbioru PESEL oraz ewidencji wydanych i unieważnionych dowodów osobistych,</text:p>
          <text:p text:style-name="P71">11) prowadzenie i aktualizacja rejestru wyborców,</text:p>
          <text:p text:style-name="P71">12) sporządzanie kwartalnych meldunków <text:s/>wyborczych dla Krajowego Biura Wyborczego,</text:p>
          <text:p text:style-name="P71">13) sporządzanie spisu wyborców,</text:p>
          <text:p text:style-name="P71">14) udostępnianie danych z rejestru i spisu wyborców,</text:p>
        </text:list-header>
      </text:list>
      <text:p text:style-name="P28">15) prowadzenie postępowań administracyjnych w sprawie zwrotu opłaty skarbowej oraz, innych opłat.</text:p>
      <text:p text:style-name="P2"/>
      <text:p text:style-name="P2"><text:span text:style-name="Strong_20_Emphasis"><text:span text:style-name="T44">§ 25. </text:span></text:span><text:span text:style-name="Strong_20_Emphasis"><text:span text:style-name="T40">Do zadań Wydziału Oświaty, Kultury i Sportu należy:</text:span></text:span></text:p>
      <text:p text:style-name="P2"><text:span text:style-name="Strong_20_Emphasis"><text:span text:style-name="T44">1. W zakresie zadań oświatowych:</text:span></text:span></text:p>
      <text:p text:style-name="P2"><text:span text:style-name="Strong_20_Emphasis"><text:span text:style-name="T42">1)</text:span></text:span><text:span text:style-name="Strong_20_Emphasis"><text:span text:style-name="T40"> </text:span></text:span><text:span text:style-name="Strong_20_Emphasis"><text:span text:style-name="T42">prowadzenie spraw związanych z zakładaniem, przekształcaniem i likwidacją szkół i <text:tab/>przedszkoli oraz łączeniem w zespół i rozwiązywaniem zespołów,</text:span></text:span></text:p>
      <text:p text:style-name="P28"><text:span text:style-name="Strong_20_Emphasis"><text:span text:style-name="T42">2) zapewnienie warunków działania szkół i przedszkola, w tym bezpiecznych i higienicznych warunków nauki, wychowania i opieki,</text:span></text:span></text:p>
      <text:p text:style-name="P28"><text:span text:style-name="Strong_20_Emphasis"><text:span text:style-name="T42">3) zapewnienie warunków do realizacji rocznego przygotowania przedszkolnego dziecka w przedszkolu, oddziale przedszkolnym zorganizowanym w szkole podstawowej lub innej formie wychowania przedszkolnego,</text:span></text:span></text:p>
      <text:p text:style-name="P2"><text:span text:style-name="Strong_20_Emphasis"><text:span text:style-name="T42">4)</text:span></text:span><text:span text:style-name="Strong_20_Emphasis"><text:span text:style-name="T40"> </text:span></text:span><text:span text:style-name="T40">sprawowanie nadzoru nad działalnością szkół i przedszkola prowadzonych przez gminę,</text:span></text:p>
      <text:p text:style-name="P2"><text:span text:style-name="Strong_20_Emphasis"><text:span text:style-name="T42">5)</text:span></text:span><text:span text:style-name="Strong_20_Emphasis"><text:span text:style-name="T40"> </text:span></text:span><text:span text:style-name="Strong_20_Emphasis"><text:span text:style-name="T42">ustalanie potrzeb w zakresie remontów i zadań inwestycyjnych przedszkola i szkół,</text:span></text:span></text:p>
      <text:p text:style-name="P2"><text:span text:style-name="Strong_20_Emphasis"><text:span text:style-name="T42">6)</text:span></text:span><text:span text:style-name="Strong_20_Emphasis"><text:span text:style-name="T40"> </text:span></text:span><text:span text:style-name="Strong_20_Emphasis"><text:span text:style-name="T42">zapewnienie obsługi administracyjnej, finansowej i organizacyjnej przedszkola i szkół,</text:span></text:span></text:p>
      <text:p text:style-name="P2"><text:span text:style-name="Strong_20_Emphasis"><text:span text:style-name="T42">7)</text:span></text:span><text:span text:style-name="Strong_20_Emphasis"><text:span text:style-name="T40"> </text:span></text:span><text:span text:style-name="Strong_20_Emphasis"><text:span text:style-name="T42">pomoc w realizacji innych zadań statutowych przedszkola i szkół,</text:span></text:span></text:p>
      <text:p text:style-name="P28"><text:span text:style-name="Strong_20_Emphasis"><text:span text:style-name="T42">8)</text:span></text:span><text:span text:style-name="Strong_20_Emphasis"><text:span text:style-name="T40"> </text:span></text:span><text:span text:style-name="Strong_20_Emphasis"><text:span text:style-name="T42">prowadzenie ewidencji i kontroli spełnienia obowiązku nauki przez młodzież zamieszkałą na terenie gminy,</text:span></text:span></text:p>
      <text:p text:style-name="P28"><text:span text:style-name="Strong_20_Emphasis"><text:span text:style-name="T42">9) opracowywanie projektów uchwał rady w sprawie ustalenia sieci publicznych przedszkoli i oddziałów przedszkolnych w szkołach podstawowych,</text:span></text:span></text:p>
      <text:p text:style-name="P28"><text:span text:style-name="Strong_20_Emphasis"><text:span text:style-name="T42">10)</text:span></text:span><text:span text:style-name="Strong_20_Emphasis"><text:span text:style-name="T40"> </text:span></text:span><text:span text:style-name="Strong_20_Emphasis"><text:span text:style-name="T42">opracowywanie projektów uchwał rady w sprawie ustalenia planu sieci publicznych szkół podstawowych i gimnazjów prowadzonych przez gminę a także określenia granic obwodów publicznych szkół podstawowych i gimnazjów,</text:span></text:span></text:p>
      <text:p text:style-name="P2"><text:span text:style-name="Strong_20_Emphasis"><text:span text:style-name="T42">11)</text:span></text:span><text:span text:style-name="Strong_20_Emphasis"><text:span text:style-name="T40"> </text:span></text:span><text:span text:style-name="T40">przygotowywanie zaświadczeń o wpisaniu do ewidencji szkół i placówek niepublicznych,</text:span></text:p>
      <text:p text:style-name="P2"><text:span text:style-name="Strong_20_Emphasis"><text:span text:style-name="T42">12) przygotowywanie</text:span></text:span><text:span text:style-name="T40"> decyzji w sprawie nadania szkole niepublicznej uprawnień szkoły publicznej,</text:span></text:p>
      <text:p text:style-name="P2">13) <text:span text:style-name="T32">przygotowywanie decyzji o odmowie wpisu do ewidencji szkół i placówek niepublicznych,</text:span></text:p>
      <text:p text:style-name="P2"><text:span text:style-name="Strong_20_Emphasis"><text:span text:style-name="T42">14)</text:span></text:span><text:span text:style-name="Strong_20_Emphasis"><text:span text:style-name="T40"> </text:span></text:span><text:span text:style-name="T40">prowadzenie ewidencji szkół i placówek niepublicznych,</text:span></text:p>
      <text:p text:style-name="P28"><text:span text:style-name="Strong_20_Emphasis"><text:span text:style-name="T42">15)</text:span></text:span><text:span text:style-name="Strong_20_Emphasis"><text:span text:style-name="T40"> </text:span></text:span><text:span text:style-name="T40">opracowywanie projektu uchwały rady w sprawie zasad odpłatności za pobyt dzieci w przedszkolu,</text:span></text:p>
      <text:p text:style-name="P28"><text:span text:style-name="T32">16)</text:span><text:span text:style-name="T1"> </text:span><text:span text:style-name="T32">sprawowanie nadzoru nad żłobkami, klubami dziecięcymi oraz dziennymi opiekunami w zakresie warunków i jakości świadczonej opieki na podstawie uchwały planu nadzoru przyjętego przez Radę Miejską,</text:span></text:p>
      <text:p text:style-name="P28">17)<text:span text:style-name="T32"> wizytacja lokali przeznaczonych na prowadzenie żłobka, klubu dziecięcego w celu ustalenia czy są zapewnione bezpieczne i higieniczne warunki wychowania i opieki nad dzieckiem,</text:span></text:p>
      <text:p text:style-name="P28">18)<text:span text:style-name="T32"> sporządzanie sprawozdań rzeczowo-finansowych z wykonywania zadań z zakresu opieki nad dziećmi w wieku do 3 lat,</text:span></text:p>
      <text:p text:style-name="P28"><text:span text:style-name="Strong_20_Emphasis"><text:span text:style-name="T42">19)</text:span></text:span><text:span text:style-name="Strong_20_Emphasis"><text:span text:style-name="T40"> </text:span></text:span><text:span text:style-name="T40">prowadzenie oświatowych baz danych w zakresie zadań organów prowadzących szkoły publiczne i niepubliczne,</text:span></text:p>
      <text:p text:style-name="P2"><text:span text:style-name="Strong_20_Emphasis"><text:span text:style-name="T42">20)</text:span></text:span><text:span text:style-name="Strong_20_Emphasis"><text:span text:style-name="T40"> </text:span></text:span><text:span text:style-name="T40">wykonywanie obowiązków sprawozdawczo-statystycznych w zakresie oświaty,</text:span></text:p>
      <text:p text:style-name="P28"><text:span text:style-name="Strong_20_Emphasis"><text:span text:style-name="T42">21)</text:span></text:span><text:span text:style-name="Strong_20_Emphasis"><text:span text:style-name="T40"> </text:span></text:span><text:span text:style-name="T40">przygotowywanie do zatwierdzenia przez organ prowadzący rocznych projektów organizacji przedszkola i szkół publicznych na nowy rok szkolny oraz aneksów do tych projektów,</text:span></text:p>
      <text:p text:style-name="P28"><text:span text:style-name="Strong_20_Emphasis"><text:span text:style-name="T42">22) sprawdzanie i weryfikacja wniosków o dotacje składanych przez osoby i podmioty prowadzące </text:span></text:span><text:soft-page-break/><text:span text:style-name="Strong_20_Emphasis"><text:span text:style-name="T42">przedszkola niepubliczne, z uwzględnieniem zasad i trybu udzielania i przekazywania dotacji ustalanie kwot dotacji podlegających zwrotowi,</text:span></text:span></text:p>
      <text:p text:style-name="P28"><text:span text:style-name="Strong_20_Emphasis"><text:span text:style-name="T42">23) p</text:span></text:span><text:span text:style-name="T40">rzygotowanie porozumień z gminami, z których terenu dzieci uczęszczają do przedszkoli niepublicznych na terenie Gminy Września,</text:span></text:p>
      <text:p text:style-name="P28"><text:span text:style-name="T32">24) p</text:span>rzygotowanie porozumień z gminami na terenie których prowadzone są przedszkola niepubliczne do których uczęszczają dzieci zamieszkałe w Gminie Września,</text:p>
      <text:p text:style-name="P28"><text:span text:style-name="T32">25) p</text:span>rzygotowanie pism informujących skarbnika gminy w sprawie sporządzenia not obciążeniowych do gmin, z terenu których dzieci uczęszczają do przedszkoli niepublicznych na terenie Gminy Września,</text:p>
      <text:p text:style-name="P28"><text:span text:style-name="T32">26) prz</text:span>ygotowanie pism informujących <text:s/>Głównego Księgowego Urzędu w sprawie przekazania dotacji dla przedszkoli niepublicznych,</text:p>
      <text:p text:style-name="P2"><text:span text:style-name="T32">27)</text:span><text:span text:style-name="T1"> </text:span><text:span text:style-name="T32">r</text:span>ozliczanie i kontrola wykorzystania dotacji otrzymanej przez przedszkola niepubliczne,</text:p>
      <text:p text:style-name="P28"><text:span text:style-name="Strong_20_Emphasis"><text:span text:style-name="T42">28) sporządzanie</text:span></text:span><text:span text:style-name="T40"> decyzji w sprawie przyznania dofinansowania pracodawcom kosztów <text:tab/>kształcenia młodocianych pracowników,</text:span></text:p>
      <text:p text:style-name="P28">29) <text:span text:style-name="T32">przekazywanie sprawozdań o udzielonej pomocy publicznej dla pracodawców z wykorzystaniem aplikacji SHRIMP,</text:span></text:p>
      <text:p text:style-name="P2"><text:span text:style-name="Strong_20_Emphasis"><text:span text:style-name="T42">30)</text:span></text:span><text:span text:style-name="Strong_20_Emphasis"><text:span text:style-name="T40"> </text:span></text:span><text:span text:style-name="T46">dokonywanie oceny pracy dyrektorów</text:span><text:span text:style-name="T40"> szkół i przedszkola,</text:span></text:p>
      <text:p text:style-name="P28"><text:span text:style-name="Strong_20_Emphasis"><text:span text:style-name="T42">31)</text:span></text:span><text:span text:style-name="Strong_20_Emphasis"><text:span text:style-name="T40"> </text:span></text:span><text:span text:style-name="Strong_20_Emphasis"><text:span text:style-name="T42">przygotowanie</text:span></text:span><text:span text:style-name="T40"> informacji dotyczących stanu realizacji zadań oświatowych w gminie za poprzedni rok szkolny,</text:span></text:p>
      <text:p text:style-name="P28"><text:span text:style-name="Strong_20_Emphasis"><text:span text:style-name="T42">32)</text:span></text:span><text:span text:style-name="Strong_20_Emphasis"><text:span text:style-name="T40"> </text:span></text:span><text:span text:style-name="T40">nadzór nad prowadzonym postępowaniem kwalifikacyjnym na nauczyciela <text:tab/>mianowanego w szkołach i przedszkolu,</text:span></text:p>
      <text:p text:style-name="P28"><text:span text:style-name="Strong_20_Emphasis"><text:span text:style-name="T42">33)</text:span></text:span><text:span text:style-name="Strong_20_Emphasis"><text:span text:style-name="T40"> </text:span></text:span><text:span text:style-name="T40">prowadzenie spraw związanych z ubieganiem się nauczycieli o uzyskanie stopnia awansu zawodowego nauczyciela mianowanego;</text:span></text:p>
      <text:p text:style-name="P28"><text:span text:style-name="T32">34)</text:span> prowadzenie rejestru wydanych zaświadczeń o zdaniu egzaminu i rejestru wydanych aktów nadania stopnia awansu zawodowego,,</text:p>
      <text:p text:style-name="P2"><text:span text:style-name="Strong_20_Emphasis"><text:span text:style-name="T42">35)</text:span></text:span><text:span text:style-name="Strong_20_Emphasis"><text:span text:style-name="T40"> </text:span></text:span><text:span text:style-name="T40">opiniowanie przeniesienia nauczyciela mianowanego do pracy w innej szkole lub placówce,</text:span></text:p>
      <text:p text:style-name="P2"><text:span text:style-name="Strong_20_Emphasis"><text:span text:style-name="T42">36)</text:span></text:span><text:span text:style-name="Strong_20_Emphasis"><text:span text:style-name="T40"> </text:span></text:span><text:span text:style-name="Strong_20_Emphasis"><text:span text:style-name="T42">przygotowywanie zarządzeń</text:span></text:span><text:span text:style-name="T40"> o uzupełnieniu etatu przez nauczyciela w innej szkole,</text:span></text:p>
      <text:p text:style-name="P28"><text:span text:style-name="Strong_20_Emphasis"><text:span text:style-name="T42">37) </text:span></text:span><text:span text:style-name="T40">przygotowywanie zarządzeń o wyrażenie zgody na obniżenie dyrektorowi szkoły tygodniowego wymiaru zajęć dydaktycznych na wniosek dyrektora,</text:span></text:p>
      <text:p text:style-name="P28"><text:span text:style-name="Strong_20_Emphasis"><text:span text:style-name="T42">38)</text:span></text:span><text:span text:style-name="Strong_20_Emphasis"><text:span text:style-name="T40"> </text:span></text:span><text:span text:style-name="T40">prowadzenie akt i spraw osobowych dyrektorów przedszkola i szkół oraz byłych pracowników jednostek oświatowych,</text:span></text:p>
      <text:p text:style-name="P2"><text:span text:style-name="Strong_20_Emphasis"><text:span text:style-name="T42">39)</text:span></text:span><text:span text:style-name="Strong_20_Emphasis"><text:span text:style-name="T40"> </text:span></text:span><text:span text:style-name="T40">organizacja i przeprowadzanie konkursów na stanowiska dyrektorów przedszkola i szkół,</text:span></text:p>
      <text:p text:style-name="P28"><text:span text:style-name="Strong_20_Emphasis"><text:span text:style-name="T42">40) </text:span></text:span><text:span text:style-name="T40">opracowywanie projektu regulaminu przyznawania nauczycielom dodatków i innych elementów wynagradzania w przedszkolu i szkołach,</text:span></text:p>
      <text:p text:style-name="P28"><text:span text:style-name="Strong_20_Emphasis"><text:span text:style-name="T42">41)</text:span></text:span><text:span text:style-name="Strong_20_Emphasis"><text:span text:style-name="T40"> </text:span></text:span><text:span text:style-name="T40">współpraca z dyrektorami przedszkola i szkół w zakresie ustalania regulaminu wynagradzania pracowników niepedagogicznych,</text:span></text:p>
      <text:p text:style-name="P28"><text:span text:style-name="Strong_20_Emphasis"><text:span text:style-name="T42">42)</text:span></text:span><text:span text:style-name="Strong_20_Emphasis"><text:span text:style-name="T40"> </text:span></text:span><text:span text:style-name="T40">negocjowanie projektów układów zbiorowych pracy dla pracowników placówek oświatowych nie będących nauczycielami,</text:span></text:p>
      <text:p text:style-name="P28"><text:span text:style-name="Strong_20_Emphasis"><text:span text:style-name="T42">43)</text:span></text:span><text:span text:style-name="Strong_20_Emphasis"><text:span text:style-name="T40"> </text:span></text:span><text:span text:style-name="T40">współpraca ze związkami zawodowymi działającymi w oświacie w sprawie opiniowania i uzgadniania regulaminu wynagradzania nauczycieli, pracowników niepedagogicznych, przyznawania nagród dla pracowników oświaty, zwolnień pracowników oświaty,</text:span></text:p>
      <text:p text:style-name="P2"><text:span text:style-name="Strong_20_Emphasis"><text:span text:style-name="T42">44)</text:span></text:span><text:span text:style-name="Strong_20_Emphasis"><text:span text:style-name="T40"> </text:span></text:span><text:span text:style-name="Strong_20_Emphasis"><text:span text:style-name="T42">sporządzanie wniosków o odznaczenia i nagrody dla dyrektorów przedszkola i szkół,</text:span></text:span></text:p>
      <text:p text:style-name="P2"><text:span text:style-name="Strong_20_Emphasis"><text:span text:style-name="T42">45)</text:span></text:span><text:span text:style-name="Strong_20_Emphasis"><text:span text:style-name="T40"> </text:span></text:span><text:span text:style-name="T40">organizowanie szkoleń i narad z dyrektorami przedszkola i szkół,</text:span></text:p>
      <text:p text:style-name="P28"><text:span text:style-name="Strong_20_Emphasis"><text:span text:style-name="T42">46)</text:span></text:span><text:span text:style-name="Strong_20_Emphasis"><text:span text:style-name="T40"> </text:span></text:span><text:span text:style-name="T40">koordynowanie doskonalenia zawodowego nauczycieli i dyrektorów oraz przygotowywanie sprawozdań z doskonalenia,</text:span></text:p>
      <text:p text:style-name="P28"><text:span text:style-name="Strong_20_Emphasis"><text:span text:style-name="T42">47)</text:span></text:span><text:span text:style-name="Strong_20_Emphasis"><text:span text:style-name="T40"> </text:span></text:span><text:span text:style-name="T40">prowadzenie sprawozdawczości oraz wykonywanie zadań określonych z ustawą o systemie informacji oświatowej,</text:span></text:p>
      <text:p text:style-name="P28"><text:span text:style-name="Strong_20_Emphasis"><text:span text:style-name="T42">48)</text:span></text:span><text:span text:style-name="Strong_20_Emphasis"><text:span text:style-name="T40"> </text:span></text:span><text:span text:style-name="T40">organizowanie dowozów do szkół uczniów i dzieci objętych rocznym przygotowaniem przedszkolnym oraz nadzór nad prawidłowym funkcjonowaniem przewozów szkolnych,</text:span></text:p>
      <text:p text:style-name="P2"><text:span text:style-name="Strong_20_Emphasis"><text:span text:style-name="T42">49)</text:span></text:span><text:span text:style-name="Strong_20_Emphasis"><text:span text:style-name="T40"> </text:span></text:span><text:span text:style-name="T40">organizowanie dowozów uczniów niepełnosprawnych do szkół oraz szkoły specjalnej,</text:span></text:p>
      <text:p text:style-name="P2"><text:soft-page-break/>50)<text:span text:style-name="T32"> rozliczanie zwrotu kosztów przejazdu do specjalnych ośrodków szkolno – wychowawczych dzieci i opiekunów z terenu gminy,</text:span></text:p>
      <text:p text:style-name="P2"><text:span text:style-name="Strong_20_Emphasis"><text:span text:style-name="T42">51)</text:span></text:span><text:span text:style-name="Strong_20_Emphasis"><text:span text:style-name="T40"> </text:span></text:span><text:span text:style-name="Strong_20_Emphasis"><text:span text:style-name="T42">prowadzenie zadań z zakresu udzielania pomocy finansowej uczniom na zakup podręczników,</text:span></text:span></text:p>
      <text:p text:style-name="P28"><text:span text:style-name="Strong_20_Emphasis"><text:span text:style-name="T42">52)</text:span></text:span><text:span text:style-name="Strong_20_Emphasis"><text:span text:style-name="T40"> </text:span></text:span><text:span text:style-name="Strong_20_Emphasis"><text:span text:style-name="T42">prowadzenie spraw z zakresu ochrony zdrowia i współdziałanie w tym zakresie z innymi podmiotami i jednostkami,</text:span></text:span></text:p>
      <text:p text:style-name="P2">53) w<text:span text:style-name="T32">ystępowanie z wnioskiem o udzielenie zamówienia publicznego.</text:span></text:p>
      <text:p text:style-name="P2"/>
      <text:p text:style-name="P5">2. W zakresie kultury fizycznej i sportu :</text:p>
      <text:p text:style-name="P28"><text:span text:style-name="T32">1)</text:span> ogłaszanie otwartych konkursów ofert na wsparcie w realizacji zadań publicznych w zakresie kultury fizycznej dla organizacji pozarządowych,</text:p>
      <text:p text:style-name="P28"><text:span text:style-name="Strong_20_Emphasis"><text:span text:style-name="T42">2)</text:span></text:span><text:span text:style-name="Strong_20_Emphasis"><text:span text:style-name="T40"> </text:span></text:span><text:span text:style-name="T40">współpraca z gminnymi stowarzyszeniami i klubami sportowymi w zakresie organizowania, prowadzenia i upowszechniania kultury fizycznej i sportu,</text:span></text:p>
      <text:p text:style-name="P28"><text:span text:style-name="Strong_20_Emphasis"><text:span text:style-name="T42">3)</text:span></text:span><text:span text:style-name="Strong_20_Emphasis"><text:span text:style-name="T40"> </text:span></text:span><text:span text:style-name="T40">prowadzenie spraw wynikających z zadań gminy w zakresie tworzenia warunków prawno-organizacyjnych i ekonomicznych dla rozwoju kultury fizycznej i sportu,</text:span></text:p>
      <text:p text:style-name="P28"><text:span text:style-name="Strong_20_Emphasis"><text:span text:style-name="T42">4)</text:span></text:span><text:span text:style-name="Strong_20_Emphasis"><text:span text:style-name="T40"> </text:span></text:span><text:span text:style-name="Strong_20_Emphasis"><text:span text:style-name="T42">organizacja zajęć sportowo-rekreacyjnych dla dzieci i młodzieży w okresie ferii zimowych i letnich,</text:span></text:span></text:p>
      <text:p text:style-name="P28"><text:span text:style-name="Strong_20_Emphasis"><text:span text:style-name="T42">5)</text:span></text:span><text:span text:style-name="Strong_20_Emphasis"><text:span text:style-name="T40"> </text:span></text:span><text:span text:style-name="Strong_20_Emphasis"><text:span text:style-name="T42">organizacja gminnych zawodów sportowych dla uczniów szkół podstawowych i gimnazjalnych w ramach Wielkopolskich Igrzysk Młodzieży Szkolnej,</text:span></text:span></text:p>
      <text:p text:style-name="P28"><text:span text:style-name="Strong_20_Emphasis"><text:span text:style-name="T42">6)</text:span></text:span><text:span text:style-name="Strong_20_Emphasis"><text:span text:style-name="T40"> </text:span></text:span><text:span text:style-name="Strong_20_Emphasis"><text:span text:style-name="T42">przygotowywanie kalendarza imprez sportowych organizowanych przez stowarzyszenia i kluby sportowe,</text:span></text:span></text:p>
      <text:p text:style-name="P2"><text:span text:style-name="Strong_20_Emphasis"><text:span text:style-name="T42">7)</text:span></text:span><text:span text:style-name="Strong_20_Emphasis"><text:span text:style-name="T44"> </text:span></text:span><text:span text:style-name="Strong_20_Emphasis"><text:span text:style-name="T42">przygotowywanie decyzji dla sportowców na stypendia i nagrody sportowe,</text:span></text:span></text:p>
      <text:p text:style-name="P28"><text:span text:style-name="Strong_20_Emphasis"><text:span text:style-name="T42">8)</text:span></text:span><text:span text:style-name="Strong_20_Emphasis"><text:span text:style-name="T40"> </text:span></text:span><text:span text:style-name="Strong_20_Emphasis"><text:span text:style-name="T42">organizacja i współorganizacja masowych imprez sportowo rekreacyjnych w różnych dyscyplinach sportowych dla dzieci, młodzieży i mieszkańców gminy,</text:span></text:span></text:p>
      <text:p text:style-name="P28"><text:span text:style-name="Strong_20_Emphasis"><text:span text:style-name="T42">9)</text:span></text:span><text:span text:style-name="Strong_20_Emphasis"><text:span text:style-name="T40"> </text:span></text:span><text:span text:style-name="Strong_20_Emphasis"><text:span text:style-name="T42">nadzór nad realizacją i rozliczaniem organizowanych imprez sportowych,</text:span></text:span></text:p>
      <text:p text:style-name="P28"><text:span text:style-name="Strong_20_Emphasis"><text:span text:style-name="T42">10) ogłaszanie otwartych konkursów ofert na wsparcie w realizacji zadań publicznych w zakresie kultury fizycznej dla organizacji pozarządowych,</text:span></text:span></text:p>
      <text:p text:style-name="P28"><text:span text:style-name="Strong_20_Emphasis"><text:span text:style-name="T42">11)</text:span></text:span><text:span text:style-name="Strong_20_Emphasis"><text:span text:style-name="T40"> </text:span></text:span><text:span text:style-name="Strong_20_Emphasis"><text:span text:style-name="T42">współpraca z organizacjami pozarządowymi wynikająca z ustawy o działalności pożytku publicznego i wolontariacie ze szczególnym uwzględnieniem zlecania zadań publicznych; przestrzeganie zasad i trybu udzielania i przekazywania dotacji,</text:span></text:span></text:p>
      <text:p text:style-name="P28"><text:span text:style-name="Strong_20_Emphasis"><text:span text:style-name="T42">12)</text:span></text:span><text:span text:style-name="Strong_20_Emphasis"><text:span text:style-name="T40"> </text:span></text:span><text:span text:style-name="T40">przygotowywanie i realizacja programu współpracy z organizacjami pozarządowymi,</text:span></text:p>
      <text:p text:style-name="P28"><text:span text:style-name="Strong_20_Emphasis"><text:span text:style-name="T42">13)</text:span></text:span><text:span text:style-name="Strong_20_Emphasis"><text:span text:style-name="T40"> </text:span></text:span><text:span text:style-name="T40">opiniowanie wniosków o dotacje dla stowarzyszeń i organizacji pozarządowych,</text:span></text:p>
      <text:p text:style-name="P28"><text:span text:style-name="T32">14)</text:span><text:span text:style-name="T1"> </text:span>przygotowywanie umów zawieranych ze stowarzyszeniami i organizacjami pozarządowymi,</text:p>
      <text:p text:style-name="P28"><text:span text:style-name="Strong_20_Emphasis"><text:span text:style-name="T42">15)</text:span></text:span><text:span text:style-name="Strong_20_Emphasis"><text:span text:style-name="T40"> </text:span></text:span><text:span text:style-name="T40">nadzorowanie pod względem merytorycznym i kontrolowanie prawidłowości wykorzystania dotacji przez stowarzyszenia i organizacje pozarządowe,</text:span></text:p>
      <text:p text:style-name="P28"><text:span text:style-name="Strong_20_Emphasis"><text:span text:style-name="T42">16) rozliczanie wykorzystania otrzymanych dotacji przez stowarzyszenia i organizacje pozarządowe.</text:span></text:span></text:p>
      <text:p text:style-name="P2"><text:span text:style-name="Strong_20_Emphasis"><text:span text:style-name="T44">3. W zakresie kultury:</text:span></text:span></text:p>
      <text:p text:style-name="P28"><text:span text:style-name="Strong_20_Emphasis"><text:span text:style-name="T42">1)</text:span></text:span><text:span text:style-name="Strong_20_Emphasis"><text:span text:style-name="T40"> </text:span></text:span><text:span text:style-name="Strong_20_Emphasis"><text:span text:style-name="T42">przygotowanie kalendarza imprez kulturalnych organizowanych przez stowarzyszenia i organizacje pozarządowe na terenie gminy,</text:span></text:span></text:p>
      <text:p text:style-name="P2"><text:span text:style-name="Strong_20_Emphasis"><text:span text:style-name="T42">2) prowadzenie spraw związanych z organizowaniem imprez kulturalnych,</text:span></text:span></text:p>
      <text:p text:style-name="P28"><text:span text:style-name="Strong_20_Emphasis"><text:span text:style-name="T42">3)</text:span></text:span><text:span text:style-name="Strong_20_Emphasis"><text:span text:style-name="T40"> </text:span></text:span><text:span text:style-name="Strong_20_Emphasis"><text:span text:style-name="T42">prowadzenie rejestru gminnych instytucji kultury oraz przygotowywanie wyciągów z rejestrów instytucji kultury,</text:span></text:span></text:p>
      <text:p text:style-name="P28"><text:span text:style-name="Strong_20_Emphasis"><text:span text:style-name="T42">4) ogłaszanie otwartych konkursów ofert na wsparcie w realizacji zadań publicznych w zakresie kultury dla organizacji pozarządowych,</text:span></text:span></text:p>
      <text:p text:style-name="P28"><text:span text:style-name="Strong_20_Emphasis"><text:span text:style-name="T42">5)</text:span></text:span><text:span text:style-name="Strong_20_Emphasis"><text:span text:style-name="T40"> </text:span></text:span><text:span text:style-name="Strong_20_Emphasis"><text:span text:style-name="T42">współpraca z organizacjami pozarządowymi wynikająca z ustawy o działalności pożytku publicznego i wolontariacie ze szczególnym uwzględnieniem zlecania zadań publicznych; przestrzeganie zasad i trybu udzielania i przekazywania dotacji,</text:span></text:span></text:p>
      <text:p text:style-name="P2"><text:span text:style-name="Strong_20_Emphasis"><text:span text:style-name="T42">6)</text:span></text:span><text:span text:style-name="Strong_20_Emphasis"><text:span text:style-name="T40"> </text:span></text:span><text:span text:style-name="T40">przygotowywanie i realizacja programu współpracy z organizacjami pozarządowymi,</text:span></text:p>
      <text:p text:style-name="P2"><text:span text:style-name="Strong_20_Emphasis"><text:span text:style-name="T42">7)</text:span></text:span><text:span text:style-name="Strong_20_Emphasis"><text:span text:style-name="T40"> </text:span></text:span><text:span text:style-name="T40">opiniowanie wniosków o dotacje dla stowarzyszeń i organizacji pozarządowych,</text:span></text:p>
      <text:p text:style-name="P28"><text:span text:style-name="T32">8)</text:span><text:span text:style-name="T1"> </text:span>przygotowywanie umów zawieranych ze stowarzyszeniami i organizacjami pozarządowymi,</text:p>
      <text:p text:style-name="P28"><text:soft-page-break/><text:span text:style-name="Strong_20_Emphasis"><text:span text:style-name="T42">9)</text:span></text:span><text:span text:style-name="Strong_20_Emphasis"><text:span text:style-name="T40"> </text:span></text:span><text:span text:style-name="T40">nadzorowanie pod względem merytorycznym i kontrolowanie prawidłowości wykorzystania dotacji przez stowarzyszenia i organizacje pozarządowe,</text:span></text:p>
      <text:p text:style-name="P28"><text:span text:style-name="Strong_20_Emphasis"><text:span text:style-name="T42">10) rozliczanie wykorzystania otrzymanych dotacji przez stowarzyszenia i organizacje pozarządowe.</text:span></text:span></text:p>
      <text:p text:style-name="P5"/>
      <text:p text:style-name="P5">Do zadań Referatu Księgowości Oświatowej należy:</text:p>
      <text:p text:style-name="P2">1) prowadzenie rachunkowości szkól i przedszkoli dla których organem prowadzącym jest Gmina Września, w tym:</text:p>
      <text:p text:style-name="P2">a) opracowanie projektów zasad(polityki) rachunkowości;</text:p>
      <text:p text:style-name="P28">b) prowadzenie, na podstawie dowodów księgowych ksiąg rachunkowych ujmujących zapisy zdarzeń w porządku chronologicznym i systematycznym;</text:p>
      <text:p text:style-name="P2">c) opracowanie projektów instrukcji zasad przeprowadzenia inwentaryzacji;</text:p>
      <text:p text:style-name="P2">d) wycenę aktywów i pasywów oraz ustalenie wyniku finansowego;</text:p>
      <text:p text:style-name="P2">e) sporządzanie sprawozdań budżetowych i finansowych.</text:p>
      <text:p text:style-name="P2">2) kompleksowa obsługa płacowa dla pracowników szkół i przedszkoli, w tym:</text:p>
      <text:list xml:id="list33526408" text:style-name="L22">
        <text:list-header>
          <text:p text:style-name="P91">a) kompletowanie dokumentów, obliczanie należności z tytułu wynagrodzeń i świadczeń ZUS oraz obliczanie obligatoryjnych i pozostałych potrąceń z wynagrodzeń; </text:p>
          <text:p text:style-name="P72">b) sporządzanie list płac i zasiłków oraz przekazywanie dla pracowników należności z tytułu wynagrodzeń na rachunki bankowe; </text:p>
          <text:p text:style-name="P91">c) wyliczanie i odprowadzanie składek z tytułu ubezpieczeń społecznych obciążających pracownika i pracodawcę; </text:p>
          <text:p text:style-name="P83">d) prowadzenie rozliczeń z ZUS i instytucjami podatkowymi; </text:p>
          <text:p text:style-name="P60">e) rozliczanie należności z tytułu wynagrodzeń za prace zlecone; </text:p>
          <text:p text:style-name="P123">f) sporządzanie miesięcznych imiennych raportów z tytułu ubezpieczeń społecznych i ubezpieczenia zdrowotnego do ZUS i dla pracownika; </text:p>
          <text:p text:style-name="P112">g) sporządzanie miesięcznych deklaracji zbiorczych dla ZUS i instytucji podatkowych; </text:p>
          <text:p text:style-name="P149">h) roczne sporządzanie indywidualnych PIT - 11 oraz PIT – 40; </text:p>
          <text:p text:style-name="P141">i) roczne sporządzanie PIT dla osób wykonujących pracę na umowę zlecenie lub umowę dzieło;</text:p>
          <text:p text:style-name="P193">j) sporządzenie rocznej deklaracji PIT 4R; </text:p>
          <text:p text:style-name="P112">k) wydawanie zaświadczeń o zatrudnieniu i wynagrodzeniu na żądanie pracownika; </text:p>
          <text:p text:style-name="P172">l) sporządzanie niezbędnych dokumentów dla ewidencji księgowej z tytułu rozrachunków wynagrodzeń; </text:p>
          <text:p text:style-name="P169">ł) prowadzenie kart wynagrodzeń pracowników oświaty; </text:p>
          <text:p text:style-name="P169">m) sporządzanie rocznej informacji o danych do ustalenia składki na ubezpieczenie wypadkowe; </text:p>
          <text:p text:style-name="P172">n) zgłaszanie pracowników do ubezpieczeń społecznych i ubezpieczenia zdrowotnego oraz wyrejestrowywanie; </text:p>
          <text:p text:style-name="P172">o) sporządzanie i przekazywanie do ZUS zaświadczeń ZUS-3 z kompletną dokumentacją osób przebywających na zwolnieniu lekarskim powyżej 33 dni i pobierających zasiłki z ubezpieczenia chorobowego wypłacane przez ZUS w placówkach oświatowych zatrudniających poniżej 20 osób; </text:p>
          <text:p text:style-name="P169">p) sporządzanie sprawozdań o zatrudnieniu i funduszu płac; </text:p>
          <text:p text:style-name="P169">r) sporządzanie okresowych deklaracji, informacji wpłat na Państwowy Fundusz Rehabilitacji Osób Niepełnosprawnych,</text:p>
          <text:p text:style-name="P172">s) sporządzanie deklaracji rocznej o zryczałtowanym podatku dochodowym (dot. emerytów <text:s text:c="13"/>i rencistów ze szkół ) i odprowadzanie podatku. </text:p>
        </text:list-header>
      </text:list>
      <text:p text:style-name="P2">3) opracowanie projektów zarządzeń w sprawie przeprowadzenia inwentaryzacji,</text:p>
      <text:p text:style-name="P2">4) przeprowadzanie inwentaryzacji drogą: </text:p>
      <text:p text:style-name="P2"><text:span text:style-name="T32">a) </text:span>potwierdzenia prawidłowości sald należności; </text:p>
      <text:p text:style-name="P2">b) porównania danych ksiąg rachunkowych z odpowiednimi dokumentami i weryfikacja sald;</text:p>
      <text:p text:style-name="P28">5) rozliczanie wyników okresowych inwentaryzacji składników majątkowych dokonywanych w szkołach i przedszkolach,</text:p>
      <text:p text:style-name="P2"><text:soft-page-break/><text:span text:style-name="T32">6) </text:span><text:span text:style-name="T35">prowadzenie ewidencji środków trwałych oraz dokonywanie odpisów umorzeniowych,</text:span></text:p>
      <text:p text:style-name="P2">7) współdziałanie w opracowywaniu projektów planów finansowych szkół i przedszkoli,</text:p>
      <text:p text:style-name="P28">8) naliczanie odpisu na zakładowy fundusz świadczeń socjalnych, obsługa funduszu – prowadzenie ewidencji analitycznej przyznanych i spłacanych pożyczek mieszkaniowych,</text:p>
      <text:p text:style-name="P2">9) sprawowanie nadzoru nad przestrzeganiem dyscypliny finansów publicznych,</text:p>
      <text:p text:style-name="P28">10) prowadzenie ewidencji prawnego zaangażowania wydatków roku bieżącego i wydatków budżetowych lat przyszłych.</text:p>
      <text:p text:style-name="P2"/>
      <text:p text:style-name="P5">§ 26. Do zadań Biura Rady Miejskiej należy:</text:p>
      <text:p text:style-name="P2">1) obsługa posiedzeń Rady i Komisji Rady,</text:p>
      <text:p text:style-name="P2">2) przygotowywanie materiałów na posiedzenia Rady i Komisji Rady,</text:p>
      <text:p text:style-name="P2">3) udział w przygotowywaniu projektów uchwał,</text:p>
      <text:p text:style-name="P2">4) doręczanie materiałów i zawiadamianie radnych <text:s/>o terminach posiedzeń,</text:p>
      <text:p text:style-name="P28">5) przygotowywanie i obsługa innych spotkań niż ww. posiedzenia z udziałem radnych (posiedzenia zespołów, spotkania Klubów Radnych),</text:p>
      <text:p text:style-name="P2">6) przekazanie do realizacji uchwał, postanowień, wniosków i opinii organów Rady,</text:p>
      <text:p text:style-name="P2">7) prowadzenie rejestru uchwał Rady,</text:p>
      <text:p text:style-name="P2">8) prowadzenie korespondencji.</text:p>
      <text:p text:style-name="P2"/>
      <text:p text:style-name="P2"><text:span text:style-name="T31">§ 27. </text:span><text:span text:style-name="T30">Do zadań Referatu Kadr i Płac należy:</text:span></text:p>
      <text:list xml:id="list33543134" text:style-name="L23">
        <text:list-header>
          <text:p text:style-name="P150">1) prowadzenie spraw osobowych pracowników Urzędu oraz kierowników gminnych jednostek organizacyjnych, za wyjątkiem kierowników oświaty,</text:p>
          <text:p text:style-name="P84">2) prowadzenie spraw związanych z doskonaleniem zawodowym pracowników,</text:p>
          <text:p text:style-name="P84">3) prowadzenie ewidencji czasu pracy,</text:p>
          <text:p text:style-name="P92">4) współpraca z Powiatowym Urzędem Pracy w zakresie obliczania oraz rozliczania wynagrodzeń pracowników zatrudnionych w ramach prac interwencyjnych i publicznych oraz sporządzanie wniosków o refundację, </text:p>
          <text:p text:style-name="P84">5) kierowanie na badania profilaktyczne opieki medycznej pracowników Urzędu, </text:p>
          <text:p text:style-name="P84">6) organizowanie staży, praktyk uczniowskich i studenckich,</text:p>
          <text:p text:style-name="P92">7) administrowanie Środkami Zakładowego Funduszu Świadczeń Socjalnych, sporządzanie umów, sprawozdań, opracowywanie i aktualizacja Regulaminu </text:p>
          <text:p text:style-name="P92">8) naliczanie i ewidencja wynagrodzeń pracowników wynikająca z umowy o pracę, wynagrodzeń z tytułu umów zlecenia, o dzieło, diet radnych i sołtysów,</text:p>
          <text:p text:style-name="P92">9) obliczanie i rozliczanie podatku dochodowego od osób fizycznych pracowników, sporządzanie i wydawanie informacji pracownikom Urzędu o osiągniętych przez nich dochodach – PIT 11 </text:p>
          <text:p text:style-name="P92">10) prowadzenie dokumentacji zasiłków ZUS oraz dokumentacji dotyczącej zgłoszenia i wyrejestrowania osób zatrudnionych, </text:p>
          <text:p text:style-name="P92">11) obliczanie składek na ubezpieczenie społeczne, zdrowotne i Fundusz Pracy oraz ich opłacanie przed upływem ustawowego terminu,</text:p>
          <text:p text:style-name="P92">12) rozliczanie przychodów i wydatków związanych z Zakładowym Funduszem Świadczeń Socjalnych,</text:p>
          <text:p text:style-name="P92">13) przyjmowanie oświadczeń pracowników i ich weryfikacja oraz rozliczanie i dokonywanie zwrotu kosztów na używanie przez pracownika samochodu niebędącego własnością pracodawcy, </text:p>
          <text:p text:style-name="P84">14) opłacanie należnych składek na PFRON, przed upływem ustawowego terminu,</text:p>
          <text:p text:style-name="P92">15) wydawanie zaświadczeń o zatrudnieniu i wynagrodzeniu, w tym także dla celów emerytalnych i rentowych, </text:p>
          <text:p text:style-name="P84">16) prowadzenie ubezpieczenia grupowego pracowników Urzędu.</text:p>
        </text:list-header>
      </text:list>
      <text:p text:style-name="P2"/>
      <text:p text:style-name="P5">§ 28. Do zadań Referatu Promocji należy :</text:p>
      <text:p text:style-name="P2">1) organizowanie i obsługa uroczystości, rocznic i innych imprez okolicznościowych,</text:p>
      <text:p text:style-name="P2"><text:soft-page-break/>2) wydawnictwo biuletynu gminnego,</text:p>
      <text:p text:style-name="P2">3) administrowanie stroną internetową oraz biuletynem informacji publicznej (BIP)</text:p>
      <text:p text:style-name="P2">4) opracowywanie i rozpowszechnianie materiałów promocyjno-informacyjnych o Gminie,</text:p>
      <text:p text:style-name="P2">5) organizowanie imprez kulturalnych, których organizatorem jest Urząd Miasta i Gminy,</text:p>
      <text:p text:style-name="P2">6) opracowywanie kalendarza imprez promujących Gminę, </text:p>
      <text:p text:style-name="P2">7) sporządzanie planów rzeczowych i finansowych przedsięwzięć promocyjnych, </text:p>
      <text:p text:style-name="P28">8) prowadzenie działań służących promocji i osiągnięć kulturalnych mieszkańców Miasta i <text:s text:c="3"/>Gminy, </text:p>
      <text:p text:style-name="P2">9) współdziałanie ze środowiskami i podmiotami prowadzącymi działalność kulturalną,</text:p>
      <text:p text:style-name="P2">10) pozyskiwanie środków z funduszy Unii Europejskiej dla Gminy.</text:p>
      <text:p text:style-name="P2"/>
      <text:p text:style-name="P5">§ 29. Do zadań Zespołu Radców Prawnych należy obsługa prawna Urzędu, w szczególności:</text:p>
      <text:p text:style-name="P28">1) opiniowanie projektów aktów prawnych Rady, Burmistrza pod względem zgodności z <text:s/>obowiązującymi przepisami prawa,</text:p>
      <text:p text:style-name="P2">2) sporządzanie opinii prawnych dla potrzeb Burmistrza,</text:p>
      <text:p text:style-name="P28">3) opiniowanie pod względem redakcyjnym i prawnym umów i porozumień zawieranych przez Gminę,</text:p>
      <text:p text:style-name="P2">4) obsługa prawna posiedzeń Rady,</text:p>
      <text:p text:style-name="P2">5) wykonywanie zastępstwa procesowego przed sądem i innymi organami,</text:p>
      <text:p text:style-name="P2">6) wykonywanie nadzoru prawnego nad egzekucją należności Gminy. </text:p>
      <text:p text:style-name="P2"/>
      <text:p text:style-name="P5">§ 30. Do zadań Stanowiska ds. Obrony Cywilnej, Wojskowych i BHP należy:</text:p>
      <text:p text:style-name="P28">1) opracowanie <text:s/>projektów <text:s/>decyzji, <text:s/>wytycznych <text:s/>i zarządzeń Szefa Obrony Cywilnej Gminy w sprawach <text:s/>powołania i organizacji wykonawczych Szefa OC,</text:p>
      <text:p text:style-name="P2">2) opracowanie projektu planu obrony cywilnej Gminy oraz jego aktualizacja, </text:p>
      <text:p text:style-name="P28">3) zapewnienie funkcjonowania systemów, urządzeń przewidzianych do wykorzystania przez obronę cywilną, </text:p>
      <text:p text:style-name="P2">4) przygotowanie i aktualizacja planu przyjęcia ludności z rozśrodkowania ewakuacji ludności, </text:p>
      <text:p text:style-name="P28">5) <text:span text:style-name="T42">wykonywanie czynności związanych z realizacją powszechnego obowiązku obrony oraz współdziałanie w tych sprawach z organami wojskowymi,</text:span></text:p>
      <text:p text:style-name="P28"><text:span text:style-name="T42">6) </text:span><text:span text:style-name="T27">przygotowanie projektów decyzji w sprawie świadczeń na rzecz obrony oraz</text:span><text:span text:style-name="T54"> </text:span><text:span text:style-name="T47">prowadzenie rejestrów i planów <text:s/>świadczeń,</text:span></text:p>
      <text:p text:style-name="P28"><text:span text:style-name="T47">7) </text:span><text:span text:style-name="T26">opracowanie projektu planu operacyjnego funkcjonowania gminy w warunkach zewnętrznego zagrożenia bezpieczeństwa państwa i w czasie wojny oraz koordynacja opracowania kart realizacji zadań operacyjnych,</text:span></text:p>
      <text:p text:style-name="P8">8) opracowanie projektu oraz stała aktualizacja <text:s/>planu <text:s/>Zarządzania Kryzysowego Miasta i Gminy Września,</text:p>
      <text:p text:style-name="P8">9) prowadzenie dokumentacji prac Gminnego Zespołu Zarządzania Kryzysowego,</text:p>
      <text:p text:style-name="P8">10) wykonywanie zadań służby bhp w zakresie obowiązujących przepisów, w szczególności:</text:p>
      <text:p text:style-name="P12">a) organizowanie okresowych szkoleń bhp i p.poż, dla pracowników urzędu oraz przekazywanie <text:s/>zaświadczeń o odbytych szkoleniach do akt osobowych,</text:p>
      <text:p text:style-name="P12">b) przeprowadzanie wstępnego ogólnego instruktażu dla nowo zatrudnianych pracowników, stażystów i praktykantów,</text:p>
      <text:p text:style-name="P11">c) inicjowanie i opracowywanie projektów procedur dotyczących bezpieczeństwa i higieny pracy w Urzędzie,</text:p>
      <text:p text:style-name="P12">d) prowadzenie spraw <text:s/>związanych z ustaleniem okoliczności i przyczyn wypadków przy pracy oraz zachorowań na choroby zawodowe,</text:p>
      <text:p text:style-name="P11">e) dokonywanie okresowych analiz <text:s/>stanu bezpieczeństwa i higieny pracy,</text:p>
      <text:p text:style-name="P11">11) realizacja zadań związanych z zapewnieniem bezpieczeństwa pożarowego,</text:p>
      <text:p text:style-name="P11">12) prowadzenie postępowań oraz p<text:span text:style-name="T28">rzygotowywanie decyzji w sprawie zbiórek publicznych,</text:span></text:p>
      <text:p text:style-name="P15"><text:soft-page-break/>13) realizowanie spraw związanych z przyjmowaniem zawiadomień o organizowaniu zgromadzeń publicznych i przygotowanie projektów decyzji o zakazie organizowania zgromadzeń publicznych.</text:p>
      <text:p text:style-name="P15">14) wykonywanie zadań pełnomocnika do spraw ochrony informacji niejawnych zgodnie z <text:span text:style-name="T12">ustawą o ochronie informacji niejawnych,</text:span></text:p>
      <text:p text:style-name="P9">15) prowadzenie Książki Obiektu Budowlanego dla budynków ratusza i budynku znajdującego się przy ulicy Fryderyka Chopina 9.</text:p>
      <text:p text:style-name="P2"/>
      <text:p text:style-name="P7">§ 31. Zadania Straży Miejskiej reguluje odrębny Regulamin nadawany przez Burmistrza w drodze Zarządzenia.</text:p>
      <text:p text:style-name="P2"/>
      <text:p text:style-name="P7">§ 32. Do zadań Pełnomocnika ds. Profilaktyki i Rozwiązywania Problemów Alkoholowych należy:</text:p>
      <text:p text:style-name="P28">1) podejmowanie działań w celu realizacji gminnych programów profilaktyki i rozwiązywania problemów alkoholowych,</text:p>
      <text:p text:style-name="P2">2) promowanie zdrowego stylu życia,</text:p>
      <text:p text:style-name="P28">3) współdziałanie z podmiotami realizującymi zadania związane z profilaktyką problemów uzależnień alkoholowych,</text:p>
      <text:p text:style-name="P2">4) obsługa techniczno-organizacyjna Gminnej Komisji Rozwiązywania Problemów Alkoholowych.</text:p>
      <text:p text:style-name="P2"/>
      <text:p text:style-name="P5">§ 33. Do zadań Audytora wewnętrznego należy w szczególności:</text:p>
      <text:p text:style-name="P28">1) niezależna i obiektywna działalność , której celem jest wspieranie kierownika jednostki w realizacji celów i zadań przez systematyczną ocenę kontroli zarządczej oraz czynności doradcze,</text:p>
      <text:list xml:id="list33537453" text:style-name="L24">
        <text:list-header>
          <text:p text:style-name="P93">2) ocena, o której mowa w pkt 1, dotyczy w szczególności adekwatności, skuteczności i efektywności kontroli zarządczej w jednostce,</text:p>
          <text:p text:style-name="P85">3) przeprowadzanie analiz ryzyka,</text:p>
          <text:p text:style-name="P85">4) opracowywanie rocznego planu audytu,</text:p>
          <text:p text:style-name="P85">5) przeprowadzanie audytu wewnętrznego,</text:p>
          <text:p text:style-name="P85">6) sporządzanie sprawozdania z wykonania rocznego planu audytu.</text:p>
        </text:list-header>
      </text:list>
      <text:p text:style-name="P5"/>
      <text:p text:style-name="P27"><text:span text:style-name="T1">VII.</text:span> <text:span text:style-name="T1">Zasady podpisywania pism i ich wstępnej aprobaty</text:span></text:p>
      <text:p text:style-name="P5"/>
      <text:p text:style-name="P2"><text:span text:style-name="T1">§ 34. </text:span>Do podpisu Burmistrza zastrzeżone są:</text:p>
      <text:p text:style-name="P28">1) pisma w sprawach należących do jego wyłącznej właściwości, stosownie do podziału zadań dokonanego między Burmistrzem, zastępcami Burmistrza, Sekretarzem i Skarbnikiem,</text:p>
      <text:p text:style-name="P2">2) pisma w sprawach każdorazowo zastrzeżonych,</text:p>
      <text:p text:style-name="P2">3) odpowiedzi na wystąpienia Najwyższej Izby Kontroli i Regionalnej Izby Obrachunkowej,</text:p>
      <text:p text:style-name="P28">4) decyzje w sprawach kadrowych pracowników Urzędu i kierowników jednostek organizacyjnych gminy w zakresie nawiązania i rozwiązania stosunku pracy oraz ustalania wysokości wynagradzania,</text:p>
      <text:p text:style-name="P2">5) odpowiedzi na zapytania i interpelacje radnych oraz wystąpienia parlamentarzystów,</text:p>
      <text:p text:style-name="P2">6) pełnomocnictwa i upoważnienia do działania w jego imieniu,</text:p>
      <text:p text:style-name="P2">7) pełnomocnictwa do reprezentowania miasta i gminy przed innymi organami, </text:p>
      <text:p text:style-name="P2">3) pisma kierowane do:</text:p>
      <text:p text:style-name="P2">a) Prezydenta Rzeczypospolitej Polskiej,</text:p>
      <text:p text:style-name="P2">b) Marszałków Sejmu i Senatu, Posłów i Senatorów,</text:p>
      <text:p text:style-name="P2">c) Prezesa Rady Ministrów,</text:p>
      <text:p text:style-name="P2">d) Ministrów i Kierowników Urzędów Centralnych,</text:p>
      <text:p text:style-name="P2">e) Wojewodów, Marszałków Województw,</text:p>
      <text:p text:style-name="P2">f) Starostów, Burmistrzów, Wójtów i Prezydentów Miast.</text:p>
      <text:p text:style-name="P2"/>
      <text:p text:style-name="P28"><text:soft-page-break/><text:span text:style-name="T1">§ 35. </text:span>1. Zastępcy Burmistrza, Sekretarz i Skarbnik podpisują pisma w zakresie ich zadań, nie zastrzeżone do podpisu Burmistrza.</text:p>
      <text:p text:style-name="P28">2. Aprobują wstępnie pisma w sprawach należących do właściwości Burmistrza, w sprawach związanych z zakresem zadań należących do zastępców Burmistrza, Sekretarz i <text:tab/>Skarbnika.</text:p>
      <text:p text:style-name="P2"/>
      <text:p text:style-name="P2"><text:span text:style-name="T1">§ 36. </text:span><text:span text:style-name="T32">Kierownik Urzędu Stanu Cywilnego i jego zastępca podpisują pisma i dokumenty <text:tab/>pozostające w zakresie ich zadań.</text:span></text:p>
      <text:p text:style-name="P5"/>
      <text:p text:style-name="P16"><text:span text:style-name="T1">§ 37.</text:span> 1. Naczelnicy wydziałów – kierownicy referatów podpisują:</text:p>
      <text:p text:style-name="P18">1) pisma w sprawach należących do zakresu działania wydziałów-referatów, oraz związane z organizacją wewnętrzną i funkcjonowaniem wydziału – referatu.</text:p>
      <text:p text:style-name="P18">2) decyzje administracyjne oraz pisma w sprawach do załatwienia których zostali upoważnieni przez Burmistrza.</text:p>
      <text:p text:style-name="P18">2. Aprobują wstępnie pisma w sprawach zastrzeżonych dla Burmistrza oraz należących do właściwości Burmistrza, zastępców Burmistrza, Sekretarza i Skarbnika,</text:p>
      <text:p text:style-name="P7">§ 38. <text:span text:style-name="T32">1. Pracownicy podpisują pisma oraz decyzje administracyjne <text:s/>w sprawach do załatwienia których zostali upoważnieni przez Burmistrza.</text:span></text:p>
      <text:p text:style-name="P18">2. Pracownicy opracowujący projekt pisma, w tym decyzji administracyjnych umieszczają na jego kopii parafę i datę sporządzenia.</text:p>
      <text:p text:style-name="P18">3. Zgodność kopii pisma z oryginałem mogą poświadczyć pracownicy, u których oryginał jest przechowywany.</text:p>
      <text:p text:style-name="P16"/>
      <text:p text:style-name="P6">VIII. Znakowanie akt</text:p>
      <text:p text:style-name="P2"/>
      <text:p text:style-name="P2"><text:span text:style-name="T1">§ 39. </text:span>Wydział i referaty przy znakowaniu akt używają symboli:</text:p>
      <text:p text:style-name="P2"/>
      <text:p text:style-name="P39">1) Wydział Organizacyjny<text:tab/><text:tab/><text:tab/><text:tab/><text:tab/><text:tab/><text:tab/><text:tab/>- WOR</text:p>
      <text:list xml:id="list33538372" text:style-name="L25">
        <text:list-item>
          <text:list>
            <text:list-item>
              <text:list>
                <text:list-header>
                  <text:p text:style-name="P113">a) Zespół Gospodarczy<text:tab/><text:tab/><text:tab/><text:tab/><text:tab/><text:tab/><text:tab/><text:tab/>- WOR.ZG</text:p>
                </text:list-header>
              </text:list>
            </text:list-item>
          </text:list>
        </text:list-item>
      </text:list>
      <text:p text:style-name="P2">b) Sekcja Informatyki<text:tab/><text:tab/><text:tab/><text:tab/><text:tab/><text:tab/><text:tab/><text:tab/><text:tab/>- WOR.SI</text:p>
      <text:p text:style-name="P2">2) Wydział Podatkowy<text:tab/><text:tab/><text:tab/><text:tab/><text:tab/><text:tab/><text:tab/><text:tab/>- WP</text:p>
      <text:p text:style-name="P2">3) Wydział Księgowości<text:tab/><text:tab/><text:tab/><text:tab/><text:tab/><text:tab/><text:tab/><text:tab/>- WKS</text:p>
      <text:p text:style-name="P2">4) Wydział Inwestycyjno – Komunalny <text:tab/><text:tab/><text:tab/><text:tab/><text:tab/><text:tab/>- WIK</text:p>
      <text:p text:style-name="P2">a) Referat Inwestycyjny<text:tab/><text:tab/><text:tab/><text:tab/><text:tab/><text:tab/><text:tab/><text:tab/>- WIK.RI</text:p>
      <text:p text:style-name="P2">b) Referat Komunalny<text:tab/><text:tab/><text:tab/><text:tab/><text:tab/><text:tab/><text:tab/><text:tab/>- WIK.RK</text:p>
      <text:p text:style-name="P2">c) Referat Zamówień Publicznych <text:tab/><text:tab/><text:tab/><text:tab/><text:tab/><text:tab/><text:tab/>- WIK.ZP</text:p>
      <text:p text:style-name="P2">5) Wydział Gospodarki Gruntami i Architektury <text:tab/><text:tab/><text:tab/><text:tab/><text:tab/>- WGA</text:p>
      <text:p text:style-name="P2">6) Wydział Gospodarki Mieszkaniowej<text:tab/><text:tab/><text:tab/><text:tab/><text:tab/><text:tab/>- WGM</text:p>
      <text:p text:style-name="P2">7) Urząd Stanu Cywilnego<text:tab/><text:tab/><text:tab/><text:tab/><text:tab/><text:tab/><text:tab/><text:tab/>- USC</text:p>
      <text:p text:style-name="P2">Wydział Spraw Obywatelskich<text:tab/><text:tab/><text:tab/><text:tab/><text:tab/><text:tab/><text:tab/>- WSO</text:p>
      <text:p text:style-name="P2">8) Wydział Oświaty, Kultury i Sportu<text:tab/><text:tab/><text:tab/><text:tab/><text:tab/><text:tab/>- WOS</text:p>
      <text:p text:style-name="P2">a) Referat Księgowości Oświatowej<text:tab/><text:tab/><text:tab/><text:tab/><text:tab/><text:tab/><text:tab/>- WOS.RO</text:p>
      <text:p text:style-name="P2">9) Biuro Rady Miejskiej<text:tab/><text:tab/><text:tab/><text:tab/><text:tab/><text:tab/><text:tab/><text:tab/>- BR</text:p>
      <text:p text:style-name="P2">10) Referat Kadr i Płac<text:tab/><text:tab/><text:tab/><text:tab/><text:tab/><text:tab/><text:tab/><text:tab/>- KP</text:p>
      <text:p text:style-name="P2">11) Referat Promocji<text:tab/><text:tab/><text:tab/><text:tab/><text:tab/><text:tab/><text:tab/><text:tab/><text:tab/>- RP</text:p>
      <text:p text:style-name="P2">12) Zespół Radców Prawnych<text:tab/><text:tab/><text:tab/><text:tab/><text:tab/><text:tab/><text:tab/>- ZR</text:p>
      <text:p text:style-name="P2">13) Stanowisko ds. Obrony Cywilnej,Wojskowych i BHP<text:tab/><text:tab/><text:tab/><text:tab/> - OC</text:p>
      <text:p text:style-name="P2">14) Straż Miejska<text:tab/><text:tab/><text:tab/><text:tab/><text:tab/><text:tab/><text:tab/><text:tab/><text:tab/>- WSM</text:p>
      <text:p text:style-name="P2">15) Pełnomocnik ds. profilaktyki i rozwiązywania problemów alkoholowych<text:tab/>- PP</text:p>
      <text:p text:style-name="P2">16) Audytor Wewnętrzny<text:tab/><text:tab/><text:tab/><text:tab/><text:tab/><text:tab/><text:tab/><text:tab/>- AW</text:p>
      <text:p text:style-name="P2">17) Stanowisko ds. Windykacji<text:tab/><text:tab/><text:tab/><text:tab/><text:tab/><text:tab/><text:tab/>- WIN </text:p>
      <text:p text:style-name="P21"><text:soft-page-break/></text:p>
      <text:p text:style-name="P23"><text:span text:style-name="T62">IX. </text:span>Organizacja przyjmowania, rozpatrywania i załatwiania</text:p>
      <text:p text:style-name="P23">skarg i wniosków obywateli</text:p>
      <text:p text:style-name="P22"/>
      <text:p text:style-name="P20"><text:span text:style-name="T56">§ 40. </text:span><text:span text:style-name="T55">1. Indywidualne sprawy obywateli załatwiane s</text:span><text:span text:style-name="T57">ą </text:span><text:span text:style-name="T55">w terminach okre</text:span><text:span text:style-name="T57">ś</text:span><text:span text:style-name="T55">lonych w Kodeksie Post</text:span><text:span text:style-name="T57">ę</text:span><text:span text:style-name="T55">powania Administracyjnego oraz przepisach szczególnych.</text:span></text:p>
      <text:p text:style-name="P20"><text:span text:style-name="T55">2. Pracownicy Urz</text:span><text:span text:style-name="T57">ę</text:span><text:span text:style-name="T55">du s</text:span><text:span text:style-name="T57">ą </text:span><text:span text:style-name="T55">zobowi</text:span><text:span text:style-name="T57">ą</text:span><text:span text:style-name="T55">zani do sprawnego i rzetelnego rozpatrywania indywidualnych spraw obywateli, kieruj</text:span><text:span text:style-name="T57">ą</text:span><text:span text:style-name="T55">c si</text:span><text:span text:style-name="T57">ę </text:span><text:span text:style-name="T55">przepisami prawa oraz zasadami współ</text:span><text:span text:style-name="T57">ż</text:span><text:span text:style-name="T55">ycia społecznego.</text:span></text:p>
      <text:p text:style-name="P20"><text:span text:style-name="T55">3. Odpowiedzialno</text:span><text:span text:style-name="T57">ść </text:span><text:span text:style-name="T55">za terminowe i prawidłowe załatwianie indywidualnych spraw obywateli ponosz</text:span><text:span text:style-name="T57">ą naczelnicy</text:span><text:span text:style-name="T55"> wydziałów i kierownicy referatów oraz pozostali pracownicy, zgodnie z ustalonymi zakresami obowi</text:span><text:span text:style-name="T57">ą</text:span><text:span text:style-name="T55">zków.</text:span></text:p>
      <text:p text:style-name="P19"><text:span text:style-name="T55">4. Kontrol</text:span><text:span text:style-name="T57">ę </text:span><text:span text:style-name="T55">i koordynacj</text:span><text:span text:style-name="T57">ę </text:span><text:span text:style-name="T55">działa</text:span><text:span text:style-name="T57">ń </text:span><text:span text:style-name="T55">Urz</text:span><text:span text:style-name="T57">ę</text:span><text:span text:style-name="T55">du w zakresie załatwiania indywidualnych spraw</text:span></text:p>
      <text:p text:style-name="P24">obywateli, w tym zwłaszcza skarg sprawuje sekretarz.</text:p>
      <text:p text:style-name="P22"/>
      <text:p text:style-name="P25"><text:span text:style-name="T1">§ 41. </text:span>1. Ogólne zasady post<text:span text:style-name="T58">ę</text:span>powania ze sprawami wnoszonymi przez obywateli okre<text:span text:style-name="T58">ś</text:span>la Kodeks Post<text:span text:style-name="T58">ę</text:span>powania Administracyjnego, instrukcja kancelaryjna oraz przepisy szczególne dotycz<text:span text:style-name="T58">ą</text:span>ce zwłaszcza organizacji przyjmowania i załatwiania skarg i wniosków obywateli.</text:p>
      <text:p text:style-name="P20"><text:span text:style-name="T55">2. Sprawy wniesione do Urz</text:span><text:span text:style-name="T57">ę</text:span><text:span text:style-name="T55">du przez obywateli s</text:span><text:span text:style-name="T57">ą </text:span><text:span text:style-name="T55">ewidencjonowane w spisach i</text:span></text:p>
      <text:p text:style-name="P24">rejestrach spraw.</text:p>
      <text:p text:style-name="P3"><text:span text:style-name="T59">3. Centralny rejestr skarg i wniosków wpływaj</text:span><text:span text:style-name="T57">ą</text:span><text:span text:style-name="T59">cych do Urz</text:span><text:span text:style-name="T57">ę</text:span><text:span text:style-name="T59">du prowadzi Wydział Organizacyjny.</text:span></text:p>
      <text:p text:style-name="P24"/>
      <text:p text:style-name="P3"><text:span text:style-name="T60">§ 42. </text:span><text:span text:style-name="T61">1. Burmistrz Miasta i Gminy przyjmuje interesantów w sprawie skarg i wniosków we wtorki </text:span><text:span text:style-name="T59">w godz. od 8:00 do 12:00</text:span></text:p>
      <text:p text:style-name="P19"><text:span text:style-name="T55">2. Zast</text:span><text:span text:style-name="T57">ę</text:span><text:span text:style-name="T55">pcy <text:s/>Burmistrza we wtorki w godz. od <text:s/>8:30 do 12:30</text:span></text:p>
      <text:p text:style-name="P29">3. <text:span text:style-name="T59">Sekretarz, Skarbnik, Naczelnicy Wydziałów, Kierownicy Referatów oraz pozostali </text:span><text:span text:style-name="T59">pracownicy Urz</text:span><text:span text:style-name="T57">ę</text:span><text:span text:style-name="T59">du przyjmuj</text:span><text:span text:style-name="T57">ą </text:span><text:span text:style-name="T59">interesantów codziennie w godzinach funkcjonowania Urz</text:span><text:span text:style-name="T57">ę</text:span><text:span text:style-name="T59">du.</text:span></text:p>
      <text:p text:style-name="P2"/>
      <text:p text:style-name="P28"><text:span text:style-name="T1">§ 43. </text:span>1. Obieg pism wpływających i wychodzących z Urzędu oraz między komórkami <text:s text:c="3"/>organizacyjnymi odbywa się poprzez Kancelarię – Biuro Obsługi Interesanta.</text:p>
      <text:p text:style-name="P28">2. Zasady obiegu pism wnoszonych do Urzędu przez obywateli oraz inne podmioty określa rozporządzenie Prezesa Rady Ministrów z dnia 18 stycznia 2011 r. w sprawie instrukcji kancelaryjnej, jednolitych rzeczowych wykazów akt oraz instrukcji w sprawie organizacji i zakresu działania archiwów zakładowych (Dz. U. Nr 14 poz.67 z dnia 20 stycznia 2011 r.)</text:p>
      <text:p text:style-name="P5"/>
      <text:p text:style-name="P42">BURMISTRZ</text:p>
      <text:p text:style-name="P42">/-/Tomasz Kałuż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TE19C2B90t00" svg:font-family="TTE19C2B90t00"/>
    <style:font-face style:name="Tahoma1" svg:font-family="Tahoma"/>
    <style:font-face style:name="TimesNewRomanPS-BoldMT1" svg:font-family="TimesNewRomanPS-BoldMT"/>
    <style:font-face style:name="BookAntiqua" svg:font-family="BookAntiqua" style:font-family-generic="roman"/>
    <style:font-face style:name="Times New Roman2" svg:font-family="'Times New Roman'" style:font-family-generic="roman"/>
    <style:font-face style:name="Times New Roman1" svg:font-family="'Times New Roman', 'Times New Roman'" style:font-family-generic="roman"/>
    <style:font-face style:name="TimesNewRoman"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 svg:font-family="A" style:font-family-generic="swiss"/>
    <style:font-face style:name="Arial1" svg:font-family="Arial"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 svg:font-family="T"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autospace="none" style:punctuation-wrap="simple" style:vertical-align="baseline"/>
      <style:text-properties fo:font-weight="bold" style:font-weight-asian="bold" style:font-size-complex="10pt" style:font-weight-complex="bold"/>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ny_20__28_Web_29_" style:display-name="Normalny (Web)" style:family="paragraph" style:parent-style-name="Standard">
      <style:paragraph-properties fo:margin-top="0.494cm" fo:margin-bottom="0.21cm"/>
    </style:style>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WW8Num1z0" style:family="text">
      <style:text-properties style:font-name="Times New Roman" fo:font-size="11pt" fo:font-style="normal" style:text-underline-style="none" fo:font-weight="normal" style:font-size-asian="11pt" style:font-style-asian="normal" style:font-weight-asian="normal"/>
    </style:style>
    <style:style style:name="WW8Num2z0" style:family="text">
      <style:text-properties style:font-name="Symbol"/>
    </style:style>
    <style:style style:name="WW8Num3z0" style:family="text">
      <style:text-properties style:font-name="Times New Roman" fo:font-size="11pt" fo:font-style="normal" style:text-underline-style="none" fo:font-weight="normal" style:font-size-asian="11pt" style:font-style-asian="normal" style:font-weight-asian="normal"/>
    </style:style>
    <style:style style:name="WW8Num4z0" style:family="text">
      <style:text-properties fo:font-size="11pt" style:font-size-asian="11pt"/>
    </style:style>
    <style:style style:name="WW8Num6z0" style:family="text">
      <style:text-properties style:font-name="Times New Roman" fo:font-size="11pt" fo:font-style="normal" style:text-underline-style="none" fo:font-weight="normal" style:font-size-asian="11pt" style:font-style-asian="normal" style:font-weight-asian="normal"/>
    </style:style>
    <style:style style:name="WW8Num8z0" style:family="text">
      <style:text-properties style:font-name="Times New Roman" fo:font-size="11pt" fo:font-style="normal" style:text-underline-style="none" fo:font-weight="normal" style:font-size-asian="11pt" style:font-style-asian="normal" style:font-weight-asian="normal"/>
    </style:style>
    <style:style style:name="WW8Num16z0" style:family="text">
      <style:text-properties style:font-name="Times New Roman" fo:font-size="11pt" fo:font-style="normal" style:text-underline-style="none" fo:font-weight="normal" style:font-size-asian="11pt" style:font-style-asian="normal" style:font-weight-asian="normal"/>
    </style:style>
    <style:style style:name="WW8Num29z0" style:family="text">
      <style:text-properties style:font-name="Times New Roman" fo:font-size="11pt" fo:font-style="normal" style:text-underline-style="none" fo:font-weight="normal" style:font-size-asian="11pt" style:font-style-asian="normal" style:font-weight-asian="normal"/>
    </style:style>
    <style:style style:name="WW8Num47z0" style:family="text">
      <style:text-properties fo:font-size="12pt" fo:font-style="normal" fo:font-weight="normal" style:font-size-asian="12pt"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8Num49z0" style:family="text">
      <style:text-properties fo:font-size="12pt" fo:font-style="normal" fo:font-weight="normal" style:font-size-asian="12pt" style:font-style-asian="normal" style:font-weight-asian="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 style:num-format="1" text:start-value="2">
        <style:list-level-properties text:space-before="1.244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 style:num-format="1" text:start-value="2">
        <style:list-level-properties text:space-before="1.455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text:start-value="8">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 style:num-format="1" text:start-value="5">
        <style:list-level-properties text:space-before="1.244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 style:num-format="1" text:start-value="7">
        <style:list-level-properties text:space-before="1.244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1">
        <style:list-level-properties text:space-before="0.159cm" text:min-label-width="0.499cm"/>
      </text:list-level-style-number>
      <text:list-level-style-number text:level="2" style:num-suffix="." style:num-format="1">
        <style:list-level-properties text:space-before="0.66cm" text:min-label-width="0.499cm"/>
      </text:list-level-style-number>
      <text:list-level-style-number text:level="3" style:num-suffix="." style:num-format="1">
        <style:list-level-properties text:space-before="1.159cm" text:min-label-width="0.499cm"/>
      </text:list-level-style-number>
      <text:list-level-style-number text:level="4" style:num-suffix="." style:num-format="1">
        <style:list-level-properties text:space-before="1.66cm" text:min-label-width="0.499cm"/>
      </text:list-level-style-number>
      <text:list-level-style-number text:level="5" style:num-suffix="." style:num-format="1">
        <style:list-level-properties text:space-before="2.159cm" text:min-label-width="0.499cm"/>
      </text:list-level-style-number>
      <text:list-level-style-number text:level="6" style:num-suffix="." style:num-format="1">
        <style:list-level-properties text:space-before="2.66cm" text:min-label-width="0.499cm"/>
      </text:list-level-style-number>
      <text:list-level-style-number text:level="7" style:num-suffix="." style:num-format="1">
        <style:list-level-properties text:space-before="3.159cm" text:min-label-width="0.499cm"/>
      </text:list-level-style-number>
      <text:list-level-style-number text:level="8" style:num-suffix="." style:num-format="1">
        <style:list-level-properties text:space-before="3.66cm" text:min-label-width="0.499cm"/>
      </text:list-level-style-number>
      <text:list-level-style-number text:level="9" style:num-suffix="." style:num-format="1">
        <style:list-level-properties text:space-before="4.159cm" text:min-label-width="0.499cm"/>
      </text:list-level-style-number>
      <text:list-level-style-number text:level="10" style:num-suffix="." style:num-format="1">
        <style:list-level-properties text:space-before="6.509cm" text:min-label-width="0.635cm"/>
      </text:list-level-style-number>
    </text:list-style>
    <text:list-style style:name="WW8Num1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771cm" text:min-label-width="0.499cm"/>
      </text:list-level-style-number>
      <text:list-level-style-number text:level="2" style:num-suffix="." style:num-format="1">
        <style:list-level-properties text:space-before="0.771cm" text:min-label-width="0.499cm"/>
      </text:list-level-style-number>
      <text:list-level-style-number text:level="3" style:num-suffix="." style:num-format="1">
        <style:list-level-properties text:space-before="0.771cm" text:min-label-width="0.499cm"/>
      </text:list-level-style-number>
      <text:list-level-style-number text:level="4" style:num-suffix="." style:num-format="1">
        <style:list-level-properties text:space-before="0.771cm" text:min-label-width="0.499cm"/>
      </text:list-level-style-number>
      <text:list-level-style-number text:level="5" style:num-suffix="." style:num-format="1">
        <style:list-level-properties text:space-before="0.771cm" text:min-label-width="0.499cm"/>
      </text:list-level-style-number>
      <text:list-level-style-number text:level="6" style:num-suffix="." style:num-format="1">
        <style:list-level-properties text:space-before="0.771cm" text:min-label-width="0.499cm"/>
      </text:list-level-style-number>
      <text:list-level-style-number text:level="7" style:num-suffix="." style:num-format="1">
        <style:list-level-properties text:space-before="0.771cm" text:min-label-width="0.499cm"/>
      </text:list-level-style-number>
      <text:list-level-style-number text:level="8" style:num-suffix="." style:num-format="1">
        <style:list-level-properties text:space-before="0.771cm" text:min-label-width="0.499cm"/>
      </text:list-level-style-number>
      <text:list-level-style-number text:level="9" style:num-suffix="." style:num-format="1">
        <style:list-level-properties text:space-before="0.826cm" text:min-label-width="0.499cm"/>
      </text:list-level-style-number>
      <text:list-level-style-number text:level="10" style:num-suffix="." style:num-format="1">
        <style:list-level-properties text:space-before="3.175cm" text:min-label-width="0.635cm"/>
      </text:list-level-style-number>
    </text:list-style>
    <text:list-style style:name="WW8Num13">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 style:num-format="1">
        <style:list-level-properties text:space-before="1.244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text:start-value="7">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text:start-value="9">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start-value="12">
        <style:list-level-properties text:space-before="1.905cm" text:min-label-width="0.499cm"/>
      </text:list-level-style-number>
      <text:list-level-style-number text:level="2" style:num-suffix="." style:num-format="1">
        <style:list-level-properties text:space-before="2.406cm" text:min-label-width="0.499cm"/>
      </text:list-level-style-number>
      <text:list-level-style-number text:level="3" style:num-suffix="." style:num-format="1">
        <style:list-level-properties text:space-before="2.905cm" text:min-label-width="0.499cm"/>
      </text:list-level-style-number>
      <text:list-level-style-number text:level="4" style:num-suffix="." style:num-format="1">
        <style:list-level-properties text:space-before="3.406cm" text:min-label-width="0.499cm"/>
      </text:list-level-style-number>
      <text:list-level-style-number text:level="5" style:num-suffix="." style:num-format="1">
        <style:list-level-properties text:space-before="3.905cm" text:min-label-width="0.499cm"/>
      </text:list-level-style-number>
      <text:list-level-style-number text:level="6" style:num-suffix="." style:num-format="1">
        <style:list-level-properties text:space-before="4.406cm" text:min-label-width="0.499cm"/>
      </text:list-level-style-number>
      <text:list-level-style-number text:level="7" style:num-suffix="." style:num-format="1">
        <style:list-level-properties text:space-before="4.906cm" text:min-label-width="0.499cm"/>
      </text:list-level-style-number>
      <text:list-level-style-number text:level="8" style:num-suffix="." style:num-format="1">
        <style:list-level-properties text:space-before="5.407cm" text:min-label-width="0.499cm"/>
      </text:list-level-style-number>
      <text:list-level-style-number text:level="9" style:num-suffix="." style:num-format="1">
        <style:list-level-properties text:space-before="5.906cm" text:min-label-width="0.499cm"/>
      </text:list-level-style-number>
      <text:list-level-style-number text:level="10" style:num-suffix="." style:num-format="1">
        <style:list-level-properties text:space-before="8.255cm" text:min-label-width="0.635cm"/>
      </text:list-level-style-number>
    </text:list-style>
    <text:list-style style:name="WW8Num2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771cm" text:min-label-width="0.499cm"/>
      </text:list-level-style-number>
      <text:list-level-style-number text:level="2" style:num-suffix="." style:num-format="1">
        <style:list-level-properties text:space-before="1.136cm" text:min-label-width="0.499cm"/>
      </text:list-level-style-number>
      <text:list-level-style-number text:level="3" style:num-suffix="." style:num-format="1">
        <style:list-level-properties text:space-before="1.635cm" text:min-label-width="0.499cm"/>
      </text:list-level-style-number>
      <text:list-level-style-number text:level="4" style:num-suffix="." style:num-format="1">
        <style:list-level-properties text:space-before="2.136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6.985cm" text:min-label-width="0.635cm"/>
      </text:list-level-style-number>
    </text:list-style>
    <text:list-style style:name="WW8Num2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 style:num-format="1" text:start-value="3">
        <style:list-level-properties text:space-before="1.244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fo:text-indent="-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2-21T09:32:39</meta:creation-date>
    <dc:date>2013-12-16T13:38:29.03</dc:date>
    <meta:print-date>2013-12-13T14:29:03.37</meta:print-date>
    <meta:editing-cycles>536</meta:editing-cycles>
    <meta:editing-duration>PT80H23M31S</meta:editing-duration>
    <meta:document-statistic meta:table-count="0" meta:image-count="0" meta:object-count="0" meta:page-count="29" meta:paragraph-count="865" meta:word-count="11003" meta:character-count="88104"/>
    <meta:user-defined meta:name="Info 1"/>
    <meta:user-defined meta:name="Info 2"/>
    <meta:user-defined meta:name="Info 3"/>
    <meta:user-defined meta:name="Info 4"/>
  </office:meta>
</office:document-meta>
</file>