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StarSymbol1" svg:font-family="StarSymbol, 'Arial Unicode M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Clarendon Extended" svg:font-family="'Clarendon Extende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Tabela1" style:family="table">
      <style:table-properties style:width="17.011cm" fo:margin-left="0cm" fo:margin-right="-0.011cm" table:align="margins"/>
    </style:style>
    <style:style style:name="Tabela1.A" style:family="table-column">
      <style:table-column-properties style:column-width="1.854cm" style:rel-column-width="7144*"/>
    </style:style>
    <style:style style:name="Tabela1.B" style:family="table-column">
      <style:table-column-properties style:column-width="5.978cm" style:rel-column-width="23030*"/>
    </style:style>
    <style:style style:name="Tabela1.C" style:family="table-column">
      <style:table-column-properties style:column-width="2.635cm" style:rel-column-width="10155*"/>
    </style:style>
    <style:style style:name="Tabela1.D" style:family="table-column">
      <style:table-column-properties style:column-width="3.593cm" style:rel-column-width="13839*"/>
    </style:style>
    <style:style style:name="Tabela1.E" style:family="table-column">
      <style:table-column-properties style:column-width="2.951cm" style:rel-column-width="11367*"/>
    </style:style>
    <style:style style:name="Tabela1.A1" style:family="table-cell">
      <style:table-cell-properties fo:padding="0.097cm" fo:border-left="0.002cm solid #000000" fo:border-right="none" fo:border-top="0.002cm solid #000000" fo:border-bottom="0.002cm solid #000000"/>
    </style:style>
    <style:style style:name="Tabela1.E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E2" style:family="table-cell">
      <style:table-cell-properties fo:padding="0.097cm" fo:border-left="0.002cm solid #000000" fo:border-right="0.002cm solid #000000" fo:border-top="none" fo:border-bottom="0.002cm solid #000000"/>
    </style:style>
    <style:style style:name="Tabela2" style:family="table">
      <style:table-properties style:width="17.011cm" fo:margin-left="0cm" fo:margin-right="-0.011cm" table:align="margins"/>
    </style:style>
    <style:style style:name="Tabela2.A" style:family="table-column">
      <style:table-column-properties style:column-width="1.854cm" style:rel-column-width="7143*"/>
    </style:style>
    <style:style style:name="Tabela2.B" style:family="table-column">
      <style:table-column-properties style:column-width="5.951cm" style:rel-column-width="22925*"/>
    </style:style>
    <style:style style:name="Tabela2.C" style:family="table-column">
      <style:table-column-properties style:column-width="2.699cm" style:rel-column-width="10399*"/>
    </style:style>
    <style:style style:name="Tabela2.D" style:family="table-column">
      <style:table-column-properties style:column-width="3.572cm" style:rel-column-width="13763*"/>
    </style:style>
    <style:style style:name="Tabela2.E" style:family="table-column">
      <style:table-column-properties style:column-width="2.935cm" style:rel-column-width="11305*"/>
    </style:style>
    <style:style style:name="Tabela2.A1" style:family="table-cell">
      <style:table-cell-properties fo:padding="0.097cm" fo:border-left="0.002cm solid #000000" fo:border-right="none" fo:border-top="0.002cm solid #000000" fo:border-bottom="0.002cm solid #000000"/>
    </style:style>
    <style:style style:name="Tabela2.E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E2" style:family="table-cell">
      <style:table-cell-properties fo:padding="0.097cm" fo:border-left="0.002cm solid #000000" fo:border-right="0.002cm solid #000000" fo:border-top="none" fo:border-bottom="0.002cm solid #000000"/>
    </style:style>
    <style:style style:name="Tabela3" style:family="table">
      <style:table-properties style:width="17.011cm" fo:margin-left="0cm" fo:margin-right="-0.011cm" table:align="margins"/>
    </style:style>
    <style:style style:name="Tabela3.A" style:family="table-column">
      <style:table-column-properties style:column-width="2.034cm" style:rel-column-width="7838*"/>
    </style:style>
    <style:style style:name="Tabela3.B" style:family="table-column">
      <style:table-column-properties style:column-width="5.219cm" style:rel-column-width="20109*"/>
    </style:style>
    <style:style style:name="Tabela3.C" style:family="table-column">
      <style:table-column-properties style:column-width="2.884cm" style:rel-column-width="11108*"/>
    </style:style>
    <style:style style:name="Tabela3.D" style:family="table-column">
      <style:table-column-properties style:column-width="3.757cm" style:rel-column-width="14473*"/>
    </style:style>
    <style:style style:name="Tabela3.E" style:family="table-column">
      <style:table-column-properties style:column-width="3.117cm" style:rel-column-width="12007*"/>
    </style:style>
    <style:style style:name="Tabela3.A1" style:family="table-cell">
      <style:table-cell-properties fo:padding="0.097cm" fo:border-left="0.002cm solid #000000" fo:border-right="none" fo:border-top="0.002cm solid #000000" fo:border-bottom="0.002cm solid #000000"/>
    </style:style>
    <style:style style:name="Tabela3.E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E2" style:family="table-cell">
      <style:table-cell-properties fo:padding="0.097cm" fo:border-left="0.002cm solid #000000" fo:border-right="0.002cm solid #000000" fo:border-top="none" fo:border-bottom="0.002cm solid #000000"/>
    </style:style>
    <style:style style:name="Tabela4" style:family="table">
      <style:table-properties style:width="17.011cm" fo:margin-left="0cm" fo:margin-right="-0.011cm" table:align="margins"/>
    </style:style>
    <style:style style:name="Tabela4.A" style:family="table-column">
      <style:table-column-properties style:column-width="1.986cm" style:rel-column-width="7654*"/>
    </style:style>
    <style:style style:name="Tabela4.B" style:family="table-column">
      <style:table-column-properties style:column-width="5.006cm" style:rel-column-width="19286*"/>
    </style:style>
    <style:style style:name="Tabela4.C" style:family="table-column">
      <style:table-column-properties style:column-width="2.955cm" style:rel-column-width="11380*"/>
    </style:style>
    <style:style style:name="Tabela4.D" style:family="table-column">
      <style:table-column-properties style:column-width="3.655cm" style:rel-column-width="14079*"/>
    </style:style>
    <style:style style:name="Tabela4.E" style:family="table-column">
      <style:table-column-properties style:column-width="3.41cm" style:rel-column-width="13136*"/>
    </style:style>
    <style:style style:name="Tabela4.A1" style:family="table-cell">
      <style:table-cell-properties fo:padding="0.097cm" fo:border-left="0.002cm solid #000000" fo:border-right="none" fo:border-top="0.002cm solid #000000" fo:border-bottom="0.002cm solid #000000"/>
    </style:style>
    <style:style style:name="Tabela4.E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E2" style:family="table-cell">
      <style:table-cell-properties fo:padding="0.097cm" fo:border-left="0.002cm solid #000000" fo:border-right="0.002cm solid #000000" fo:border-top="none" fo:border-bottom="0.002cm solid #000000"/>
    </style:style>
    <style:style style:name="Tabela5" style:family="table">
      <style:table-properties style:width="16.095cm" fo:margin-left="0.051cm" fo:margin-right="0.854cm" table:align="margins" style:writing-mode="lr-tb"/>
    </style:style>
    <style:style style:name="Tabela5.A" style:family="table-column">
      <style:table-column-properties style:column-width="0.706cm" style:rel-column-width="2872*"/>
    </style:style>
    <style:style style:name="Tabela5.B" style:family="table-column">
      <style:table-column-properties style:column-width="1.499cm" style:rel-column-width="6104*"/>
    </style:style>
    <style:style style:name="Tabela5.C" style:family="table-column">
      <style:table-column-properties style:column-width="7.364cm" style:rel-column-width="29984*"/>
    </style:style>
    <style:style style:name="Tabela5.D" style:family="table-column">
      <style:table-column-properties style:column-width="3.246cm" style:rel-column-width="13214*"/>
    </style:style>
    <style:style style:name="Tabela5.E" style:family="table-column">
      <style:table-column-properties style:column-width="3.281cm" style:rel-column-width="13361*"/>
    </style:style>
    <style:style style:name="Tabela5.1" style:family="table-row">
      <style:table-row-properties style:keep-together="true"/>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E1" style:family="table-cell">
      <style:table-cell-properties style:vertical-align="top" fo:padding-left="0.123cm" fo:padding-right="0.123cm" fo:padding-top="0cm" fo:padding-bottom="0cm" fo:border="0.018cm solid #000000" style:writing-mode="lr-tb"/>
    </style:style>
    <style:style style:name="Tabela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5.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6" style:family="table">
      <style:table-properties style:width="16.907cm" fo:margin-left="0.037cm" fo:margin-right="0.056cm" table:align="margins" style:writing-mode="lr-tb"/>
    </style:style>
    <style:style style:name="Tabela6.A" style:family="table-column">
      <style:table-column-properties style:column-width="0.713cm" style:rel-column-width="2763*"/>
    </style:style>
    <style:style style:name="Tabela6.B" style:family="table-column">
      <style:table-column-properties style:column-width="1.508cm" style:rel-column-width="5849*"/>
    </style:style>
    <style:style style:name="Tabela6.C" style:family="table-column">
      <style:table-column-properties style:column-width="7.361cm" style:rel-column-width="28529*"/>
    </style:style>
    <style:style style:name="Tabela6.D" style:family="table-column">
      <style:table-column-properties style:column-width="3.256cm" style:rel-column-width="12622*"/>
    </style:style>
    <style:style style:name="Tabela6.E" style:family="table-column">
      <style:table-column-properties style:column-width="4.069cm" style:rel-column-width="15772*"/>
    </style:style>
    <style:style style:name="Tabe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E1" style:family="table-cell">
      <style:table-cell-properties style:vertical-align="top" fo:padding-left="0.123cm" fo:padding-right="0.123cm" fo:padding-top="0cm" fo:padding-bottom="0cm" fo:border="0.018cm solid #000000" style:writing-mode="lr-tb"/>
    </style:style>
    <style:style style:name="Tabel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6.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6.6" style:family="table-row">
      <style:table-row-properties style:min-row-height="19.103cm"/>
    </style:style>
    <style:style style:name="Tabela6.11" style:family="table-row">
      <style:table-row-properties style:min-row-height="18.069cm"/>
    </style:style>
    <style:style style:name="P1" style:family="paragraph" style:parent-style-name="Standard">
      <style:paragraph-properties fo:line-height="150%" fo:text-align="center" style:justify-single-word="false"/>
      <style:text-properties style:font-name="Palatino Linotype" fo:font-size="15pt" fo:font-weight="bold" style:font-size-asian="15pt" style:font-weight-asian="bold" style:font-size-complex="15pt" style:font-weight-complex="bold"/>
    </style:style>
    <style:style style:name="P2" style:family="paragraph" style:parent-style-name="Standard">
      <style:paragraph-properties fo:line-height="150%" fo:text-align="center" style:justify-single-word="false"/>
      <style:text-properties style:font-name="Palatino Linotype" fo:font-size="13pt" fo:font-weight="bold" style:font-size-asian="13pt" style:font-weight-asian="bold" style:font-size-complex="13pt" style:font-weight-complex="bold"/>
    </style:style>
    <style:style style:name="P3" style:family="paragraph" style:parent-style-name="Standard">
      <style:paragraph-properties fo:line-height="100%" fo:text-align="justify" style:justify-single-word="false"/>
      <style:text-properties style:font-name="Palatino Linotype" fo:font-size="13pt" fo:font-weight="bold" style:font-size-asian="13pt" style:font-weight-asian="bold" style:font-size-complex="13pt" style:font-weight-complex="bold"/>
    </style:style>
    <style:style style:name="P4" style:family="paragraph" style:parent-style-name="Standard">
      <style:paragraph-properties fo:line-height="100%" fo:text-align="justify" style:justify-single-word="false"/>
      <style:text-properties style:font-name="Palatino Linotype" fo:font-size="12pt"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use-window-font-color="true" style:font-name="Palatino Linotype" fo:font-size="12pt" fo:language="pl" fo:country="PL"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6" style:family="paragraph" style:parent-style-name="Standard">
      <style:paragraph-properties fo:line-height="100%" fo:text-align="justify" style:justify-single-word="false"/>
      <style:text-properties style:use-window-font-color="true" style:font-name="Palatino Linotype" fo:font-size="13pt" fo:language="pl" fo:country="PL" fo:font-weight="normal" style:font-name-asian="Times New Roman" style:font-size-asian="13pt" style:language-asian="none" style:country-asian="none" style:font-weight-asian="normal" style:font-name-complex="Times New Roman" style:font-size-complex="13pt" style:language-complex="ar" style:country-complex="SA" style:font-weight-complex="normal"/>
    </style:style>
    <style:style style:name="P7" style:family="paragraph" style:parent-style-name="Standard">
      <style:paragraph-properties fo:line-height="100%" fo:text-align="center" style:justify-single-word="false"/>
      <style:text-properties fo:color="#993366" style:font-name="Palatino Linotype" fo:font-size="15pt" fo:language="pl" fo:country="PL" style:text-underline-style="none" fo:font-weight="bold" style:font-name-asian="Times New Roman" style:font-size-asian="15pt" style:language-asian="none" style:country-asian="none" style:font-weight-asian="bold" style:font-name-complex="Times New Roman" style:font-size-complex="15pt" style:language-complex="ar" style:country-complex="SA" style:font-weight-complex="bold"/>
    </style:style>
    <style:style style:name="P8" style:family="paragraph" style:parent-style-name="Standard">
      <style:paragraph-properties fo:line-height="100%" fo:text-align="center" style:justify-single-word="false"/>
      <style:text-properties style:use-window-font-color="true" style:font-name="Palatino Linotype" fo:font-size="13pt" fo:language="pl" fo:country="PL" style:text-underline-style="none" fo:font-weight="bold" style:font-name-asian="Times New Roman" style:font-size-asian="13pt" style:language-asian="none" style:country-asian="none" style:font-weight-asian="bold" style:font-name-complex="Times New Roman" style:font-size-complex="13pt" style:language-complex="ar" style:country-complex="SA" style:font-weight-complex="bold"/>
    </style:style>
    <style:style style:name="P9" style:family="paragraph" style:parent-style-name="Standard">
      <style:paragraph-properties fo:line-height="100%" fo:text-align="justify" style:justify-single-word="false"/>
      <style:text-properties style:use-window-font-color="true" style:font-name="Palatino Linotype" fo:font-size="13pt" fo:language="pl" fo:country="PL" style:text-underline-style="none" fo:font-weight="normal" style:font-name-asian="Times New Roman" style:font-size-asian="13pt" style:language-asian="none" style:country-asian="none" style:font-weight-asian="normal" style:font-name-complex="Times New Roman" style:font-size-complex="13pt" style:language-complex="ar" style:country-complex="SA" style:font-weight-complex="normal"/>
    </style:style>
    <style:style style:name="P10" style:family="paragraph" style:parent-style-name="Standard">
      <style:paragraph-properties fo:line-height="100%" fo:text-align="justify" style:justify-single-word="false"/>
      <style:text-properties style:use-window-font-color="true" style:font-name="Palatino Linotype" fo:font-size="12pt" fo:language="pl" fo:country="PL"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11" style:family="paragraph" style:parent-style-name="Standard">
      <style:paragraph-properties fo:line-height="100%" fo:text-align="justify" style:justify-single-word="false"/>
      <style:text-properties style:use-window-font-color="true" style:font-name="Palatino Linotype" fo:font-size="12pt" fo:language="pl" fo:country="PL" style:text-underline-style="solid" style:text-underline-width="auto" style:text-underline-color="font-color"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12" style:family="paragraph" style:parent-style-name="Text_20_body">
      <style:paragraph-properties fo:line-height="100%" fo:text-align="justify" style:justify-single-word="false"/>
      <style:text-properties fo:color="#000000" style:font-name="Palatino Linotype" fo:font-size="12pt" fo:language="pl" fo:country="PL"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13" style:family="paragraph" style:parent-style-name="Standard">
      <style:paragraph-properties fo:line-height="100%" fo:text-align="center" style:justify-single-word="false"/>
      <style:text-properties fo:color="#993366" style:font-name="Palatino Linotype" fo:font-size="13pt" fo:language="pl" fo:country="PL" style:text-underline-style="none" fo:font-weight="bold" style:font-name-asian="Times New Roman" style:font-size-asian="13pt" style:language-asian="none" style:country-asian="none" style:font-weight-asian="bold" style:font-name-complex="Times New Roman" style:font-size-complex="13pt" style:language-complex="ar" style:country-complex="SA" style:font-weight-complex="bold"/>
    </style:style>
    <style:style style:name="P14" style:family="paragraph" style:parent-style-name="Text_20_body">
      <style:paragraph-properties fo:margin-top="0cm" fo:margin-bottom="0cm" fo:line-height="100%" fo:text-align="start" style:justify-single-word="false"/>
      <style:text-properties fo:color="#000000" style:font-name="Palatino Linotype" fo:font-size="12pt" fo:language="pl" fo:country="PL" style:text-underline-style="none" fo:font-weight="bold" style:font-size-asian="12pt" style:font-weight-asian="bold" style:font-size-complex="12pt" style:font-weight-complex="normal"/>
    </style:style>
    <style:style style:name="P15" style:family="paragraph" style:parent-style-name="Text_20_body" style:list-style-name="L1">
      <style:paragraph-properties fo:margin-top="0cm" fo:margin-bottom="0cm" fo:line-height="100%"/>
      <style:text-properties fo:color="#000000" style:font-name="Palatino Linotype" fo:font-size="12pt" fo:language="pl" fo:country="PL" fo:font-weight="normal" style:font-size-asian="12pt" style:font-weight-asian="normal" style:font-size-complex="12pt" style:font-weight-complex="normal"/>
    </style:style>
    <style:style style:name="P16" style:family="paragraph" style:parent-style-name="Text_20_body" style:list-style-name="L2">
      <style:paragraph-properties fo:margin-top="0cm" fo:margin-bottom="0cm" fo:line-height="100%"/>
      <style:text-properties style:font-name="Palatino Linotype" fo:font-size="12pt" fo:language="pl" fo:country="PL" fo:font-weight="normal" style:font-size-asian="12pt" style:font-weight-asian="normal" style:font-size-complex="12pt" style:font-weight-complex="normal"/>
    </style:style>
    <style:style style:name="P17" style:family="paragraph" style:parent-style-name="wi" style:list-style-name="L3">
      <style:paragraph-properties fo:line-height="100%"/>
      <style:text-properties style:use-window-font-color="true" style:font-name="Palatino Linotype" fo:font-size="12pt" fo:language="pl" fo:country="PL" style:font-size-asian="12pt" style:font-size-complex="12pt"/>
    </style:style>
    <style:style style:name="P18" style:family="paragraph" style:parent-style-name="wi" style:list-style-name="L3">
      <style:paragraph-properties fo:line-height="100%"/>
      <style:text-properties style:font-name="Palatino Linotype" fo:font-size="12pt" style:font-size-asian="12pt" style:font-size-complex="12pt"/>
    </style:style>
    <style:style style:name="P19" style:family="paragraph" style:parent-style-name="Text_20_body">
      <style:paragraph-properties fo:margin-top="0cm" fo:margin-bottom="0cm" fo:line-height="100%" fo:text-align="justify" style:justify-single-word="false"/>
      <style:text-properties style:font-name="Palatino Linotype" fo:font-size="12pt" fo:language="pl" fo:country="PL" fo:font-weight="normal" style:font-size-asian="12pt" style:font-weight-asian="normal" style:font-size-complex="12pt" style:font-weight-complex="normal"/>
    </style:style>
    <style:style style:name="P20" style:family="paragraph" style:parent-style-name="Text_20_body" style:list-style-name="L4">
      <style:paragraph-properties fo:margin-top="0cm" fo:margin-bottom="0cm" fo:line-height="100%" fo:text-align="justify" style:justify-single-word="false"/>
      <style:text-properties style:use-window-font-color="true" style:font-name="Palatino Linotype" fo:font-size="12pt" fo:language="pl" fo:country="PL" fo:font-weight="normal" style:font-size-asian="12pt" style:font-weight-asian="normal" style:font-size-complex="12pt" style:font-weight-complex="normal"/>
    </style:style>
    <style:style style:name="P21" style:family="paragraph" style:parent-style-name="wi" style:list-style-name="L5">
      <style:paragraph-properties fo:line-height="100%" fo:text-align="justify" style:justify-single-word="false"/>
      <style:text-properties style:font-name="Palatino Linotype" fo:font-size="12pt" style:font-size-asian="12pt" style:font-size-complex="12pt"/>
    </style:style>
    <style:style style:name="P22" style:family="paragraph" style:parent-style-name="wi" style:list-style-name="L5">
      <style:paragraph-properties fo:line-height="100%" fo:text-align="justify" style:justify-single-word="false"/>
      <style:text-properties style:use-window-font-color="true" style:font-name="Palatino Linotype" fo:font-size="12pt" fo:language="pl" fo:country="PL" style:font-size-asian="12pt" style:font-size-complex="12pt"/>
    </style:style>
    <style:style style:name="P23" style:family="paragraph" style:parent-style-name="wi" style:list-style-name="L5">
      <style:paragraph-properties fo:line-height="100%" fo:text-align="justify" style:justify-single-word="false"/>
      <style:text-properties style:use-window-font-color="true" style:font-name="Palatino Linotype" fo:font-size="12pt" fo:language="pl" fo:country="PL" fo:font-weight="normal" style:font-size-asian="12pt" style:font-weight-asian="normal" style:font-size-complex="12pt" style:font-weight-complex="normal"/>
    </style:style>
    <style:style style:name="P24" style:family="paragraph" style:parent-style-name="wi" style:list-style-name="L5">
      <style:paragraph-properties fo:line-height="100%" fo:text-align="justify" style:justify-single-word="false"/>
      <style:text-properties style:text-position="0% 100%" style:font-name="Palatino Linotype" fo:font-size="12pt" fo:font-weight="normal" style:font-size-asian="12pt" style:font-weight-asian="normal" style:font-size-complex="12pt" style:font-weight-complex="normal"/>
    </style:style>
    <style:style style:name="P25" style:family="paragraph" style:parent-style-name="Standard" style:list-style-name="L6">
      <style:paragraph-properties fo:margin-left="0cm" fo:margin-right="0cm" fo:line-height="100%" fo:text-align="justify" style:justify-single-word="false" fo:text-indent="0cm" style:auto-text-indent="false"/>
      <style:text-properties style:text-position="0% 100%" style:font-name="Palatino Linotype" fo:font-size="12pt" fo:font-weight="normal" style:font-size-asian="12pt" style:font-weight-asian="normal" style:font-size-complex="12pt" style:font-weight-complex="normal"/>
    </style:style>
    <style:style style:name="P26" style:family="paragraph" style:parent-style-name="Standard" style:list-style-name="L6">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Palatino Linotype" fo:font-size="12pt" fo:language="pl" fo:country="PL" fo:font-weight="normal"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text-properties fo:color="#000000" style:font-name="Palatino Linotype" fo:font-size="12pt" fo:language="pl" fo:country="PL" style:text-underline-style="none"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P28" style:family="paragraph" style:parent-style-name="Standard">
      <style:paragraph-properties fo:line-height="100%" fo:text-align="justify" style:justify-single-word="false"/>
      <style:text-properties fo:color="#000000" style:font-name="Palatino Linotype" fo:font-size="12pt" fo:language="pl" fo:country="PL"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29" style:family="paragraph" style:parent-style-name="Standard" style:list-style-name="L7">
      <style:paragraph-properties fo:line-height="100%" fo:text-align="justify" style:justify-single-word="false"/>
      <style:text-properties style:font-name="Palatino Linotype" fo:font-size="12pt" style:font-size-asian="12pt" style:font-size-complex="12pt"/>
    </style:style>
    <style:style style:name="P30" style:family="paragraph" style:parent-style-name="Standard">
      <style:paragraph-properties fo:line-height="100%" fo:text-align="justify" style:justify-single-word="false"/>
      <style:text-properties fo:color="#000000" style:font-name="Palatino Linotype" fo:font-size="13pt" fo:language="pl" fo:country="PL" style:text-underline-style="none" fo:font-weight="normal" style:font-name-asian="Times New Roman" style:font-size-asian="13pt" style:language-asian="none" style:country-asian="none" style:font-weight-asian="normal" style:font-name-complex="Times New Roman" style:font-size-complex="13pt" style:language-complex="ar" style:country-complex="SA"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position="0% 100%" style:font-name="Palatino Linotype" fo:font-size="12pt" fo:language="pl" fo:country="PL" fo:font-weight="normal" style:font-size-asian="12pt" style:font-weight-asian="normal" style:font-size-complex="12pt" style:font-weight-complex="normal"/>
    </style:style>
    <style:style style:name="P32" style:family="paragraph" style:parent-style-name="Standard">
      <style:paragraph-properties fo:line-height="100%" fo:text-align="justify" style:justify-single-word="false"/>
      <style:text-properties style:font-name="Palatino Linotype" fo:font-size="12pt" style:text-underline-style="none" fo:font-weight="normal" style:font-size-asian="12pt" style:font-weight-asian="normal" style:font-size-complex="12pt" style:font-weight-complex="normal"/>
    </style:style>
    <style:style style:name="P33" style:family="paragraph" style:parent-style-name="Standard">
      <style:paragraph-properties fo:line-height="100%" fo:text-align="justify" style:justify-single-word="false"/>
      <style:text-properties style:font-name="Palatino Linotype" fo:font-size="12pt" style:font-size-asian="12pt" style:font-size-complex="12pt"/>
    </style:style>
    <style:style style:name="P34" style:family="paragraph" style:parent-style-name="Standard">
      <style:paragraph-properties fo:line-height="100%" fo:text-align="justify" style:justify-single-word="false"/>
      <style:text-properties style:font-name="Palatino Linotype" fo:font-size="12pt" style:text-underline-style="none" fo:font-weight="bold" style:font-size-asian="12pt" style:font-weight-asian="bold" style:font-size-complex="12pt" style:font-weight-complex="bold"/>
    </style:style>
    <style:style style:name="P35" style:family="paragraph" style:parent-style-name="Text_20_body">
      <style:paragraph-properties fo:line-height="100%" fo:text-align="start" style:justify-single-word="false"/>
      <style:text-properties style:use-window-font-color="true" style:font-name="Palatino Linotype" fo:font-size="12pt" fo:language="pl" fo:country="PL" fo:font-weight="bold" style:font-name-asian="Lucida Sans Unicode" style:font-size-asian="12pt" style:language-asian="none" style:country-asian="none" style:font-weight-asian="bold" style:font-name-complex="Tahoma2" style:font-size-complex="12pt" style:language-complex="none" style:country-complex="none"/>
    </style:style>
    <style:style style:name="P36" style:family="paragraph" style:parent-style-name="Text_20_body">
      <style:paragraph-properties fo:line-height="100%" fo:text-align="center" style:justify-single-word="false"/>
      <style:text-properties style:use-window-font-color="true" style:font-name="Palatino Linotype" fo:font-size="12pt" fo:language="pl" fo:country="PL" fo:font-weight="bold" style:font-name-asian="Lucida Sans Unicode" style:font-size-asian="12pt" style:language-asian="none" style:country-asian="none" style:font-weight-asian="bold" style:font-name-complex="Tahoma2" style:font-size-complex="12pt" style:language-complex="none" style:country-complex="none"/>
    </style:style>
    <style:style style:name="P37" style:family="paragraph" style:parent-style-name="Standard">
      <style:paragraph-properties fo:margin-left="0cm" fo:margin-right="0cm" fo:line-height="100%" fo:text-align="justify" style:justify-single-word="false" fo:text-indent="1.249cm" style:auto-text-indent="false"/>
      <style:text-properties style:font-name="Palatino Linotype" fo:font-size="12pt" style:font-size-asian="12pt" style:font-size-complex="12pt"/>
    </style:style>
    <style:style style:name="P38" style:family="paragraph" style:parent-style-name="Standard">
      <style:paragraph-properties fo:line-height="100%" fo:text-align="justify" style:justify-single-word="false">
        <style:tab-stops>
          <style:tab-stop style:position="0.635cm"/>
          <style:tab-stop style:position="1.905cm"/>
        </style:tab-stops>
      </style:paragraph-properties>
      <style:text-properties style:font-name="Palatino Linotype" fo:font-size="12pt" style:font-size-asian="12pt" style:font-size-complex="12pt"/>
    </style:style>
    <style:style style:name="P39" style:family="paragraph" style:parent-style-name="Standard" style:list-style-name="WW8Num1">
      <style:paragraph-properties fo:line-height="100%" fo:text-align="justify" style:justify-single-word="false">
        <style:tab-stops>
          <style:tab-stop style:position="1.27cm"/>
          <style:tab-stop style:position="3.81cm"/>
        </style:tab-stops>
      </style:paragraph-properties>
      <style:text-properties style:use-window-font-color="true" style:font-name="Palatino Linotype" fo:font-size="12pt" fo:language="pl" fo:country="PL" fo:font-weight="bold" style:font-name-asian="Lucida Sans Unicode" style:font-size-asian="12pt" style:language-asian="none" style:country-asian="none" style:font-weight-asian="bold" style:font-name-complex="Tahoma2" style:font-size-complex="12pt" style:language-complex="none" style:country-complex="none"/>
    </style:style>
    <style:style style:name="P40" style:family="paragraph" style:parent-style-name="WW-Tekst_20_podstawowy_20_2">
      <style:paragraph-properties fo:line-height="100%"/>
      <style:text-properties style:font-name="Palatino Linotype" fo:font-size="12pt" style:font-size-asian="12pt" style:font-size-complex="12pt"/>
    </style:style>
    <style:style style:name="P41" style:family="paragraph" style:parent-style-name="WW-Tekst_20_podstawowy_20_2">
      <style:paragraph-properties fo:line-height="100%"/>
      <style:text-properties style:use-window-font-color="true" style:font-name="Palatino Linotype" fo:font-size="12pt" fo:language="pl" fo:country="PL" style:font-name-asian="Lucida Sans Unicode" style:font-size-asian="12pt" style:language-asian="none" style:country-asian="none" style:font-name-complex="Tahoma2" style:font-size-complex="12pt" style:language-complex="none" style:country-complex="none"/>
    </style:style>
    <style:style style:name="P42" style:family="paragraph" style:parent-style-name="Standard">
      <style:paragraph-properties fo:line-height="100%" fo:text-align="justify" style:justify-single-word="false"/>
      <style:text-properties style:font-name="Palatino Linotype" fo:font-size="13pt" style:font-size-asian="13pt" style:font-size-complex="13pt"/>
    </style:style>
    <style:style style:name="P43" style:family="paragraph" style:parent-style-name="Standard">
      <style:paragraph-properties fo:margin-left="-0.035cm" fo:margin-right="0cm" fo:line-height="100%" fo:text-align="justify" style:justify-single-word="false" fo:text-indent="0cm" style:auto-text-indent="false"/>
      <style:text-properties style:use-window-font-color="true" style:font-name="Palatino Linotype" fo:font-size="12pt" fo:language="pl" fo:country="PL" style:font-name-asian="Lucida Sans Unicode" style:font-size-asian="12pt" style:language-asian="none" style:country-asian="none" style:font-name-complex="Tahoma2" style:font-size-complex="12pt" style:language-complex="none" style:country-complex="none"/>
    </style:style>
    <style:style style:name="P44" style:family="paragraph" style:parent-style-name="Standard">
      <style:paragraph-properties fo:line-height="100%" fo:text-align="justify" style:justify-single-word="false"/>
      <style:text-properties style:use-window-font-color="true" style:font-name="Palatino Linotype" fo:font-size="12pt" fo:language="pl" fo:country="PL" style:font-name-asian="Lucida Sans Unicode" style:font-size-asian="12pt" style:language-asian="none" style:country-asian="none" style:font-name-complex="Tahoma2" style:font-size-complex="12pt" style:language-complex="none" style:country-complex="none"/>
    </style:style>
    <style:style style:name="P45" style:family="paragraph" style:parent-style-name="Standard">
      <style:paragraph-properties fo:line-height="100%" fo:text-align="justify" style:justify-single-word="false"/>
      <style:text-properties style:use-window-font-color="true" style:font-name="Palatino Linotype" fo:font-size="12pt" fo:language="pl" fo:country="PL" fo:font-weight="normal" style:font-name-asian="Lucida Sans Unicode" style:font-size-asian="12pt" style:language-asian="none" style:country-asian="none" style:font-weight-asian="normal" style:font-name-complex="Tahoma2" style:font-size-complex="12pt" style:language-complex="none" style:country-complex="none" style:font-weight-complex="normal"/>
    </style:style>
    <style:style style:name="P46" style:family="paragraph" style:parent-style-name="Standard" style:list-style-name="WW8Num5">
      <style:paragraph-properties fo:line-height="100%" fo:text-align="justify" style:justify-single-word="false">
        <style:tab-stops>
          <style:tab-stop style:position="0.499cm"/>
          <style:tab-stop style:position="1.498cm"/>
        </style:tab-stops>
      </style:paragraph-properties>
      <style:text-properties style:font-name="Palatino Linotype" fo:font-size="12pt" style:font-size-asian="12pt" style:font-size-complex="12pt"/>
    </style:style>
    <style:style style:name="P47" style:family="paragraph" style:parent-style-name="Text_20_body_20_indent">
      <style:paragraph-properties fo:margin-left="0cm" fo:margin-right="0cm" fo:line-height="100%" fo:text-align="justify" style:justify-single-word="false" fo:text-indent="0cm" style:auto-text-indent="false">
        <style:tab-stops>
          <style:tab-stop style:position="0.071cm"/>
        </style:tab-stops>
      </style:paragraph-properties>
      <style:text-properties style:font-name="Palatino Linotype" fo:font-size="12pt" style:font-size-asian="12pt" style:font-size-complex="12pt"/>
    </style:style>
    <style:style style:name="P48" style:family="paragraph" style:parent-style-name="Text_20_body_20_indent">
      <style:paragraph-properties fo:margin-left="0cm" fo:margin-right="0cm" fo:line-height="100%" fo:text-align="justify" style:justify-single-word="false" fo:text-indent="0cm" style:auto-text-indent="false">
        <style:tab-stops>
          <style:tab-stop style:position="0.071cm"/>
        </style:tab-stops>
      </style:paragraph-properties>
      <style:text-properties style:use-window-font-color="true" style:font-name="Palatino Linotype" fo:font-size="12pt" fo:language="pl" fo:country="PL" fo:font-weight="normal" style:font-name-asian="Lucida Sans Unicode" style:font-size-asian="12pt" style:language-asian="none" style:country-asian="none" style:font-weight-asian="normal" style:font-name-complex="Tahoma2" style:font-size-complex="12pt" style:language-complex="none" style:country-complex="none" style:font-weight-complex="normal"/>
    </style:style>
    <style:style style:name="P49" style:family="paragraph" style:parent-style-name="WW-Body_20_Text_20_Indent_20_2">
      <style:paragraph-properties fo:margin-left="0cm" fo:margin-right="0cm" fo:line-height="100%" fo:text-indent="0cm" style:auto-text-indent="false"/>
      <style:text-properties style:use-window-font-color="true" style:font-name="Palatino Linotype" fo:font-size="12pt" fo:language="pl" fo:country="PL" style:font-name-asian="Lucida Sans Unicode" style:font-size-asian="12pt" style:language-asian="none" style:country-asian="none" style:font-name-complex="Tahoma2" style:font-size-complex="12pt" style:language-complex="none" style:country-complex="none"/>
    </style:style>
    <style:style style:name="P50" style:family="paragraph" style:parent-style-name="Standard" style:list-style-name="WW8Num4">
      <style:paragraph-properties fo:line-height="100%" fo:text-align="justify" style:justify-single-word="false">
        <style:tab-stops>
          <style:tab-stop style:position="0.6cm"/>
          <style:tab-stop style:position="1.799cm"/>
        </style:tab-stops>
      </style:paragraph-properties>
      <style:text-properties style:font-name="Palatino Linotype" fo:font-size="12pt" style:font-size-asian="12pt" style:font-size-complex="12pt"/>
    </style:style>
    <style:style style:name="P51" style:family="paragraph" style:parent-style-name="Standard" style:list-style-name="WW8Num4">
      <style:paragraph-properties fo:line-height="100%" fo:text-align="justify" style:justify-single-word="false">
        <style:tab-stops>
          <style:tab-stop style:position="0.6cm"/>
          <style:tab-stop style:position="1.799cm"/>
        </style:tab-stops>
      </style:paragraph-properties>
      <style:text-properties style:use-window-font-color="true" style:font-name="Palatino Linotype" fo:font-size="12pt" fo:language="pl" fo:country="PL" style:font-name-asian="Lucida Sans Unicode" style:font-size-asian="12pt" style:language-asian="none" style:country-asian="none" style:font-name-complex="Tahoma2" style:font-size-complex="12pt" style:language-complex="none" style:country-complex="none"/>
    </style:style>
    <style:style style:name="P52" style:family="paragraph" style:parent-style-name="Standard" style:list-style-name="WW8Num3">
      <style:paragraph-properties fo:line-height="100%" fo:text-align="justify" style:justify-single-word="false">
        <style:tab-stops>
          <style:tab-stop style:position="0.635cm"/>
          <style:tab-stop style:position="1.905cm"/>
        </style:tab-stops>
      </style:paragraph-properties>
      <style:text-properties style:use-window-font-color="true" style:font-name="Palatino Linotype" fo:font-size="12pt" fo:language="pl" fo:country="PL" style:font-name-asian="Lucida Sans Unicode" style:font-size-asian="12pt" style:language-asian="none" style:country-asian="none" style:font-name-complex="Tahoma2" style:font-size-complex="12pt" style:language-complex="none" style:country-complex="none"/>
    </style:style>
    <style:style style:name="P53" style:family="paragraph" style:parent-style-name="Standard" style:list-style-name="WW8Num1">
      <style:paragraph-properties fo:line-height="100%" fo:text-align="justify" style:justify-single-word="false">
        <style:tab-stops>
          <style:tab-stop style:position="1.27cm"/>
          <style:tab-stop style:position="3.81cm"/>
        </style:tab-stops>
      </style:paragraph-properties>
      <style:text-properties style:use-window-font-color="true" style:font-name="Palatino Linotype" fo:font-size="12pt" fo:language="pl" fo:country="PL" fo:font-weight="bold" style:font-name-asian="Lucida Sans Unicode" style:font-size-asian="12pt" style:language-asian="none" style:country-asian="none" style:font-weight-asian="bold" style:font-name-complex="Tahoma2" style:font-size-complex="12pt" style:language-complex="none" style:country-complex="none" style:font-weight-complex="bold"/>
    </style:style>
    <style:style style:name="P54" style:family="paragraph" style:parent-style-name="WW-Tekst_20_podstawowy_20_wcięty_20_3">
      <style:paragraph-properties fo:margin-left="0cm" fo:margin-right="0cm" fo:line-height="100%" fo:text-indent="0cm" style:auto-text-indent="false"/>
      <style:text-properties style:font-name="Palatino Linotype" fo:font-size="12pt" style:font-size-asian="12pt" style:font-size-complex="12pt"/>
    </style:style>
    <style:style style:name="P55" style:family="paragraph" style:parent-style-name="Standard">
      <style:paragraph-properties fo:margin-left="0.071cm" fo:margin-right="0cm" fo:line-height="100%" fo:text-align="justify" style:justify-single-word="false" fo:text-indent="0cm" style:auto-text-indent="false"/>
      <style:text-properties style:use-window-font-color="true" style:font-name="Palatino Linotype" fo:font-size="12pt" fo:language="pl" fo:country="PL" fo:font-weight="normal" style:font-name-asian="Lucida Sans Unicode" style:font-size-asian="12pt" style:language-asian="none" style:country-asian="none" style:font-weight-asian="normal" style:font-name-complex="Tahoma2" style:font-size-complex="12pt" style:language-complex="none" style:country-complex="none" style:font-weight-complex="normal"/>
    </style:style>
    <style:style style:name="P56" style:family="paragraph" style:parent-style-name="Standard">
      <style:paragraph-properties fo:margin-left="0.106cm" fo:margin-right="0cm" fo:line-height="100%" fo:text-align="justify" style:justify-single-word="false" fo:text-indent="0cm" style:auto-text-indent="false"/>
      <style:text-properties style:use-window-font-color="true" style:font-name="Palatino Linotype" fo:font-size="12pt" fo:language="pl" fo:country="PL" fo:font-weight="normal" style:font-name-asian="Lucida Sans Unicode" style:font-size-asian="12pt" style:language-asian="none" style:country-asian="none" style:font-weight-asian="normal" style:font-name-complex="Tahoma2" style:font-size-complex="12pt" style:language-complex="none" style:country-complex="none" style:font-weight-complex="normal"/>
    </style:style>
    <style:style style:name="P57" style:family="paragraph" style:parent-style-name="Standard">
      <style:paragraph-properties fo:margin-left="0.071cm" fo:margin-right="0cm" fo:line-height="100%" fo:text-align="justify" style:justify-single-word="false" fo:text-indent="0cm" style:auto-text-indent="false"/>
      <style:text-properties style:font-name="Palatino Linotype" fo:font-size="12pt" style:font-size-asian="12pt" style:font-size-complex="12pt"/>
    </style:style>
    <style:style style:name="P58" style:family="paragraph" style:parent-style-name="Standard" style:list-style-name="WW8Num7">
      <style:paragraph-properties fo:margin-left="0.071cm" fo:margin-right="0cm" fo:line-height="100%" fo:text-align="justify" style:justify-single-word="false" fo:text-indent="0cm" style:auto-text-indent="false">
        <style:tab-stops>
          <style:tab-stop style:position="0.635cm"/>
          <style:tab-stop style:position="1.905cm"/>
        </style:tab-stops>
      </style:paragraph-properties>
      <style:text-properties style:use-window-font-color="true" style:font-name="Palatino Linotype" fo:font-size="12pt" fo:language="pl" fo:country="PL" fo:font-weight="normal" style:font-name-asian="Lucida Sans Unicode" style:font-size-asian="12pt" style:language-asian="none" style:country-asian="none" style:font-weight-asian="normal" style:font-name-complex="Tahoma2" style:font-size-complex="12pt" style:language-complex="none" style:country-complex="none" style:font-weight-complex="normal"/>
    </style:style>
    <style:style style:name="P59" style:family="paragraph" style:parent-style-name="Standard" style:list-style-name="WW8Num8">
      <style:paragraph-properties fo:margin-left="0.071cm" fo:margin-right="0cm" fo:line-height="100%" fo:text-align="justify" style:justify-single-word="false" fo:text-indent="0cm" style:auto-text-indent="false">
        <style:tab-stops>
          <style:tab-stop style:position="0.635cm"/>
          <style:tab-stop style:position="1.905cm"/>
        </style:tab-stops>
      </style:paragraph-properties>
      <style:text-properties style:use-window-font-color="true" style:font-name="Palatino Linotype" fo:font-size="12pt" fo:language="pl" fo:country="PL" fo:font-weight="normal" style:font-name-asian="Lucida Sans Unicode" style:font-size-asian="12pt" style:language-asian="none" style:country-asian="none" style:font-weight-asian="normal" style:font-name-complex="Tahoma2" style:font-size-complex="12pt" style:language-complex="none" style:country-complex="none" style:font-weight-complex="normal"/>
    </style:style>
    <style:style style:name="P60" style:family="paragraph" style:parent-style-name="Standard" style:list-style-name="WW8Num6">
      <style:paragraph-properties fo:margin-left="0.071cm" fo:margin-right="0cm" fo:line-height="100%" fo:text-align="justify" style:justify-single-word="false" fo:text-indent="0cm" style:auto-text-indent="false">
        <style:tab-stops>
          <style:tab-stop style:position="0.635cm"/>
          <style:tab-stop style:position="1.905cm"/>
        </style:tab-stops>
      </style:paragraph-properties>
      <style:text-properties style:use-window-font-color="true" style:font-name="Palatino Linotype" fo:font-size="12pt" fo:language="pl" fo:country="PL" fo:font-weight="normal" style:font-name-asian="Lucida Sans Unicode" style:font-size-asian="12pt" style:language-asian="none" style:country-asian="none" style:font-weight-asian="normal" style:font-name-complex="Tahoma2" style:font-size-complex="12pt" style:language-complex="none" style:country-complex="none" style:font-weight-complex="normal"/>
    </style:style>
    <style:style style:name="P61" style:family="paragraph" style:parent-style-name="Standard" style:list-style-name="WW8Num9">
      <style:paragraph-properties fo:margin-left="0.071cm" fo:margin-right="0cm" fo:line-height="100%" fo:text-align="justify" style:justify-single-word="false" fo:text-indent="0cm" style:auto-text-indent="false">
        <style:tab-stops>
          <style:tab-stop style:position="0.635cm"/>
          <style:tab-stop style:position="1.905cm"/>
        </style:tab-stops>
      </style:paragraph-properties>
      <style:text-properties style:font-name="Palatino Linotype" fo:font-size="12pt" style:font-size-asian="12pt" style:font-size-complex="12pt"/>
    </style:style>
    <style:style style:name="P62" style:family="paragraph" style:parent-style-name="Text_20_body_20_indent" style:list-style-name="WW8Num1">
      <style:paragraph-properties fo:margin-left="0cm" fo:margin-right="0cm" fo:line-height="100%" fo:text-indent="0cm" style:auto-text-indent="false">
        <style:tab-stops>
          <style:tab-stop style:position="1.27cm"/>
          <style:tab-stop style:position="3.821cm"/>
        </style:tab-stops>
      </style:paragraph-properties>
      <style:text-properties style:use-window-font-color="true" style:font-name="Palatino Linotype" fo:font-size="12pt" fo:language="pl" fo:country="PL" fo:font-weight="bold" style:font-name-asian="Lucida Sans Unicode" style:font-size-asian="12pt" style:language-asian="none" style:country-asian="none" style:font-weight-asian="bold" style:font-name-complex="Tahoma2" style:font-size-complex="12pt" style:language-complex="none" style:country-complex="none"/>
    </style:style>
    <style:style style:name="P63" style:family="paragraph" style:parent-style-name="Standard">
      <style:paragraph-properties fo:margin-left="0.071cm" fo:margin-right="0cm" fo:line-height="100%" fo:text-align="justify" style:justify-single-word="false" fo:text-indent="0cm" style:auto-text-indent="false"/>
      <style:text-properties style:use-window-font-color="true" style:font-name="Palatino Linotype" fo:font-size="12pt" fo:language="pl" fo:country="PL" style:font-name-asian="Lucida Sans Unicode" style:font-size-asian="12pt" style:language-asian="none" style:country-asian="none" style:font-name-complex="Tahoma2" style:font-size-complex="12pt" style:language-complex="none" style:country-complex="none"/>
    </style:style>
    <style:style style:name="P64" style:family="paragraph" style:parent-style-name="Standard" style:list-style-name="WW8Num2">
      <style:paragraph-properties fo:line-height="100%" fo:text-align="justify" style:justify-single-word="false">
        <style:tab-stops>
          <style:tab-stop style:position="0.635cm"/>
          <style:tab-stop style:position="1.905cm"/>
        </style:tab-stops>
      </style:paragraph-properties>
      <style:text-properties style:use-window-font-color="true" style:font-name="Palatino Linotype" fo:font-size="12pt" fo:language="pl" fo:country="PL" style:font-name-asian="Lucida Sans Unicode" style:font-size-asian="12pt" style:language-asian="none" style:country-asian="none" style:font-name-complex="Tahoma2" style:font-size-complex="12pt" style:language-complex="none" style:country-complex="none"/>
    </style:style>
    <style:style style:name="P65" style:family="paragraph" style:parent-style-name="Standard">
      <style:paragraph-properties fo:line-height="100%" fo:text-align="justify" style:justify-single-word="false"/>
      <style:text-properties fo:color="#0000ff" style:font-name="Palatino Linotype" fo:font-size="12pt" fo:language="pl" fo:country="PL"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66" style:family="paragraph" style:parent-style-name="Standard" style:list-style-name="L8">
      <style:paragraph-properties fo:line-height="100%" fo:text-align="justify" style:justify-single-word="false"/>
      <style:text-properties style:font-name="Palatino Linotype" fo:font-size="12pt" style:font-size-asian="12pt" style:font-size-complex="12pt"/>
    </style:style>
    <style:style style:name="P67" style:family="paragraph" style:parent-style-name="Text_20_body">
      <style:paragraph-properties fo:margin-top="0cm" fo:margin-bottom="0cm" fo:line-height="100%" fo:text-align="justify" style:justify-single-word="false"/>
      <style:text-properties fo:color="#000000" style:font-name="Palatino Linotype" fo:font-size="12pt" style:font-size-asian="12pt" style:font-size-complex="12pt"/>
    </style:style>
    <style:style style:name="P68" style:family="paragraph" style:parent-style-name="Text_20_body" style:list-style-name="L9">
      <style:paragraph-properties fo:margin-top="0cm" fo:margin-bottom="0cm" fo:line-height="100%" fo:text-align="justify" style:justify-single-word="false"/>
      <style:text-properties fo:color="#000000" style:font-name="Palatino Linotype" fo:font-size="12pt" style:font-size-asian="12pt" style:font-size-complex="12pt"/>
    </style:style>
    <style:style style:name="P69" style:family="paragraph" style:parent-style-name="Text_20_body" style:list-style-name="L9">
      <style:paragraph-properties fo:margin-top="0cm" fo:margin-bottom="0cm" fo:line-height="100%" fo:text-align="justify" style:justify-single-word="false"/>
      <style:text-properties fo:color="#000000" style:font-name="Palatino Linotype" fo:font-size="12pt" fo:language="pl" fo:country="PL"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70" style:family="paragraph" style:parent-style-name="Text_20_body">
      <style:paragraph-properties fo:margin-top="0cm" fo:margin-bottom="0cm" fo:line-height="100%" fo:text-align="justify" style:justify-single-word="false"/>
      <style:text-properties fo:color="#000000" style:font-name="Palatino Linotype" fo:font-size="12pt" fo:language="pl" fo:country="PL"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71" style:family="paragraph" style:parent-style-name="Text_20_body">
      <style:paragraph-properties fo:margin-top="0cm" fo:margin-bottom="0cm" fo:line-height="100%" fo:text-align="justify" style:justify-single-word="false"/>
      <style:text-properties style:font-name="Palatino Linotype" fo:font-size="12pt" fo:font-weight="bold" style:font-size-asian="12pt" style:font-size-complex="12pt"/>
    </style:style>
    <style:style style:name="P72" style:family="paragraph" style:parent-style-name="Text_20_body" style:list-style-name="L10">
      <style:paragraph-properties fo:margin-top="0cm" fo:margin-bottom="0cm" fo:line-height="100%" fo:text-align="justify" style:justify-single-word="false"/>
      <style:text-properties style:font-name="Palatino Linotype" fo:font-size="12pt" style:font-size-asian="12pt" style:font-size-complex="12pt"/>
    </style:style>
    <style:style style:name="P73" style:family="paragraph" style:parent-style-name="Text_20_body">
      <style:paragraph-properties fo:margin-top="0cm" fo:margin-bottom="0cm" fo:line-height="100%" fo:text-align="justify" style:justify-single-word="false"/>
      <style:text-properties style:font-name="Palatino Linotype" fo:font-size="12pt" style:font-size-asian="12pt" style:font-size-complex="12pt"/>
    </style:style>
    <style:style style:name="P74" style:family="paragraph" style:parent-style-name="Text_20_body">
      <style:paragraph-properties fo:margin-top="0cm" fo:margin-bottom="0cm" fo:line-height="100%" fo:text-align="justify" style:justify-single-word="false"/>
      <style:text-properties fo:color="#0000ff" style:font-name="Palatino Linotype" fo:font-size="12pt" fo:language="pl" fo:country="PL"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75" style:family="paragraph" style:parent-style-name="Text_20_body">
      <style:paragraph-properties fo:margin-top="0cm" fo:margin-bottom="0cm" fo:line-height="100%" fo:text-align="justify" style:justify-single-word="false"/>
      <style:text-properties fo:color="#000000" style:font-name="Palatino Linotype" fo:font-size="12pt" fo:language="pl" fo:country="PL" style:text-underline-style="none" fo:font-weight="bold"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76" style:family="paragraph" style:parent-style-name="Text_20_body" style:list-style-name="L11">
      <style:paragraph-properties fo:margin-top="0cm" fo:margin-bottom="0cm" fo:line-height="100%" fo:text-align="justify" style:justify-single-word="false"/>
      <style:text-properties fo:color="#000000" style:font-name="Palatino Linotype" fo:font-size="12pt" fo:language="pl" fo:country="PL"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77" style:family="paragraph" style:parent-style-name="Text_20_body" style:list-style-name="L11">
      <style:paragraph-properties fo:margin-top="0cm" fo:margin-bottom="0cm" fo:line-height="100%" fo:text-align="justify" style:justify-single-word="false"/>
      <style:text-properties style:font-name="Palatino Linotype" fo:font-size="12pt" fo:font-weight="normal" style:font-size-asian="12pt" style:font-weight-asian="normal" style:font-size-complex="12pt" style:font-weight-complex="normal"/>
    </style:style>
    <style:style style:name="P78" style:family="paragraph" style:parent-style-name="Standard">
      <style:paragraph-properties fo:margin-left="0cm" fo:margin-right="0cm" fo:line-height="100%" fo:text-align="justify" style:justify-single-word="false" fo:text-indent="0cm" style:auto-text-indent="false"/>
      <style:text-properties style:font-name="Palatino Linotype" fo:font-size="12pt" style:font-size-asian="12pt" style:font-size-complex="12pt"/>
    </style:style>
    <style:style style:name="P79" style:family="paragraph" style:parent-style-name="Standard" style:list-style-name="L12">
      <style:paragraph-properties fo:line-height="100%" fo:text-align="justify" style:justify-single-word="false"/>
      <style:text-properties style:font-name="Palatino Linotype" fo:font-size="12pt" style:font-size-asian="12pt" style:font-size-complex="12pt"/>
    </style:style>
    <style:style style:name="P80" style:family="paragraph" style:parent-style-name="Standard" style:list-style-name="L13">
      <style:paragraph-properties fo:line-height="100%" fo:text-align="justify" style:justify-single-word="false"/>
      <style:text-properties style:font-name="Palatino Linotype" fo:font-size="12pt" style:font-size-asian="12pt" style:font-size-complex="12pt"/>
    </style:style>
    <style:style style:name="P81" style:family="paragraph" style:parent-style-name="Standard">
      <style:paragraph-properties fo:margin-left="0.023cm" fo:margin-right="0cm" fo:line-height="100%" fo:text-align="justify" style:justify-single-word="false" fo:text-indent="0cm" style:auto-text-indent="false"/>
      <style:text-properties style:font-name="Palatino Linotype" fo:font-size="12pt" style:font-size-asian="12pt" style:font-size-complex="12pt"/>
    </style:style>
    <style:style style:name="P82" style:family="paragraph" style:parent-style-name="Standard" style:list-style-name="L14">
      <style:paragraph-properties fo:line-height="100%" fo:text-align="center" style:justify-single-word="false"/>
      <style:text-properties style:font-name="Palatino Linotype" fo:font-size="14pt" fo:font-weight="bold" style:font-size-asian="14pt" style:font-weight-asian="bold"/>
    </style:style>
    <style:style style:name="P83" style:family="paragraph" style:parent-style-name="Standard">
      <style:paragraph-properties fo:line-height="100%" fo:text-align="center" style:justify-single-word="false"/>
      <style:text-properties style:font-name="Palatino Linotype" fo:font-size="12pt" style:text-underline-style="none" fo:font-weight="bold" style:font-size-asian="12pt" style:font-weight-asian="bold" style:font-size-complex="12pt"/>
    </style:style>
    <style:style style:name="P84" style:family="paragraph" style:parent-style-name="Standard">
      <style:paragraph-properties fo:text-align="center" style:justify-single-word="false"/>
      <style:text-properties fo:color="#993366" style:font-name="Palatino Linotype" fo:font-size="15pt" style:text-underline-style="none" fo:font-weight="bold" style:font-size-asian="15pt" style:font-weight-asian="bold" style:font-size-complex="15pt"/>
    </style:style>
    <style:style style:name="P85" style:family="paragraph" style:parent-style-name="Standard">
      <style:paragraph-properties fo:text-align="justify" style:justify-single-word="false"/>
      <style:text-properties fo:color="#993366" style:font-name="Palatino Linotype" fo:font-size="12pt" style:text-underline-style="none" fo:font-weight="bold" style:font-size-asian="12pt" style:font-weight-asian="bold" style:font-size-complex="12pt"/>
    </style:style>
    <style:style style:name="P86" style:family="paragraph" style:parent-style-name="Standard">
      <style:paragraph-properties fo:text-align="justify" style:justify-single-word="false"/>
      <style:text-properties fo:color="#000000" style:font-name="Palatino Linotype" fo:font-size="12pt" style:text-underline-style="none" fo:font-weight="normal" style:font-size-asian="12pt" style:font-weight-asian="normal" style:font-size-complex="12pt" style:font-weight-complex="normal"/>
    </style:style>
    <style:style style:name="P87" style:family="paragraph" style:parent-style-name="Standard">
      <style:paragraph-properties fo:text-align="center" style:justify-single-word="false"/>
      <style:text-properties style:font-name="Palatino Linotype" fo:font-size="15pt" style:text-underline-style="none" fo:font-weight="bold" style:font-size-asian="15pt" style:font-weight-asian="bold" style:font-size-complex="15pt"/>
    </style:style>
    <style:style style:name="P88" style:family="paragraph" style:parent-style-name="Standard" style:list-style-name="L15">
      <style:text-properties style:font-name="Palatino Linotype" fo:font-size="12pt" style:text-underline-style="none" fo:font-weight="bold" style:font-size-asian="12pt" style:font-weight-asian="bold" style:font-size-complex="12pt"/>
    </style:style>
    <style:style style:name="P89" style:family="paragraph" style:parent-style-name="Standard" style:list-style-name="L15">
      <style:text-properties style:font-name="Palatino Linotype" fo:font-size="12pt" style:text-underline-style="none" fo:font-weight="normal" style:font-size-asian="12pt" style:font-weight-asian="normal" style:font-size-complex="12pt" style:font-weight-complex="normal"/>
    </style:style>
    <style:style style:name="P90" style:family="paragraph" style:parent-style-name="Standard">
      <style:paragraph-properties fo:text-align="justify" style:justify-single-word="false"/>
      <style:text-properties style:font-name="Palatino Linotype" fo:font-size="12pt" style:text-underline-style="solid" style:text-underline-width="auto" style:text-underline-color="font-color" fo:font-weight="normal" style:font-size-asian="12pt" style:font-weight-asian="normal" style:font-size-complex="12pt" style:font-weight-complex="normal"/>
    </style:style>
    <style:style style:name="P91" style:family="paragraph" style:parent-style-name="Standard">
      <style:paragraph-properties fo:text-align="justify" style:justify-single-word="false"/>
      <style:text-properties style:font-name="Palatino Linotype" fo:font-size="12pt" style:font-size-asian="12pt" style:font-size-complex="12pt"/>
    </style:style>
    <style:style style:name="P92" style:family="paragraph" style:parent-style-name="Standard">
      <style:paragraph-properties fo:text-align="justify" style:justify-single-word="false"/>
      <style:text-properties style:font-name="Palatino Linotype" fo:font-size="12pt" style:text-underline-style="none" style:font-size-asian="12pt" style:font-size-complex="12pt"/>
    </style:style>
    <style:style style:name="P93" style:family="paragraph" style:parent-style-name="Standard">
      <style:paragraph-properties fo:text-align="justify" style:justify-single-word="false"/>
      <style:text-properties style:font-name="Palatino Linotype" fo:font-size="12pt" style:text-underline-style="solid" style:text-underline-width="auto" style:text-underline-color="font-color" style:font-size-asian="12pt" style:font-size-complex="12pt"/>
    </style:style>
    <style:style style:name="P94" style:family="paragraph" style:parent-style-name="Standard" style:list-style-name="L16">
      <style:paragraph-properties fo:text-align="justify" style:justify-single-word="false"/>
      <style:text-properties style:font-name="Palatino Linotype" fo:font-size="12pt" style:text-underline-style="none" style:font-size-asian="12pt" style:font-size-complex="12pt"/>
    </style:style>
    <style:style style:name="P95" style:family="paragraph" style:parent-style-name="Standard" style:list-style-name="L17">
      <style:paragraph-properties fo:text-align="justify" style:justify-single-word="false"/>
      <style:text-properties style:font-name="Palatino Linotype" fo:font-size="12pt" style:text-underline-style="none" style:font-size-asian="12pt" style:font-size-complex="12pt"/>
    </style:style>
    <style:style style:name="P96" style:family="paragraph" style:parent-style-name="Standard">
      <style:text-properties style:font-name="Palatino Linotype" fo:font-size="12pt" style:text-underline-style="none" fo:font-weight="bold" style:font-size-asian="12pt" style:font-weight-asian="bold" style:font-size-complex="12pt"/>
    </style:style>
    <style:style style:name="P97" style:family="paragraph" style:parent-style-name="Standard">
      <style:paragraph-properties fo:line-height="100%" fo:text-align="justify" style:justify-single-word="false"/>
      <style:text-properties style:font-name="Palatino Linotype" fo:font-size="12pt" style:text-underline-style="solid" style:text-underline-width="auto" style:text-underline-color="font-color" fo:font-weight="normal" style:font-size-asian="12pt" style:font-weight-asian="normal" style:font-size-complex="12pt" style:font-weight-complex="normal"/>
    </style:style>
    <style:style style:name="P98" style:family="paragraph" style:parent-style-name="Standard">
      <style:paragraph-properties fo:line-height="100%" fo:text-align="justify" style:justify-single-word="false"/>
      <style:text-properties style:text-position="0% 100%" style:font-name="Palatino Linotype" fo:font-size="12pt" style:text-underline-style="none" fo:font-weight="normal" style:font-size-asian="12pt" style:font-weight-asian="normal" style:font-size-complex="12pt" style:font-weight-complex="normal"/>
    </style:style>
    <style:style style:name="P99" style:family="paragraph" style:parent-style-name="Standard" style:list-style-name="L15">
      <style:paragraph-properties fo:text-align="justify" style:justify-single-word="false"/>
      <style:text-properties style:font-name="Palatino Linotype" fo:font-size="12pt" style:text-underline-style="none" fo:font-weight="bold" style:font-size-asian="12pt" style:font-weight-asian="bold" style:font-size-complex="12pt"/>
    </style:style>
    <style:style style:name="P100" style:family="paragraph" style:parent-style-name="Standard">
      <style:text-properties style:font-name="Palatino Linotype" fo:font-size="12pt" style:text-underline-style="none" style:font-size-asian="12pt" style:font-size-complex="12pt"/>
    </style:style>
    <style:style style:name="P101" style:family="paragraph" style:parent-style-name="Standard">
      <style:text-properties style:font-name="Palatino Linotype" fo:font-size="12pt" style:text-underline-style="solid" style:text-underline-width="auto" style:text-underline-color="font-color" style:font-size-asian="12pt" style:font-size-complex="12pt"/>
    </style:style>
    <style:style style:name="P102" style:family="paragraph" style:parent-style-name="Standard">
      <style:text-properties style:font-name="Palatino Linotype" fo:font-size="12pt" style:text-underline-style="none" fo:font-weight="bold" style:font-size-asian="12pt" style:font-weight-asian="bold" style:font-size-complex="12pt" style:font-weight-complex="bold"/>
    </style:style>
    <style:style style:name="P103" style:family="paragraph" style:parent-style-name="Standard">
      <style:paragraph-properties fo:text-align="justify" style:justify-single-word="false"/>
      <style:text-properties style:font-name="Palatino Linotype" fo:font-size="12pt" style:text-underline-style="none" fo:font-weight="normal"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style:font-name="Palatino Linotype" fo:font-size="12pt" style:text-underline-style="none" fo:font-weight="bold" style:font-size-asian="12pt" style:font-weight-asian="bold" style:font-size-complex="12pt" style:font-weight-complex="bold"/>
    </style:style>
    <style:style style:name="P105" style:family="paragraph" style:parent-style-name="Standard">
      <style:text-properties style:font-name="Palatino Linotype" fo:font-size="12pt" fo:font-weight="normal" style:font-size-asian="12pt" style:font-weight-asian="normal" style:font-size-complex="12pt" style:font-weight-complex="normal"/>
    </style:style>
    <style:style style:name="P106" style:family="paragraph" style:parent-style-name="Standard">
      <style:text-properties style:font-name="Palatino Linotype" fo:font-size="12pt" style:text-underline-style="none" fo:font-weight="bold" style:font-size-asian="12pt" style:font-weight-asian="bold" style:font-size-complex="12pt" style:font-weight-complex="normal"/>
    </style:style>
    <style:style style:name="P107" style:family="paragraph" style:parent-style-name="Standard" style:list-style-name="L15">
      <style:paragraph-properties fo:text-align="justify" style:justify-single-word="false"/>
      <style:text-properties style:font-name="Palatino Linotype" fo:font-size="12pt" style:text-underline-style="none" fo:font-weight="bold" style:font-size-asian="12pt" style:font-weight-asian="bold" style:font-size-complex="12pt" style:font-weight-complex="normal"/>
    </style:style>
    <style:style style:name="P108" style:family="paragraph" style:parent-style-name="Standard">
      <style:paragraph-properties fo:text-align="justify" style:justify-single-word="false"/>
      <style:text-properties style:font-name="Palatino Linotype" fo:font-size="12pt" style:text-underline-style="none" fo:font-weight="bold" style:font-size-asian="12pt" style:font-weight-asian="bold" style:font-size-complex="12pt" style:font-weight-complex="normal"/>
    </style:style>
    <style:style style:name="P109" style:family="paragraph" style:parent-style-name="Standard">
      <style:text-properties style:font-name="Palatino Linotype" fo:font-size="12pt" style:text-underline-style="none" fo:font-weight="normal" style:font-size-asian="12pt" style:font-weight-asian="normal" style:font-size-complex="12pt" style:font-weight-complex="normal"/>
    </style:style>
    <style:style style:name="P110" style:family="paragraph" style:parent-style-name="Standard">
      <style:paragraph-properties fo:line-height="100%" fo:text-align="center" style:justify-single-word="false"/>
      <style:text-properties fo:color="#993366" style:font-name="Palatino Linotype" fo:font-size="15pt" style:text-underline-style="none" fo:font-weight="bold" style:font-size-asian="15pt" style:font-weight-asian="bold" style:font-size-complex="15pt" style:font-weight-complex="bold"/>
    </style:style>
    <style:style style:name="P111" style:family="paragraph" style:parent-style-name="Standard">
      <style:paragraph-properties fo:line-height="100%" fo:text-align="center" style:justify-single-word="false"/>
      <style:text-properties style:use-window-font-color="true" style:font-name="Palatino Linotype" fo:font-size="15pt" fo:language="pl" fo:country="PL" style:text-underline-style="none" fo:font-weight="bold" style:font-name-asian="Times New Roman" style:font-size-asian="15pt" style:language-asian="none" style:country-asian="none" style:font-weight-asian="bold" style:font-name-complex="Times New Roman" style:font-size-complex="15pt" style:language-complex="ar" style:country-complex="SA" style:font-weight-complex="bold"/>
    </style:style>
    <style:style style:name="P112" style:family="paragraph" style:parent-style-name="Standard" style:list-style-name="L18">
      <style:paragraph-properties fo:line-height="100%"/>
      <style:text-properties style:font-name="Palatino Linotype" fo:font-size="12pt" style:font-size-asian="12pt" style:font-size-complex="12pt"/>
    </style:style>
    <style:style style:name="P113" style:family="paragraph" style:parent-style-name="Standard" style:list-style-name="L19">
      <style:paragraph-properties fo:line-height="100%"/>
      <style:text-properties style:font-name="Palatino Linotype" fo:font-size="12pt" style:font-size-asian="12pt" style:font-size-complex="12pt"/>
    </style:style>
    <style:style style:name="P114" style:family="paragraph" style:parent-style-name="Standard" style:list-style-name="L19">
      <style:paragraph-properties fo:line-height="100%"/>
      <style:text-properties style:font-name="Palatino Linotype" fo:font-size="12pt" fo:font-weight="bold" style:font-size-asian="12pt" style:font-weight-asian="bold" style:font-size-complex="12pt" style:font-weight-complex="bold"/>
    </style:style>
    <style:style style:name="P115" style:family="paragraph" style:parent-style-name="Standard" style:list-style-name="L19">
      <style:paragraph-properties fo:line-height="100%"/>
      <style:text-properties style:font-name="Palatino Linotype" fo:font-size="13pt" style:font-size-asian="13pt" style:font-size-complex="13pt"/>
    </style:style>
    <style:style style:name="P116" style:family="paragraph" style:parent-style-name="Standard">
      <style:paragraph-properties fo:line-height="100%"/>
      <style:text-properties style:font-name="Palatino Linotype" fo:font-size="12pt" style:font-size-asian="12pt" style:font-size-complex="12pt"/>
    </style:style>
    <style:style style:name="P117" style:family="paragraph" style:parent-style-name="Standard">
      <style:paragraph-properties fo:line-height="100%"/>
      <style:text-properties style:font-name="Palatino Linotype" fo:font-size="12pt" fo:font-weight="normal" style:font-size-asian="12pt" style:font-weight-asian="normal" style:font-size-complex="12pt" style:font-weight-complex="normal"/>
    </style:style>
    <style:style style:name="P118" style:family="paragraph" style:parent-style-name="Standard">
      <style:paragraph-properties fo:line-height="150%" fo:text-align="justify" style:justify-single-word="false"/>
      <style:text-properties style:use-window-font-color="true" style:font-name="Palatino Linotype" fo:font-size="12pt" fo:language="pl" fo:country="PL"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119" style:family="paragraph" style:parent-style-name="Standard">
      <style:paragraph-properties fo:line-height="150%" fo:text-align="start" style:justify-single-word="false"/>
      <style:text-properties style:use-window-font-color="true" style:font-name="Palatino Linotype" fo:font-size="13pt" fo:language="pl" fo:country="PL" style:text-underline-style="none" fo:font-weight="bold" style:font-name-asian="Times New Roman" style:font-size-asian="13pt" style:language-asian="none" style:country-asian="none" style:font-weight-asian="bold" style:font-name-complex="Times New Roman" style:font-size-complex="13pt" style:language-complex="ar" style:country-complex="SA" style:font-weight-complex="bold"/>
    </style:style>
    <style:style style:name="P120" style:family="paragraph" style:parent-style-name="Standard">
      <style:paragraph-properties fo:line-height="150%" fo:text-align="center" style:justify-single-word="false"/>
      <style:text-properties fo:color="#993366" style:font-name="Palatino Linotype" fo:font-size="15pt" fo:language="pl" fo:country="PL" style:text-underline-style="none" fo:font-weight="bold" style:font-name-asian="Times New Roman" style:font-size-asian="15pt" style:language-asian="none" style:country-asian="none" style:font-weight-asian="bold" style:font-name-complex="Times New Roman" style:font-size-complex="15pt" style:language-complex="ar" style:country-complex="SA" style:font-weight-complex="bold"/>
    </style:style>
    <style:style style:name="P121" style:family="paragraph" style:parent-style-name="Standard">
      <style:paragraph-properties fo:line-height="150%" fo:text-align="justify" style:justify-single-word="false"/>
      <style:text-properties fo:color="#993366" style:font-name="Palatino Linotype" fo:font-size="12pt" fo:language="pl" fo:country="PL"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122" style:family="paragraph" style:parent-style-name="Standard">
      <style:paragraph-properties fo:line-height="150%" fo:text-align="justify" style:justify-single-word="false"/>
      <style:text-properties fo:color="#000000" style:font-name="Palatino Linotype" fo:font-size="12pt" fo:language="pl" fo:country="PL"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123" style:family="paragraph" style:parent-style-name="Standard">
      <style:paragraph-properties fo:line-height="150%" fo:text-align="center" style:justify-single-word="false"/>
      <style:text-properties style:use-window-font-color="true" style:font-name="Palatino Linotype" fo:font-size="13pt" fo:language="pl" fo:country="PL" style:text-underline-style="none" fo:font-weight="normal" style:font-name-asian="Times New Roman" style:font-size-asian="13pt" style:language-asian="none" style:country-asian="none" style:font-weight-asian="normal" style:font-name-complex="Times New Roman" style:font-size-complex="13pt" style:language-complex="ar" style:country-complex="SA" style:font-weight-complex="normal"/>
    </style:style>
    <style:style style:name="P124" style:family="paragraph" style:parent-style-name="Standard">
      <style:paragraph-properties fo:line-height="150%" fo:text-align="center" style:justify-single-word="false"/>
      <style:text-properties style:use-window-font-color="true" style:font-name="Palatino Linotype" fo:font-size="13pt" fo:language="pl" fo:country="PL" style:text-underline-style="none" fo:font-weight="bold" style:font-name-asian="Times New Roman" style:font-size-asian="13pt" style:language-asian="none" style:country-asian="none" style:font-weight-asian="bold" style:font-name-complex="Times New Roman" style:font-size-complex="13pt" style:language-complex="ar" style:country-complex="SA" style:font-weight-complex="bold"/>
    </style:style>
    <style:style style:name="P125" style:family="paragraph" style:parent-style-name="Standard">
      <style:paragraph-properties fo:line-height="150%" fo:text-align="center" style:justify-single-word="false"/>
      <style:text-properties style:use-window-font-color="true" style:font-name="Palatino Linotype" fo:font-size="15pt" fo:language="pl" fo:country="PL" style:text-underline-style="none" fo:font-weight="bold" style:font-name-asian="Times New Roman" style:font-size-asian="15pt" style:language-asian="none" style:country-asian="none" style:font-weight-asian="bold" style:font-name-complex="Times New Roman" style:font-size-complex="15pt" style:language-complex="ar" style:country-complex="SA" style:font-weight-complex="bold"/>
    </style:style>
    <style:style style:name="P126" style:family="paragraph" style:parent-style-name="Standard">
      <style:paragraph-properties fo:line-height="100%" fo:text-align="center" style:justify-single-word="false"/>
      <style:text-properties fo:color="#993366" style:font-name="Palatino Linotype" fo:font-size="13pt" style:text-underline-style="none" fo:font-weight="bold" style:font-size-asian="13pt" style:font-weight-asian="bold" style:font-size-complex="13pt" style:font-weight-complex="bold"/>
    </style:style>
    <style:style style:name="P127" style:family="paragraph" style:parent-style-name="Standard">
      <style:paragraph-properties fo:line-height="100%" fo:text-align="center" style:justify-single-word="false"/>
      <style:text-properties style:font-name="Palatino Linotype" fo:font-size="13pt" style:text-underline-style="none" fo:font-weight="normal" style:font-size-asian="13pt" style:font-weight-asian="normal" style:font-size-complex="13pt" style:font-weight-complex="normal"/>
    </style:style>
    <style:style style:name="P128" style:family="paragraph" style:parent-style-name="Standard">
      <style:paragraph-properties fo:line-height="150%" fo:text-align="center" style:justify-single-word="false"/>
      <style:text-properties style:font-name="Palatino Linotype" fo:font-size="14pt" style:text-underline-style="none" fo:font-weight="bold" style:font-size-asian="14pt" style:font-weight-asian="bold" style:font-size-complex="14pt" style:font-weight-complex="bold"/>
    </style:style>
    <style:style style:name="P129" style:family="paragraph" style:parent-style-name="Standard">
      <style:paragraph-properties fo:line-height="150%" fo:text-align="justify" style:justify-single-word="false"/>
      <style:text-properties style:font-name="Palatino Linotype" fo:font-size="12pt" fo:font-style="normal" style:text-underline-style="none" fo:font-weight="normal" style:font-size-asian="12pt" style:font-style-asian="normal" style:font-weight-asian="normal" style:font-size-complex="12pt" style:font-style-complex="normal" style:font-weight-complex="normal"/>
    </style:style>
    <style:style style:name="P130" style:family="paragraph" style:parent-style-name="Table_20_Contents">
      <style:paragraph-properties fo:line-height="100%" fo:text-align="center" style:justify-single-word="false"/>
      <style:text-properties style:font-name="Palatino Linotype" fo:font-weight="bold" style:font-weight-asian="bold" style:font-weight-complex="bold"/>
    </style:style>
    <style:style style:name="P131" style:family="paragraph" style:parent-style-name="Table_20_Contents">
      <style:paragraph-properties fo:line-height="100%" fo:text-align="center" style:justify-single-word="false"/>
      <style:text-properties style:font-name="Palatino Linotype"/>
    </style:style>
    <style:style style:name="P132" style:family="paragraph" style:parent-style-name="Table_20_Contents">
      <style:paragraph-properties fo:line-height="100%" fo:text-align="start" style:justify-single-word="false"/>
      <style:text-properties style:font-name="Palatino Linotype"/>
    </style:style>
    <style:style style:name="P133" style:family="paragraph" style:parent-style-name="Table_20_Contents">
      <style:paragraph-properties fo:line-height="100%" fo:text-align="justify" style:justify-single-word="false"/>
      <style:text-properties style:font-name="Palatino Linotype" fo:font-weight="bold" style:font-weight-asian="bold" style:font-weight-complex="bold"/>
    </style:style>
    <style:style style:name="P134" style:family="paragraph" style:parent-style-name="Standard">
      <style:paragraph-properties fo:line-height="150%" fo:text-align="justify" style:justify-single-word="false"/>
      <style:text-properties style:font-name="Palatino Linotype" fo:font-size="12pt" fo:font-style="italic" style:text-underline-style="none" fo:font-weight="bold" style:font-size-asian="12pt" style:font-style-asian="italic" style:font-weight-asian="bold" style:font-size-complex="12pt" style:font-style-complex="italic" style:font-weight-complex="bold"/>
    </style:style>
    <style:style style:name="P135" style:family="paragraph" style:parent-style-name="Table_20_Contents">
      <style:paragraph-properties fo:text-align="center" style:justify-single-word="false"/>
      <style:text-properties style:font-name="Palatino Linotype" fo:font-weight="bold" style:font-weight-asian="bold" style:font-weight-complex="bold"/>
    </style:style>
    <style:style style:name="P136" style:family="paragraph" style:parent-style-name="Table_20_Contents">
      <style:paragraph-properties fo:text-align="center" style:justify-single-word="false"/>
      <style:text-properties style:font-name="Palatino Linotype"/>
    </style:style>
    <style:style style:name="P137" style:family="paragraph" style:parent-style-name="Table_20_Contents">
      <style:paragraph-properties fo:text-align="start" style:justify-single-word="false"/>
      <style:text-properties style:font-name="Palatino Linotype"/>
    </style:style>
    <style:style style:name="P138" style:family="paragraph" style:parent-style-name="Table_20_Contents">
      <style:paragraph-properties fo:text-align="justify" style:justify-single-word="false"/>
      <style:text-properties style:font-name="Palatino Linotype" fo:font-weight="bold" style:font-weight-asian="bold" style:font-weight-complex="bold"/>
    </style:style>
    <style:style style:name="P139" style:family="paragraph" style:parent-style-name="Standard">
      <style:text-properties style:font-name="Palatino Linotype"/>
    </style:style>
    <style:style style:name="P140" style:family="paragraph" style:parent-style-name="Standard">
      <style:paragraph-properties fo:line-height="100%"/>
      <style:text-properties style:font-name="Palatino Linotype"/>
    </style:style>
    <style:style style:name="P141" style:family="paragraph" style:parent-style-name="Standard">
      <style:paragraph-properties fo:line-height="100%"/>
      <style:text-properties style:font-name="Palatino Linotype" fo:font-weight="bold" style:font-weight-asian="bold" style:font-weight-complex="bold"/>
    </style:style>
    <style:style style:name="P142" style:family="paragraph" style:parent-style-name="Standard">
      <style:paragraph-properties fo:line-height="100%" fo:text-align="justify" style:justify-single-word="false"/>
      <style:text-properties style:font-name="Palatino Linotype" style:text-underline-style="none" fo:font-weight="bold" style:font-weight-asian="bold" style:font-weight-complex="bold"/>
    </style:style>
    <style:style style:name="P143" style:family="paragraph" style:parent-style-name="Standard" style:list-style-name="L20">
      <style:paragraph-properties fo:line-height="100%" fo:text-align="justify" style:justify-single-word="false"/>
      <style:text-properties style:font-name="Palatino Linotype" style:text-underline-style="none" fo:font-weight="normal" style:font-weight-asian="normal" style:font-weight-complex="normal"/>
    </style:style>
    <style:style style:name="P144" style:family="paragraph" style:parent-style-name="Standard">
      <style:paragraph-properties fo:line-height="100%" fo:text-align="justify" style:justify-single-word="false"/>
      <style:text-properties style:font-name="Palatino Linotype" style:text-underline-style="none" fo:font-weight="normal" style:font-weight-asian="normal" style:font-weight-complex="normal"/>
    </style:style>
    <style:style style:name="P145" style:family="paragraph" style:parent-style-name="Standard">
      <style:paragraph-properties fo:line-height="100%" fo:text-align="justify" style:justify-single-word="false"/>
      <style:text-properties fo:color="#000000" style:font-name="Palatino Linotype" style:text-underline-style="none" fo:font-weight="normal" style:font-weight-asian="normal" style:font-weight-complex="normal"/>
    </style:style>
    <style:style style:name="P146" style:family="paragraph" style:parent-style-name="Standard" style:list-style-name="L21">
      <style:paragraph-properties fo:line-height="100%" fo:text-align="justify" style:justify-single-word="false"/>
      <style:text-properties fo:color="#000000" style:font-name="Palatino Linotype" style:text-underline-style="none" fo:font-weight="normal" style:font-weight-asian="normal" style:font-weight-complex="normal"/>
    </style:style>
    <style:style style:name="P147" style:family="paragraph" style:parent-style-name="Standard">
      <style:paragraph-properties fo:line-height="100%" fo:text-align="center" style:justify-single-word="false"/>
      <style:text-properties style:font-name="Palatino Linotype" style:text-underline-style="none" fo:font-weight="bold" style:font-weight-asian="bold" style:font-weight-complex="bold"/>
    </style:style>
    <style:style style:name="P148" style:family="paragraph" style:parent-style-name="Standard">
      <style:paragraph-properties fo:line-height="100%" fo:text-align="center" style:justify-single-word="false"/>
      <style:text-properties style:font-name="Palatino Linotype" fo:font-weight="bold" style:font-weight-asian="bold" style:font-size-complex="28pt"/>
    </style:style>
    <style:style style:name="P149" style:family="paragraph" style:parent-style-name="Standard">
      <style:paragraph-properties fo:line-height="100%" fo:text-align="justify" style:justify-single-word="false"/>
      <style:text-properties style:font-name="Palatino Linotype" style:font-size-complex="28pt"/>
    </style:style>
    <style:style style:name="P150" style:family="paragraph" style:parent-style-name="Standard" style:list-style-name="WW8Num1">
      <style:paragraph-properties fo:line-height="100%" fo:text-align="justify" style:justify-single-word="false"/>
      <style:text-properties style:font-name="Palatino Linotype" style:font-size-complex="28pt"/>
    </style:style>
    <style:style style:name="P151" style:family="paragraph" style:parent-style-name="Standard">
      <style:paragraph-properties fo:margin-left="1.27cm" fo:margin-right="0cm" fo:line-height="100%" fo:text-align="justify" style:justify-single-word="false" fo:text-indent="0cm" style:auto-text-indent="false"/>
      <style:text-properties style:font-name="Palatino Linotype" style:font-size-complex="28pt"/>
    </style:style>
    <style:style style:name="P152" style:family="paragraph" style:parent-style-name="Standard">
      <style:paragraph-properties fo:line-height="100%" fo:text-align="center" style:justify-single-word="false"/>
      <style:text-properties fo:color="#993366" fo:font-size="13pt" style:text-underline-style="none" fo:font-weight="bold" style:font-size-asian="13pt" style:font-weight-asian="bold" style:font-size-complex="13pt" style:font-weight-complex="bold"/>
    </style:style>
    <style:style style:name="P153" style:family="paragraph" style:parent-style-name="Standard">
      <style:paragraph-properties fo:line-height="150%" fo:text-align="center" style:justify-single-word="false"/>
      <style:text-properties style:font-name="Palatino Linotype"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54" style:family="paragraph" style:parent-style-name="Table_20_Contents">
      <style:paragraph-properties fo:line-height="100%" fo:text-align="justify" style:justify-single-word="false"/>
      <style:text-properties style:font-name="Palatino Linotype"/>
    </style:style>
    <style:style style:name="P155" style:family="paragraph" style:parent-style-name="Standard">
      <style:paragraph-properties fo:line-height="150%"/>
      <style:text-properties style:font-name="Palatino Linotype"/>
    </style:style>
    <style:style style:name="P156" style:family="paragraph" style:parent-style-name="Standard">
      <style:paragraph-properties fo:line-height="100%" fo:text-align="justify" style:justify-single-word="false"/>
      <style:text-properties style:font-name="Palatino Linotype"/>
    </style:style>
    <style:style style:name="P157" style:family="paragraph" style:parent-style-name="Standard" style:list-style-name="L22">
      <style:paragraph-properties fo:line-height="100%" fo:text-align="justify" style:justify-single-word="false"/>
      <style:text-properties fo:color="#000000" style:font-name="Palatino Linotype" style:text-underline-style="none" fo:font-weight="normal" style:font-weight-asian="normal" style:font-weight-complex="normal"/>
    </style:style>
    <style:style style:name="P158" style:family="paragraph" style:parent-style-name="Standard">
      <style:paragraph-properties fo:line-height="150%" fo:text-align="justify" style:justify-single-word="false"/>
      <style:text-properties fo:color="#000000" style:font-name="Palatino Linotype" style:text-underline-style="none" fo:font-weight="normal" style:font-weight-asian="normal" style:font-weight-complex="normal"/>
    </style:style>
    <style:style style:name="P159" style:family="paragraph" style:parent-style-name="Standard">
      <style:paragraph-properties fo:line-height="100%" fo:text-align="center" style:justify-single-word="false"/>
      <style:text-properties style:font-name="Palatino Linotype" fo:font-size="12pt" style:text-underline-style="none" fo:font-weight="bold" style:font-size-asian="12pt" style:font-weight-asian="bold" style:font-size-complex="12pt" style:font-weight-complex="bold"/>
    </style:style>
    <style:style style:name="P160" style:family="paragraph" style:parent-style-name="Standard">
      <style:paragraph-properties fo:line-height="100%" fo:text-align="center" style:justify-single-word="false"/>
      <style:text-properties style:font-name="Palatino Linotype" style:text-underline-style="none" fo:font-weight="normal" style:font-weight-asian="normal" style:font-weight-complex="normal"/>
    </style:style>
    <style:style style:name="P161" style:family="paragraph" style:parent-style-name="Standard">
      <style:paragraph-properties fo:line-height="100%" fo:text-align="justify" style:justify-single-word="false"/>
      <style:text-properties style:font-name="Palatino Linotype" fo:font-size="12pt" fo:font-weight="bold" style:font-size-asian="12pt" style:font-weight-asian="bold" style:font-size-complex="12pt" style:font-weight-complex="bold"/>
    </style:style>
    <style:style style:name="P162" style:family="paragraph" style:parent-style-name="Standard" style:list-style-name="L23">
      <style:paragraph-properties fo:line-height="100%" fo:text-align="justify" style:justify-single-word="false"/>
      <style:text-properties style:font-name="Palatino Linotype" fo:font-size="12pt" style:font-size-asian="12pt" style:font-size-complex="12pt"/>
    </style:style>
    <style:style style:name="P163" style:family="paragraph" style:parent-style-name="Standard">
      <style:paragraph-properties fo:line-height="100%" fo:text-align="justify" style:justify-single-word="false"/>
      <style:text-properties style:font-name="Palatino Linotype" fo:font-size="12pt" style:text-underline-style="solid" style:text-underline-width="auto" style:text-underline-color="font-color" style:font-size-asian="12pt" style:font-size-complex="12pt"/>
    </style:style>
    <style:style style:name="P164" style:family="paragraph" style:parent-style-name="Standard" style:list-style-name="L23">
      <style:paragraph-properties fo:line-height="100%" fo:text-align="justify" style:justify-single-word="false"/>
      <style:text-properties style:font-name="Palatino Linotype" fo:font-size="12pt" style:text-underline-style="solid" style:text-underline-width="auto" style:text-underline-color="font-color" style:font-size-asian="12pt" style:font-size-complex="12pt"/>
    </style:style>
    <style:style style:name="P165" style:family="paragraph" style:parent-style-name="Standard" style:list-style-name="L24">
      <style:paragraph-properties fo:line-height="100%" fo:text-align="justify" style:justify-single-word="false"/>
      <style:text-properties style:font-name="Palatino Linotype" fo:font-size="12pt" style:font-size-asian="12pt" style:font-size-complex="12pt"/>
    </style:style>
    <style:style style:name="P166" style:family="paragraph" style:parent-style-name="Standard">
      <style:paragraph-properties fo:line-height="150%" fo:text-align="justify" style:justify-single-word="false"/>
      <style:text-properties style:font-name="Palatino Linotype" fo:font-size="12pt" style:font-size-asian="12pt" style:font-size-complex="12pt"/>
    </style:style>
    <style:style style:name="P167" style:family="paragraph" style:parent-style-name="Standard">
      <style:paragraph-properties fo:line-height="150%" fo:text-align="justify" style:justify-single-word="false"/>
      <style:text-properties style:font-name="Palatino Linotype" fo:font-size="12pt" fo:font-weight="bold" style:font-size-asian="12pt" style:font-weight-asian="bold" style:font-size-complex="12pt" style:font-weight-complex="bold"/>
    </style:style>
    <style:style style:name="P168" style:family="paragraph" style:parent-style-name="Text_20_body">
      <style:paragraph-properties fo:text-align="center" style:justify-single-word="false"/>
      <style:text-properties fo:color="#993366" style:font-name="Palatino Linotype" fo:font-size="13pt" fo:font-weight="bold" style:font-size-asian="13pt" style:font-weight-asian="bold" style:font-size-complex="13pt"/>
    </style:style>
    <style:style style:name="P169" style:family="paragraph" style:parent-style-name="Text_20_body">
      <style:paragraph-properties fo:text-align="center" style:justify-single-word="false"/>
      <style:text-properties style:font-name="Palatino Linotype" fo:font-size="13pt" fo:font-weight="bold" style:font-size-asian="13pt" style:font-weight-asian="bold" style:font-size-complex="13pt"/>
    </style:style>
    <style:style style:name="P170" style:family="paragraph" style:parent-style-name="Text_20_body">
      <style:text-properties style:font-name="Palatino Linotype" fo:font-size="13pt" fo:font-weight="bold" style:font-size-asian="13pt" style:font-weight-asian="bold" style:font-size-complex="13pt"/>
    </style:style>
    <style:style style:name="P171" style:family="paragraph" style:parent-style-name="Standard">
      <style:paragraph-properties style:snap-to-layout-grid="false"/>
      <style:text-properties style:font-name="Palatino Linotype" fo:font-size="12pt" fo:font-weight="bold" style:font-size-asian="12pt" style:font-weight-asian="bold" style:font-size-complex="12pt" style:font-weight-complex="bold"/>
    </style:style>
    <style:style style:name="P172" style:family="paragraph" style:parent-style-name="Standard">
      <style:paragraph-properties style:snap-to-layout-grid="false"/>
      <style:text-properties style:font-name="Palatino Linotype" fo:font-size="12pt" style:font-size-asian="12pt" style:font-size-complex="12pt"/>
    </style:style>
    <style:style style:name="P173" style:family="paragraph" style:parent-style-name="Standard">
      <style:text-properties style:font-name="Palatino Linotype" fo:font-size="12pt" style:font-size-asian="12pt" style:font-size-complex="12pt"/>
    </style:style>
    <style:style style:name="P174" style:family="paragraph" style:parent-style-name="Standard">
      <style:paragraph-properties style:snap-to-layout-grid="false"/>
      <style:text-properties style:font-name="Palatino Linotype" fo:font-size="12pt" fo:font-weight="bold" style:font-size-asian="12pt" style:font-weight-asian="bold" style:font-size-complex="12pt"/>
    </style:style>
    <style:style style:name="P175" style:family="paragraph" style:parent-style-name="Standard">
      <style:text-properties style:font-name="Palatino Linotype" fo:font-size="13pt" style:font-size-asian="13pt" style:font-size-complex="13pt"/>
    </style:style>
    <style:style style:name="P176" style:family="paragraph" style:parent-style-name="Standard">
      <style:text-properties style:font-name="Palatino Linotype" fo:font-size="13pt" fo:font-weight="bold" style:font-size-asian="13pt" style:font-weight-asian="bold" style:font-size-complex="13pt"/>
    </style:style>
    <style:style style:name="P177" style:family="paragraph" style:parent-style-name="Standard">
      <style:paragraph-properties fo:line-height="100%" style:snap-to-layout-grid="false"/>
      <style:text-properties style:font-name="Palatino Linotype" fo:font-size="12pt" style:font-size-asian="12pt" style:font-size-complex="12pt"/>
    </style:style>
    <style:style style:name="P178" style:family="paragraph" style:parent-style-name="Standard">
      <style:paragraph-properties fo:line-height="100%"/>
      <style:text-properties style:font-name="Palatino Linotype" fo:font-size="12pt" fo:font-weight="bold" style:font-size-asian="12pt" style:font-weight-asian="bold" style:font-size-complex="12pt" style:font-weight-complex="bold"/>
    </style:style>
    <style:style style:name="P179" style:family="paragraph" style:parent-style-name="Standard">
      <style:paragraph-properties fo:line-height="100%"/>
      <style:text-properties style:font-name="Palatino Linotype" fo:font-size="12pt" fo:font-weight="bold" style:font-size-asian="12pt" style:font-weight-asian="bold" style:font-size-complex="12pt"/>
    </style:style>
    <style:style style:name="P180" style:family="paragraph" style:parent-style-name="Standard" style:list-style-name="WW8Num2">
      <style:paragraph-properties fo:line-height="100%"/>
      <style:text-properties style:font-name="Palatino Linotype" fo:font-size="12pt" style:font-size-asian="12pt" style:font-size-complex="12pt"/>
    </style:style>
    <style:style style:name="P181" style:family="paragraph" style:parent-style-name="Standard" style:list-style-name="L25">
      <style:paragraph-properties fo:line-height="100%"/>
      <style:text-properties style:font-name="Palatino Linotype" fo:font-size="12pt" style:font-size-asian="12pt" style:font-size-complex="12pt"/>
    </style:style>
    <style:style style:name="P182" style:family="paragraph" style:parent-style-name="Standard" style:list-style-name="WW8Num1">
      <style:paragraph-properties fo:line-height="100%"/>
      <style:text-properties style:font-name="Palatino Linotype" fo:font-size="12pt" style:font-size-asian="12pt" style:font-size-complex="12pt"/>
    </style:style>
    <style:style style:name="P183" style:family="paragraph" style:parent-style-name="Standard" style:list-style-name="WW8Num3">
      <style:paragraph-properties fo:line-height="100%"/>
      <style:text-properties style:font-name="Palatino Linotype" fo:font-size="12pt" style:font-size-asian="12pt" style:font-size-complex="12pt"/>
    </style:style>
    <style:style style:name="P184" style:family="paragraph" style:parent-style-name="Standard" style:list-style-name="WW8Num1">
      <style:paragraph-properties fo:line-height="100%"/>
      <style:text-properties style:font-name="Palatino Linotype" fo:font-size="13pt" style:font-size-asian="13pt" style:font-size-complex="13pt"/>
    </style:style>
    <style:style style:name="P185" style:family="paragraph" style:parent-style-name="Heading_20_2">
      <style:paragraph-properties fo:line-height="100%"/>
      <style:text-properties style:font-name="Palatino Linotype" fo:font-size="12pt" style:font-size-asian="12pt" style:font-size-complex="12pt"/>
    </style:style>
    <style:style style:name="P186" style:family="paragraph" style:parent-style-name="Standard">
      <style:paragraph-properties fo:line-height="100%"/>
      <style:text-properties fo:color="#ff3366" style:font-name="Palatino Linotype" fo:font-size="12pt" style:text-underline-style="none" fo:font-weight="bold" style:font-size-asian="12pt" style:font-weight-asian="bold" style:font-size-complex="12pt" style:font-weight-complex="bold"/>
    </style:style>
    <style:style style:name="P187" style:family="paragraph" style:parent-style-name="Standard">
      <style:paragraph-properties fo:line-height="100%" fo:text-align="center" style:justify-single-word="false"/>
      <style:text-properties style:font-name="Palatino Linotype" fo:font-size="13pt" fo:font-weight="bold" style:font-size-asian="13pt" style:font-weight-asian="bold" style:font-size-complex="13pt" style:font-weight-complex="bold"/>
    </style:style>
    <style:style style:name="T1" style:family="text">
      <style:text-properties fo:color="#993366"/>
    </style:style>
    <style:style style:name="T2" style:family="text">
      <style:text-properties fo:font-size="12pt" fo:font-weight="normal" style:font-size-asian="12pt" style:font-weight-asian="normal" style:font-size-complex="12pt" style:font-weight-complex="normal"/>
    </style:style>
    <style:style style:name="T3" style:family="text">
      <style:text-properties style:use-window-font-color="true" fo:language="pl" fo:country="PL" style:font-name-asian="Times New Roman" style:language-asian="none" style:country-asian="none" style:font-name-complex="Times New Roman" style:language-complex="ar" style:country-complex="SA"/>
    </style:style>
    <style:style style:name="T4" style:family="text">
      <style:text-properties style:use-window-font-color="true" fo:language="pl" fo:country="PL" fo:font-weight="bold" style:font-name-asian="Times New Roman" style:language-asian="none" style:country-asian="none" style:font-weight-asian="bold" style:font-name-complex="Times New Roman" style:language-complex="ar" style:country-complex="SA" style:font-weight-complex="bold"/>
    </style:style>
    <style:style style:name="T5" style:family="text">
      <style:text-properties fo:color="#000000" fo:language="pl" fo:country="PL" style:font-name-asian="Times New Roman" style:language-asian="none" style:country-asian="none" style:font-name-complex="Times New Roman" style:language-complex="ar" style:country-complex="SA"/>
    </style:style>
    <style:style style:name="T6" style:family="text">
      <style:text-properties fo:color="#000000" fo:language="pl" fo:country="PL" fo:font-weight="bold" style:font-name-asian="Times New Roman" style:language-asian="none" style:country-asian="none" style:font-weight-asian="bold" style:font-name-complex="Times New Roman" style:language-complex="ar" style:country-complex="SA" style:font-weight-complex="bold"/>
    </style:style>
    <style:style style:name="T7" style:family="text">
      <style:text-properties fo:font-weight="bold" style:font-weight-asian="bold" style:font-weight-complex="bold"/>
    </style:style>
    <style:style style:name="T8" style:family="text">
      <style:text-properties fo:font-size="12pt" style:font-size-asian="12pt" style:font-size-complex="12pt"/>
    </style:style>
    <style:style style:name="T9" style:family="text">
      <style:text-properties style:text-underline-style="solid" style:text-underline-width="auto" style:text-underline-color="font-color"/>
    </style:style>
    <style:style style:name="T10" style:family="text">
      <style:text-properties fo:color="#000000"/>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style:text-underline-style="none"/>
    </style:style>
    <style:style style:name="T13" style:family="text">
      <style:text-properties style:text-position="super 58%"/>
    </style:style>
    <style:style style:name="T14" style:family="text">
      <style:text-properties style:use-window-font-color="true" fo:language="pl" fo:country="PL" style:text-underline-style="solid" style:text-underline-width="auto" style:text-underline-color="font-color" style:font-name-asian="Times New Roman" style:language-asian="none" style:country-asian="none" style:font-name-complex="Times New Roman" style:language-complex="ar" style:country-complex="SA"/>
    </style:style>
    <style:style style:name="T15" style:family="text">
      <style:text-properties style:text-underline-style="solid" style:text-underline-width="auto" style:text-underline-color="font-color" fo:font-weight="normal" style:font-name-asian="Times New Roman" style:font-weight-asian="normal" style:font-name-complex="Times New Roman" style:language-complex="ar" style:country-complex="SA" style:font-weight-complex="normal"/>
    </style:style>
    <style:style style:name="T16" style:family="text">
      <style:text-properties style:text-underline-style="none" fo:font-weight="normal" style:font-name-asian="Times New Roman" style:font-weight-asian="normal" style:font-name-complex="Times New Roman" style:language-complex="ar" style:country-complex="SA" style:font-weight-complex="normal"/>
    </style:style>
    <style:style style:name="T17" style:family="text">
      <style:text-properties style:use-window-font-color="true" fo:language="pl" fo:country="PL" style:font-name-asian="Lucida Sans Unicode" style:language-asian="none" style:country-asian="none" style:font-name-complex="Tahoma2" style:language-complex="none" style:country-complex="none"/>
    </style:style>
    <style:style style:name="T18" style:family="text">
      <style:text-properties style:use-window-font-color="true" style:text-position="super 58%" fo:language="pl" fo:country="PL" style:font-name-asian="Lucida Sans Unicode" style:language-asian="none" style:country-asian="none" style:font-name-complex="Tahoma2" style:language-complex="none" style:country-complex="none"/>
    </style:style>
    <style:style style:name="T19" style:family="text">
      <style:text-properties style:use-window-font-color="true" fo:language="pl" fo:country="PL" fo:font-style="normal" style:font-name-asian="Lucida Sans Unicode" style:language-asian="none" style:country-asian="none" style:font-style-asian="normal" style:font-name-complex="Tahoma2" style:language-complex="none" style:country-complex="none" style:font-style-complex="normal"/>
    </style:style>
    <style:style style:name="T20" style:family="text">
      <style:text-properties style:use-window-font-color="true" fo:language="pl" fo:country="PL" fo:font-weight="bold" style:font-name-asian="Lucida Sans Unicode" style:language-asian="none" style:country-asian="none" style:font-weight-asian="bold" style:font-name-complex="Tahoma2" style:language-complex="none" style:country-complex="none" style:font-weight-complex="bold"/>
    </style:style>
    <style:style style:name="T21" style:family="text">
      <style:text-properties style:use-window-font-color="true" fo:language="pl" fo:country="PL" fo:font-style="italic" style:font-name-asian="Lucida Sans Unicode" style:language-asian="none" style:country-asian="none" style:font-style-asian="italic" style:font-name-complex="Tahoma2" style:language-complex="none" style:country-complex="none" style:font-style-complex="italic"/>
    </style:style>
    <style:style style:name="T22" style:family="text">
      <style:text-properties style:use-window-font-color="true" fo:language="pl" fo:country="PL" style:font-name-asian="Lucida Sans Unicode" style:language-asian="none" style:country-asian="none" style:font-name-complex="Tahoma2" style:language-complex="none" style:country-complex="none" style:font-style-complex="italic"/>
    </style:style>
    <style:style style:name="T23" style:family="text">
      <style:text-properties style:use-window-font-color="true" fo:language="pl" fo:country="PL" style:font-name-asian="Times New Roman" style:language-asian="none" style:country-asian="none" style:font-name-complex="Times New Roman" style:language-complex="none" style:country-complex="none"/>
    </style:style>
    <style:style style:name="T24" style:family="text">
      <style:text-properties style:use-window-font-color="true" fo:language="pl" fo:country="PL" style:font-name-asian="Times New Roman" style:language-asian="ar" style:country-asian="SA" style:font-name-complex="Times New Roman" style:language-complex="none" style:country-complex="none"/>
    </style:style>
    <style:style style:name="T25" style:family="text">
      <style:text-properties style:use-window-font-color="true" fo:language="pl" fo:country="PL" fo:font-weight="normal" style:font-name-asian="Lucida Sans Unicode" style:language-asian="none" style:country-asian="none" style:font-weight-asian="normal" style:font-name-complex="Tahoma2" style:language-complex="none" style:country-complex="none" style:font-weight-complex="normal"/>
    </style:style>
    <style:style style:name="T26" style:family="text">
      <style:text-properties style:use-window-font-color="true" fo:font-size="12pt" fo:language="pl" fo:country="PL" style:font-name-asian="Lucida Sans Unicode" style:font-size-asian="12pt" style:language-asian="none" style:country-asian="none" style:font-name-complex="Tahoma2" style:font-size-complex="12pt" style:language-complex="none" style:country-complex="none"/>
    </style:style>
    <style:style style:name="T27" style:family="text">
      <style:text-properties style:use-window-font-color="true" fo:font-size="12pt" fo:language="pl" fo:country="PL" fo:font-weight="bold" style:font-name-asian="Lucida Sans Unicode" style:font-size-asian="12pt" style:language-asian="none" style:country-asian="none" style:font-weight-asian="bold" style:font-name-complex="Tahoma2" style:font-size-complex="12pt" style:language-complex="none" style:country-complex="none"/>
    </style:style>
    <style:style style:name="T28" style:family="text">
      <style:text-properties style:use-window-font-color="true" fo:font-size="12pt" fo:language="pl" fo:country="PL" fo:font-weight="normal" style:font-name-asian="Lucida Sans Unicode" style:font-size-asian="12pt" style:language-asian="none" style:country-asian="none" style:font-weight-asian="normal" style:font-name-complex="Tahoma2" style:font-size-complex="12pt" style:language-complex="none" style:country-complex="none" style:font-weight-complex="normal"/>
    </style:style>
    <style:style style:name="T29" style:family="text">
      <style:text-properties style:use-window-font-color="true" fo:font-size="12pt" fo:language="pl" fo:country="PL" fo:font-weight="bold" style:font-name-asian="Lucida Sans Unicode" style:font-size-asian="12pt" style:language-asian="none" style:country-asian="none" style:font-weight-asian="bold" style:font-name-complex="Tahoma2" style:font-size-complex="12pt" style:language-complex="none" style:country-complex="none" style:font-weight-complex="bold"/>
    </style:style>
    <style:style style:name="T30" style:family="text">
      <style:text-properties style:use-window-font-color="true" fo:language="pl" fo:country="PL" fo:font-weight="bold" style:font-name-asian="Lucida Sans Unicode" style:language-asian="none" style:country-asian="none" style:font-weight-asian="bold" style:font-name-complex="Tahoma2" style:language-complex="none" style:country-complex="none"/>
    </style:style>
    <style:style style:name="T31" style:family="text">
      <style:text-properties style:use-window-font-color="true" style:text-position="super 58%" fo:language="pl" fo:country="PL" fo:font-weight="normal" style:font-name-asian="Lucida Sans Unicode" style:language-asian="none" style:country-asian="none" style:font-weight-asian="normal" style:font-name-complex="Tahoma2" style:language-complex="none" style:country-complex="none" style:font-weight-complex="normal"/>
    </style:style>
    <style:style style:name="T32" style:family="text">
      <style:text-properties style:text-underline-style="none" fo:font-weight="normal" style:font-weight-asian="normal" style:font-weight-complex="normal"/>
    </style:style>
    <style:style style:name="T33" style:family="text">
      <style:text-properties fo:language="pl" fo:country="PL" style:text-underline-style="solid" style:text-underline-width="auto" style:text-underline-color="font-color" fo:font-weight="normal" style:font-name-asian="Times New Roman" style:language-asian="none" style:country-asian="none" style:font-weight-asian="normal" style:font-name-complex="Times New Roman" style:language-complex="ar" style:country-complex="SA" style:font-weight-complex="normal"/>
    </style:style>
    <style:style style:name="T34" style:family="text">
      <style:text-properties fo:language="pl" fo:country="PL" style:text-underline-style="none" fo:font-weight="normal" style:font-name-asian="Times New Roman" style:language-asian="none" style:country-asian="none" style:font-weight-asian="normal" style:font-name-complex="Times New Roman" style:language-complex="ar" style:country-complex="SA" style:font-weight-complex="normal"/>
    </style:style>
    <style:style style:name="T35" style:family="text">
      <style:text-properties fo:font-weight="bold"/>
    </style:style>
    <style:style style:name="T36" style:family="text">
      <style:text-properties fo:font-weight="normal" style:font-weight-asian="normal" style:font-weight-complex="normal"/>
    </style:style>
    <style:style style:name="T37" style:family="text">
      <style:text-properties fo:color="#000000" fo:font-weight="bold" style:font-weight-asian="bold" style:font-weight-complex="bold"/>
    </style:style>
    <style:style style:name="T38" style:family="text">
      <style:text-properties style:use-window-font-color="true"/>
    </style:style>
    <style:style style:name="T39" style:family="text">
      <style:text-properties style:font-name="Arial" fo:font-size="15pt" style:text-underline-style="none" style:font-size-asian="15pt"/>
    </style:style>
    <style:style style:name="T40" style:family="text">
      <style:text-properties fo:font-size="12pt" style:text-underline-style="none" style:font-size-asian="12pt" style:font-size-complex="12pt"/>
    </style:style>
    <style:style style:name="T41" style:family="text">
      <style:text-properties style:text-position="0% 100%"/>
    </style:style>
    <style:style style:name="T42" style:family="text">
      <style:text-properties fo:font-style="normal" style:text-underline-style="solid" style:text-underline-width="auto" style:text-underline-color="font-color" style:font-style-asian="normal" style:font-style-complex="normal"/>
    </style:style>
    <style:style style:name="T43" style:family="text">
      <style:text-properties style:text-underline-style="solid" style:text-underline-width="auto" style:text-underline-color="font-color" fo:font-weight="normal" style:font-weight-asian="normal"/>
    </style:style>
    <style:style style:name="T44" style:family="text">
      <style:text-properties fo:font-style="italic" style:font-style-asian="italic" style:font-style-complex="italic"/>
    </style:style>
    <style:style style:name="T45" style:family="text">
      <style:text-properties style:font-name="Palatino Linotype"/>
    </style:style>
    <style:style style:name="T46" style:family="text">
      <style:text-properties fo:font-size="13pt" fo:font-weight="bold" style:font-size-asian="13pt" style:font-weight-asian="bold" style:font-size-complex="13pt" style:font-weight-complex="bold"/>
    </style:style>
    <style:style style:name="T47" style:family="text">
      <style:text-properties fo:font-size="12pt" fo:font-weight="bold" style:font-size-asian="12pt" style:font-weight-asian="bold" style:font-size-complex="12pt" style:font-weight-complex="bold"/>
    </style:style>
    <style:style style:name="fr1" style:family="graphic" style:parent-style-name="OLE">
      <style:graphic-properties style:vertical-pos="top" style:vertical-rel="paragraph" style:horizontal-pos="center" style:horizontal-rel="paragraph"/>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image text:level="1" xlink:href="Pictures/100002000000000A0000000ADDA84F49.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63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65cm" fo:height="0.265cm"/>
      </text:list-level-style-image>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11">
      <text:list-level-style-bullet text:level="1" text:style-name="Bullet_20_Symbols" style:num-suffix="." text:bullet-char="●">
        <style:list-level-properties text:space-before="0.623cm" text:min-label-width="0.635cm"/>
        <style:text-properties style:font-name="StarSymbol"/>
      </text:list-level-style-bullet>
      <text:list-level-style-bullet text:level="2" text:style-name="Bullet_20_Symbols" style:num-suffix="." text:bullet-char="○">
        <style:list-level-properties text:space-before="1.893cm" text:min-label-width="0.635cm"/>
        <style:text-properties style:font-name="StarSymbol"/>
      </text:list-level-style-bullet>
      <text:list-level-style-bullet text:level="3" text:style-name="Bullet_20_Symbols" style:num-suffix="." text:bullet-char="■">
        <style:list-level-properties text:space-before="3.163cm" text:min-label-width="0.635cm"/>
        <style:text-properties style:font-name="StarSymbol"/>
      </text:list-level-style-bullet>
      <text:list-level-style-bullet text:level="4" text:style-name="Bullet_20_Symbols" style:num-suffix="." text:bullet-char="●">
        <style:list-level-properties text:space-before="4.433cm" text:min-label-width="0.635cm"/>
        <style:text-properties style:font-name="StarSymbol"/>
      </text:list-level-style-bullet>
      <text:list-level-style-bullet text:level="5" text:style-name="Bullet_20_Symbols" style:num-suffix="." text:bullet-char="○">
        <style:list-level-properties text:space-before="5.703cm" text:min-label-width="0.635cm"/>
        <style:text-properties style:font-name="StarSymbol"/>
      </text:list-level-style-bullet>
      <text:list-level-style-bullet text:level="6" text:style-name="Bullet_20_Symbols" style:num-suffix="." text:bullet-char="■">
        <style:list-level-properties text:space-before="6.973cm" text:min-label-width="0.635cm"/>
        <style:text-properties style:font-name="StarSymbol"/>
      </text:list-level-style-bullet>
      <text:list-level-style-bullet text:level="7" text:style-name="Bullet_20_Symbols" style:num-suffix="." text:bullet-char="●">
        <style:list-level-properties text:space-before="8.243cm" text:min-label-width="0.635cm"/>
        <style:text-properties style:font-name="StarSymbol"/>
      </text:list-level-style-bullet>
      <text:list-level-style-bullet text:level="8" text:style-name="Bullet_20_Symbols" style:num-suffix="." text:bullet-char="○">
        <style:list-level-properties text:space-before="9.513cm" text:min-label-width="0.635cm"/>
        <style:text-properties style:font-name="StarSymbol"/>
      </text:list-level-style-bullet>
      <text:list-level-style-bullet text:level="9" text:style-name="Bullet_20_Symbols" style:num-suffix="." text:bullet-char="■">
        <style:list-level-properties text:space-before="10.783cm" text:min-label-width="0.635cm"/>
        <style:text-properties style:font-name="StarSymbol"/>
      </text:list-level-style-bullet>
      <text:list-level-style-bullet text:level="10" text:style-name="Bullet_20_Symbols" style:num-suffix="." text:bullet-char="●">
        <style:list-level-properties text:space-before="12.053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342cm" text:min-label-width="0.635cm"/>
        <style:text-properties style:font-name="StarSymbol"/>
      </text:list-level-style-bullet>
      <text:list-level-style-bullet text:level="3" text:style-name="Bullet_20_Symbols" style:num-suffix="." text:bullet-char="–">
        <style:list-level-properties text:space-before="0.684cm" text:min-label-width="0.635cm"/>
        <style:text-properties style:font-name="StarSymbol"/>
      </text:list-level-style-bullet>
      <text:list-level-style-bullet text:level="4" text:style-name="Bullet_20_Symbols" style:num-suffix="." text:bullet-char="–">
        <style:list-level-properties text:space-before="1.027cm" text:min-label-width="0.635cm"/>
        <style:text-properties style:font-name="StarSymbol"/>
      </text:list-level-style-bullet>
      <text:list-level-style-bullet text:level="5" text:style-name="Bullet_20_Symbols" style:num-suffix="." text:bullet-char="–">
        <style:list-level-properties text:space-before="1.369cm" text:min-label-width="0.635cm"/>
        <style:text-properties style:font-name="StarSymbol"/>
      </text:list-level-style-bullet>
      <text:list-level-style-bullet text:level="6" text:style-name="Bullet_20_Symbols" style:num-suffix="." text:bullet-char="–">
        <style:list-level-properties text:space-before="1.711cm" text:min-label-width="0.635cm"/>
        <style:text-properties style:font-name="StarSymbol"/>
      </text:list-level-style-bullet>
      <text:list-level-style-bullet text:level="7" text:style-name="Bullet_20_Symbols" style:num-suffix="." text:bullet-char="–">
        <style:list-level-properties text:space-before="2.053cm" text:min-label-width="0.635cm"/>
        <style:text-properties style:font-name="StarSymbol"/>
      </text:list-level-style-bullet>
      <text:list-level-style-bullet text:level="8" text:style-name="Bullet_20_Symbols" style:num-suffix="." text:bullet-char="–">
        <style:list-level-properties text:space-before="2.395cm" text:min-label-width="0.635cm"/>
        <style:text-properties style:font-name="StarSymbol"/>
      </text:list-level-style-bullet>
      <text:list-level-style-bullet text:level="9" text:style-name="Bullet_20_Symbols" style:num-suffix="." text:bullet-char="–">
        <style:list-level-properties text:space-before="2.738cm" text:min-label-width="0.635cm"/>
        <style:text-properties style:font-name="StarSymbol"/>
      </text:list-level-style-bullet>
      <text:list-level-style-bullet text:level="10" text:style-name="Bullet_20_Symbols" style:num-suffix="." text:bullet-char="–">
        <style:list-level-properties text:space-before="3.08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2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6">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PRAWOZDANIE Z WYKONANIA BUDŻETU MIASTA I GMINY WRZEŚNIA <text:s/>W I PÓŁROCZU 2006 R. </text:span></text:p>
      <text:p text:style-name="P2"/>
      <text:p text:style-name="P3"><text:s text:c="9"/><text:span text:style-name="T2">Budżet Miasta i Gminy Września <text:s/>na rok 2006 został uchwalony dnia 28 grudnia 2005 r. Podstawą <text:s/>założeń do <text:s/>budżetu Miasta i Gminy Września na rok 2006 <text:s/>była przede wszystkim analiza dochodów i wydatków w ostatnich 3 latach, <text:s/>oraz analiza koniecznych do realizacji zadań. Dokument <text:s/>opracowany został zgodnie <text:s/>z obowiązującym <text:s/>stanem prawnym, przy założeniu średniorocznego wskaźnika inflacji 1,5 %.</text:span></text:p>
      <text:p text:style-name="P4">Ostatecznie budżet po zmianach: <text:span text:style-name="T3">uchwałą nr XXXIX/383/2006 Rady Miejskiej we Wrześni z dnia 18 stycznia 2006 r., uchwałą nr XL/398/2006 Rady Miejskiej we Wrześni z dnia 27 lutego 2006 r., zarządzeniem nr 94 <text:s/>Burmistrza Miasta i Gminy Września z dnia 31 marca 2006 r., uchwałą nr XLI/415/06 Rady Miejskiej we Wrześni z dnia 28 kwietnia 2006 r., zarządzeniem nr 147 Burmistrza Miasta i Gminy Września z dnia 31 maja 2006 r., zarządzeniem nr 166 Burmistrza Miasta i Gminy Września z dnia 26 czerwca 2006 r., ukształtował się następująco: dochody to kwota </text:span><text:span text:style-name="T4">66.000.702 zł,</text:span><text:span text:style-name="T3"> wydatki to kwota </text:span><text:span text:style-name="T4">78.068.860 zł.</text:span><text:span text:style-name="T3"> </text:span><text:span text:style-name="T5">Deficyt budżetu został uchwalony na poziomie </text:span><text:span text:style-name="T6">12.068.158 zł </text:span><text:span text:style-name="T5">i zostanie pokryty przychodami z kredytu, pożyczką z WFOŚiGW, przychodami ze sprzedaży papierów wartościowych wyemitowanych przez jednostkę oraz nadwyżką z lat ubiegłych i przychodami z tytułu innych rozliczeń krajowych – wolnych środków.</text:span></text:p>
      <text:p text:style-name="P5">Wykonanie dochodów budżetowych <text:s/>wyniosło <text:span text:style-name="T7">33.739.941,75</text:span> zł co stanowi 51,12 % planu rocznego. Wydatki wyniosły <text:s/><text:span text:style-name="T7">29.270.410,66</text:span> zł co stanowi 37,49 % założonego planu. Uzyskana została zatem nadwyżka budżetowa w wysokości <text:span text:style-name="T7">4.469.531,09 zł.</text:span></text:p>
      <text:p text:style-name="P5">Na dzień 30 czerwca 2006 r. Gmina Września nie posiadała żadnego zadłużenia w postaci kredytów, pożyczek ani też innego zadłużenia w postaci środków pochodzących <text:s/>z <text:s/>zewnętrznych <text:s/>źródeł finansowania. <text:s/></text:p>
      <text:p text:style-name="P5"><text:s text:c="6"/>Na posiedzeniu w dniu 18 stycznia 2006 r. Rada Miejska we Wrześni podjęła uchwałę w sprawie emisji obligacji komunalnych. W wyniku rozstrzygnięcia postępowania o zamówienie publiczne wyłoniony został bank, który przeprowadzi emisję <text:s/>obligacji <text:s/><text:span text:style-name="T7"><text:s/>PKO BP SA w <text:s/>Warszawie.</text:span></text:p>
      <text:p text:style-name="P5">Wyemitowane zostaną 3 transze obligacji komunalnych na okaziciela w latach 2006-2008 <text:s/>w łącznej liczbie 1500 sztuk o wartości nominalnej 10.000 zł każda, na łączną kwotę <text:span text:style-name="T7">15.000.000 zł.</text:span> <text:s/>Środki pieniężne uzyskane ze sprzedaży obligacji zostaną przeznaczone <text:s/>na budowę nawierzchni drogowych wraz z infrastrukturą drogową na terenie gminy.</text:p>
      <text:p text:style-name="P5">W budżecie roku 2006 zostały utworzone rezerwy. Rezerwa celowa w kwocie 190.000 zł z przeznaczeniem na poręczenie udzielone Wrzesińskim TBS-om. Poręczenie to zostało udzielone w roku 1999 na kwotę 1.253.200 zł. Utworzona też został rezerwa ogólna budżetu. Jej wysokość na dzień 30 czerwca <text:s/>2006 r. kształtowała się na poziomie <text:s/>102.977 zł.</text:p>
      <text:p text:style-name="P5">Szczegółowo liczbowe wykonanie budżetu w I półroczu przedstawiają załączone <text:s text:c="2"/>zestawienia tabelaryczne. </text:p>
      <text:p text:style-name="P5">Przy analizie wykonania wydatków budżetu, a zwłaszcza wydatków majątkowo - inwestycyjnych trzeba zwrócić uwagę, iż długie procedury projektowe, przetargowe i te związane z uzyskiwaniem stosownych pozwoleń powodują kumulację zadań inwestycyjnych w II półroczu roku budżetowego.</text:p>
      <text:p text:style-name="P6"/>
      <text:p text:style-name="P6"/>
      <text:p text:style-name="P7">DOCHODY BUDŻETU</text:p>
      <text:p text:style-name="P8"/>
      <text:p text:style-name="P9"><text:s text:c="8"/><text:span text:style-name="T8">Wskaźnik wykonania dochodów <text:s/>na dzień 30 czerwca 2006 r. wyniósł 51,12 %. </text:span></text:p>
      <text:p text:style-name="P10"><text:span text:style-name="T9">W dziale 600 – transport i łączność </text:span><text:s/>wykonanie dochodów wyniosło aż 113%. Zrealizowana została dotacja od Powiatu Wrzesińskiego z przeznaczeniem <text:s/>na zimowe utrzymanie <text:s/>dróg powiatowych w mieście w kwocie 11.000 zł. Znacznie wyższe wpływy niż zakładano uzyskano z innych opłat lokalnych pobieranych przez jednostki samorządu terytorialnego. I tak za zajęcie pasa drogowego wpływy to kwota 28.754 zł, za bilety parkingowe 99.363 zł, dodatkowa opłata za brak biletu parkingowego lub przekroczenie czasu <text:s/>postoju to kwota 8.937 zł. <text:span text:style-name="T10">Warto zwrócić uwagę, iż od połowy roku 2005 strefa płatnego parkowania dysponuje 3 parkomatami, a <text:s/>w tym roku wzbogaciła się o rozmieniarkę do drobnych monet, ponadto reg</text:span>ularne kontrole strefy płatnego parkowania spowodowały uporządkowanie spraw dotyczących przestrzegania regulaminu i wzrost <text:s/>wpływów do budżetu. </text:p>
      <text:p text:style-name="P10"/>
      <text:p text:style-name="P9"><text:span text:style-name="T11">W dziale 700 – gospodarka mieszkaniowa</text:span><text:span text:style-name="T8"> <text:s/>wykonanie dochodów to 24,14 %. Wpływy za zarząd i użytkowanie wieczyste to kwota ponad 523 tys. zł i <text:s/>prawie 86 % przyjętego planu. Dochody z najmu i dzierżawy składników majątkowych to kwota ponad 248 tys. zł <text:s/>i 103 % założonego planu. Znaczne wpływy w postaci ponad 138 tys. zł odnotowano z tytułu przekształcenia prawa użytkowania wieczystego <text:s/>w prawo własności. Niskie wykonanie dochodów <text:s/>odnotowano z tytułu odpłatnego nabycia prawa własności nieruchomości bo zaledwie 7,69%. Spowodowane jest to jednak długimi procedurami przygotowawczymi i przetargowymi. Nie wszystkie również nieruchomości i grunty znalazły swoich nabywców <text:s/>w pierwszych przetargach <text:s/>w związku z czym rozpoczęły się przygotowania do przeprowadzenia ponownych przetargów. Pozostałe dochody to odsetki (§ 0920) w kwocie 9.254,35 zł, odsetki od nieterminowych wpłat z tytułu podatków i opłat (§ 0910) w kwocie 2.080,75 zł oraz wpływy z różnych dochodów (§ 0970) w kwocie 3.233,49 zł.</text:span></text:p>
      <text:p text:style-name="P9"/>
      <text:p text:style-name="P10"><text:span text:style-name="T9">W dziale <text:s/>710 – działalność usługowa</text:span> gmina otrzymała darowiznę pieniężną <text:s/>na wykonanie planu zagospodarowania przestrzennego w kwocie 5.490 zł.</text:p>
      <text:p text:style-name="P10"><text:span text:style-name="T9">W dziale 750 – administracja <text:s/>publiczna</text:span> wykonanie dochodów wyniosło <text:s/>ponad 68 %. Oprócz dotacji od Wojewody Wielkopolskiego w kwocie 112.721 zł, zrealizowane zostały dochody <text:s/>jako 5% wynagrodzenie za pobierane opłaty za dowody osobiste <text:s/>i dane teleadresowe w wysokości 4.332,64 zł. Ponadto odnotowano inne wpływy jak za materiały przetargowe i <text:s/>za druki płatne 1.100 zł, ze sprzedaży samochodu użytkowanego przez Straż Miejską 14.700 zł, prowizja za znaki skarbowe, odszkodowania za zagubione przesyłki listowe, umieszczanie reklam na tablicach, odsetki na rachunkach bankowych oraz liczne darowizny w postaci pieniężnej od osób fizycznych i podmiotów gospodarczych z przeznaczeniem na organizację zbliżających się obchodów 750 – lecia Wrześni w kwocie ponad 20 tys. zł. Zrealizowane również zostały dochody z tytułu opłat za licencje taxi w kwocie 595 zł.</text:p>
      <text:p text:style-name="P10"/>
      <text:p text:style-name="P11">W dziale 751 – urzędy naczelnych organów władzy państwowej, kontroli i ochrony prawa oraz sądownictwa <text:span text:style-name="T12"><text:s/>- wykonanie dochodów wyniosło 50%. W dziale tym realizowana jest dotacja od Wojewody Wielkopolskiego w ramach której prowadzony jest <text:s/>spis <text:s/>wyborców. Wykonanie dotacji to kwota 3.501 zł co daje 50% planu.</text:span></text:p>
      <text:p text:style-name="P10"/>
      <text:p text:style-name="P10"><text:span text:style-name="T9">W dziale 754 – bezpieczeństwo publiczne i ochrona przeciwpożarowa</text:span> <text:s/>wykonanie wyniosło <text:s/>71,84 % założonego planu. Uwagę przyciąga tutaj wysokie wykonanie <text:s/>w zakresie mandatów <text:s/>nakładanych przez Straż Miejską w kwocie 28.693,70 zł. Wysokie wykonanie to efekt intensyfikacji podjętych działań egzekucyjnych z zakresie nakładanych mandatów.</text:p>
      <text:p text:style-name="P10"/>
      <text:p text:style-name="P10"><text:span text:style-name="T9">W dziale – 756 dochody od osób prawnych, osób fizycznych i innych jednostek nie posiadających osobowości prawnej oraz wydatki związane z ich poborem</text:span> <text:s/>wykonanie dochodów wyniosło 47,97 % założonego planu rocznego. Od kilku już lat największym dłużnikiem gminy w zakresie podatków jest f<text:span text:style-name="T10">irma Tonsil SA, której zaległości podatkowe sięgają rzędu ponad 5,6 mln zł i odsetki to kwota ponad 2,8 mln zł.</text:span></text:p>
      <text:p text:style-name="P10">Utworzone stanowiska pracy dla egzekwowania powstałych zaległości podatkowych działają <text:s/>skutecznie jeśli chodzi o osoby fizyczne albowiem wykonanie <text:s/>wyniosło <text:s/>ponad 60 % założonego planu. Znacznie trudniejsza sytuacja występuje w przypadku osób prawnych. Pomimo intensyfikacji działań egzekucyjnych, wyegzekwowanie wymagalnych zaległości podatkowych staje się często niemożliwe ze względu na poważne trudności finansowe przedsiębiorców.</text:p>
      <text:p text:style-name="P10">Zwiększona liczba upomnień, decyzji określających, tytułów wykonawczych jak i zwiększona ilość kontroli podatkowych i sprawdzających spowodowała zwiększona wpływy do budżetu w stosunku do lat ubiegłych jednak poziom zaległości jest w dalszym ciągu spory. </text:p>
      <text:p text:style-name="P10">Wpływy z opłat za zezwolenia na sprzedaż alkoholu <text:s/>wyniosły ponad 70% założonego planu i jest to kwota 355.755,30 zł czyli 71,15 % planu.</text:p>
      <text:p text:style-name="P10">Wykonanie planu w związku z uzyskaniem dochodów z renty planistycznej przewidywane jest w II półroczu roku budżetowego.</text:p>
      <text:p text:style-name="P12">Poniższa tabela prezentuje wystawione przez gminę w I półroczu roku 2006 upomnienia, tytuły egzekucyjne, hipoteki, udzielone ulgi ustawowe i gminne oraz umorzenia, raty i odroczenia. Dane te przedstawione są ilościowo i wartościowo.</text:p>
      <text:p text:style-name="P10"/>
      <text:p text:style-name="P10"/>
      <text:p text:style-name="P10"><draw:frame draw:style-name="fr1" draw:name="Obiekt1" text:anchor-type="paragraph" svg:width="16.967cm" svg:height="11.852cm" draw:z-index="0"><draw:object xlink:href="./Object 1" xlink:type="simple" xlink:show="embed" xlink:actuate="onLoad"/><draw:image xlink:href="./ObjectReplacements/Object 1" xlink:type="simple" xlink:show="embed" xlink:actuate="onLoad"/></draw:frame></text:p>
      <text:p text:style-name="P10"><text:span text:style-name="T9">W dziale 758 – różne rozliczenia</text:span> <text:s/>sklasyfikowane zostały wpływy z rozliczenia środków niewygasających w w kwocie 7.522,40 zł oraz wpływy <text:s/>subwencji zgodnie z informacją od dysponenta. Wykonanie w tym dziale wyniosło 60 ,10 % założonego planu.</text:p>
      <text:p text:style-name="P10"/>
      <text:p text:style-name="P10"><text:span text:style-name="T9">W dziale 801 – oświata i wychowanie </text:span><text:s/>realizowana jest dotacja celowa na wyprawki szkolne dla uczniów klas pierwszych w kwocie 9.618 zł, oraz dochody, których jednostki nie mogą gromadzić na wyodrębnionych rachunkach dochodów własnych, przede wszystkim są to wpływy z tytułu najmu i dzierżawy oraz refundacja kosztów szkolenia młodocianych i zastępczej służby wojskowej – szkoły podstawowe to kwota 2.542,37 zł i gimnazja to kwota 1.580,89 zł. Łączne wykonanie w tym dziale 13.741,26 zł czyli 23,28 % planu.</text:p>
      <text:p text:style-name="P10"/>
      <text:p text:style-name="P10"/>
      <text:p text:style-name="P10"/>
      <text:p text:style-name="P10"><text:span text:style-name="T9">W dziale 851 – ochrona zdrowia</text:span> zrealizowane zostały dochody uzyskane z wpłat za udział w IX Rodzinnym Rajdzie Rowerowym organizowanym corocznie przez Gminę już od kilku lat. Dochody te zwiększają wydatki Gminnego Programu Profilaktyki i Rozwiązywania Problemów Alkoholowych i wyniosły 5.739 zł.</text:p>
      <text:p text:style-name="P10"/>
      <text:p text:style-name="P10"><text:span text:style-name="T9">W dziale 852 – pomoc społeczna</text:span> wykonanie dochodów to 56 % założonego planu.</text:p>
      <text:p text:style-name="P10">W dziale tym realizowane są głównie dotacje od Wojewody Wielkopolskiego w ramach zadań zleconych z zakresu administracji rządowej oraz zadań własnych i <text:s/>środki z Państwowego Funduszu Rehabilitacji Osób Niepełnosprawnych <text:s/>na działalność Warsztatu Terapii Zajęciowej.</text:p>
      <text:p text:style-name="P10">W rozdziale 85212 (świadczenia rodzinne, zaliczka alimentacyjna oraz składki na ubezpieczenia emerytalne i rentowe z ubezpieczenia społecznego) oprócz dotacji realizowane są wpływy pochodzące ze zwrotów nienależnie wypłaconych świadczeń przez świadczeniobiorców za lata 2004 - 2005.</text:p>
      <text:p text:style-name="P10">W ramach opieki społecznej (rozdział 85219 – ośrodek pomocy społecznej) realizowane są wpływy( § 0830) od osób które przekroczyły kryterium dochodowe – dotyczy to odpłatności za obiady (zwrot wydatków za świadczenia z pomocy społecznej w zakresie zadań własnych). Uzyskano również wpływy ze sprzedaży składników majątkowych w wysokości 1.000 zł. Pochodzą one ze sprzedaży samochodu ośrodka pomocy społecznej służącego głownie do przewozu żywności.</text:p>
      <text:p text:style-name="P10"/>
      <text:p text:style-name="P10"><text:span text:style-name="T9">W dziale 854 – edukacyjna opieka wychowawcza</text:span> <text:s/>zrealizowano dochody w wysokości ponad 200 tys. zł. Wyjaśnienia wymaga tutaj znacznie wyższe wykonanie niż plan. Środki pieniężne wpłynęły na konto budżetu znacznie wcześniej niż otrzymana decyzja od Wojewody, stąd nie było możliwości zwiększenia planu przed wpływem środków pieniężnych. Sytuacja ta została skorygowana na <text:s/>sesji Rady Miejskiej w dniu 6 lipca 2006 r. Dotacja jest przeznaczona na wypłatę stypendiów dla uczniów.</text:p>
      <text:p text:style-name="P9"/>
      <text:p text:style-name="P10"><text:span text:style-name="T9">W dziale 900 – gospodarka komunalna i ochrona środowiska</text:span> zrealizowano dochody na poziomie nieco powyżej 6 %. W I półroczu nie zostało zrealizowane porozumienie z Agencją Nieruchomości Rolnych – jest ono przewidziane do realizacji w II półroczu roku budżetowego i dotyczy dofinansowania zadania inwestycyjnego.</text:p>
      <text:p text:style-name="P10">Również wyższa realizacja porozumień z sąsiednimi gminami (Nekla, Pyzdry, Czerniejewo, Kołaczkowo, Miłosław) w <text:s/>zakresie utrzymania schroniska dla zwierząt jest przewidziana jest w II półroczu. </text:p>
      <text:p text:style-name="P10">Ze sprzedaży zwierząt uzyskano wpływy w wysokości ponad 2 tys. zł. Na rzecz schroniska dla zwierząt wpłynęła darowizna pieniężna w kwocie 3.925 zł z przeznaczeniem na szczepienia i zabiegi lecznicze dla zwierząt od darczyńcy zagranicznego.</text:p>
      <text:p text:style-name="P10"/>
      <text:p text:style-name="P10"/>
      <text:p text:style-name="P10"><text:span text:style-name="T9">W dziale 921 – kultura i ochrona dziedzictwa narodowego</text:span> <text:s/>wykonanie wyniosło 50 %. W dziale tym gmina realizuje <text:s/>porozumienie z Powiatem Wrzesińskim, który partycypuje w kosztach utrzymania <text:s/>i prowadzenia biblioteki. Wysokość zrealizowanej dotacji to kwota 22.500 zł.</text:p>
      <text:p text:style-name="P10"/>
      <text:p text:style-name="P10"><text:span text:style-name="T9">W dziale 926 – kultura fizyczna i sport</text:span> <text:s/>wykonanie wyniosło ponad 76%. Na konto budżetu wpływają głównie <text:s/>dochody jednostki budżetowej – Wrzesińskich Obiektów Sportowych z tytułu najmu dzierżawy oraz refundacji kosztów szkolenia młodocianych. Zrealizowana kwota dochodów to 3.840 zł i 76,80 % planu.</text:p>
      <text:p text:style-name="P10"/>
      <text:p text:style-name="P13"/>
      <text:p text:style-name="P7">WYDATKI BUDŻETU</text:p>
      <text:p text:style-name="P7"/>
      <text:p text:style-name="P8"/>
      <text:p text:style-name="P10">Wydatki budżetowe w I półroczu 2006 roku zostały wykonane na poziomie 37,49 % założonego planu rocznego.</text:p>
      <text:p text:style-name="P10">Podkreślić należy, iż dokonywana jest ścisła kontrola wydatków pod względem celowości i zasadności zakupów. </text:p>
      <text:p text:style-name="P10">Omówienie poniższych wydatków nie dotyczy wydatków inwestycyjno – majątkowych. Zostaną one omówione w następnym punkcie niniejszej informacji.</text:p>
      <text:p text:style-name="P10"/>
      <text:p text:style-name="P10"><text:span text:style-name="T9">W dziale 010 – rolnictwo i łowiectwo</text:span> gmina wykazuje <text:s/>obligatoryjne 2 % odpisy ze zrealizowanego podatku rolnego na rzecz Izby Rolnej w kwocie 9.911,30 zł. Ponadto zaplanowano w tym dziale wydatki na zwalczanie chorób zakaźnych zwierząt oraz środki na organizację dożynek gminnych. Realizacja tych zadań przewidziana jest dopiero na przełomie trzeciego i czwartego kwartału roku budżetowego. Wykonanie wydatków w tym <text:s/>dziale ukształtowało się na poziomie 24,17 % planu. </text:p>
      <text:p text:style-name="P9"/>
      <text:p text:style-name="P10"><text:span text:style-name="T9">W dziale 600 – transport i łączność </text:span>wydatki zrealizowano na poziomie <text:s/>ponad 12%.</text:p>
      <text:p text:style-name="P10">W dziale tym zostało <text:s/>zrealizowane porozumienie z Powiatem Wrzesińskim na zimowe utrzymanie dróg powiatowych w mieście. Kwota wydatków to 11.000 zł.</text:p>
      <text:p text:style-name="P10">Ponadto w ramach bieżącego utrzymania dróg wykonano:</text:p>
      <text:p text:style-name="P14">Utrzymanie bieżące dróg gminnych na wsi</text:p>
      <text:list text:style-name="L1">
        <text:list-item>
          <text:p text:style-name="P15">W ramach utrzymania dróg gminnych na wsi wykonano remont cząstkowy nawierzchni, który wynosił – 3 174 m<text:span text:style-name="T13">2 </text:span><text:s/>- za kwotę <text:s/>ponad 158 tys. zł</text:p>
        </text:list-item>
      </text:list>
      <text:list text:style-name="L2">
        <text:list-item>
          <text:p text:style-name="P16">Utwardzono tłuczniem i destruktem drogi gruntowe na łącznej długości 2 100 mb w następujących miejscowościach :</text:p>
        </text:list-item>
      </text:list>
      <text:list text:style-name="L3">
        <text:list-header>
          <text:p text:style-name="P17">-<text:tab/>Chocicza Mała<text:tab/><text:tab/> <text:s text:c="10"/>1300mb</text:p>
          <text:p text:style-name="P17">-<text:tab/>Chociczka<text:tab/><text:tab/><text:tab/><text:tab/> 200mb</text:p>
          <text:p text:style-name="P18">-<text:tab/>Obłaczkowo<text:tab/><text:tab/><text:tab/> <text:s text:c="4"/><text:tab/> 100mb</text:p>
          <text:p text:style-name="P17">-<text:tab/>Kaczanowo<text:tab/><text:tab/><text:tab/> <text:s/><text:tab/> 100mb</text:p>
          <text:p text:style-name="P17">-<text:tab/>Noskowo <text:tab/><text:tab/><text:tab/> <text:s text:c="2"/><text:tab/> 300mb</text:p>
        </text:list-header>
      </text:list>
      <text:p text:style-name="P19"><text:tab/>oraz dwukrotnie wyrównano <text:s/>drogi gruntowe ( ca - 64 km ). Koszt utwardzenia i <text:tab/>wyrównania dróg wyniósł ponad <text:s/>148 tys. zł,</text:p>
      <text:list text:style-name="L4">
        <text:list-item>
          <text:p text:style-name="P20">Wykonano naprawę przepustów drogowych <text:s/>za kwotę <text:s/>około – 2. tys. zł w niżej podanych miejscowościach :</text:p>
        </text:list-item>
      </text:list>
      <text:list text:style-name="L5">
        <text:list-header>
          <text:p text:style-name="P21">- Węgierki</text:p>
          <text:p text:style-name="P22">- Chocicza Mała<text:tab/><text:tab/> </text:p>
        </text:list-header>
        <text:list-item>
          <text:p text:style-name="P23">Uzupełniono oświetlenie uliczne w Bierzglinku przy ul. Jałowcowej za ogólną kwotę ponad <text:s/>18 tys. zł </text:p>
        </text:list-item>
        <text:list-item>
          <text:p text:style-name="P23">Wykarczowano krzewy i uporządkowano teren przy drogach gminnych w Gutowie Wielkim, Stanisławowie i Sobiesierni na łącznym odcinku 3,5 km – koszt wykonanych prac to kwota ponad <text:s/>18 tys. zł </text:p>
        </text:list-item>
        <text:list-item>
          <text:p text:style-name="P24">Przy pomocy osób zatrudnionych w <text:s/>ramach robót publicznych wykonano : </text:p>
        </text:list-item>
      </text:list>
      <text:list text:style-name="L6">
        <text:list-header>
          <text:p text:style-name="P25">- malowanie balustrad na mostach w ul. Opieszyn, Miłosławska, Bierzglinek <text:s text:c="2"/>Kaczanowo, <text:s text:c="2"/>Noskowo i Nowy Folwark</text:p>
          <text:p text:style-name="P25">- malowanie barier w ul. Szkolnej, Miłosławskiej.</text:p>
          <text:p text:style-name="P25">- malowanie ławek w Parku Piłsudskiego.</text:p>
          <text:p text:style-name="P25">- malowanie ogrodzenia przy placu zabaw na ul. Olsztyńskiej.</text:p>
          <text:p text:style-name="P25">- czyszczenie chodnika w Marzeninie przy ul. Bazarowej.</text:p>
          <text:p text:style-name="P26">- odmulenie i wykoszono rów G-1 od ul. Turwida do ul. Kosynierów.</text:p>
        </text:list-header>
      </text:list>
      <text:p text:style-name="P27">Utrzymanie bieżące dróg w mieście:</text:p>
      <text:p text:style-name="P28">w ramach bieżącego utrzymania dróg w mieście wykonano:</text:p>
      <text:list text:style-name="L7">
        <text:list-item>
          <text:p text:style-name="P29">Utwardzono i wyrównano drogi gruntowe za kwotę ponad 85 tys. zł </text:p>
        </text:list-item>
        <text:list-item>
          <text:p text:style-name="P29">wykonano remonty cząstkowe nawierzchni za kwotę ponad 325 tys. zł</text:p>
        </text:list-item>
        <text:list-item>
          <text:p text:style-name="P29">Wykonano czyszczenie kanalizacji deszczowej <text:s/>za kwotę ponad 22 tys. zł</text:p>
        </text:list-item>
        <text:list-item>
          <text:p text:style-name="P29">Wykonano liczne naprawy chodników za ponad 27 tys. zł</text:p>
        </text:list-item>
        <text:list-item>
          <text:p text:style-name="P29">„Akcja Zima” - odśnieżanie i utrzymanie w należytym stanie dróg i ulic koszt to ponad <text:s/>160 tys. zł ( w tym zakup piasku i soli to ponad 52 tys. zł)</text:p>
        </text:list-item>
        <text:list-item>
          <text:p text:style-name="P29">Utrzymanie sygnalizacji świetlnej to wydatek rzędu ponad 18 tys. zł.</text:p>
        </text:list-item>
        <text:list-item>
          <text:p text:style-name="P29">Utrzymanie sygnalizacji świetlnej to kwota ponad 18 tys. zł ( w tym naprawy uszkodzeń) </text:p>
        </text:list-item>
        <text:list-item>
          <text:p text:style-name="P29">utrzymanie znaków drogowych to kwota ponad 2 tys. zł</text:p>
        </text:list-item>
      </text:list>
      <text:p text:style-name="P10"/>
      <text:p text:style-name="P10"><text:span text:style-name="T9">W dziale 700 – gospodarka mieszkaniowa</text:span> – wykonanie wydatków wyniosło ponad 17 %. W ramach wydatków bieżących realizowane były podziały geodezyjne, mapy i szacunki. W ramach wydatków na zakupy inwestycyjne gmina nabyła grunty o łącznej powierzchni 1 290 m<text:span text:style-name="T13">2</text:span> za kwotę ponad 6 tys. zł. Realizowane są również <text:s/>inne wydatki na podstawie decyzji administracyjnych oraz umów notarialnych. </text:p>
      <text:p text:style-name="P10"/>
      <text:p text:style-name="P10"/>
      <text:p text:style-name="P10"><text:span text:style-name="T9">W dziale 710 – działalność usługowa <text:s/></text:span>wykonanie wydatków wyniosło <text:s/>ponad 20%. W I półroczu Rada Miejska uchwaliła 3 plany <text:s/>zagospodarowania przestrzennego w Psarach Małych (0,43 ha) pod aktywizację gospodarczą, Bardo (15,97 ha) pod rozbudowę składowiska śmieci, ul. Słowackiego (18,97 ha) pod budownictwo mieszkalno – usługowo - przemysłowe. Łącznie wydatkowano kwotę 42.998,30 zł.</text:p>
      <text:p text:style-name="P10"/>
      <text:p text:style-name="P28"><text:span text:style-name="T9">W dziale 750 – administracja publiczna </text:span>wykonanie wydatków wyniosło 40,85%.</text:p>
      <text:p text:style-name="P28">W ramach wydatków na administrację publiczną realizowane były zadania z zakresu administracji rządowej. Poziom realizacji wydatków to 45,62 % planu. W ramach wydatków związanych z obsługą radnych wypłacono diety oraz sfinansowano inne <text:s/>wydatki bieżące związane z funkcjonowaniem biura rady. Wydatki ukształtowały się na poziomie 37,01 % planu.</text:p>
      <text:p text:style-name="P28">W ramach wydatków na funkcjonowanie administracji publicznej wydatkowano kwotę na wynagrodzenia i pochodne od wynagrodzeń 1.685.542,65 zł, co daje średnio nieco powyżej 47 % wykonania planu. Odchylenia od planu <text:s/>spowodowane są głównie absencją chorobową pracowników oraz rotacją w zatrudnieniu. W ramach pozostałych wydatków bieżących znaczne odchylenia od planu spowodowane są <text:s/>zaplanowanymi na okres wakacyjno <text:s/>– urlopowy drobnymi remontami oraz zaplanowaną kwotą na podatek VAT od sprzedaży nieruchomości będących własnością gminy. </text:p>
      <text:p text:style-name="P28">W ramach promocji i reklamy gminy oraz kontaktów zagranicznych wydatkowano kwotę 142.711,51 zł <text:s/>z przeznaczeniem między innymi na zakup map, ulotek, folderów, pocztówek, zakup ręczników i koszulek reklamowych oraz inne gadżety promujące gminę.</text:p>
      <text:p text:style-name="P28"/>
      <text:p text:style-name="P28"><text:span text:style-name="T9">W dziale 751 – urzędy naczelnych organów władzy państwowej, kontroli i ochrony prawa <text:s/>oraz sądownictwa</text:span> wykonanie wydatków wyniosło 50 %. W ramach dotacji <text:s/>realizowany jest <text:s/>spis wyborców. Poziom wydatków o kwota 3.501 zł.</text:p>
      <text:p text:style-name="P30"/>
      <text:p text:style-name="P28"><text:span text:style-name="T9">W dziale 754 - <text:s/>bezpieczeństwo publiczne i ochrona przeciwpożarowa</text:span> wykonanie wydatków wyniosło 48,23 %.</text:p>
      <text:p text:style-name="P31">W ramach utrzymania Ochotniczych Straży Pożarnych, samochodów bojowych i motopomp, zakupiono części do drobnych napraw, pokryto koszty energii elektrycznej, wody, rozmów telefonicznych, organizacji zawodów gminnych i powiatowych, wynagrodzenia konserwatorów samochodów.</text:p>
      <text:p text:style-name="P31">Zamontowano systemy alarmowe we wszystkich jednostkach oraz zmodyfikowano powiadamianie strażaków o zaistniałych zdarzeniach przez telefony komórkowe.</text:p>
      <text:p text:style-name="P31">Wyposażono samochód bojowy z OSP Węgierki w drabinę, zakupiono mundury bojowe i agregat prądotwórczy. Wydatki zrealizowane to kwota 64.904,55 co daje 51,56 % założonego planu.</text:p>
      <text:p text:style-name="P31">W ramach wydatków na Straż Miejską zakupiono nowy samochód służbowy. Zakupiono również kamerę przenośną z przesyłem radiowym. W ramach wydatków bieżących <text:s/>zakupiono umundurowanie dla nowo zatrudnionych strażników, zakupiono paliwo dla samochodu służbowego oraz szereg innych drobnych wydatków zapewniających poprawne funkcjonowanie <text:s/>Straży. <text:s/>Nowo zatrudnieni strażnicy przeszli również specjalistyczne szkolenia no co wydatkowano kwotę ponad 5 tys. zł. Wydatki Straży Miejskiej to 248.721,13 zł co daje 53,37 % planu.</text:p>
      <text:p text:style-name="P31">W ramach monitoringu wizyjnego miasta realizowane były wydatki z zakresu utrzymania i konserwacji systemu.</text:p>
      <text:p text:style-name="P31"/>
      <text:p text:style-name="P28"><text:span text:style-name="T9">W dziale 756 - dochody od osób prawnych, osób fizycznych i innych jednostek nie posiadających osobowości prawnej oraz wydatki związane z ich poborem <text:s/></text:span><text:s/>wykonanie wydatków wyniosło 40%. <text:s/>Zrealizowano tutaj wynagrodzenia <text:s/>agencyjno <text:s/>- prowizyjne <text:s/>w kwocie 22.854,20 zł oraz diety sołtysów w wysokości 32.052,90 zł.</text:p>
      <text:p text:style-name="P28"/>
      <text:p text:style-name="P28"><text:span text:style-name="T9">W dziale <text:s/>757 – obsługa długu publicznego</text:span> wykonanie wydatków wyniosło 1,19%. Wydatki w tym dziale związane były ze spłatą odsetek od kredytu bankowego, który gmina zaciągnęła w roku 2004 i ostatecznie spłaciła w kwietniu roku bieżącego.</text:p>
      <text:p text:style-name="P28"/>
      <text:p text:style-name="P28"><text:span text:style-name="T9">W dziale 758 – różne rozliczenia</text:span> wykonanie wydatków wyniosło 14,82%. W ramach wydatków w tym dziale zwrócono do budżetu państwa nienależnie pobraną subwencję ogólną za lata poprzednie w kwocie 50.965 zł na podstawie decyzji Ministra Finansów.</text:p>
      <text:p text:style-name="P28"/>
      <text:p text:style-name="P32"><text:span text:style-name="T14">W dziale 801 – oświata i wychowanie </text:span><text:span text:style-name="T3">wykonanie wydatków wyniosło 49,32 % planu. </text:span><text:span text:style-name="T7">Informacja </text:span><text:s/>dotyczy <text:s/>I półrocza roku budżetowego 2006, a od stycznia do czerwca roku szkolnego 2005/2006.</text:p>
      <text:p text:style-name="P33">Do szkół podstawowych i gimnazjów uczęszcza <text:s/>5 184 dzieci do 235 oddziałów.</text:p>
      <text:p text:style-name="P32">W roku szkolnym 2005/2006 mamy 11 szkół podstawowych, 5 gimnazjów, 19 oddziałów przedszkolnych w szkołach podstawowych oraz 5 przedszkoli.</text:p>
      <text:p text:style-name="P32">W rozdziale szkół podstawowych realizowane są także wydatki funduszy sołeckich.</text:p>
      <text:p text:style-name="P34">Szkoły podstawowe</text:p>
      <text:p text:style-name="P32">W roku szkolnym 2005/2006 mamy 11 szkół podstawowych - 3 miejskie i 8 wiejskich. <text:span text:style-name="T10">Wydatki na 30 czerwca 2006r. Wyniosły <text:s/>7.566.851,99 zł, co daje <text:s/>48,85 % planu. </text:span></text:p>
      <text:p text:style-name="P34">Oddziały przedszkolne w szkołach podstawowych</text:p>
      <text:p text:style-name="P32">W roku szkolnym 2005/2006 do 19 oddziałów przedszkolnych w szkołach podstawowych (11 miejskich i 8 wiejskich) uczęszczało 390 dzieci. Budżet w 2006 roku wynosi <text:s/>870 467 złotych. Wykonanie w I półroczu 2006 r. wynosi <text:s/>429 076,29 zł, co daje 49,29 % planu. Średni koszt na jedno dziecko w oddziale przedszkolnym w 2006 roku wynosi 2 232 zł.</text:p>
      <text:p text:style-name="P34">Przedszkola</text:p>
      <text:p text:style-name="P32">W naszej gminie jest 5 przedszkoli (4 w mieście i 1 na wsi) do których uczęszcza w 2006 roku około 480 dzieci. Odpłatność stała za przedszkole w mieście wynosiła miesięcznie 120 złotych a na wsi 90 złotych. Gdy do przedszkola uczęszczało drugie dziecko z rodzeństwa to opłata stała wynosiła <text:s/>na drugie dziecko 50%, a na każde kolejne 25%. Dotacja do gminnych przedszkoli która <text:s/>w roku 2006 wynosi 2 158 835 zł została zrealizowana w kwocie 1.097.600 zł co daje 50,84 % planu. Z tytułu odpłatności od rodziców w I półroczu wpłynęło <text:s/>ponad 468 tys. zł. </text:p>
      <text:p text:style-name="P34">Gimnazja</text:p>
      <text:p text:style-name="P32">W roku szkolnym 2005/2006 mamy 5 gimnazjów (2 miejskie i 3 wiejskie). <text:s/>Budżet gimnazjów w 2006 roku wynosi <text:s/>8 449 400 złotych. Wydatki na 30 czerwca 2006r. Wyniosły 4 232 585,07 zł, co daje 50,09 % wykonania rocznego planu.</text:p>
      <text:p text:style-name="P34">Dowożenie uczniów do szkół</text:p>
      <text:p text:style-name="P32">W I półroczu 2006 r. <text:s/>dowozy są realizowane przez 3 autokary własne i 9 autokarów z Wrzesińskiego Przedsiębiorstwa Komunikacji Samochodowej. Dowozimy dzieci do Gimnazjum Nr 1, Gimnazjum Nr 2, Zespołu Szkół w Marzeninie, Zespołu Szkół w Nowym Folwarku, Zespołu Szkół w Otocznej, SSP w Kaczanowie, SSP w Chwalibogowie, SSP w Chociczy Wielkiej, SSP w Grzybowie, Zespołu Szkolno-Przedszkolnego w Gutowie Małym i Szkoły Specjalnej we Wrześni. Dziennie dowozimy 1 056 dzieci, z czego 304 dzieci transportem własnym i 752 transportem obcym. Do Gimnazjów dowozimy 476 dzieci i 580 do szkół podstawowych. <text:s/>We wszystkich autokarach zapewniona jest opieka dla dzieci. <text:s/>Budżet na dowozy w 2006 roku wynosi <text:s/>957 100 złotych. Wykonanie i półroczu wyniosło 431 007,66 zł co stanowi 45,03 % planu.</text:p>
      <text:p text:style-name="P34">Dokształcanie i doskonalenie nauczycieli</text:p>
      <text:p text:style-name="P32">W 2006 roku na dofinansowanie form doskonalenia zawodowego nauczycieli zatrudnionych w placówkach oświatowych prowadzonych przez Gminę Września zaplanowano 135 440 zł.</text:p>
      <text:p text:style-name="P32">Środki te są wydatkowane na opłaty za kształcenie pobierane przez szkoły wyższe, organizację szkolenia zawodowego nauczycieli szkoły i na szkolenie rad pedagogicznych.</text:p>
      <text:p text:style-name="P32">Maksymalna kwota jednorazowego dofinansowania opłat wynosił 1.000 zł z przeznaczeniem na specjalności (pedagogika specjalna, terapia pedagogiczna, nadzór pedagogiczny, wychowanie fizyczne) oraz na <text:s/>formy kształcenia zgodnie z potrzebami szkoły (studia magisterskie i podyplomowe). Wykonanie wydatków w I półroczu wyniosło 34.330,91 zł co daje 25,35 % planu.</text:p>
      <text:p text:style-name="P34">Emeryci</text:p>
      <text:p text:style-name="P32">W roku 2006 w naszych szkołach i przedszkolach mamy 212 emerytów i rencistów byłych nauczycieli. Na fundusz świadczeń socjalnych dla emerytów i rencistów przeznaczyliśmy 173 204 zł. Na jednego emeryta w 2006 roku przekazaliśmy <text:s/>kwotę 817 zł. Wykonanie wydatków w I półroczu wyniosło <text:s/>133.787 zł co daje 77,24 % planu.</text:p>
      <text:p text:style-name="P32">W I półroczu 2006 roku wykonano w placówkach oświatowych <text:s/>remonty na kwotę 112.905 zł, większość remontów zaplanowano na okres wakacyjny.</text:p>
      <text:p text:style-name="P32"/>
      <text:p text:style-name="P35"><text:span text:style-name="T15">W dziale 851 – ochrona zdrowia </text:span><text:span text:style-name="T16">wykonanie wydatków wyniosło 24,77 % co daje kwotę 163.716,21 zł. Niskie wykonanie w zakresie wydatków spowodowane jest głównie realizacją zadań inwestycyjnych <text:s/>przypadającą na II półrocze roku budżetowego, ponadto <text:s/>pojawiły się dodatkowe wpływy z Rodzinnego Rajdu Rowerowego.</text:span></text:p>
      <text:p text:style-name="P36">Realizacja zadań Gminnego Programu Profilaktyki i <text:s/>Rozwiązywania Problemów Alkoholowych w I półroczu 2006 roku</text:p>
      <text:p text:style-name="P37"><text:span text:style-name="T17">Działania związane z profilaktyką i rozwiązywaniem problemów alkoholowych realizowane były w gminie Września w oparciu o zadania określone w art. 4</text:span><text:span text:style-name="T18">1</text:span><text:span text:style-name="T17"> ust. 1 zgodnie <text:s/>z ustawą z dnia 26 października 1982 r. o wychowaniu w trzeźwości i przeciwdziałaniu alkoholizmowi. </text:span></text:p>
      <text:p text:style-name="P38"><text:span text:style-name="T17">Zadania wynikające z Gminnego Programu Profilaktyki i Rozwiązywania Problemów Alkoholowych realizowane były głównie przez: Biuro Profilaktyki, Gminną Komisję Rozwiązywania Problemów Alkoholowych, Poradnię Terapii Uzależnień i <text:s/>Współuzależnienia </text:span><text:span text:style-name="T19">Centrum „U”, </text:span><text:span text:style-name="T17">Wrzesińskie Stowarzyszenie Abstynentów „JANTAR”, Ośrodek Pomocy Społecznej, Szkoły podstawowe i gimnazja.</text:span></text:p>
      <text:list text:style-name="WW8Num1">
        <text:list-item>
          <text:p text:style-name="P39">Zwiększenie dostępności pomocy terapeutycznej i rehabilitacyjnej dla osób uzależnionych od alkoholu.</text:p>
        </text:list-item>
      </text:list>
      <text:p text:style-name="P40"><text:span text:style-name="T17">Gmina Września zakupiła świadczenia zdrowotne, nieobjęte kontraktem z NFZ w </text:span><text:span text:style-name="T20">Poradni <text:s/>Terapii Uzależnień i Współuzależnienia </text:span><text:span text:style-name="T17"><text:s/></text:span><text:span text:style-name="T21">Centrum „U</text:span><text:span text:style-name="T22">” działającej</text:span><text:span text:style-name="T21"> </text:span><text:span text:style-name="T17">przy ul.Witkowskiej. Umowa obejmuje </text:span><text:span text:style-name="T23">wykonanie świadczeń zdrowotnych </text:span><text:span text:style-name="T24">w zakresie psychoterapii, psychoedukacji oraz rehabilitacji leczniczej osób uzależnionych i współuzależnionych od alkoholu; młodzieży eksperymentującej i ich rodzin. Terapeuci przeprowadzili ogółem: 82 sesje psychoterapii grupowej, 153 godziny konsultacji indywidualnych, 4 warsztaty edukacyjno – rozwojowe.</text:span><text:span text:style-name="T17"> <text:s/>Dofinansowano szkolenie dla <text:s/>2 <text:s/>terapeutów .</text:span></text:p>
      <text:p text:style-name="P41">W Poradni odbywały <text:s/>się spotkania Komisji z osobami wobec, których zostały złożone zgłoszenia o nadużywaniu alkoholu z jednoczesnym wystąpieniem przesłanek z art. 24 ustawy o wychowaniu w trzeźwości i przeciwdziałaniu alkoholizmowi. </text:p>
      <text:p text:style-name="P41">W związku z planem wykorzystania wolnych pomieszczeń w budynku przy ul. Witkowskiej na siedzibę Biura Profilaktyki, Świetlicy Środowiskowej oraz GKRPA została opracowana dokumentacja projektowa. <text:s text:c="11"/></text:p>
      <text:p text:style-name="P33"><text:span text:style-name="T20">Gmina wspomagała działalność Wrzesińskiego Stowarzyszenia Abstynentów „Jantar”: </text:span><text:span text:style-name="T25">finansowanie</text:span><text:span text:style-name="T17"> „Gospodarza Klubu”, dotacja na prowadzenie telefonu zaufania, dla uzależnionych i ich rodzin, dofinansowano grupowe wyjazdy członków Stowarzyszenia na spotkania abstynenckie.</text:span></text:p>
      <text:list text:style-name="WW8Num1" text:continue-numbering="true">
        <text:list-item>
          <text:p text:style-name="P39">Udzielanie rodzinom, w których występują problemy alkoholowe pomocy psychospołecznej i prawnej. </text:p>
        </text:list-item>
      </text:list>
      <text:p text:style-name="P42"><text:span text:style-name="T26">W budynku przy ul. Gnieźnieńskiej 23 b funkcjonuje </text:span><text:span text:style-name="T27">Biuro Profilaktyki, </text:span><text:span text:style-name="T28">w którym</text:span><text:span text:style-name="T29"> </text:span><text:span text:style-name="T26">zatrudnione są dwie <text:s/>osoby realizujące, kontrolujące i koordynujące wszelkie</text:span><text:span text:style-name="T17"> działania </text:span><text:span text:style-name="T26">podejmowane w ramach gminnego programu. Codziennie, osoby mające problem mogły w biurze uzyskać informacje o możliwości i miejscach uzyskania pomocy. W Ośrodku Pomocy Społecznej przy ul. Szkolnej 24 mieści się finansowany ze środków gminnego programu </text:span><text:span text:style-name="T27">Punkt Informacyjno – Konsultacyjny Przeciwdziałania Przemocy w Rodzinie. </text:span><text:span text:style-name="T26">W Punkcie w każdy czwarte w godz. 15.00 – 19.00</text:span><text:span text:style-name="T28"> dyżury pełniły </text:span><text:span text:style-name="T26">3 osoby: psycholog, pedagog, prawnik. Do Punktu w pierwszym półroczu 2006 r. zgłosiło się 290</text:span><text:span text:style-name="T29"> </text:span><text:span text:style-name="T28">klientów (do psychologa – 92 osoby, pedagoga – 107 osób, prawnika – 91 osób). </text:span><text:span text:style-name="T26">Pracownicy <text:s/>Punktu ściśle współdziałają <text:s/>z innymi instytucjami i osobami mogącymi pomóc ich klientom. </text:span></text:p>
      <text:list text:style-name="WW8Num1" text:continue-numbering="true">
        <text:list-item>
          <text:p text:style-name="P39">Prowadzenie profilaktycznej działalności informacyjnej i edukacyjnej <text:s text:c="27"/>w szczególności dla dzieci i młodzieży.</text:p>
        </text:list-item>
      </text:list>
      <text:p text:style-name="P43">Podejmowano działania profilaktyczno – terapeutyczne skierowane do dzieci i młodzieży, mające na celu promowanie trzeźwego stylu życia, nabywanie umiejętności radzenia sobie w <text:s/>trudnych sytuacjach, odmawianie picia, podwyższenie własnej wartości, spędzanie wolnego czasu w bezpieczny i atrakcyjny sposób. Funkcjonowały świetlice:</text:p>
      <text:p text:style-name="P33"><text:span text:style-name="T20">Świetlica Środowiskowa</text:span><text:span text:style-name="T17"> mieszcząca się we Wrześni w budynku przy ul. Gnieźnieńskiej 23 czynna była od poniedziałku do piątku w godz. od 13.00 do 18.00. Odbywały się 116 zajęcia opiekuńczo – wychowawcze, w których uczęszczało </text:span><text:span text:style-name="T25">średnio 12 dzieci/dzień. Prowadzono zajęcia socjoterapeutyczne - 5 grup</text:span><text:span text:style-name="T20"> </text:span><text:span text:style-name="T17">terapeutycznych (1 grupa <text:s/>w budynku przy ul. Gnieźnieńskiej 23 b, <text:s/>1 grupa w budynku SSP Nr 6, 1 grupa ul. Koszarowa, 2 grupy w budynku Warsztatu Terapii Zajęciowej). Zajęcia każdej grupy odbywały się raz w tygodniu i trwały 3 godz. Na <text:s/>zajęcia uczęszczało</text:span><text:span text:style-name="T20"> </text:span><text:span text:style-name="T25">54 dzieci.</text:span><text:span text:style-name="T20"> </text:span><text:span text:style-name="T25">Ogółem odbyło się 112 zajęć. Uczestnicy zajęć otrzymywali „drugie śniadanie”.</text:span></text:p>
      <text:p text:style-name="P33"><text:span text:style-name="T20">Wiejskie Świetlice Środowiskowe</text:span><text:span text:style-name="T17"> </text:span><text:span text:style-name="T25">- 16 grup.</text:span><text:span text:style-name="T17"> Zajęcia miały charakter profilaktyczno – wychowawczy, odbywały się raz w tygodniu i trwały dwie godziny zegarowe. Do ich przeprowadzenia wykorzystywano <text:s/>pomieszczenia wiejskich świetlic w </text:span><text:span text:style-name="T20">Obłaczkowie i Chociczy Małej, </text:span><text:span text:style-name="T17">bibliotekę w</text:span><text:span text:style-name="T20"> Węgierkach</text:span><text:span text:style-name="T17"> oraz szkoły w </text:span><text:span text:style-name="T20">Otocznej, Marzeninie, Nowym Folwarku,</text:span><text:span text:style-name="T17"> </text:span><text:span text:style-name="T20">Chwalibogowie, Kaczanowie, Gutowie Małym, Grzybowie, Chociczy Wielkiej. </text:span><text:span text:style-name="T25">Na zajęcia </text:span><text:span text:style-name="T17"><text:s/>uczęszczało </text:span><text:span text:style-name="T25">290 dzieci.</text:span><text:span text:style-name="T20"> </text:span><text:span text:style-name="T25">Ogółem odbyło się 341 zajęć. Do realizacji zajęć w świetlicach zakupiono niezbędne <text:s/>artykuły i materiały papiernicze.</text:span></text:p>
      <text:p text:style-name="P33"><text:span text:style-name="T17">W ramach grup świetlicowych zorganizowano imprezy okolicznościowe, <text:s/>kulturalno – sportowo - rekreacyjne np.: Topienie Marzanny, Wielkanoc, Dzień Dziecka, Dzień Matki, Zakończenie Zajęć, <text:s/></text:span><text:span text:style-name="T25">III Familiada Świetlic Środowiskowych MOST 2006, wyjścia na basen, wycieczka do Torunia.</text:span><text:span text:style-name="T17"> </text:span></text:p>
      <text:p text:style-name="P44">W okresie ferii zimowych zorganizowano poranki filmowe (8 seansów) dla dzieci z gminy Września. Dofinansowano wyjazd na turnus rehabilitacyjny niepełnosprawnych uczestników zajęć socjoterapeutycznych w WTZ. <text:s text:c="8"/></text:p>
      <text:p text:style-name="P45">Przekazano dotację w ramach otwartego konkursu ofert na zadania: </text:p>
      <text:list text:style-name="WW8Num5">
        <text:list-item>
          <text:p text:style-name="P46"><text:span text:style-name="T17">"Organizowanie spędzania wolnego czasu dla dzieci i młodzieży jako działania alternatywne wobec uzależnień” na projekty:</text:span><text:span text:style-name="T25"> Uczniowskiego Klubu Sportowego „Olimp” z Wrześni, Wrzesińskiego Towarzystwa Tenisowego.</text:span></text:p>
        </text:list-item>
        <text:list-item>
          <text:p text:style-name="P46"><text:span text:style-name="T17">„Prowadzenie telefonu zaufania dla osób pijących alkohol, uzależnionych od alkoholu oraz członków ich rodzin” na projekt: </text:span><text:span text:style-name="T25">Wrzesińskiego Stowarzyszenia Abstynentów „Jantar”.</text:span></text:p>
        </text:list-item>
      </text:list>
      <text:p text:style-name="P47"><text:span text:style-name="T30"><text:tab/></text:span><text:span text:style-name="T25">Tradycyjnie</text:span><text:span text:style-name="T30"> </text:span><text:span text:style-name="T17">Września przystąpiła do Ogólnopolskiej Kampanii</text:span><text:span text:style-name="T30"> „Zachowaj trzeźwy umysł”</text:span><text:span text:style-name="T17"> organizowanej przez Stowarzyszenie Producentów i Dziennikarzy Radiowych. Udział w kampanii wzięło </text:span><text:span text:style-name="T30">1</text:span><text:span text:style-name="T25">3 szkół </text:span><text:span text:style-name="T17">z gminy Września, które realizowały zadania kampanii oraz własne projekty.</text:span></text:p>
      <text:p text:style-name="P48">Zorganizowano szkolenia i warsztaty dla młodzieży (18 osób) - „Jak pogłębić relacje z sobą <text:s/>i innymi ludźmi”, pedagogów i nauczycieli (16 osób) - „Spójrz inaczej na agresję”; (14 osób) –„Metody pracy z uczniem - warsztaty darmowe”.</text:p>
      <text:p text:style-name="P49">W ramach gminnego programu realizowano i wspierano wiele <text:s/>przedsięwzięć promujących zdrowy styl życia bez używek, wymienić należy tu:</text:p>
      <text:list text:style-name="WW8Num4">
        <text:list-item>
          <text:p text:style-name="P50"><text:span text:style-name="T25">IX Rodzinny Rajd Rowerowy, w którym udział wzięła rekordowa ilość uczestników ponad 2000 osób, </text:span><text:span text:style-name="T17"><text:s/></text:span></text:p>
        </text:list-item>
        <text:list-item>
          <text:p text:style-name="P51">Festyn Rodzinny na Rozpoczęcie Lata <text:s/>„Bitwa o Zamek”,</text:p>
        </text:list-item>
      </text:list>
      <text:list text:style-name="WW8Num3">
        <text:list-item>
          <text:p text:style-name="P52">VII Finał Turnieju Wiedzy Prewencyjnej Dla Gimnazjów Powiatu Wrzesińskiego,</text:p>
        </text:list-item>
        <text:list-item>
          <text:p text:style-name="P52">III Rajd Ekologiczny „Mali Ekolodzy” w <text:s/>Nowym Folwarku,</text:p>
        </text:list-item>
        <text:list-item>
          <text:p text:style-name="P52">Dzień Przyszłości,</text:p>
        </text:list-item>
        <text:list-item>
          <text:p text:style-name="P52">Szkolna akcja profilaktyczna „Znajdź inne wyjście”.</text:p>
        </text:list-item>
      </text:list>
      <text:p text:style-name="P44">Wychodząc naprzeciw zapotrzebowaniu na rozszerzenie oferty alternatywnych form spędzania wolnego czasu dla dzieci i młodzieży wzbogacono bazę sportowo – rekreacyjną Wrześni o zestawy sprzętu do wyposażenia siłowni, wykonanie oświetlenia boiska ze sztuczną trawą. W planie: doposażenie placów zabaw, budowa kolejnego fragmentu ścieżki rowerowej, boisk do siatkówki plażowej. <text:s/></text:p>
      <text:list text:style-name="WW8Num1" text:continue-numbering="true">
        <text:list-item>
          <text:p text:style-name="P53">Działania Gminnej Komisji Rozwiązywania Problemów Alkoholowych w zakresie realizacji zadań zawartych w Gminnym Programie Profilaktyki i Rozwiązywania Problemów Alkoholowych na 2005 r.</text:p>
        </text:list-item>
      </text:list>
      <text:p text:style-name="P54"><text:span text:style-name="T25">Gminna Komisja Rozwiązywania Problemów Alkoholowych liczyła 4 członków.</text:span><text:span text:style-name="T17"> W pierwszym półroczu 2006 r. <text:s/>odbyło się </text:span><text:span text:style-name="T25">11 posiedzeń</text:span><text:span text:style-name="T20">,</text:span><text:span text:style-name="T17"> na których Komisja realizowała zadania wynikające z ustawy o wychowaniu w trzeźwości i przeciwdziałaniu alkoholizmowi oraz <text:s/>z gminnego programu. Komisja zapoznała się, </text:span><text:span text:style-name="T25">dokonała analizy i</text:span><text:span text:style-name="T20"> </text:span><text:span text:style-name="T25">wydała opinie w formie postanowienia (zgodnie z art.18 ust. 3a ustawy o wychowaniu w trzeźwości i przeciwdziałaniu alkoholizmowi) dla</text:span><text:span text:style-name="T17"> </text:span><text:span text:style-name="T25">złożonych wniosków w sprawie wydania zezwolenia na sprzedaż napojów alkoholowych. </text:span><text:span text:style-name="T17">Wydano pozytywne postanowienia dla:</text:span></text:p>
      <text:p text:style-name="P55">a) 57 punktów na <text:s/>sprzedaż detaliczną,</text:p>
      <text:p text:style-name="P56">b) 12 punktów na sprzedaż gastronomiczną,</text:p>
      <text:p text:style-name="P56">c) 19 punktów na jednorazową sprzedaż napojów alkoholowych.</text:p>
      <text:p text:style-name="P57"><text:span text:style-name="T25">Komisja podejmowała czynności zmierzające do orzeczenia o zastosowaniu wobec osoby uzależnionej od alkoholu obowiązku poddania się leczeniu w zakładzie lecznictwa odwykowego (zgodnie z art. 4</text:span><text:span text:style-name="T31">1</text:span><text:span text:style-name="T25"> ust. 3):</text:span></text:p>
      <text:list text:style-name="WW8Num7">
        <text:list-item>
          <text:p text:style-name="P58">przyjęto 25 wniosków o leczenie odwykowe;</text:p>
        </text:list-item>
      </text:list>
      <text:list text:style-name="WW8Num8">
        <text:list-item>
          <text:p text:style-name="P59">zaproszono na rozmowy 75 osób,</text:p>
        </text:list-item>
      </text:list>
      <text:list text:style-name="WW8Num6">
        <text:list-item>
          <text:p text:style-name="P60">przeprowadzono rozmowy <text:s/>z <text:s/>68 osobami, w tym z 23 uzależnionymi i 35 świadkami;</text:p>
        </text:list-item>
        <text:list-item>
          <text:p text:style-name="P60">zmotywowano 18 osób do podjęcia leczenia w Poradni Terapii Uzależnień i Współuzależnienia Centrum „U”;</text:p>
        </text:list-item>
      </text:list>
      <text:list text:style-name="WW8Num9">
        <text:list-item>
          <text:p text:style-name="P61"><text:span text:style-name="T17">do Sądu Rejonowego we Wrześni skierowano </text:span><text:span text:style-name="T20">5</text:span><text:span text:style-name="T17"> wniosków o zastosowanie obowiązku poddania się leczeniu w zakładzie lecznictwa odwykowego. </text:span></text:p>
        </text:list-item>
      </text:list>
      <text:list text:style-name="WW8Num1" text:continue-numbering="true">
        <text:list-item>
          <text:p text:style-name="P62">Wspomaganie działalności instytucji, stowarzyszeń i osób fizycznych służącej rozwiązywaniu problemów alkoholowych.</text:p>
        </text:list-item>
      </text:list>
      <text:p text:style-name="P63">Jak opisano wcześniej wspomagana jest działalność Wrzesińskiego Stowarzyszenia Abstynentów „JANTAR”, zakupiono świadczenia zdrowotne w Poradni Terapii Uzależnień <text:s text:c="2"/>i Współuzależnienia Centrum „U”. W ramach programów interwencyjnych mających na celu zmniejszenie liczby nietrzeźwych użytkowników dróg zakupiono alkotest dla Straży Miejskiej. Wspomagano merytorycznie i finansowo wiele ciekawych inicjatyw instytucji, organizacji, które przyczyniły się do zwiększenia zakresu oddziaływań profilaktycznych, terapeutycznych i rehabilitacyjnych na społeczność naszej gminy.</text:p>
      <text:p text:style-name="P44">Realizacja Gminnego Programu Profilaktyki i Rozwiązywania Problemów Alkoholowych możliwa była dzięki ścisłej współpracy z wieloma instytucjami i jednostkami organizacyjnymi, w szczególności: </text:p>
      <text:list text:style-name="WW8Num2">
        <text:list-item>
          <text:p text:style-name="P64">Ośrodkiem Pomocy Społecznej,</text:p>
        </text:list-item>
        <text:list-item>
          <text:p text:style-name="P64">Szkołami podstawowymi i gimnazjami, </text:p>
        </text:list-item>
        <text:list-item>
          <text:p text:style-name="P64">Poradnią Terapii Uzależnień i Współuzależnienia Centrum „U”,</text:p>
        </text:list-item>
        <text:list-item>
          <text:p text:style-name="P64">Wrzesińskim Stowarzyszeniem Abstynentów „JANTAR”,</text:p>
        </text:list-item>
        <text:list-item>
          <text:p text:style-name="P64">Warsztatem Terapii Zajęciowej,</text:p>
        </text:list-item>
        <text:list-item>
          <text:p text:style-name="P64">Strażą Miejską, </text:p>
        </text:list-item>
        <text:list-item>
          <text:p text:style-name="P64">Wrzesińskimi Obiektami Sportowo Rekreacyjnymi,</text:p>
        </text:list-item>
        <text:list-item>
          <text:p text:style-name="P64">Wrzesińskim Ośrodkiem Kultury,</text:p>
        </text:list-item>
        <text:list-item>
          <text:p text:style-name="P64">Sądem Rejonowym, </text:p>
        </text:list-item>
        <text:list-item>
          <text:p text:style-name="P64">Komendą Powiatową Policji,</text:p>
        </text:list-item>
        <text:list-item>
          <text:p text:style-name="P64">Państwową Agencją Rozwiązywania Problemów Alkoholowych.</text:p>
          <text:p text:style-name="P64"/>
        </text:list-item>
      </text:list>
      <text:p text:style-name="P28"><text:span text:style-name="T9">W dziale 852 – pomoc społeczna</text:span> wykonanie wydatków wyniosło 51,56% założonego planu. Większość <text:s/>zadań realizowanych w tym dziale finansowana jest poprzez dotacje od Wojewody Wielkopolskiego. </text:p>
      <text:p text:style-name="P28">W Domu Pomocy Społecznej w I półroczu przebywało 10 pensjonariuszy za których gmina poniosła koszty w wysokości 58.851,24 zł co daje 33,34% planu.</text:p>
      <text:p text:style-name="P28">W ramach wydatków na świadczenia rodzinne realizacja planu to 55,66 % planu.</text:p>
      <text:p text:style-name="P28">Ze świadczeń pomocy społecznej w rozmaitych formach skorzystało <text:s/>w I półroczu 2006 r. 2 210 świadczeniobiorców z rodzin liczących 5 481 osób.</text:p>
      <text:p text:style-name="P28">Poprzez stowarzyszenie KRĄG zostało pozyskane 60 ton żywności za kwotę ponad 135 tys. zł. Żywność ta została przekazana środowiskom najuboższym i stanowiła znaczne uzupełnienie dla oferowanych przez OPS świadczeń. Również w I połowie <text:s/>roku OPS realizował 3 projekty za granty uzyskane z Urzędu Marszałkowskiego oraz Wojewody Wielkopolskiego dzięki którym <text:s/>między innymi udało się zorganizować wakacyjne dożywianie dzieci, zajęcia terapeutyczne czy rehabilitację dzieci z zaburzeniami psychicznymi.</text:p>
      <text:p text:style-name="P28">Poprzez różne inne formy poszukiwania i pozyskiwania środków finansowych <text:s/>zakres oferowanych usług OPS bardzo się powiększył i pozwolił na mniejsze zaangażowanie środków własnych gminy. Wydatki OPS-u to 44,14 % założonego planu, również specjalistyczne usługi opiekuńcze zostały wykonane na poziomie 43,38 % planu.</text:p>
      <text:p text:style-name="P65"><text:span text:style-name="T10">W ramach akcji dożywiania – dożywianiem zostało objętych zostało 1019</text:span> <text:span text:style-name="T10">mieszkańców gminy w tym 903 osoby to uczniowie szkół, a 116 to osoby dorosłe.</text:span></text:p>
      <text:p text:style-name="P10"><text:span text:style-name="T9">W dziale 854 – edukacyjna opieka wychowawcza</text:span> wykonanie wydatków wyniosło 91,22% planu.</text:p>
      <text:p text:style-name="P33">W I półroczu 2006r. na terenie gminy Września zostało złożonych 1 164 wniosków o udzielenie pomocy materialnej o charakterze socjalnym, w tym 17 wniosków w sprawie zasiłku szkolnego i <text:s/>1 147 wniosków o stypendium szkolne. Stypendium szkolne mógł otrzymać uczeń znajdujący się w trudnej sytuacji materialnej wynikającej z niskich dochodów na osobę w rodzinie. Natomiast zasiłek szkolny został przyznany uczniom, znajdującym się przejściowo w trudnej sytuacji materialnej spowodowanej wystąpieniem zdarzenia losowego.</text:p>
      <text:p text:style-name="P33">Wszystkie wnioski o udzielenie zasiłku szkolnego z powodu przypadków losowych zostały rozpatrzone pozytywnie.</text:p>
      <text:p text:style-name="P33">Uczniowie którym zostało przyznane stypendium zostali sklasyfikowani na podstawie gminnego regulaminu udzielania pomocy materialnej dla uczniów na następujące grupy dochodowe:</text:p>
      <text:list text:style-name="L8">
        <text:list-item>
          <text:p text:style-name="P66">dochód miesięczny na członka rodziny ucznia do kwoty 100 zł</text:p>
        </text:list-item>
        <text:list-item>
          <text:p text:style-name="P66">dochód miesięczny na członka rodziny ucznia wyższy niż 100 zł i nieprzekraczający 200 zł</text:p>
        </text:list-item>
        <text:list-item>
          <text:p text:style-name="P66">dochód miesięczny na członka rodziny ucznia wyższy niż 200 zł nieprzekraczający 316 zł.</text:p>
        </text:list-item>
      </text:list>
      <text:p text:style-name="P33">Zostały przyznane jednorazowe świadczenia pieniężne w wysokości odpowiadającej określonej grupie dochodowej. <text:span text:style-name="T32">Do dnia 30 czerwca 2006 r. wypłacono środki pieniężne w kwocie 81.102 zł.</text:span></text:p>
      <text:p text:style-name="P32"/>
      <text:p text:style-name="P67"><text:span text:style-name="T33">W dziale 900 – gospodarka komunalna i ochrona środowiska</text:span><text:span text:style-name="T34"> wykonanie wydatków wyniosło 11,05 % założonego planu.</text:span></text:p>
      <text:p text:style-name="P67"><text:span text:style-name="T34">W ramach umowy </text:span>zawartej z <text:s/>z PUK-em sp. z o.o. na oczyszczanie miasta wykonano następujące prace:</text:p>
      <text:list text:style-name="L9">
        <text:list-item>
          <text:p text:style-name="P68">mechaniczne czyszczenie ulic,</text:p>
        </text:list-item>
        <text:list-item>
          <text:p text:style-name="P68">ręczne czyszczenie ulic,</text:p>
        </text:list-item>
        <text:list-item>
          <text:p text:style-name="P68">opróżnianie koszy ulicznych,</text:p>
        </text:list-item>
        <text:list-item>
          <text:p text:style-name="P69">roboty dodatkowe związane z sprzątaniem terenów w mieście i na wsi </text:p>
        </text:list-item>
      </text:list>
      <text:p text:style-name="P70">na łączna kwotę ponad 85 tys. zł. </text:p>
      <text:p text:style-name="P70">Na utrzymanie zieleni terenów miejskich i wiejskich wydatkowano kwotę <text:s/>ponad 89 tys. zł</text:p>
      <text:p text:style-name="P71">W ramach oświetlenia drogowego realizowano:</text:p>
      <text:list text:style-name="L10">
        <text:list-item>
          <text:p text:style-name="P72">pokrywanie kosztów funkcjonowania oświetlenia drogowego urządzeń należących do Enea,</text:p>
        </text:list-item>
        <text:list-item>
          <text:p text:style-name="P72">pokrywanie kosztów zakupu energii dla oświetlenia drogowego – urządzeń należących do Miasta i Gminy Września,</text:p>
        </text:list-item>
        <text:list-item>
          <text:p text:style-name="P72">konserwacja i naprawa oświetlenia drogowego – urządzenia należące do Miasta i Gminy Września,na łączną kwotę ponad <text:s/>526 tys. zł. <text:s/></text:p>
        </text:list-item>
      </text:list>
      <text:p text:style-name="P73">W zakresie pozostałej działalności wykonano:</text:p>
      <text:p text:style-name="P73"><text:span text:style-name="T35">Utrzymanie Zieleniaka i Targowiska <text:s/>-</text:span><text:span text:style-name="T36"> utrzymanie targowisk (koszty administracyjne, energii, woda), drobne remonty, przygotowanie targowiska przy ul. Kościuszki do prowadzenia handlu zwierzętami zgodnie z zaleceniami Powiatowego Lekarza Weterynarii oraz inne drobne wydatki na łączną kwotę ponad 100 tys. zł</text:span></text:p>
      <text:p text:style-name="P74"><text:span text:style-name="T37">Utrzymanie szaletu miejskiego <text:s/></text:span>- <text:s/><text:span text:style-name="T10">to głownie koszty administracji, energii i wody</text:span></text:p>
      <text:p text:style-name="P67">na kwotę ponad 14 tys. zł.</text:p>
      <text:p text:style-name="P75">Pozostałe wydatki - <text:s/>to głównie:</text:p>
      <text:list text:style-name="L11">
        <text:list-item>
          <text:p text:style-name="P76">prace malarskich urządzeń drogowych przy drogach gminnych,</text:p>
        </text:list-item>
        <text:list-item>
          <text:p text:style-name="P77">Naprawę wiat przystankowych w mieście,</text:p>
        </text:list-item>
        <text:list-item>
          <text:p text:style-name="P77">Zakup rozmieniarki do Strefy Płatnego Parkowania,</text:p>
        </text:list-item>
        <text:list-item>
          <text:p text:style-name="P77">Zakup koszy ulicznych i donic betonowych,</text:p>
        </text:list-item>
        <text:list-item>
          <text:p text:style-name="P77">Wykonanie udrożnienia sieci melioracyjnej,</text:p>
        </text:list-item>
        <text:list-item>
          <text:p text:style-name="P77">Usługi komunalno – gospodarcze w parkach miejskich,</text:p>
        </text:list-item>
        <text:list-item>
          <text:p text:style-name="P77">Wykaszanie traw na terenach gminnych,</text:p>
        </text:list-item>
        <text:list-item>
          <text:p text:style-name="P77">Zakup herbu granitowego,</text:p>
        </text:list-item>
        <text:list-item>
          <text:p text:style-name="P76">Zakup odzieży dla pracowników robót interwencyjnych,</text:p>
        </text:list-item>
      </text:list>
      <text:p text:style-name="P70">na kwotę ponad 173 tys. zł</text:p>
      <text:p text:style-name="P70"/>
      <text:p text:style-name="P10"><text:span text:style-name="T9">W dziale 921 – kultura i ochrona dziedzictwa narodowego</text:span> wykonanie wydatków wyniosło 49,60% planu.</text:p>
      <text:p text:style-name="P78">Na dotacje na wsparcie realizacji zadań <text:s/>dla podmiotów nie zaliczonych do sektora finansów publicznych oraz na organizację imprez własnych w budżecie gminy zaplanowano <text:s/>kwotę 154.033 zł <text:s/>z tego:</text:p>
      <text:p text:style-name="P78">a) 50 750 złotych na dotację dla podmiotów nie zaliczanych do sektora finansów publicznych na zadania w zakresie propagowania kultury </text:p>
      <text:p text:style-name="P78">b) 103.283 złotych na imprezy kulturalne organizowane przez Urząd Miasta i Gminy.</text:p>
      <text:p text:style-name="P78">Dla samorządowych instytucji kultury przekazano dotacje podmiotowe.</text:p>
      <text:p text:style-name="P78">Znaczne wydatki związane z organizacją imprez masowych są przewidziane do realizacji w II półroczu <text:s/>(okres wakacyjno – urlopowy) oraz jesienny (np. Obchody 750 -lecia Wrześni).</text:p>
      <text:p text:style-name="P78">Wrzesiński Ośrodek Kultury otrzymał dotację w wysokości 350. 000 zł co stanowi 55,37 % założonego planu, Biblioteka <text:s/>otrzymała dotację <text:s/>w wysokości 281.850 zł co stanowi 44,46 % i Muzeum otrzymało dotację w wysokości 84.855 zł co stanowi 60,56 % założonego planu.</text:p>
      <text:p text:style-name="P10"><text:span text:style-name="T9">W dziale 926 – kultura fizyczna i sport </text:span>wykonanie wydatków wyniosło <text:s/>18,89% planu.</text:p>
      <text:p text:style-name="P33">Wrzesińskie Obiekty Sportowo-Rekreacyjne działały w I półroczu 2006 r. w nie zmienionej strukturze organizacyjnej w stosunku do 2005 r. </text:p>
      <text:p text:style-name="P33">Ilość obiektów <text:s/>znajdujących się w bezpośrednim zarządzaniu nie zwiększyła się.( basen, stadion, amfiteatr, kemping, korty).</text:p>
      <text:p text:style-name="P33">Większe remonty to:</text:p>
      <text:list text:style-name="L12">
        <text:list-item>
          <text:p text:style-name="P79">remont sufitu, wygłuszanie – amfiteatr – około 20 tys. zł</text:p>
        </text:list-item>
        <text:list-item>
          <text:p text:style-name="P79">remont łazienek, <text:s/>budowa przyłącza c.o. - stadion miejski – około 50 tys. zł</text:p>
        </text:list-item>
      </text:list>
      <text:p text:style-name="P33">Koszty remontów pokryto w znacznej części z dochodów własnych jednostki.</text:p>
      <text:p text:style-name="P33">Wpływ dochodów do kasy był uzależniony w znacznej mierze od aktualnie panującej pogody, podczas sezonu letniego na basenach, kempingu i kortach nie zawsze świeciło słońce, ale plan dochodów <text:s/>w I półroczu <text:s/>został wykonany w 64,5%. Koszty prowadzenia obiektów zamknęły się na 30 czerwiec 2006 r. w <text:s/>kwocie <text:s/>wydatków <text:s/>388 457,70<text:span text:style-name="T38"> złotych, a zobowiązania wyniosły 67 906 zł. </text:span></text:p>
      <text:p text:style-name="P33">W I półroczu 2006 r. na obiektach WOS-R były prowadzone zajęcia sportowe zarówno dla dzieci i młodzieży szkolnej. W zabawach na lodowisku uczestniczyło średnio 80-100 osób dziennie. Letnie zawody pływackie zorganizowane przez szkoły zgromadziły ok. 100 pływaków, turnieje w piłce siatkowej plażowej również po kilkadziesiąt osób.</text:p>
      <text:p text:style-name="P33">W 2006 r <text:s/>na boiskach do siatkówki plażowej rozegrano następujące imprezy:</text:p>
      <text:list text:style-name="L13">
        <text:list-item>
          <text:p text:style-name="P80">Półfinały Mistrzostw Polski Młodzików,</text:p>
        </text:list-item>
        <text:list-item>
          <text:p text:style-name="P80">Finał Mistrzostw Polski Juniorów,</text:p>
        </text:list-item>
        <text:list-item>
          <text:p text:style-name="P80">Finał Wojewódzki Juniorów,</text:p>
        </text:list-item>
        <text:list-item>
          <text:p text:style-name="P80">Eliminacje Mistrzostw Polski Kobiet i Mężczyzn,</text:p>
        </text:list-item>
      </text:list>
      <text:p text:style-name="P42"><text:span text:style-name="T8">Camping gościł uczestników Warsztatów Folklorystycznych, wymianę</text:span> międzynarodową <text:span text:style-name="T8">młodzieży szkolnej ( Niemcy ).</text:span></text:p>
      <text:p text:style-name="P33"/>
      <text:p text:style-name="P81">Na <text:s/>dotacje i organizacje imprez własnych w dziale “kultura fizyczna i sport” <text:s/>Gmina przeznaczyła na 2006 r. <text:s/>kwotę <text:s text:c="2"/>423.919 zł, w tym: </text:p>
      <text:p text:style-name="P78">a) <text:span text:style-name="T10">143 330 złotych na dotacje dla podmiotów nie zaliczanych do sektora finansów publicznych na zadania w zakresie krzewienia kultury fizycznej i sportu</text:span></text:p>
      <text:p text:style-name="P81"><text:span text:style-name="T10">b) 82 000 złotych na dotacje dla podmiotów nie zaliczanych do sektora finansów publicznych na zad</text:span>ania w zakresie organizacji masowych imprez sportowych <text:s text:c="53"/></text:p>
      <text:p text:style-name="P81">c) 198 589 zł na imprezy sportowe organizowane przez Urząd Miasta i Gminy.</text:p>
      <text:p text:style-name="P81">Znaczna realizacja wydatków jest przewidziana w II półroczu roku budżetowego ze względu na zaplanowane liczne imprezy w okresie wakacyjno – urlopowym.</text:p>
      <text:list text:style-name="L14">
        <text:list-header>
          <text:p text:style-name="P82"><text:span text:style-name="T39"><text:s/></text:span><text:span text:style-name="T40"><text:s text:c="30"/></text:span></text:p>
        </text:list-header>
      </text:list>
      <text:p text:style-name="P83"/>
      <text:p text:style-name="P83"/>
      <text:p text:style-name="P83"/>
      <text:p text:style-name="P83"/>
      <text:p text:style-name="P84">INFORMACJA O WYKONANIU <text:s/>ZADAŃ ZLECONYCH <text:s/>Z ZAKRESU ADMINISTRACJI RZĄDOWEJ ORAZ INNYCH ZADAŃ ZLECONYCH GMINIE W I PÓŁROCZU 2006 R.</text:p>
      <text:p text:style-name="P84"/>
      <text:p text:style-name="P85"/>
      <text:p text:style-name="P86">Plan dochodów zadań za kresu administracji rządowej został uchwalony na poziomie 8.616,300 zł. Wykonanie dochodów to kwota 4.819.206 zł co daje 55,93 % planu.</text:p>
      <text:p text:style-name="P86">Wydatki uchwalone na poziomie 8.616.300 zł. Wykonanie wydatków to kwota 4.721.139,67 zł co daje 54,79 % planu. </text:p>
      <text:p text:style-name="P87"><text:s/></text:p>
      <text:p text:style-name="P87"><text:s text:c="8"/></text:p>
      <text:p text:style-name="P87"><text:s text:c="2"/><text:span text:style-name="T1">INFORMACJA <text:s/>O REALIZACJI ZDAŃ INWESTYCYJNYCH W I PÓŁROCZU <text:s/>2006 R.</text:span></text:p>
      <text:p text:style-name="P84"/>
      <text:p text:style-name="P84"/>
      <text:list text:style-name="L15">
        <text:list-header>
          <text:p text:style-name="P88">Dział 600 – Transport i łączność</text:p>
          <text:p text:style-name="P89"/>
        </text:list-header>
      </text:list>
      <text:p text:style-name="P90">1/ Budowa nawierzchni drogowej w ul. 17 Dywizji Piechoty ( II – etap )</text:p>
      <text:p text:style-name="P91">Na realizację części robót gmina zawarła porozumienie w wyniku którego Firma Nowbud wykona <text:s/>roboty ziemne,odwodnienie i podbudowę betonową nieodpłatnie z własnych środków natomiast nakładkę asfaltową wykona gmina ze środków budżetowych w II półroczu 2006r.</text:p>
      <text:p text:style-name="P91"/>
      <text:p text:style-name="P91">2<text:span text:style-name="T9">/ Modernizacja chodników ulice: Rynek,Sienkiewicza,Warszawska.</text:span></text:p>
      <text:p text:style-name="P92">W ramach środków niewygasających <text:s/>zrealizowany został po okresie zimowym zakres robót przy remoncie nawierzchni chodników w ul. Sienkiewicza na odcinku od skrzyżowania z ul. Warszawską do Rynku i nawierzchnia chodników w Rynku ( od strony Ratusza). Wykonawcą robót jest Przedsiębiorstwo Robót Drogowych Leszek Stachowiak ze Starczanowa. Przeprowadzono już komisyjny odbiór częściowy tych prac. Ze względu na konieczność wykonania prac związanych z budową sieci gazowej w ul. Warszawskiej </text:p>
      <text:p text:style-name="P92">i przyłączami do budynków przez WSG Sp. z o.o. - <text:s/>Oddział Zakład Gazowniczy Poznań</text:p>
      <text:p text:style-name="P92">przesuwa się termin zakończenia robót modernizacji chodników w ul. Warszawskiej do dnia 30.09.2006r.</text:p>
      <text:p text:style-name="P92"/>
      <text:p text:style-name="P93">3/ Modernizacja nawierzchni drogowych na terenie wsi</text:p>
      <text:p text:style-name="P92">Przygotowana została specyfikacja przetargowa i ogłoszony został przetarg na budowę nawierzchni dróg w systemie „zaprojektuj i wykonaj” a wykonawcą zostało PRD-M w Słupcy dla następujących dróg:</text:p>
      <text:list text:style-name="L16">
        <text:list-item>
          <text:p text:style-name="P94">Marzenin – ul. Polna</text:p>
        </text:list-item>
        <text:list-item>
          <text:p text:style-name="P94">Bierzglin – Maciejewo</text:p>
        </text:list-item>
      </text:list>
      <text:p text:style-name="P92">W chwili obecnej trwają prace projektowe.</text:p>
      <text:p text:style-name="P92"/>
      <text:p text:style-name="P92"><text:s/><text:span text:style-name="T9">4/ Opracowanie projektu na budowę chodnika w Nowym Folwarku</text:span></text:p>
      <text:p text:style-name="P92"><text:s/>Przygotowano specyfikację przetargową i w wyniku rozstrzygnięcia ogłoszonego przetargu wybrano wykonawcę firmę „INWESTOR” z Konina która opracowuje projekt. </text:p>
      <text:p text:style-name="P92"/>
      <text:p text:style-name="P93">5/ Modernizacja chodników na terenie miasta.</text:p>
      <text:p text:style-name="P92">Przygotowano specyfikację przetargową i udzielono zlecenia na wykonanie przebudowy chodników o dotychczasowej nawierzchni gruntowej na nawierzchnię z kostki pozbruk przy drogach:</text:p>
      <text:list text:style-name="L17">
        <text:list-item>
          <text:p text:style-name="P95">ul. Gorzowska – wykonawcą została firma Zakład Ogólnobudowlany Zenon Waszak z Wrześni</text:p>
        </text:list-item>
        <text:list-item>
          <text:p text:style-name="P95">ul. Łużycka <text:s text:c="2"/>- <text:s text:c="2"/>wykonawca j.w.</text:p>
        </text:list-item>
        <text:list-item>
          <text:p text:style-name="P95">ul. Zamysłowskiego – wykonawca Zakład Drogowy Waldemar Lewandowski z Psar Małych</text:p>
        </text:list-item>
        <text:list-item>
          <text:p text:style-name="P95">ul.Cisowa ( roboty zostały zakończone ) wykonawca j.w</text:p>
        </text:list-item>
      </text:list>
      <text:p text:style-name="P92">Ogłoszono przetarg na przebudowę chodnika w ul.Żagańskiej.</text:p>
      <text:p text:style-name="P92"/>
      <text:p text:style-name="P93">6/ Budowa nawierzchni drogowych wraz z infrastrukturą drogową.</text:p>
      <text:p text:style-name="P92">Przygotowano specyfikację przetargową i ogłoszono przetargi z których zdecydowaną część rozstrzygnięto i wybrano wykonawców budowy nawierzchni drogowych. Zrealizowano budowę nawierzchni drogowych w 7 drogach na terenie Osiedla Lipówka, a wykonawcą tych prac była firma PRD-M w Słupcy. Rozpoczęto prace budowy nawierzchni drogowej w ul.68 Pułku Piechoty i ul. W. Pola które wykonuje firma STRADA z Palędzia k. Poznania. <text:s text:c="4"/></text:p>
      <text:p text:style-name="P92">Ogłoszono i rozstrzygnięto przetargi na budowę nawierzchni drogowej w systemie „zaprojektuj i wykonaj” dróg na terenie Osiedla Sokołowskiego.</text:p>
      <text:p text:style-name="P92">Wykonawcami zostały następujące firmy: Przedsiębiorstwo Robót Drogowo – Mostowych ze Słupcy, Przedsiębiorstwo Robót Drogowych z Gniezna,Zakład Drogowy Waldemar Lewandowski zPsar Małych.</text:p>
      <text:p text:style-name="P92">Ogłoszono przetarg i wybrano wykonawcę firmę PROCOLOR z Janikowa k. Poznania na opracowanie projektu na budowę kanalizacji deszczowej na terenie Osiedla Sokołowskiego.</text:p>
      <text:p text:style-name="P92"/>
      <text:p text:style-name="P93">7/ Przebudowa drogi gminnej <text:s/>Chocicza Mała – Grzymysławice.</text:p>
      <text:p text:style-name="P92">Opracowany został projekt budowlany na przebudowę nawierzchni drogowej, oraz przygotowano i złożono wniosek do Urzędu Marszałkowskiego na dofinansowanie zadania ze środków Europejskiego Funduszu Rozwoju Regionalnego.</text:p>
      <text:p text:style-name="P92"/>
      <text:p text:style-name="P93">8/ Budowa skrzyżowania w ul. Objazdowej.</text:p>
      <text:p text:style-name="P92">Zawarte zostało porozumienie z udziałem Gminy, GDDKiA Oddział w Poznaniu i Massive Polska sp. z o.o. na budowę skrzyżowania w drodze krajowej nr 92 wraz ze <text:s text:c="2"/>zjazdami na drogi serwisowe gminne . Trwają prace projektowe.</text:p>
      <text:p text:style-name="P92"><text:s text:c="6"/></text:p>
      <text:p text:style-name="P96"><text:s text:c="9"/>Dział 700 – Gospodarka mieszkaniowa</text:p>
      <text:p text:style-name="P96"/>
      <text:p text:style-name="P97">9/Wykup gruntów.</text:p>
      <text:p text:style-name="P32">W ramach tego zadania gmina nabyła grunty o łącznej powierzchni 1290 m<text:span text:style-name="T13">2 </text:span><text:span text:style-name="T41"><text:s/>za kwotę ponad 6 tys. zł. Realizowane są również inne wydatki na podstawie decyzji administracyjnych oraz umów notarialnych z lat poprzednich.</text:span></text:p>
      <text:p text:style-name="P98"/>
      <text:p text:style-name="P97">10/ Adaptacja budynków szkolnych w Obłaczkowie na lokale tymczasowe.</text:p>
      <text:p text:style-name="P92"><text:span text:style-name="T36">Projekt w <text:s/>branżach: budowlanej,instalacyjnej wod-kan i elektrycznej opracowany został przez firmę WDI Kalisz. Ze względu na zwiększony zakres rzeczowo – finansowy robót </text:span>zadanie to będzie realizowane w latach 2006 – 2007. <text:s text:c="9"/></text:p>
      <text:p text:style-name="P92"/>
      <text:p text:style-name="P93">11/ Modernizacja dachu na budynku dawnej SSP w Kaczanowie</text:p>
      <text:p text:style-name="P92">Opracowano kosztorys inwestorski na prace związane z modernizacją dachu.</text:p>
      <text:p text:style-name="P92"/>
      <text:p text:style-name="P93">12/ Adaptacja budynku dawnej SSP w Nowej Wsi Królewskiej na lokale mieszkalne.</text:p>
      <text:p text:style-name="P92">Ogłoszono przetarg i wyłoniono wykonawcę firmę J.Mikołajczak z Gniezna na opracowanie projektu budowlanego adaptacji budynku w branżach ogólnobudowlanej, sanitarnej i elektrycznej.</text:p>
      <text:p text:style-name="P92"><text:s text:c="2"/></text:p>
      <text:list text:style-name="L15" text:continue-numbering="true">
        <text:list-header>
          <text:p text:style-name="P99">Dział <text:s/>750 – Administracja publiczna.</text:p>
        </text:list-header>
      </text:list>
      <text:p text:style-name="P92"><text:s/></text:p>
      <text:p text:style-name="P92"><text:s/><text:span text:style-name="T9">13/ Adaptacja budynku przy ul. Witkowskiej 3.</text:span></text:p>
      <text:p text:style-name="P100">Projekt w <text:s/>branżach: budowlanej,instalacyjnej wod-kan i elektrycznej opracowany został przez firmę WDI Kalisz Projekt. Ze względu na zwiększony zakres rzeczowo – finansowy robót zadanie to będzie realizowane w latach 2006 – 2007. </text:p>
      <text:p text:style-name="P100"/>
      <text:p text:style-name="P92">14<text:span text:style-name="T9">/ Modernizacja dachu na budynku USC</text:span></text:p>
      <text:p text:style-name="P92">Ogłoszono przetarg i wyłoniono wykonawcę robót firmę Zakład Robót Dekarskich z Robakowa k. Gądek na wykonanie remontu dachu.</text:p>
      <text:p text:style-name="P92"/>
      <text:p text:style-name="P92"><text:span text:style-name="T9">15/Komputeryzacja Urzędu i modernizacja sieci komputerowej oraz zakup innego wyposażenia.</text:span> W ramach tego zadania zakupiony został sprzęt komputerowy oraz inne urządzenia niezbędne dla prawidłowego funkcjonowania urzędu.</text:p>
      <text:p text:style-name="P92"/>
      <text:p text:style-name="P92"/>
      <text:p text:style-name="P92">1<text:span text:style-name="T9">6/Zakup samochodu na potrzeby Straży Miejskiej.</text:span></text:p>
      <text:p text:style-name="P93"/>
      <text:p text:style-name="P92"><text:span text:style-name="T42">17/Zakup kamery wizyjnej przenośnej i anteny z przesyłem radiowym</text:span> – zakupiono kamerę z właściwym osprzętem dla potrzeb monitoringu miasta np. Dla zabezpieczenia podczas imprez masowych.</text:p>
      <text:p text:style-name="P92"><text:s text:c="5"/></text:p>
      <text:p text:style-name="P92"/>
      <text:list text:style-name="L15" text:continue-numbering="true">
        <text:list-header>
          <text:p text:style-name="P88">Dział <text:s/>801 – <text:s/>Oświata i wychowanie.</text:p>
        </text:list-header>
      </text:list>
      <text:p text:style-name="P100"/>
      <text:p text:style-name="P93">18/ Sala sportowa przy SSP 6 we Wrześni.</text:p>
      <text:p text:style-name="P92">Zakończone zostały roboty budowlane związane z adaptacją budynku zajezdni wózków akumulatorowych na salę sportową. Wykonawcą robót było Konsorcjum firm Warsztat Blacharsko -Dekarski <text:s/>Usługi Ogólnobudowlane, Jerzy Kopczyński i Wrzesińska Remontowo-Budowlana Spółdzielnia Pracy we Wrześni.</text:p>
      <text:p text:style-name="P101">19/ Sala sportowa przy SSP w Chwalibogowie</text:p>
      <text:p text:style-name="P100">Opracowany został projekt budowlany w branżach: budowlanej, instalacyjnej wod-kan. c. o. i instalacją elektryczną przez firmę WDI Kalisz, oraz uzyskano pozwolenie na budowę. <text:s text:c="2"/></text:p>
      <text:p text:style-name="P100"/>
      <text:p text:style-name="P100"/>
      <text:p text:style-name="P100"><text:s text:c="8"/><text:span text:style-name="T7"><text:s/>Dział 851 – Ochrona zdrowia</text:span></text:p>
      <text:p text:style-name="P102"/>
      <text:p text:style-name="P103"><text:span text:style-name="T9">20/Stworzenie miejsc dodatkowych form spędzania czasu wolnego przez dzieci i młodzież</text:span> w ramach tego zadania zakupiono sprzęt do wyposażenia siłowni.</text:p>
      <text:p text:style-name="P103"/>
      <text:p text:style-name="P103"><text:span text:style-name="T9">21/Adaptacja budynku przy ulicy Witkowskiej 3 </text:span>– w ramach tego zadania został opracowany projekt techniczny</text:p>
      <text:p text:style-name="P104"/>
      <text:p text:style-name="P96"><text:s text:c="9"/>Dział <text:s/>900 – <text:s/>Gospodarka komunalna i ochrona środowiska.</text:p>
      <text:p text:style-name="P100"><text:s text:c="2"/></text:p>
      <text:p text:style-name="P101">22/ Kanalizacja sanitarna obejmująca 7 wsi w obrębie zalewu Wrzesińskiego i część terenu w mieście.</text:p>
      <text:p text:style-name="P100">Złożony został wniosek na dofinansowanie realizacji I etapu zadania inwestycyjnego ze środków EOG i Funduszy Norweskich.</text:p>
      <text:p text:style-name="P100"/>
      <text:p text:style-name="P101">23/ Budowa kanalizacji sanitarnej w Sokołowie – etap III.</text:p>
      <text:p text:style-name="P100">Ogłoszono i rozstrzygnięto przetarg na opracowanie projektu budowlanego budowy kanalizacji sanitarnej który opracowywać będzie firma Zakład Robót Wodnych i Melioracyjnych „OLKO” z Wrześni.</text:p>
      <text:p text:style-name="P100"/>
      <text:p text:style-name="P105"><text:span text:style-name="T9">24/ ZZO w Bardzie - Rozbudowa składowiska odpadów komunalnych w Bardzie – I etap.</text:span><text:span text:style-name="T12"> </text:span></text:p>
      <text:p text:style-name="P100">Ogłoszony został kolejny trzeci przetarg na wykonanie robót budowlanych związanych z budową kwatery. Otwarcie ofert: 03.07.2006r. <text:s/></text:p>
      <text:p text:style-name="P100"/>
      <text:p text:style-name="P92"><text:span text:style-name="T9">25/ Opracowanie projektu zamknięcia istniejącej kwatery składowiska w Bardzie.</text:span> <text:s text:c="4"/></text:p>
      <text:p text:style-name="P92">Przyjęto złożoną ofertę i udzielono zlecenia firmie BBF z Poznania na opracowanie projektu zamknięcia starej kwatery składowania odpadów.</text:p>
      <text:p text:style-name="P92"/>
      <text:p text:style-name="P93">26/ Budowa kanalizacji sanitarnej grawitacyjno-ciśnieniowej Września-Białężyce-Obłaczkowo.</text:p>
      <text:p text:style-name="P92">Po okresie zimowym wykonawca robót firma PBU „ROSKON” ze Słupcy zrealizowała pozostały zakres robót związany z budową rurociągów tłocznych, kanalizacji grawitacyjnej i lokalnej przepompowni ścieków.</text:p>
      <text:p text:style-name="P92"/>
      <text:p text:style-name="P101">27/ Budowa wodociągów do terenów inwestycyjnych w Obłaczkowie.</text:p>
      <text:p text:style-name="P100">Przedsiębiorstwo Wodociągów i Kanalizacji we Wrześni zrealizowało wykonanie przecisków dla przejścia budowanej sieci wodociągowej do zasilania w wodę terenów inwestycyjnych. <text:s text:c="4"/></text:p>
      <text:p text:style-name="P100"><text:s text:c="66"/></text:p>
      <text:p text:style-name="P92"><text:span text:style-name="T9">28/ Opracowanie projektu na budowę kanalizacji sanitarnej grawitacyjno-ciśnieniowej Obłaczkowo – Chwalibogowo</text:span>.</text:p>
      <text:p text:style-name="P92">Ogłoszono przetarg i wyłoniono wykonawcę na opracowanie projektu budowlanego firmę WZMiUW Gospodarstwo Pomocnicze „ROLWOD” w Koninie.</text:p>
      <text:p text:style-name="P92"/>
      <text:p text:style-name="P92"><text:span text:style-name="T9">29/ Podłączenie budynku SSP 1 do kanalizacji deszczowej</text:span>.</text:p>
      <text:p text:style-name="P92">Przyjęto złożoną ofertę i udzielono zlecenia na opracowanie projektu budowlanego.</text:p>
      <text:p text:style-name="P92"/>
      <text:p text:style-name="P93">30/ Przykrycie – zabudowa rowu G-1</text:p>
      <text:p text:style-name="P92">Ogłoszono przetarg na wykonanie robót ziemnych i montażowych w ciągu rowu.</text:p>
      <text:p text:style-name="P92"/>
      <text:p text:style-name="P93">31/ Budowa kanalizacji deszczowej w Rynku – etap 1</text:p>
      <text:p text:style-name="P92">Ogłoszono przetarg na wykonanie robót związanych z budową kanalizacji deszczowej.</text:p>
      <text:p text:style-name="P92"/>
      <text:p text:style-name="P92"><text:span text:style-name="T9">32/ Budowa oświetlenia ulicznego w ul. Monte Cassino.</text:span> </text:p>
      <text:p text:style-name="P103">Przygotowano dokumenty do ogłoszenia przetargu na wykonanie robót.</text:p>
      <text:p text:style-name="P103"/>
      <text:p text:style-name="P92"><text:span text:style-name="T9">33/ Budowa oświetlenia ulicznego w rejonie TBS.</text:span> </text:p>
      <text:p text:style-name="P103">Ogłoszono przetarg i wyłoniono wykonawcę robót Zakład Elektroinstalacyjny Piotr Grzegorski z Pyzdr.</text:p>
      <text:p text:style-name="P103"/>
      <text:p text:style-name="P93">34/ Budowa oświetlenia ulicznego w ul. Leśnej.</text:p>
      <text:p text:style-name="P103">Ogłoszono przetarg i wyłoniono wykonawcę robót Zakład Elektroinstalacyjny Piotr Grzegorski z Pyzdr.</text:p>
      <text:p text:style-name="P90">35/ Budowa oświetlenia ulicznego w Gutowie Małym ul.Powidzka.</text:p>
      <text:p text:style-name="P103">Ogłoszono przetarg i wyłoniono wykonawcę robót PHU „ELMAX” z Opalenicy, po kilku dniach wykonawca w przesłanym do gminy piśmie zrezygnował ze zlecenia i dlatego przetarg należy powtórzyć.</text:p>
      <text:p text:style-name="P103"/>
      <text:p text:style-name="P90">36/ Budowa sygnalizacji świetlnej w ul. Paderewskiego, ul. Działkowców i ul. Słonecznej.</text:p>
      <text:p text:style-name="P103">Ogłoszono przetarg i wyłoniono wykonawcę robót firmę Raszewski i Syn z Konina, która</text:p>
      <text:p text:style-name="P103">jest w trakcie realizacji robót.</text:p>
      <text:p text:style-name="P103"/>
      <text:p text:style-name="P103"><text:span text:style-name="T9">37/ Budowa sygnalizacji świetlnej na przejściach w ciagu ul. Kaliskiej,projekt i realizacja</text:span>.</text:p>
      <text:p text:style-name="P103">Ogłoszono przetarg i wyłoniono wykonawcę na opracowanie projektu budowy sygnalizacji świetlnej jakim jest firma „Inwestor” z Konina.</text:p>
      <text:p text:style-name="P103"/>
      <text:p text:style-name="P90">38/ Opracowanie projektu oświetlenia ulicznego w Nowym Folwarku.</text:p>
      <text:p text:style-name="P103">Ogłoszono przetarg i wyłoniono wykonawcę robót firmę z Poznania która opracowała i przekazała projekt.</text:p>
      <text:p text:style-name="P103"/>
      <text:p text:style-name="P90">39/ Budowa oświetlenia ulicznego pomiędzy ul. Dolnośląską a ul. Warsztatową opracowanie projektu i realizacja.</text:p>
      <text:p text:style-name="P103">Ogłoszono przetarg i wyłoniono wykonawcę robót na opracowanie projektu firmę „Energosieć” z Pyzdr która jest w trakcie opracowywania projektu.</text:p>
      <text:p text:style-name="P103"/>
      <text:p text:style-name="P90">40/ Budowa oświetlenia ulicznego pomiędzy ul. Kaliską i ul. Opolską - <text:s/>realizacja.</text:p>
      <text:p text:style-name="P103">Ogłoszono przetarg i wyłoniono wykonawcę robót na opracowanie projektu firmę „Energosieć” z Pyzdr, która opracowała projekt.</text:p>
      <text:p text:style-name="P103"/>
      <text:p text:style-name="P103"/>
      <text:p text:style-name="P106"><text:s text:c="12"/>Dział <text:s/>921 – <text:s/>Kultura i ochrona dziedzictwa narodowego.</text:p>
      <text:p text:style-name="P103"/>
      <text:p text:style-name="P103"><text:s/><text:span text:style-name="T9">41/ Modernizacja dachu na Wrzesińskim Ośrodku Kultury – II etap</text:span></text:p>
      <text:p text:style-name="P103">Przyjęto przedłożoną ofertę na wykonanie prac dekarskich przy modernizacji dachu firmy Warsztat Blacharsko - Dekarski Usługi Ogólnobudowlane Jerzy Kopczyński z Wrześni, która jest w fazie końcowej wykonanych robót i przygotowania ich do odbioru końcowego. <text:s/></text:p>
      <text:p text:style-name="P100"/>
      <text:list text:style-name="L15" text:continue-numbering="true">
        <text:list-header>
          <text:p text:style-name="P107">Dział <text:s/>926 – <text:s/>Kultura fizyczna i sport</text:p>
          <text:p text:style-name="P107"/>
        </text:list-header>
      </text:list>
      <text:p text:style-name="P108"><text:s/><text:span text:style-name="T43">42/ Budowa środowiskowej sali sportowej we Wrześni.</text:span></text:p>
      <text:p text:style-name="P103">Przygotowano i złożono wniosek do Urzędu Marszałkowskiego na dofinansowanie kosztów budowy <text:s/>sali ze środków UE.</text:p>
      <text:p text:style-name="P103"/>
      <text:p text:style-name="P90">43/ Opracowanie dokumentacji na budowę ogólnodostępnych miejsc sportu i rekreacji.</text:p>
      <text:p text:style-name="P103">Przyjęto przedłożoną ofertę firmy WDI - Kalisz na opracowanie projektu na budowę boisk do gier <text:s/>zespołowych ( wielofunkcyjnego ) przy następujących szkołach na terenie miasta; SSP nr 1, SSP Nr 2, SSP Nr 6 i Gimnazjum Nr 1.</text:p>
      <text:p text:style-name="P103">W miesiącu czerwcu przygotowano i złożono wniosek na dofinansowanie ze środków pochodzących z Ministerstwa Sportu kosztów budowy boiska wielofunkcyjnego przy SSP Nr 2. </text:p>
      <text:p text:style-name="P109"><text:s text:c="2"/><text:span text:style-name="T44"><text:s text:c="2"/></text:span><text:s text:c="78"/></text:p>
      <text:p text:style-name="P104">Z uwagi na procedury przetargowe oraz umowne terminy realizacji zadań ( gdzie w części zadań <text:s/>w pierwszym półroczu opracowywane są projekty a następnie nastąpi realizacja robót )zdecydowana większość inwestycji zostanie zakończona w II połowie 2006 roku.</text:p>
      <text:p text:style-name="P104"/>
      <text:p text:style-name="P110">INFORMACJA</text:p>
      <text:p text:style-name="P110"><text:s/>O WYKONANIU GMINNEGO FUNDUSZU OCHRONY ŚRODOWISKA </text:p>
      <text:p text:style-name="P111"/>
      <text:list text:style-name="L18">
        <text:list-item text:start-value="1">
          <text:p text:style-name="P112"><text:span text:style-name="T7">w ramach zadania „edukacja ekologiczna”</text:span> wydatkowano środki na:</text:p>
        </text:list-item>
      </text:list>
      <text:list text:style-name="L19">
        <text:list-header>
          <text:p text:style-name="P113"><text:s/>- nagrody dla szkół w konkursach związanych z obchodami „dni ziemi” </text:p>
          <text:p text:style-name="P113"><text:s/>- seminarium dla młodzieży „zielono mi”, </text:p>
          <text:p text:style-name="P113">- szkolenie z zakresu decyzji środowiskowych </text:p>
        </text:list-header>
        <text:list-item>
          <text:p text:style-name="P114">w ramach zadania „konserwacja rowów i stawów melioracyjnych” wydatkowano środki na: </text:p>
          <text:p text:style-name="P113">- konserwacja stawu przy ul. Piastów, ul. Opieszyn, w parku Piłsudskiego </text:p>
          <text:p text:style-name="P113">- konserwacja rowu G-1 </text:p>
          <text:p text:style-name="P113">- konserwacja stawów Marzenin, Sobiesiernie</text:p>
          <text:p text:style-name="P115"/>
        </text:list-item>
      </text:list>
      <text:p text:style-name="P10">Zadanie związane z zadrzewianiem i prace pielęgnacyjne w lesie komunalnym przeznaczone zostało w całości do realizacji w II półroczu.</text:p>
      <text:p text:style-name="P10">Łącznie wykonanie planu w I półroczu wyniosło 30.321,03 co daje 34,05 %.</text:p>
      <text:p text:style-name="P10">Stan środków obrotowych netto na koniec okresu sprawozdawczego wyniósł: 56.314,71 zł</text:p>
      <text:p text:style-name="P116"><text:span text:style-name="T7"><text:s text:c="9"/></text:span><text:span text:style-name="T36"><text:s text:c="3"/>Stan <text:s/>należności <text:tab/><text:tab/> <text:s text:c="4"/>=<text:tab/> <text:s text:c="12"/>0 <text:s/>zł</text:span></text:p>
      <text:p text:style-name="P117"><text:s text:c="12"/>w tym wymagalne <text:s text:c="18"/>= <text:s text:c="18"/>0 zł</text:p>
      <text:p text:style-name="P117"><text:s text:c="5"/><text:tab/>Stan zobowiązań <text:tab/><text:tab/> <text:s text:c="4"/>=<text:tab/>20.298,78 zł</text:p>
      <text:p text:style-name="P117"><text:tab/>w tym wymagalne:<text:tab/> <text:s text:c="16"/>=<text:tab/> <text:s text:c="12"/>0 zł</text:p>
      <text:p text:style-name="P118">Zobowiązania niewymagalne wyniknęły z faktur wystawionych za czyszczenie i konserwację rowu G - 1we Wrześni oraz za czyszczenie <text:s/>stawów.</text:p>
      <text:p text:style-name="P119"/>
      <text:p text:style-name="P120">ZOBOWIĄZANIA I NALEŻNOŚCI NA DZIEŃ 30.06.2006 R.</text:p>
      <text:p text:style-name="P121"/>
      <text:p text:style-name="P122">Zobowiązania na dzień 30.06.2006 r. wynosiły: 2.689.343,93 zł</text:p>
      <text:p text:style-name="P122">w tym wymagalne: 1.027,20 zł</text:p>
      <text:p text:style-name="P122">Należności na dzień 30.06.2006 r. <text:s/>wynosiły: 21.837.981,43 zł</text:p>
      <text:p text:style-name="P122">w tym zaległości: <text:s text:c="2"/>14.627.725,37 zł</text:p>
      <text:p text:style-name="P122">(dane wg sprawozdań Rb 27S, i Rb 28S).</text:p>
      <text:p text:style-name="P122">Gmina w roku 1999 udzieliła poręczenia w kwocie 1.253.200 zł Wrzesińskim TBS-om. Jest to zobowiązanie niewymagalne.</text:p>
      <text:p text:style-name="P122">Zobowiązania i należności wymagalne <text:s/>wykazane w sprawozdawczości budżetowej na II kwartał (sprawozdania Rb Z, Rb N) uwzględniają również dane dotyczące zakładu budżetowego – Zakładu Gospodarki Mieszkaniowej we Wrześni.</text:p>
      <text:p text:style-name="P122"/>
      <text:p text:style-name="P122"/>
      <text:p text:style-name="P122"/>
      <text:p text:style-name="P122"/>
      <text:p text:style-name="P122"/>
      <text:p text:style-name="P122"/>
      <text:p text:style-name="P122"/>
      <text:p text:style-name="P122"/>
      <text:p text:style-name="P119">Września, 31 sierpnia 2006 </text:p>
      <text:p text:style-name="P123"/>
      <text:p text:style-name="P123"/>
      <text:p text:style-name="P123"/>
      <text:p text:style-name="P123"/>
      <text:p text:style-name="P123"/>
      <text:p text:style-name="P123"/>
      <text:p text:style-name="P123"/>
      <text:p text:style-name="P124"/>
      <text:p text:style-name="P124"/>
      <text:p text:style-name="P124"/>
      <text:p text:style-name="P124"/>
      <text:p text:style-name="P124"/>
      <text:p text:style-name="P124"/>
      <text:p text:style-name="P124"/>
      <text:p text:style-name="P124"/>
      <text:p text:style-name="P120">INFORMACJA</text:p>
      <text:p text:style-name="P120"><text:s/>O PRZEBIEGU WYKONANIA PLANU FINANSOWEGO <text:s/>SAMORZADOWYCH INSTYTUCJI KULTURY W I PÓŁROCZU 2006 R. UWZGLĘDNIAJACA <text:s/>W SZCZEGÓLNOŚCI STAN NALEŻNOŚCI I ZOBOWIAZAŃ W TYM WYMAGALNYCH</text:p>
      <text:p text:style-name="P120"/>
      <text:p text:style-name="P125"/>
      <text:p text:style-name="P124"/>
      <text:p text:style-name="P124"/>
      <text:p text:style-name="P124"/>
      <text:p text:style-name="P124"/>
      <text:p text:style-name="P124"/>
      <text:p text:style-name="P124"/>
      <text:p text:style-name="P124"/>
      <text:p text:style-name="P126">INFORMACJA O PRZBIEGU WYKONANIA PLANU FINANSOWEGO SAMORZĄDOWEJ INSTYTUCJI KULTURY </text:p>
      <text:p text:style-name="P126"><text:s text:c="2"/>BIBLIOTEKA PUBLICZNA <text:s/>WE WRZEŚNI </text:p>
      <text:p text:style-name="P126">ZA I PÓŁROCZE 2006R.</text:p>
      <text:p text:style-name="P127"/>
      <text:p text:style-name="P4"/>
      <text:p text:style-name="P128">Część tabelaryczna:</text:p>
      <text:p text:style-name="P129">Dochody </text:p>
      <table:table table:name="Tabela1" table:style-name="Tabela1">
        <table:table-column table:style-name="Tabela1.A"/>
        <table:table-column table:style-name="Tabela1.B"/>
        <table:table-column table:style-name="Tabela1.C"/>
        <table:table-column table:style-name="Tabela1.D"/>
        <table:table-column table:style-name="Tabela1.E"/>
        <table:table-header-rows>
          <table:table-row>
            <table:table-cell table:style-name="Tabela1.A1" office:value-type="string">
              <text:p text:style-name="P130">paragraf</text:p>
            </table:table-cell>
            <table:table-cell table:style-name="Tabela1.A1" office:value-type="string">
              <text:p text:style-name="P130">nazwa przychodu</text:p>
            </table:table-cell>
            <table:table-cell table:style-name="Tabela1.A1" office:value-type="string">
              <text:p text:style-name="P130">plan</text:p>
            </table:table-cell>
            <table:table-cell table:style-name="Tabela1.A1" office:value-type="string">
              <text:p text:style-name="P130">realizacja w I półroczu 2006 r.</text:p>
            </table:table-cell>
            <table:table-cell table:style-name="Tabela1.E1" office:value-type="string">
              <text:p text:style-name="P130">realizacja - %</text:p>
            </table:table-cell>
          </table:table-row>
        </table:table-header-rows>
        <table:table-row>
          <table:table-cell table:style-name="Tabela1.A2" office:value-type="string">
            <text:p text:style-name="P131">248</text:p>
          </table:table-cell>
          <table:table-cell table:style-name="Tabela1.A2" office:value-type="string">
            <text:p text:style-name="P132">dotacja gminy</text:p>
          </table:table-cell>
          <table:table-cell table:style-name="Tabela1.A2" office:value-type="string">
            <text:p text:style-name="P131">492 205,00</text:p>
          </table:table-cell>
          <table:table-cell table:style-name="Tabela1.A2" office:value-type="string">
            <text:p text:style-name="P131">218 850,00</text:p>
          </table:table-cell>
          <table:table-cell table:style-name="Tabela1.E2" office:value-type="string">
            <text:p text:style-name="P131">53,0</text:p>
          </table:table-cell>
        </table:table-row>
        <table:table-row>
          <table:table-cell table:style-name="Tabela1.A2" office:value-type="string">
            <text:p text:style-name="P131"/>
          </table:table-cell>
          <table:table-cell table:style-name="Tabela1.A2" office:value-type="string">
            <text:p text:style-name="P132">stan środków na początku roku</text:p>
          </table:table-cell>
          <table:table-cell table:style-name="Tabela1.A2" office:value-type="string">
            <text:p text:style-name="P131">42 094,00</text:p>
          </table:table-cell>
          <table:table-cell table:style-name="Tabela1.A2" office:value-type="string">
            <text:p text:style-name="P131">42 093,27</text:p>
          </table:table-cell>
          <table:table-cell table:style-name="Tabela1.E2" office:value-type="string">
            <text:p text:style-name="P131">100,0</text:p>
          </table:table-cell>
        </table:table-row>
        <table:table-row>
          <table:table-cell table:style-name="Tabela1.A2" table:number-columns-spanned="2" office:value-type="string">
            <text:p text:style-name="P133">Ogółem:</text:p>
          </table:table-cell>
          <table:covered-table-cell/>
          <table:table-cell table:style-name="Tabela1.A2" office:value-type="string">
            <text:p text:style-name="P130">534 299,00</text:p>
          </table:table-cell>
          <table:table-cell table:style-name="Tabela1.A2" office:value-type="string">
            <text:p text:style-name="P130">260 943,27</text:p>
          </table:table-cell>
          <table:table-cell table:style-name="Tabela1.E2" office:value-type="string">
            <text:p text:style-name="P130">48,8</text:p>
          </table:table-cell>
        </table:table-row>
      </table:table>
      <text:p text:style-name="P134"/>
      <text:p text:style-name="P129">Wydatki </text:p>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table-cell table:style-name="Tabela2.A1" office:value-type="string">
              <text:p text:style-name="P135">paragraf</text:p>
            </table:table-cell>
            <table:table-cell table:style-name="Tabela2.A1" office:value-type="string">
              <text:p text:style-name="P135">nazwa wydatku</text:p>
            </table:table-cell>
            <table:table-cell table:style-name="Tabela2.A1" office:value-type="string">
              <text:p text:style-name="P135">plan</text:p>
            </table:table-cell>
            <table:table-cell table:style-name="Tabela2.A1" office:value-type="string">
              <text:p text:style-name="P135">realizacja w I półroczu 2006 r.</text:p>
            </table:table-cell>
            <table:table-cell table:style-name="Tabela2.E1" office:value-type="string">
              <text:p text:style-name="P135">realizacja - %</text:p>
            </table:table-cell>
          </table:table-row>
        </table:table-header-rows>
        <table:table-row>
          <table:table-cell table:style-name="Tabela2.A2" office:value-type="string">
            <text:p text:style-name="P136">3020</text:p>
          </table:table-cell>
          <table:table-cell table:style-name="Tabela2.A2" office:value-type="string">
            <text:p text:style-name="P137">wydatki osobowe</text:p>
          </table:table-cell>
          <table:table-cell table:style-name="Tabela2.A2" office:value-type="string">
            <text:p text:style-name="P136">194,00</text:p>
          </table:table-cell>
          <table:table-cell table:style-name="Tabela2.A2" office:value-type="string">
            <text:p text:style-name="P136">9,52</text:p>
          </table:table-cell>
          <table:table-cell table:style-name="Tabela2.E2" office:value-type="string">
            <text:p text:style-name="P136">4,9</text:p>
          </table:table-cell>
        </table:table-row>
        <table:table-row>
          <table:table-cell table:style-name="Tabela2.A2" office:value-type="string">
            <text:p text:style-name="P136">4010</text:p>
          </table:table-cell>
          <table:table-cell table:style-name="Tabela2.A2" office:value-type="string">
            <text:p text:style-name="P137">wynagrodzenia osobowe</text:p>
          </table:table-cell>
          <table:table-cell table:style-name="Tabela2.A2" office:value-type="string">
            <text:p text:style-name="P136">265 000,00</text:p>
          </table:table-cell>
          <table:table-cell table:style-name="Tabela2.A2" office:value-type="string">
            <text:p text:style-name="P136">115 938,08</text:p>
          </table:table-cell>
          <table:table-cell table:style-name="Tabela2.E2" office:value-type="string">
            <text:p text:style-name="P136">43,8</text:p>
          </table:table-cell>
        </table:table-row>
        <table:table-row>
          <table:table-cell table:style-name="Tabela2.A2" office:value-type="string">
            <text:p text:style-name="P136">4110</text:p>
          </table:table-cell>
          <table:table-cell table:style-name="Tabela2.A2" office:value-type="string">
            <text:p text:style-name="P137">składki na ubezpieczenia społeczne</text:p>
          </table:table-cell>
          <table:table-cell table:style-name="Tabela2.A2" office:value-type="string">
            <text:p text:style-name="P136">48 580,00</text:p>
          </table:table-cell>
          <table:table-cell table:style-name="Tabela2.A2" office:value-type="string">
            <text:p text:style-name="P136">17 192,02</text:p>
          </table:table-cell>
          <table:table-cell table:style-name="Tabela2.E2" office:value-type="string">
            <text:p text:style-name="P136">35,4</text:p>
          </table:table-cell>
        </table:table-row>
        <table:table-row>
          <table:table-cell table:style-name="Tabela2.A2" office:value-type="string">
            <text:p text:style-name="P136">4120</text:p>
          </table:table-cell>
          <table:table-cell table:style-name="Tabela2.A2" office:value-type="string">
            <text:p text:style-name="P137">składki na FP</text:p>
          </table:table-cell>
          <table:table-cell table:style-name="Tabela2.A2" office:value-type="string">
            <text:p text:style-name="P136">6 620,00</text:p>
          </table:table-cell>
          <table:table-cell table:style-name="Tabela2.A2" office:value-type="string">
            <text:p text:style-name="P136">2 462,58</text:p>
          </table:table-cell>
          <table:table-cell table:style-name="Tabela2.E2" office:value-type="string">
            <text:p text:style-name="P136">37,2</text:p>
          </table:table-cell>
        </table:table-row>
        <table:table-row>
          <table:table-cell table:style-name="Tabela2.A2" office:value-type="string">
            <text:p text:style-name="P136">4170</text:p>
          </table:table-cell>
          <table:table-cell table:style-name="Tabela2.A2" office:value-type="string">
            <text:p text:style-name="P137">wynagrodzenia bezosobowe</text:p>
          </table:table-cell>
          <table:table-cell table:style-name="Tabela2.A2" office:value-type="string">
            <text:p text:style-name="P136">4 100,00</text:p>
          </table:table-cell>
          <table:table-cell table:style-name="Tabela2.A2" office:value-type="string">
            <text:p text:style-name="P136">450,00</text:p>
          </table:table-cell>
          <table:table-cell table:style-name="Tabela2.E2" office:value-type="string">
            <text:p text:style-name="P136">11,0</text:p>
          </table:table-cell>
        </table:table-row>
        <table:table-row>
          <table:table-cell table:style-name="Tabela2.A2" office:value-type="string">
            <text:p text:style-name="P136">4210</text:p>
          </table:table-cell>
          <table:table-cell table:style-name="Tabela2.A2" office:value-type="string">
            <text:p text:style-name="P137">materiały i wyposażenie</text:p>
          </table:table-cell>
          <table:table-cell table:style-name="Tabela2.A2" office:value-type="string">
            <text:p text:style-name="P136">34 900,00</text:p>
          </table:table-cell>
          <table:table-cell table:style-name="Tabela2.A2" office:value-type="string">
            <text:p text:style-name="P136">13 839,35</text:p>
          </table:table-cell>
          <table:table-cell table:style-name="Tabela2.E2" office:value-type="string">
            <text:p text:style-name="P136">39,7</text:p>
          </table:table-cell>
        </table:table-row>
        <table:table-row>
          <table:table-cell table:style-name="Tabela2.A2" office:value-type="string">
            <text:p text:style-name="P136">4240</text:p>
          </table:table-cell>
          <table:table-cell table:style-name="Tabela2.A2" office:value-type="string">
            <text:p text:style-name="P137">zakup pomocy dydaktycznych .i książek</text:p>
          </table:table-cell>
          <table:table-cell table:style-name="Tabela2.A2" office:value-type="string">
            <text:p text:style-name="P136">77 400,00</text:p>
          </table:table-cell>
          <table:table-cell table:style-name="Tabela2.A2" office:value-type="string">
            <text:p text:style-name="P136">23 724,36</text:p>
          </table:table-cell>
          <table:table-cell table:style-name="Tabela2.E2" office:value-type="string">
            <text:p text:style-name="P136">30,7</text:p>
          </table:table-cell>
        </table:table-row>
        <table:table-row>
          <table:table-cell table:style-name="Tabela2.A2" office:value-type="string">
            <text:p text:style-name="P136">4260</text:p>
          </table:table-cell>
          <table:table-cell table:style-name="Tabela2.A2" office:value-type="string">
            <text:p text:style-name="P137">zakup energii</text:p>
          </table:table-cell>
          <table:table-cell table:style-name="Tabela2.A2" office:value-type="string">
            <text:p text:style-name="P136">32 400,00</text:p>
          </table:table-cell>
          <table:table-cell table:style-name="Tabela2.A2" office:value-type="string">
            <text:p text:style-name="P136">11 931,00</text:p>
          </table:table-cell>
          <table:table-cell table:style-name="Tabela2.E2" office:value-type="string">
            <text:p text:style-name="P136">36,8</text:p>
          </table:table-cell>
        </table:table-row>
        <table:table-row>
          <table:table-cell table:style-name="Tabela2.A2" office:value-type="string">
            <text:p text:style-name="P136">4280</text:p>
          </table:table-cell>
          <table:table-cell table:style-name="Tabela2.A2" office:value-type="string">
            <text:p text:style-name="P137">zakup usług zdrowotnych</text:p>
          </table:table-cell>
          <table:table-cell table:style-name="Tabela2.A2" office:value-type="string">
            <text:p text:style-name="P136">1 000,00</text:p>
          </table:table-cell>
          <table:table-cell table:style-name="Tabela2.A2" office:value-type="string">
            <text:p text:style-name="P136">35,00</text:p>
          </table:table-cell>
          <table:table-cell table:style-name="Tabela2.E2" office:value-type="string">
            <text:p text:style-name="P136">3,5</text:p>
          </table:table-cell>
        </table:table-row>
        <table:table-row>
          <table:table-cell table:style-name="Tabela2.A2" office:value-type="string">
            <text:p text:style-name="P136">4270</text:p>
          </table:table-cell>
          <table:table-cell table:style-name="Tabela2.A2" office:value-type="string">
            <text:p text:style-name="P137">zakup usług remontowych</text:p>
          </table:table-cell>
          <table:table-cell table:style-name="Tabela2.A2" office:value-type="string">
            <text:p text:style-name="P136">10 000,00</text:p>
          </table:table-cell>
          <table:table-cell table:style-name="Tabela2.A2" office:value-type="string">
            <text:p text:style-name="P136">4 641,23</text:p>
          </table:table-cell>
          <table:table-cell table:style-name="Tabela2.E2" office:value-type="string">
            <text:p text:style-name="P136">46,4</text:p>
          </table:table-cell>
        </table:table-row>
        <table:table-row>
          <table:table-cell table:style-name="Tabela2.A2" office:value-type="string">
            <text:p text:style-name="P136">4300</text:p>
          </table:table-cell>
          <table:table-cell table:style-name="Tabela2.A2" office:value-type="string">
            <text:p text:style-name="P137">zakup pozostałych usług</text:p>
          </table:table-cell>
          <table:table-cell table:style-name="Tabela2.A2" office:value-type="string">
            <text:p text:style-name="P136">41 400,00</text:p>
          </table:table-cell>
          <table:table-cell table:style-name="Tabela2.A2" office:value-type="string">
            <text:p text:style-name="P136">16 834,49</text:p>
          </table:table-cell>
          <table:table-cell table:style-name="Tabela2.E2" office:value-type="string">
            <text:p text:style-name="P136">40,7</text:p>
          </table:table-cell>
        </table:table-row>
        <table:table-row>
          <table:table-cell table:style-name="Tabela2.A2" office:value-type="string">
            <text:p text:style-name="P136">4350</text:p>
          </table:table-cell>
          <table:table-cell table:style-name="Tabela2.A2" office:value-type="string">
            <text:p text:style-name="P137">dostęp do usług internet.</text:p>
          </table:table-cell>
          <table:table-cell table:style-name="Tabela2.A2" office:value-type="string">
            <text:p text:style-name="P136">1 100,00</text:p>
          </table:table-cell>
          <table:table-cell table:style-name="Tabela2.A2" office:value-type="string">
            <text:p text:style-name="P136">505,08</text:p>
          </table:table-cell>
          <table:table-cell table:style-name="Tabela2.E2" office:value-type="string">
            <text:p text:style-name="P136">45,9</text:p>
          </table:table-cell>
        </table:table-row>
        <table:table-row>
          <table:table-cell table:style-name="Tabela2.A2" office:value-type="string">
            <text:p text:style-name="P136">4410</text:p>
          </table:table-cell>
          <table:table-cell table:style-name="Tabela2.A2" office:value-type="string">
            <text:p text:style-name="P137">podróże służbowe krajowe</text:p>
          </table:table-cell>
          <table:table-cell table:style-name="Tabela2.A2" office:value-type="string">
            <text:p text:style-name="P136">700,00</text:p>
          </table:table-cell>
          <table:table-cell table:style-name="Tabela2.A2" office:value-type="string">
            <text:p text:style-name="P136">339,92</text:p>
          </table:table-cell>
          <table:table-cell table:style-name="Tabela2.E2" office:value-type="string">
            <text:p text:style-name="P136">48,6</text:p>
          </table:table-cell>
        </table:table-row>
        <table:table-row>
          <table:table-cell table:style-name="Tabela2.A2" office:value-type="string">
            <text:p text:style-name="P136">4430</text:p>
          </table:table-cell>
          <table:table-cell table:style-name="Tabela2.A2" office:value-type="string">
            <text:p text:style-name="P137">różne opłaty i składki</text:p>
          </table:table-cell>
          <table:table-cell table:style-name="Tabela2.A2" office:value-type="string">
            <text:p text:style-name="P136">1 000,00</text:p>
          </table:table-cell>
          <table:table-cell table:style-name="Tabela2.A2" office:value-type="string">
            <text:p text:style-name="P136">535,00</text:p>
          </table:table-cell>
          <table:table-cell table:style-name="Tabela2.E2" office:value-type="string">
            <text:p text:style-name="P136">53,5</text:p>
          </table:table-cell>
        </table:table-row>
        <table:table-row>
          <table:table-cell table:style-name="Tabela2.A2" office:value-type="string">
            <text:p text:style-name="P136">4440</text:p>
          </table:table-cell>
          <table:table-cell table:style-name="Tabela2.A2" office:value-type="string">
            <text:p text:style-name="P137">odpis na ZFSŚ</text:p>
          </table:table-cell>
          <table:table-cell table:style-name="Tabela2.A2" office:value-type="string">
            <text:p text:style-name="P136">9 805,00</text:p>
          </table:table-cell>
          <table:table-cell table:style-name="Tabela2.A2" office:value-type="string">
            <text:p text:style-name="P136">7 353,75</text:p>
          </table:table-cell>
          <table:table-cell table:style-name="Tabela2.E2" office:value-type="string">
            <text:p text:style-name="P136">75,0</text:p>
          </table:table-cell>
        </table:table-row>
        <table:table-row>
          <table:table-cell table:style-name="Tabela2.A2" office:value-type="string">
            <text:p text:style-name="P136">4580</text:p>
          </table:table-cell>
          <table:table-cell table:style-name="Tabela2.A2" office:value-type="string">
            <text:p text:style-name="P137">podatek od nieruchomości</text:p>
          </table:table-cell>
          <table:table-cell table:style-name="Tabela2.A2" office:value-type="string">
            <text:p text:style-name="P136">100,00</text:p>
          </table:table-cell>
          <table:table-cell table:style-name="Tabela2.A2" office:value-type="string">
            <text:p text:style-name="P136">65,06</text:p>
          </table:table-cell>
          <table:table-cell table:style-name="Tabela2.E2" office:value-type="string">
            <text:p text:style-name="P136">65,1</text:p>
          </table:table-cell>
        </table:table-row>
        <table:table-row>
          <table:table-cell table:style-name="Tabela2.A2" table:number-columns-spanned="2" office:value-type="string">
            <text:p text:style-name="P138">Ogółem:</text:p>
          </table:table-cell>
          <table:covered-table-cell/>
          <table:table-cell table:style-name="Tabela2.A2" office:value-type="string">
            <text:p text:style-name="P135">534 299,00</text:p>
          </table:table-cell>
          <table:table-cell table:style-name="Tabela2.A2" office:value-type="string">
            <text:p text:style-name="P135">215 856,44</text:p>
          </table:table-cell>
          <table:table-cell table:style-name="Tabela2.E2" office:value-type="string">
            <text:p text:style-name="P135">40,4</text:p>
          </table:table-cell>
        </table:table-row>
      </table:table>
      <text:p text:style-name="P139"/>
      <text:p text:style-name="P140">Stan środków pieniężnych na dzień <text:s/>30 czerwca 2006 r. wyniósł 45 086,83 <text:s text:c="2"/>zł</text:p>
      <text:p text:style-name="P140"/>
      <text:p text:style-name="P140"><text:tab/><text:span text:style-name="T7">Stan <text:s/>należności <text:tab/><text:tab/>=<text:tab/> 1 000,00 <text:s/>zł</text:span></text:p>
      <text:p text:style-name="P141"><text:s text:c="12"/>w tym wymagalne <text:s text:c="13"/>= <text:s text:c="16"/>0 zł</text:p>
      <text:p text:style-name="P141"><text:tab/>Stan zobowiązań<text:tab/><text:tab/>=<text:tab/>11 050,16 zł</text:p>
      <text:p text:style-name="P141"><text:tab/>w tym wymagalne<text:tab/><text:tab/>=<text:tab/> <text:s text:c="6"/>0 zł</text:p>
      <text:p text:style-name="P141"/>
      <text:p text:style-name="P128">Część opisowa</text:p>
      <text:p text:style-name="P142">Zestawienie większych grup wydatków bieżących <text:s/>(zł):</text:p>
      <text:list text:style-name="L20">
        <text:list-item>
          <text:p text:style-name="P143">opłaty czynszowe – punktów filialnych<text:tab/>-13 075, 98</text:p>
        </text:list-item>
        <text:list-item>
          <text:p text:style-name="P143">wywóz śmieci<text:tab/><text:tab/><text:tab/>-<text:tab/> <text:s text:c="5"/>165,35</text:p>
        </text:list-item>
        <text:list-item>
          <text:p text:style-name="P143">usługi telefoniczne<text:tab/> <text:s text:c="2"/><text:tab/>-<text:tab/> <text:s text:c="12"/>2 563,88</text:p>
        </text:list-item>
        <text:list-item>
          <text:p text:style-name="P143">opłaty za cent. ogrzewanie – filie<text:tab/>-<text:tab/> <text:s/>2 376,83</text:p>
        </text:list-item>
        <text:list-item>
          <text:p text:style-name="P143">opłaty za gaz<text:tab/><text:tab/><text:tab/>-<text:tab/> <text:s/>5 128,39</text:p>
        </text:list-item>
        <text:list-item>
          <text:p text:style-name="P143">opłaty za energię elektryczną<text:tab/>-<text:tab/> <text:s/>4 184,90</text:p>
        </text:list-item>
        <text:list-item>
          <text:p text:style-name="P143">opłaty za wodę<text:tab/><text:tab/><text:tab/>-<text:tab/> <text:s text:c="4"/>240,88</text:p>
        </text:list-item>
        <text:list-item>
          <text:p text:style-name="P143">zakup książek<text:tab/><text:tab/><text:tab/>-<text:tab/>21 289,72</text:p>
        </text:list-item>
        <text:list-item>
          <text:p text:style-name="P143">zakup płyt CD<text:tab/><text:tab/><text:tab/>-<text:tab/> <text:s text:c="4"/>840,72</text:p>
        </text:list-item>
        <text:list-item>
          <text:p text:style-name="P143">zakup artykułów biurowych<text:tab/>-<text:tab/> <text:s/>2 789,73</text:p>
        </text:list-item>
        <text:list-item>
          <text:p text:style-name="P143">zakup środków czystości<text:tab/><text:tab/>-<text:tab/> <text:s text:c="4"/>534,38</text:p>
        </text:list-item>
        <text:list-item>
          <text:p text:style-name="P143">wymiana centrali telefonicznej<text:tab/>-<text:tab/> <text:s text:c="5"/>856,81</text:p>
        </text:list-item>
        <text:list-item>
          <text:p text:style-name="P143">zakup drukarki laserowej<text:tab/><text:tab/>-<text:tab/> <text:s text:c="2"/>1 650,00</text:p>
        </text:list-item>
        <text:list-item>
          <text:p text:style-name="P143">zakup radiomagnetofonu<text:tab/><text:tab/>-<text:tab/> <text:s text:c="5"/>149,00</text:p>
        </text:list-item>
        <text:list-item>
          <text:p text:style-name="P143">remont dachu<text:tab/><text:tab/><text:tab/>-<text:tab/> <text:s text:c="2"/>3 636,82</text:p>
        </text:list-item>
        <text:list-item>
          <text:p text:style-name="P143">ubezpieczenie majątku biblioteki<text:tab/>-<text:tab/> <text:s text:c="5"/>535,00</text:p>
        </text:list-item>
      </text:list>
      <text:p text:style-name="P144">Biblioteka Publiczna otrzymała również z Ministerstwa Spraw Wewnętrznych i Administracji <text:s/>3 zestawy komputerowe z oprogramowaniem na kwotę <text:s/>10 000,- zł.</text:p>
      <text:p text:style-name="P144">Należności na dzień 30 czerwca 2006 r. kształtowały się na poziomie <text:s/>1.000 zł, należności wymagalnych biblioteka nie posiadała.</text:p>
      <text:p text:style-name="P144">Zobowiązania na dzień 2006 r. kształtowały się na poziomie 11.050,16 zł, zobowiązań wymagalnych biblioteka nie posiadała.</text:p>
      <text:p text:style-name="P145">Zobowiązania powstałe na dzień 30 czerwca 2006 r. wynikały z tytułu:</text:p>
      <text:list text:style-name="L21">
        <text:list-item>
          <text:p text:style-name="P146">składek na ubezpieczenia społeczne i podatek <text:s text:c="2"/>10.847,20 zł</text:p>
        </text:list-item>
        <text:list-item>
          <text:p text:style-name="P146">usług <text:s/>202,96 zł</text:p>
        </text:list-item>
      </text:list>
      <text:p text:style-name="P145"/>
      <text:p text:style-name="P147">Część opisowa:</text:p>
      <text:p text:style-name="P148">Działalność merytoryczna </text:p>
      <text:p text:style-name="P148">Biblioteki Publicznej Miasta i Gminy we Wrześni</text:p>
      <text:p text:style-name="P148">od 1.01.2006r. do 30.06.2006r.</text:p>
      <text:p text:style-name="P149"/>
      <text:list text:style-name="WW8Num1" text:continue-numbering="true">
        <text:list-item>
          <text:p text:style-name="P150">Do zbiorów placówek BPMiG zakupiono łącznie 1 123 wol. książek.</text:p>
        </text:list-item>
        <text:list-item>
          <text:p text:style-name="P150">Stan czytelnictwa ( na dn. 30.06.2006r. ):</text:p>
        </text:list-item>
      </text:list>
      <text:p text:style-name="P151">Ilość czytelników<text:tab/>- <text:s text:c="2"/>5 917</text:p>
      <text:p text:style-name="P151">Liczba wypożyczeń<text:tab/>- 91 928</text:p>
      <text:list text:style-name="WW8Num1" text:continue-numbering="true">
        <text:list-item>
          <text:p text:style-name="P150">W ramach programu IKONKA ( rządowy projekt Min. Nauki i Edukacji ) biblioteka </text:p>
        </text:list-item>
      </text:list>
      <text:p text:style-name="P151">otrzymała 3 zestawy komputerowe ( 3 komputery PC wyposażone w system operacyjny, pakiet biurowy i program antywirusowy ) w celu uruchomienia bezpłatnego punktu powszechnego dostępu do Internetu. Punkt taki działa w czytelni BPMiG we Wrześni.</text:p>
      <text:list text:style-name="WW8Num1" text:continue-numbering="true">
        <text:list-item>
          <text:p text:style-name="P150">Cykl zajęć dla dzieci zorganizowanych w czasie ferii zimowych „Ferie z Kubusiem </text:p>
        </text:list-item>
      </text:list>
      <text:p text:style-name="P151">Puchatkiem” ( konkursy, gry, zajęcia plastyczne, jasełka ).</text:p>
      <text:list text:style-name="WW8Num1" text:continue-numbering="true">
        <text:list-item>
          <text:p text:style-name="P150">Spotkania autorskie:</text:p>
        </text:list-item>
      </text:list>
      <text:p text:style-name="P151">a/ z Wiolettą Piasecką – pisarką, autorką bajek i baśni dla dzieci</text:p>
      <text:p text:style-name="P151">b/ z Andrzejem Górnym – pisarzem, uczestnikiem wydarzeń Czerwca 1956r. w Poznaniu nt. „Poznański Czerwiec 1956 w historii, literaturze i filmie na podst. własnej twórczości”.</text:p>
      <text:list text:style-name="WW8Num1" text:continue-numbering="true">
        <text:list-item>
          <text:p text:style-name="P150">Impreza dla dzieci „Święto wiosny i radości” ( zabawy, Quizy, gry itp. ).</text:p>
        </text:list-item>
        <text:list-item>
          <text:p text:style-name="P150">Program edukacji czytelniczej „Przedszkolak w bibliotece” obejmujący cykl spotkań przeznaczonych dla dzieci 5 – 6 – letnich z przedszkoli wrzesińskich.</text:p>
        </text:list-item>
        <text:list-item>
          <text:p text:style-name="P150">„Dzień małego czytelnika” – spotkania biblioteczne dla dzieci i rodziców zapoznające z biblioteką, zbiorami i działalnością oddziału dla dzieci.</text:p>
        </text:list-item>
        <text:list-item>
          <text:p text:style-name="P150">„Talenty 2006” – współorganizacja przeglądu twórczości dla dzieci i młodzieży gminy Września w dziedzinie twórczości literackiej i wydawniczej.</text:p>
        </text:list-item>
        <text:list-item>
          <text:p text:style-name="P150">„Bookcrossing we Wrześni” – współorganizacja akcji „uwalniania książek” na ulicach Wrześni ( ze szkołami wrzesińskimi ).</text:p>
        </text:list-item>
        <text:list-item>
          <text:p text:style-name="P150">Lekcje biblioteczne organizowane dla uczniów szkół wrzesińskich.</text:p>
        </text:list-item>
        <text:list-item>
          <text:p text:style-name="P150">Konkursy literackie, czytelnicze, wystawki książek, imprezy okolicznościowe.</text:p>
        </text:list-item>
        <text:list-item>
          <text:p text:style-name="P150">„Warto przeczytać” – przygotowywanie do „Wieści z Ratusza” informacji o nowościach książkowych w zbiorach bibliotecznych.</text:p>
        </text:list-item>
      </text:list>
      <text:p text:style-name="P149"/>
      <text:p text:style-name="P149"/>
      <text:p text:style-name="P152">I<text:span text:style-name="T45">NFORMACJA O PRZEBIEGU WYKONANIA PLANU FINANSOWEGO SAMORZĄDOWEJ INSTYTUCJI KULTURY - </text:span></text:p>
      <text:p text:style-name="P126"><text:s/>MUZEUM REGIONALNEGO WE WRZEŚNI</text:p>
      <text:p text:style-name="P126"><text:s/>ZA I PÓŁROCZE 2006R.</text:p>
      <text:p text:style-name="P4"/>
      <text:p text:style-name="P128">Część tabelaryczna:</text:p>
      <text:p text:style-name="P153"/>
      <text:p text:style-name="P129">Dochody</text:p>
      <table:table table:name="Tabela3" table:style-name="Tabela3">
        <table:table-column table:style-name="Tabela3.A"/>
        <table:table-column table:style-name="Tabela3.B"/>
        <table:table-column table:style-name="Tabela3.C"/>
        <table:table-column table:style-name="Tabela3.D"/>
        <table:table-column table:style-name="Tabela3.E"/>
        <table:table-header-rows>
          <table:table-row>
            <table:table-cell table:style-name="Tabela3.A1" office:value-type="string">
              <text:p text:style-name="P130">paragraf</text:p>
            </table:table-cell>
            <table:table-cell table:style-name="Tabela3.A1" office:value-type="string">
              <text:p text:style-name="P130">nazwa przychodu</text:p>
            </table:table-cell>
            <table:table-cell table:style-name="Tabela3.A1" office:value-type="string">
              <text:p text:style-name="P130">plan</text:p>
            </table:table-cell>
            <table:table-cell table:style-name="Tabela3.A1" office:value-type="string">
              <text:p text:style-name="P130">realizacja w I półroczu 2006 r.</text:p>
            </table:table-cell>
            <table:table-cell table:style-name="Tabela3.E1" office:value-type="string">
              <text:p text:style-name="P130">realizacja - %</text:p>
            </table:table-cell>
          </table:table-row>
        </table:table-header-rows>
        <table:table-row>
          <table:table-cell table:style-name="Tabela3.A2" office:value-type="string">
            <text:p text:style-name="P131">248</text:p>
          </table:table-cell>
          <table:table-cell table:style-name="Tabela3.A2" office:value-type="string">
            <text:p text:style-name="P154">dotacja gminy</text:p>
          </table:table-cell>
          <table:table-cell table:style-name="Tabela3.A2" office:value-type="string">
            <text:p text:style-name="P131">140 120,00</text:p>
          </table:table-cell>
          <table:table-cell table:style-name="Tabela3.A2" office:value-type="string">
            <text:p text:style-name="P131">84 855,00</text:p>
          </table:table-cell>
          <table:table-cell table:style-name="Tabela3.E2" office:value-type="string">
            <text:p text:style-name="P131">60,6</text:p>
          </table:table-cell>
        </table:table-row>
        <table:table-row>
          <table:table-cell table:style-name="Tabela3.A2" office:value-type="string">
            <text:p text:style-name="P131">083</text:p>
          </table:table-cell>
          <table:table-cell table:style-name="Tabela3.A2" office:value-type="string">
            <text:p text:style-name="P154">wpływy z usług</text:p>
          </table:table-cell>
          <table:table-cell table:style-name="Tabela3.A2" office:value-type="string">
            <text:p text:style-name="P131">3 000,00</text:p>
          </table:table-cell>
          <table:table-cell table:style-name="Tabela3.A2" office:value-type="string">
            <text:p text:style-name="P131">652,00</text:p>
          </table:table-cell>
          <table:table-cell table:style-name="Tabela3.E2" office:value-type="string">
            <text:p text:style-name="P131">21,7</text:p>
          </table:table-cell>
        </table:table-row>
        <table:table-row>
          <table:table-cell table:style-name="Tabela3.A2" office:value-type="string">
            <text:p text:style-name="P131"/>
          </table:table-cell>
          <table:table-cell table:style-name="Tabela3.A2" office:value-type="string">
            <text:p text:style-name="P154">stan środków na początku roku</text:p>
          </table:table-cell>
          <table:table-cell table:style-name="Tabela3.A2" office:value-type="string">
            <text:p text:style-name="P131">5 703,00</text:p>
          </table:table-cell>
          <table:table-cell table:style-name="Tabela3.A2" office:value-type="string">
            <text:p text:style-name="P131">5 702,45</text:p>
          </table:table-cell>
          <table:table-cell table:style-name="Tabela3.E2" office:value-type="string">
            <text:p text:style-name="P131">100,0</text:p>
          </table:table-cell>
        </table:table-row>
        <table:table-row>
          <table:table-cell table:style-name="Tabela3.A2" table:number-columns-spanned="2" office:value-type="string">
            <text:p text:style-name="P133">Ogółem:</text:p>
          </table:table-cell>
          <table:covered-table-cell/>
          <table:table-cell table:style-name="Tabela3.A2" office:value-type="string">
            <text:p text:style-name="P130">148 823,00</text:p>
          </table:table-cell>
          <table:table-cell table:style-name="Tabela3.A2" office:value-type="string">
            <text:p text:style-name="P130">91 209,45</text:p>
          </table:table-cell>
          <table:table-cell table:style-name="Tabela3.E2" office:value-type="string">
            <text:p text:style-name="P130">61,3</text:p>
          </table:table-cell>
        </table:table-row>
      </table:table>
      <text:p text:style-name="P134"/>
      <text:p text:style-name="P129">Wydatki </text:p>
      <table:table table:name="Tabela4" table:style-name="Tabela4">
        <table:table-column table:style-name="Tabela4.A"/>
        <table:table-column table:style-name="Tabela4.B"/>
        <table:table-column table:style-name="Tabela4.C"/>
        <table:table-column table:style-name="Tabela4.D"/>
        <table:table-column table:style-name="Tabela4.E"/>
        <table:table-header-rows>
          <table:table-row>
            <table:table-cell table:style-name="Tabela4.A1" office:value-type="string">
              <text:p text:style-name="P130">paragraf</text:p>
            </table:table-cell>
            <table:table-cell table:style-name="Tabela4.A1" office:value-type="string">
              <text:p text:style-name="P130">nazwa wydatku</text:p>
            </table:table-cell>
            <table:table-cell table:style-name="Tabela4.A1" office:value-type="string">
              <text:p text:style-name="P130">plan</text:p>
            </table:table-cell>
            <table:table-cell table:style-name="Tabela4.A1" office:value-type="string">
              <text:p text:style-name="P130">realizacja w I półroczu 2006 r.</text:p>
            </table:table-cell>
            <table:table-cell table:style-name="Tabela4.E1" office:value-type="string">
              <text:p text:style-name="P130">realizacja - %</text:p>
            </table:table-cell>
          </table:table-row>
        </table:table-header-rows>
        <table:table-row>
          <table:table-cell table:style-name="Tabela4.A2" office:value-type="string">
            <text:p text:style-name="P131">3020</text:p>
          </table:table-cell>
          <table:table-cell table:style-name="Tabela4.A2" office:value-type="string">
            <text:p text:style-name="P132">wydatki osobowe</text:p>
          </table:table-cell>
          <table:table-cell table:style-name="Tabela4.A2" office:value-type="string">
            <text:p text:style-name="P131">100,00</text:p>
          </table:table-cell>
          <table:table-cell table:style-name="Tabela4.A2" office:value-type="string">
            <text:p text:style-name="P131">76,12</text:p>
          </table:table-cell>
          <table:table-cell table:style-name="Tabela4.E2" office:value-type="string">
            <text:p text:style-name="P131">76,1</text:p>
          </table:table-cell>
        </table:table-row>
        <table:table-row>
          <table:table-cell table:style-name="Tabela4.A2" office:value-type="string">
            <text:p text:style-name="P131">4010</text:p>
          </table:table-cell>
          <table:table-cell table:style-name="Tabela4.A2" office:value-type="string">
            <text:p text:style-name="P132">wynagrodzenia osobowe</text:p>
          </table:table-cell>
          <table:table-cell table:style-name="Tabela4.A2" office:value-type="string">
            <text:p text:style-name="P131">62 000,00</text:p>
          </table:table-cell>
          <table:table-cell table:style-name="Tabela4.A2" office:value-type="string">
            <text:p text:style-name="P131">26 158,50</text:p>
          </table:table-cell>
          <table:table-cell table:style-name="Tabela4.E2" office:value-type="string">
            <text:p text:style-name="P131">42,2</text:p>
          </table:table-cell>
        </table:table-row>
        <table:table-row>
          <table:table-cell table:style-name="Tabela4.A2" office:value-type="string">
            <text:p text:style-name="P131">4110</text:p>
          </table:table-cell>
          <table:table-cell table:style-name="Tabela4.A2" office:value-type="string">
            <text:p text:style-name="P132">składki na ubezpieczenia społeczne</text:p>
          </table:table-cell>
          <table:table-cell table:style-name="Tabela4.A2" office:value-type="string">
            <text:p text:style-name="P131">10 800,00</text:p>
          </table:table-cell>
          <table:table-cell table:style-name="Tabela4.A2" office:value-type="string">
            <text:p text:style-name="P131">4 105,38</text:p>
          </table:table-cell>
          <table:table-cell table:style-name="Tabela4.E2" office:value-type="string">
            <text:p text:style-name="P131">38,0</text:p>
          </table:table-cell>
        </table:table-row>
        <table:table-row>
          <table:table-cell table:style-name="Tabela4.A2" office:value-type="string">
            <text:p text:style-name="P131">4120</text:p>
          </table:table-cell>
          <table:table-cell table:style-name="Tabela4.A2" office:value-type="string">
            <text:p text:style-name="P132">składki na FP</text:p>
          </table:table-cell>
          <table:table-cell table:style-name="Tabela4.A2" office:value-type="string">
            <text:p text:style-name="P131">1 470,00</text:p>
          </table:table-cell>
          <table:table-cell table:style-name="Tabela4.A2" office:value-type="string">
            <text:p text:style-name="P131">554,58</text:p>
          </table:table-cell>
          <table:table-cell table:style-name="Tabela4.E2" office:value-type="string">
            <text:p text:style-name="P131">37,7</text:p>
          </table:table-cell>
        </table:table-row>
        <table:table-row>
          <table:table-cell table:style-name="Tabela4.A2" office:value-type="string">
            <text:p text:style-name="P131">4170</text:p>
          </table:table-cell>
          <table:table-cell table:style-name="Tabela4.A2" office:value-type="string">
            <text:p text:style-name="P132">wynagrodzenia bezosobowe</text:p>
          </table:table-cell>
          <table:table-cell table:style-name="Tabela4.A2" office:value-type="string">
            <text:p text:style-name="P131">3 000,00</text:p>
          </table:table-cell>
          <table:table-cell table:style-name="Tabela4.A2" office:value-type="string">
            <text:p text:style-name="P131">34,64</text:p>
          </table:table-cell>
          <table:table-cell table:style-name="Tabela4.E2" office:value-type="string">
            <text:p text:style-name="P131">1,2</text:p>
          </table:table-cell>
        </table:table-row>
        <table:table-row>
          <table:table-cell table:style-name="Tabela4.A2" office:value-type="string">
            <text:p text:style-name="P131">4210</text:p>
          </table:table-cell>
          <table:table-cell table:style-name="Tabela4.A2" office:value-type="string">
            <text:p text:style-name="P132">materiały i wyposażenie</text:p>
          </table:table-cell>
          <table:table-cell table:style-name="Tabela4.A2" office:value-type="string">
            <text:p text:style-name="P131">38 000,00</text:p>
          </table:table-cell>
          <table:table-cell table:style-name="Tabela4.A2" office:value-type="string">
            <text:p text:style-name="P131">3 567,67</text:p>
          </table:table-cell>
          <table:table-cell table:style-name="Tabela4.E2" office:value-type="string">
            <text:p text:style-name="P131">9,4</text:p>
          </table:table-cell>
        </table:table-row>
        <table:table-row>
          <table:table-cell table:style-name="Tabela4.A2" office:value-type="string">
            <text:p text:style-name="P131">4240</text:p>
          </table:table-cell>
          <table:table-cell table:style-name="Tabela4.A2" office:value-type="string">
            <text:p text:style-name="P132">Zakup pomocy dydaktycznych <text:s text:c="2"/>i książek</text:p>
          </table:table-cell>
          <table:table-cell table:style-name="Tabela4.A2" office:value-type="string">
            <text:p text:style-name="P131">3 000,00</text:p>
          </table:table-cell>
          <table:table-cell table:style-name="Tabela4.A2" office:value-type="string">
            <text:p text:style-name="P131">0</text:p>
          </table:table-cell>
          <table:table-cell table:style-name="Tabela4.E2" office:value-type="string">
            <text:p text:style-name="P131">0</text:p>
          </table:table-cell>
        </table:table-row>
        <table:table-row>
          <table:table-cell table:style-name="Tabela4.A2" office:value-type="string">
            <text:p text:style-name="P131">4260</text:p>
          </table:table-cell>
          <table:table-cell table:style-name="Tabela4.A2" office:value-type="string">
            <text:p text:style-name="P132">zakup energii</text:p>
          </table:table-cell>
          <table:table-cell table:style-name="Tabela4.A2" office:value-type="string">
            <text:p text:style-name="P131">13 900,00</text:p>
          </table:table-cell>
          <table:table-cell table:style-name="Tabela4.A2" office:value-type="string">
            <text:p text:style-name="P131">6 323,22</text:p>
          </table:table-cell>
          <table:table-cell table:style-name="Tabela4.E2" office:value-type="string">
            <text:p text:style-name="P131">45,5</text:p>
          </table:table-cell>
        </table:table-row>
        <table:table-row>
          <table:table-cell table:style-name="Tabela4.A2" office:value-type="string">
            <text:p text:style-name="P131">4280</text:p>
          </table:table-cell>
          <table:table-cell table:style-name="Tabela4.A2" office:value-type="string">
            <text:p text:style-name="P132">zakup usług zdrowotnych</text:p>
          </table:table-cell>
          <table:table-cell table:style-name="Tabela4.A2" office:value-type="string">
            <text:p text:style-name="P131">853,00</text:p>
          </table:table-cell>
          <table:table-cell table:style-name="Tabela4.A2" office:value-type="string">
            <text:p text:style-name="P131">105,00</text:p>
          </table:table-cell>
          <table:table-cell table:style-name="Tabela4.E2" office:value-type="string">
            <text:p text:style-name="P131">12,3</text:p>
          </table:table-cell>
        </table:table-row>
        <table:table-row>
          <table:table-cell table:style-name="Tabela4.A2" office:value-type="string">
            <text:p text:style-name="P131">4270</text:p>
          </table:table-cell>
          <table:table-cell table:style-name="Tabela4.A2" office:value-type="string">
            <text:p text:style-name="P132">zakup usług remontowych</text:p>
          </table:table-cell>
          <table:table-cell table:style-name="Tabela4.A2" office:value-type="string">
            <text:p text:style-name="P131">4 750,00</text:p>
          </table:table-cell>
          <table:table-cell table:style-name="Tabela4.A2" office:value-type="string">
            <text:p text:style-name="P131">4 213,88</text:p>
          </table:table-cell>
          <table:table-cell table:style-name="Tabela4.E2" office:value-type="string">
            <text:p text:style-name="P131">88,7</text:p>
          </table:table-cell>
        </table:table-row>
        <table:table-row>
          <table:table-cell table:style-name="Tabela4.A2" office:value-type="string">
            <text:p text:style-name="P131">4300</text:p>
          </table:table-cell>
          <table:table-cell table:style-name="Tabela4.A2" office:value-type="string">
            <text:p text:style-name="P132">zakup pozostałych usług</text:p>
          </table:table-cell>
          <table:table-cell table:style-name="Tabela4.A2" office:value-type="string">
            <text:p text:style-name="P131">6 000,00</text:p>
          </table:table-cell>
          <table:table-cell table:style-name="Tabela4.A2" office:value-type="string">
            <text:p text:style-name="P131">1 819,21</text:p>
          </table:table-cell>
          <table:table-cell table:style-name="Tabela4.E2" office:value-type="string">
            <text:p text:style-name="P131">30,3</text:p>
          </table:table-cell>
        </table:table-row>
        <table:table-row>
          <table:table-cell table:style-name="Tabela4.A2" office:value-type="string">
            <text:p text:style-name="P131">4350</text:p>
          </table:table-cell>
          <table:table-cell table:style-name="Tabela4.A2" office:value-type="string">
            <text:p text:style-name="P132">dostęp do usług internet.</text:p>
          </table:table-cell>
          <table:table-cell table:style-name="Tabela4.A2" office:value-type="string">
            <text:p text:style-name="P131">1 100,00</text:p>
          </table:table-cell>
          <table:table-cell table:style-name="Tabela4.A2" office:value-type="string">
            <text:p text:style-name="P131">420,90</text:p>
          </table:table-cell>
          <table:table-cell table:style-name="Tabela4.E2" office:value-type="string">
            <text:p text:style-name="P131">38,3</text:p>
          </table:table-cell>
        </table:table-row>
        <table:table-row>
          <table:table-cell table:style-name="Tabela4.A2" office:value-type="string">
            <text:p text:style-name="P131">4410</text:p>
          </table:table-cell>
          <table:table-cell table:style-name="Tabela4.A2" office:value-type="string">
            <text:p text:style-name="P132">podróże służbowe krajowe</text:p>
          </table:table-cell>
          <table:table-cell table:style-name="Tabela4.A2" office:value-type="string">
            <text:p text:style-name="P131">300,00</text:p>
          </table:table-cell>
          <table:table-cell table:style-name="Tabela4.A2" office:value-type="string">
            <text:p text:style-name="P131">54,68</text:p>
          </table:table-cell>
          <table:table-cell table:style-name="Tabela4.E2" office:value-type="string">
            <text:p text:style-name="P131">18,2</text:p>
          </table:table-cell>
        </table:table-row>
        <table:table-row>
          <table:table-cell table:style-name="Tabela4.A2" office:value-type="string">
            <text:p text:style-name="P131">4430</text:p>
          </table:table-cell>
          <table:table-cell table:style-name="Tabela4.A2" office:value-type="string">
            <text:p text:style-name="P132">różne opłaty i składki</text:p>
          </table:table-cell>
          <table:table-cell table:style-name="Tabela4.A2" office:value-type="string">
            <text:p text:style-name="P131">1 650,00</text:p>
          </table:table-cell>
          <table:table-cell table:style-name="Tabela4.A2" office:value-type="string">
            <text:p text:style-name="P131">459,00</text:p>
          </table:table-cell>
          <table:table-cell table:style-name="Tabela4.E2" office:value-type="string">
            <text:p text:style-name="P131">27,8</text:p>
          </table:table-cell>
        </table:table-row>
        <table:table-row>
          <table:table-cell table:style-name="Tabela4.A2" office:value-type="string">
            <text:p text:style-name="P131">4440</text:p>
          </table:table-cell>
          <table:table-cell table:style-name="Tabela4.A2" office:value-type="string">
            <text:p text:style-name="P132">odpis na ZFSŚ</text:p>
          </table:table-cell>
          <table:table-cell table:style-name="Tabela4.A2" office:value-type="string">
            <text:p text:style-name="P131">1 800,00</text:p>
          </table:table-cell>
          <table:table-cell table:style-name="Tabela4.A2" office:value-type="string">
            <text:p text:style-name="P131">1 350,00</text:p>
          </table:table-cell>
          <table:table-cell table:style-name="Tabela4.E2" office:value-type="string">
            <text:p text:style-name="P131">75,0</text:p>
          </table:table-cell>
        </table:table-row>
        <table:table-row>
          <table:table-cell table:style-name="Tabela4.A2" office:value-type="string">
            <text:p text:style-name="P131">4580</text:p>
          </table:table-cell>
          <table:table-cell table:style-name="Tabela4.A2" office:value-type="string">
            <text:p text:style-name="P132">podatek od nieruchomości</text:p>
          </table:table-cell>
          <table:table-cell table:style-name="Tabela4.A2" office:value-type="string">
            <text:p text:style-name="P131">100,00</text:p>
          </table:table-cell>
          <table:table-cell table:style-name="Tabela4.A2" office:value-type="string">
            <text:p text:style-name="P131">0</text:p>
          </table:table-cell>
          <table:table-cell table:style-name="Tabela4.E2" office:value-type="string">
            <text:p text:style-name="P131">0</text:p>
          </table:table-cell>
        </table:table-row>
        <table:table-row>
          <table:table-cell table:style-name="Tabela4.A2" table:number-columns-spanned="2" office:value-type="string">
            <text:p text:style-name="P133">Ogółem:</text:p>
          </table:table-cell>
          <table:covered-table-cell/>
          <table:table-cell table:style-name="Tabela4.A2" office:value-type="string">
            <text:p text:style-name="P130">148 823,00</text:p>
          </table:table-cell>
          <table:table-cell table:style-name="Tabela4.A2" office:value-type="string">
            <text:p text:style-name="P130">49 242,78</text:p>
          </table:table-cell>
          <table:table-cell table:style-name="Tabela4.E2" office:value-type="string">
            <text:p text:style-name="P130">34,4</text:p>
          </table:table-cell>
        </table:table-row>
      </table:table>
      <text:p text:style-name="P155"/>
      <text:p text:style-name="P140">Stan środków pieniężnych na 30 czerwca 2006 r. wyniósł<text:tab/>41 966,67 zł</text:p>
      <text:p text:style-name="P140"/>
      <text:p text:style-name="P140"><text:tab/><text:span text:style-name="T7">Stan <text:s/>należności <text:tab/><text:tab/>=<text:tab/> <text:s text:c="2"/>600,00 zł</text:span></text:p>
      <text:p text:style-name="P141"><text:s text:c="12"/>w tym wymagalne:<text:tab/><text:tab/>=<text:tab/> <text:s text:c="6"/>0 zł</text:p>
      <text:p text:style-name="P141"><text:tab/>Stan zobowiązań<text:tab/><text:tab/>=<text:tab/>1 486,13 zł</text:p>
      <text:p text:style-name="P141"><text:tab/>w tym wymagalne:<text:tab/><text:tab/>=<text:tab/> <text:s text:c="6"/>0 zł</text:p>
      <text:p text:style-name="P141"/>
      <text:p text:style-name="P142">Zestawienie większych grup wydatków bieżących ( zł):</text:p>
      <text:p text:style-name="P156">opłaty za energię elektryczną<text:tab/>-<text:tab/>1 244,84</text:p>
      <text:p text:style-name="P156">opłaty za gaz<text:tab/><text:tab/>-<text:tab/> <text:s text:c="22"/>5 078,38</text:p>
      <text:p text:style-name="P156">wywóz śmieci<text:tab/><text:tab/>-<text:tab/> <text:s text:c="14"/>153,30</text:p>
      <text:p text:style-name="P156">usługi telefoniczne<text:tab/><text:tab/>-<text:tab/> <text:s text:c="11"/>1 053,42</text:p>
      <text:p text:style-name="P156">ubezpieczenie majątku muzeum<text:tab/>-<text:tab/> <text:s text:c="2"/>459,00</text:p>
      <text:p text:style-name="P156">zakup nowych firan<text:tab/><text:tab/>-<text:tab/> <text:s text:c="2"/>679,06</text:p>
      <text:p text:style-name="P156">zakup środków czystości<text:tab/>-<text:tab/> <text:s text:c="14"/>144,70</text:p>
      <text:p text:style-name="P156">zakup artykułów biurowych<text:tab/>-<text:tab/> <text:s text:c="2"/>520,55</text:p>
      <text:p text:style-name="P156">remont dachu<text:tab/><text:tab/>-<text:tab/> <text:s text:c="12"/>3 636,82</text:p>
      <text:p text:style-name="P156">opłata roczna za dozór techniczny -<text:tab/> <text:s text:c="2"/>704,50</text:p>
      <text:p text:style-name="P156">konserwacje sprzętu<text:tab/><text:tab/>-<text:tab/> <text:s text:c="2"/>577,06</text:p>
      <text:p text:style-name="P156">zakup eksponatów od osób fiz.<text:tab/>-<text:tab/> <text:s text:c="2"/>912,00</text:p>
      <text:p text:style-name="P144">Należności na dzień 30 czerwca 2006 r. kształtowały się na poziomie <text:s/>600 zł, należności wymagalnych muzeum nie posiadało.</text:p>
      <text:p text:style-name="P144">Zobowiązania na dzień 2006 r. kształtowały się na poziomie 1 486,13 zł, zobowiązań wymagalnych muzeum nie posiadało.</text:p>
      <text:p text:style-name="P145">Zobowiązania powstałe na dzień 30 czerwca 2006 r. wynikały z tytułu:</text:p>
      <text:list text:style-name="L22">
        <text:list-item>
          <text:p text:style-name="P157">składek na ubezpieczenia społeczne, podatku od płac <text:s/>1.470,77 zł</text:p>
        </text:list-item>
        <text:list-item>
          <text:p text:style-name="P157">umowa zlecenie 15,36 zł</text:p>
        </text:list-item>
      </text:list>
      <text:p text:style-name="P158"/>
      <text:p text:style-name="P159">Część opisowa:</text:p>
      <text:p text:style-name="P159">Działalność merytoryczna </text:p>
      <text:p text:style-name="P159">Muzeum Regionalnego we Wrześni</text:p>
      <text:p text:style-name="P159">od stycznia do czerwca 2006 r.</text:p>
      <text:p text:style-name="P160"/>
      <text:p text:style-name="P161">1.Tworzenie warunków dla rozwoju ruchu artystycznego poprzez organizowanie wystaw czasowych w muzeum:</text:p>
      <text:list text:style-name="L23">
        <text:list-item>
          <text:p text:style-name="P162">"Rysunki Adriana Kordowskiego" - wystawa plastyczna, 10.01.2006 – 24.02.2006</text:p>
        </text:list-item>
        <text:list-item>
          <text:p text:style-name="P162">"Krym - półwysep rozmaitości" - wystawa fotograficzna prac  Sebastiana Walińskiego, <text:s text:c="2"/>3.03.2006 – 31.03.2006</text:p>
        </text:list-item>
        <text:list-item>
          <text:p text:style-name="P162">"Od realizmu do abstrakcji" - wystawa malarstwa Marka Lewandowskiego, 7.04.2006 - 12.05.2006</text:p>
        </text:list-item>
        <text:list-item>
          <text:p text:style-name="P162">"Landlicht" - wystawa fotograficzna prac Christy Zeissig (Niemcy), 17.05.2006 - <text:tab/><text:tab/>4.06.2006</text:p>
        </text:list-item>
        <text:list-item>
          <text:p text:style-name="P162"><text:s/>"Malarstwo i rysunek" - wystawa malarska Joanny Kałek, 9.06.2006 – 14.07.2006</text:p>
        </text:list-item>
      </text:list>
      <text:p text:style-name="P163">Wystawy zbiorów Muzeum Regionalnego zorganizowane poza muzeum:</text:p>
      <text:list text:style-name="L23">
        <text:list-header>
          <text:p text:style-name="P164"/>
        </text:list-header>
        <text:list-item>
          <text:p text:style-name="P162">"Andrzej Prądzyński" - organizacja wystawy i przekazanie w depozyt zbiorów muzealnych z okazji nadania Gimnazjum nr 2  imienia A. Prądzyńskiego, kwiecień 2006</text:p>
        </text:list-item>
        <text:list-item>
          <text:p text:style-name="P162"><text:s/>"Spotkania z historią" - organizacja wystawy w Liceum Ogólnokształcącym im. <text:tab/>Henryka <text:tab/>Sienkiewicza, maj 2006</text:p>
        </text:list-item>
      </text:list>
      <text:p text:style-name="P161">2. Wydawnictwa:</text:p>
      <text:list text:style-name="L24">
        <text:list-item>
          <text:p text:style-name="P165">katalogi i zaproszenia na wernisaże</text:p>
        </text:list-item>
        <text:list-item>
          <text:p text:style-name="P165">ukończenie prac nad monografią pt. "Września, historia miasta" pod redakcją M. Torzewskiego, ogłoszenie i przeprowadzenie przetargu nieograniczonego na druk monografii, podpisanie umowy na wykonawstwo, podpisanie umowy o <text:tab/>dzieło na <text:s/>korektę  <text:s/>językową tekstu <text:s/>monografii.</text:p>
        </text:list-item>
      </text:list>
      <text:p text:style-name="P33"><text:span text:style-name="T7">3. Komleksowa inwentaryzacja,</text:span><text:span text:style-name="T36"> wspólnie z Muzeum Pierwszych Piastów na Lednicy, zabytków wydzielonych z Grzybowa </text:span><text:s/>przekazanych w depozyt do Muzeum Regionalnego, w celu potwierdzenia zgodności zbiorów.</text:p>
      <text:p text:style-name="P161">4. Powiększanie zbiorów muzealnych poprzez zakupy, darowizny i depozyty:</text:p>
      <text:p text:style-name="P33">   <text:tab/>- film na DVD "Panorama Wrześni z lat 80." kręcona z samolotu i balanu</text:p>
      <text:p text:style-name="P33">   <text:tab/>- zakup pocztówek wrzesińskich z przeł XIX i XX wieku - 5 szt.</text:p>
      <text:p text:style-name="P33">   <text:tab/>- akcje Tartaku Wrzesińskiego z 1923 r.</text:p>
      <text:p text:style-name="P33">   <text:tab/>- "Miesięcznik poświęcony sztuce i kulturze" nr 10 z 1932 r. dodatek do Orędownika <text:tab/>Wrzesińskiego</text:p>
      <text:p text:style-name="P166">  <text:tab/> - "Wreschener Stadt und Kreisblatt" nr 48 z 1914 r.</text:p>
      <text:p text:style-name="P33">   <text:tab/>- mapa działek rolnych Bierzglinka i Nadarzyc z 1903 r.</text:p>
      <text:p text:style-name="P33">   <text:tab/>- zbiór dokumentów dotyczących rodziny Fechnerów, okres międzywojenny</text:p>
      <text:p text:style-name="P33">   <text:tab/>- zegar ścienny, skrzynkowy, wiszący z pocz. XX wieku</text:p>
      <text:p text:style-name="P33">   <text:tab/>- "Sprawozdanie dyrekcji Miejskiego Koedukacyjnego Progimnazjum we Wrześni" <text:s text:c="6"/>za <text:tab/>lata <text:s/>1919/1920 oraz 1928/1929 - 2 szt.</text:p>
      <text:p text:style-name="P33">   <text:tab/>- " W 25. rocznicę męczeństwa dzieci polskich we Wrześni" z 1926 r.</text:p>
      <text:p text:style-name="P33">   <text:tab/>- "Echo Gimnazjalne" z 1932 r.</text:p>
      <text:p text:style-name="P33">  <text:tab/> - "Jednodniówka harcerska " z 1927 r.</text:p>
      <text:p text:style-name="P33">   <text:tab/>- wieszak drewniany ze składu konfekcji damskiej K. Chełmikowskiej, lata 30.</text:p>
      <text:p text:style-name="P33">   <text:tab/>- zdjęcie z Wystawy Rolniczej we Wrześni z 1934 r.</text:p>
      <text:p text:style-name="P33">   <text:tab/>- zdjęcie I Wrzesińskiej Drużyny Harcerskiej z 1948 r.</text:p>
      <text:p text:style-name="P33">  <text:tab/> - koperta z pieczęcią Miejskiego Urzędu Bezpieczeństwa, lata 30.</text:p>
      <text:p text:style-name="P33">   <text:tab/>- Arbeitsbuch z 1943 r.</text:p>
      <text:p text:style-name="P161">5. Obsługa wycieczek grupowych i turystów indywidualnych na wystawie stałej i wystawach czasowych.</text:p>
      <text:p text:style-name="P161"><text:s text:c="6"/></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8">SPRAWOZDANIE Z WYKONANIA PLANU FINANSOWEGO WRZESIŃSKIEGO OŚRODKA KULTURY </text:p>
      <text:p text:style-name="P168">NA DZIEŃ 30 CZERWCA 2006 ROKU</text:p>
      <text:p text:style-name="P169"/>
      <text:p text:style-name="P169">Część tabelaryczna</text:p>
      <text:p text:style-name="P169"/>
      <text:p text:style-name="P170">Przychody:</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71">lp</text:p>
          </table:table-cell>
          <table:table-cell table:style-name="Tabela5.A1" office:value-type="string">
            <text:p text:style-name="P171">§</text:p>
          </table:table-cell>
          <table:table-cell table:style-name="Tabela5.A1" office:value-type="string">
            <text:p text:style-name="P171">Rodzaj przychodu</text:p>
          </table:table-cell>
          <table:table-cell table:style-name="Tabela5.A1" office:value-type="string">
            <text:p text:style-name="P171">plan</text:p>
          </table:table-cell>
          <table:table-cell table:style-name="Tabela5.E1" office:value-type="string">
            <text:p text:style-name="P171">wykonanie</text:p>
          </table:table-cell>
        </table:table-row>
        <table:table-row table:style-name="Tabela5.1">
          <table:table-cell table:style-name="Tabela5.A2" office:value-type="string">
            <text:p text:style-name="P172">1</text:p>
          </table:table-cell>
          <table:table-cell table:style-name="Tabela5.A2" office:value-type="string">
            <text:p text:style-name="P172">0830</text:p>
          </table:table-cell>
          <table:table-cell table:style-name="Tabela5.A2" office:value-type="string">
            <text:p text:style-name="P172">Wpływy z usług, w tym :</text:p>
            <text:p text:style-name="P173"/>
            <text:p text:style-name="P173">-wynajmy sali</text:p>
            <text:p text:style-name="P173">-dzierżawa pomieszczeń</text:p>
            <text:p text:style-name="P173">-zajęcia organizowane w WOK: plastyka, kursy tańca</text:p>
            <text:p text:style-name="P173">-organizacja i współorganizacja imprez kulturalnych</text:p>
            <text:p text:style-name="P173">-przychody ze studia nagrań</text:p>
            <text:p text:style-name="P173">-koncerty Młodzieżowej Orkiestry Dętej</text:p>
            <text:p text:style-name="P173">-przychody z tytułu reklamy firm na imprezach organizowanych przez WOK</text:p>
            <text:p text:style-name="P173">-pozostałe przychody</text:p>
          </table:table-cell>
          <table:table-cell table:style-name="Tabela5.A2" office:value-type="string">
            <text:p text:style-name="P172">154.104,00</text:p>
          </table:table-cell>
          <table:table-cell table:style-name="Tabela5.E2" office:value-type="string">
            <text:p text:style-name="P172">131.904,54</text:p>
            <text:p text:style-name="P173"/>
            <text:p text:style-name="P173">11.460,26</text:p>
            <text:p text:style-name="P173">15.707,40</text:p>
            <text:p text:style-name="P173"/>
            <text:p text:style-name="P173">5.270,00</text:p>
            <text:p text:style-name="P173"/>
            <text:p text:style-name="P173">67.404,08</text:p>
            <text:p text:style-name="P173">3.302,07</text:p>
            <text:p text:style-name="P173">16.400,00</text:p>
            <text:p text:style-name="P173"/>
            <text:p text:style-name="P173">12.131,39</text:p>
            <text:p text:style-name="P173">229,34</text:p>
            <text:p text:style-name="P173"/>
          </table:table-cell>
        </table:table-row>
        <table:table-row table:style-name="Tabela5.1">
          <table:table-cell table:style-name="Tabela5.A2" office:value-type="string">
            <text:p text:style-name="P172">2</text:p>
          </table:table-cell>
          <table:table-cell table:style-name="Tabela5.A2" office:value-type="string">
            <text:p text:style-name="P172">0840</text:p>
          </table:table-cell>
          <table:table-cell table:style-name="Tabela5.A2" office:value-type="string">
            <text:p text:style-name="P172">Przychody ze sprzedaży wyposażenia </text:p>
          </table:table-cell>
          <table:table-cell table:style-name="Tabela5.A2" office:value-type="string">
            <text:p text:style-name="P172">5.000,00</text:p>
          </table:table-cell>
          <table:table-cell table:style-name="Tabela5.E2" office:value-type="string">
            <text:p text:style-name="P172">13.219,00</text:p>
          </table:table-cell>
        </table:table-row>
        <table:table-row table:style-name="Tabela5.1">
          <table:table-cell table:style-name="Tabela5.A2" office:value-type="string">
            <text:p text:style-name="P172">3</text:p>
          </table:table-cell>
          <table:table-cell table:style-name="Tabela5.A2" office:value-type="string">
            <text:p text:style-name="P172">0920</text:p>
          </table:table-cell>
          <table:table-cell table:style-name="Tabela5.A2" office:value-type="string">
            <text:p text:style-name="P172">Pozostałe odsetki</text:p>
          </table:table-cell>
          <table:table-cell table:style-name="Tabela5.A2" office:value-type="string">
            <text:p text:style-name="P172">70,00</text:p>
          </table:table-cell>
          <table:table-cell table:style-name="Tabela5.E2" office:value-type="string">
            <text:p text:style-name="P172">-</text:p>
          </table:table-cell>
        </table:table-row>
        <table:table-row table:style-name="Tabela5.1">
          <table:table-cell table:style-name="Tabela5.A2" office:value-type="string">
            <text:p text:style-name="P172">4</text:p>
          </table:table-cell>
          <table:table-cell table:style-name="Tabela5.A2" office:value-type="string">
            <text:p text:style-name="P172">0960</text:p>
          </table:table-cell>
          <table:table-cell table:style-name="Tabela5.A2" office:value-type="string">
            <text:p text:style-name="P172">Otrzymane rabaty i darowizny w postaci pieniężnej</text:p>
          </table:table-cell>
          <table:table-cell table:style-name="Tabela5.A2" office:value-type="string">
            <text:p text:style-name="P172">5.000,00</text:p>
          </table:table-cell>
          <table:table-cell table:style-name="Tabela5.E2" office:value-type="string">
            <text:p text:style-name="P172">6.195,00</text:p>
          </table:table-cell>
        </table:table-row>
        <table:table-row table:style-name="Tabela5.1">
          <table:table-cell table:style-name="Tabela5.A2" office:value-type="string">
            <text:p text:style-name="P172">5</text:p>
          </table:table-cell>
          <table:table-cell table:style-name="Tabela5.A2" office:value-type="string">
            <text:p text:style-name="P172">2480</text:p>
          </table:table-cell>
          <table:table-cell table:style-name="Tabela5.A2" office:value-type="string">
            <text:p text:style-name="P172">Dotacja budżetowa</text:p>
          </table:table-cell>
          <table:table-cell table:style-name="Tabela5.A2" office:value-type="string">
            <text:p text:style-name="P172">632.146,00</text:p>
          </table:table-cell>
          <table:table-cell table:style-name="Tabela5.E2" office:value-type="string">
            <text:p text:style-name="P172">350.000,00</text:p>
          </table:table-cell>
        </table:table-row>
        <table:table-row table:style-name="Tabela5.1">
          <table:table-cell table:style-name="Tabela5.A2" office:value-type="string">
            <text:p text:style-name="P172"/>
          </table:table-cell>
          <table:table-cell table:style-name="Tabela5.A2" office:value-type="string">
            <text:p text:style-name="P172"/>
          </table:table-cell>
          <table:table-cell table:style-name="Tabela5.A2" office:value-type="string">
            <text:p text:style-name="P174">razem</text:p>
          </table:table-cell>
          <table:table-cell table:style-name="Tabela5.A2" office:value-type="string">
            <text:p text:style-name="P174">796.320,00</text:p>
          </table:table-cell>
          <table:table-cell table:style-name="Tabela5.E2" office:value-type="string">
            <text:p text:style-name="P174">501.318,54</text:p>
          </table:table-cell>
        </table:table-row>
      </table:table>
      <text:p text:style-name="P175"/>
      <text:p text:style-name="P175"/>
      <text:p text:style-name="P176">Wydatki:</text:p>
      <text:p text:style-name="P175"/>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72">lp</text:p>
          </table:table-cell>
          <table:table-cell table:style-name="Tabela6.A1" office:value-type="string">
            <text:p text:style-name="P172">§</text:p>
          </table:table-cell>
          <table:table-cell table:style-name="Tabela6.A1" office:value-type="string">
            <text:p text:style-name="P172">Rodzaj kosztu</text:p>
          </table:table-cell>
          <table:table-cell table:style-name="Tabela6.A1" office:value-type="string">
            <text:p text:style-name="P172">plan</text:p>
          </table:table-cell>
          <table:table-cell table:style-name="Tabela6.E1" office:value-type="string">
            <text:p text:style-name="P172">wykonanie</text:p>
          </table:table-cell>
        </table:table-row>
        <table:table-row>
          <table:table-cell table:style-name="Tabela6.A2" office:value-type="string">
            <text:p text:style-name="P172">1</text:p>
          </table:table-cell>
          <table:table-cell table:style-name="Tabela6.A2" office:value-type="string">
            <text:p text:style-name="P172">4010</text:p>
          </table:table-cell>
          <table:table-cell table:style-name="Tabela6.A2" office:value-type="string">
            <text:p text:style-name="P172">Wynagrodzenia osobowe</text:p>
          </table:table-cell>
          <table:table-cell table:style-name="Tabela6.A2" office:value-type="string">
            <text:p text:style-name="P172">176.000,00</text:p>
          </table:table-cell>
          <table:table-cell table:style-name="Tabela6.E2" office:value-type="string">
            <text:p text:style-name="P172">89.650,88</text:p>
          </table:table-cell>
        </table:table-row>
        <table:table-row>
          <table:table-cell table:style-name="Tabela6.A2" office:value-type="string">
            <text:p text:style-name="P172">2</text:p>
          </table:table-cell>
          <table:table-cell table:style-name="Tabela6.A2" office:value-type="string">
            <text:p text:style-name="P172">4110</text:p>
          </table:table-cell>
          <table:table-cell table:style-name="Tabela6.A2" office:value-type="string">
            <text:p text:style-name="P172">Składki na ubezpieczenie społeczne</text:p>
          </table:table-cell>
          <table:table-cell table:style-name="Tabela6.A2" office:value-type="string">
            <text:p text:style-name="P172">33.000,00</text:p>
          </table:table-cell>
          <table:table-cell table:style-name="Tabela6.E2" office:value-type="string">
            <text:p text:style-name="P172">16.956,20</text:p>
          </table:table-cell>
        </table:table-row>
        <table:table-row>
          <table:table-cell table:style-name="Tabela6.A2" office:value-type="string">
            <text:p text:style-name="P172">3</text:p>
          </table:table-cell>
          <table:table-cell table:style-name="Tabela6.A2" office:value-type="string">
            <text:p text:style-name="P172">4120</text:p>
          </table:table-cell>
          <table:table-cell table:style-name="Tabela6.A2" office:value-type="string">
            <text:p text:style-name="P172">Składki na Fundusz Pracy</text:p>
          </table:table-cell>
          <table:table-cell table:style-name="Tabela6.A2" office:value-type="string">
            <text:p text:style-name="P172">4.600,00</text:p>
          </table:table-cell>
          <table:table-cell table:style-name="Tabela6.E2" office:value-type="string">
            <text:p text:style-name="P172">2.156,73</text:p>
          </table:table-cell>
        </table:table-row>
        <table:table-row>
          <table:table-cell table:style-name="Tabela6.A2" office:value-type="string">
            <text:p text:style-name="P172">4</text:p>
          </table:table-cell>
          <table:table-cell table:style-name="Tabela6.A2" office:value-type="string">
            <text:p text:style-name="P172">4170</text:p>
          </table:table-cell>
          <table:table-cell table:style-name="Tabela6.A2" office:value-type="string">
            <text:p text:style-name="P172">Wynagrodzenia bezosobowe</text:p>
          </table:table-cell>
          <table:table-cell table:style-name="Tabela6.A2" office:value-type="string">
            <text:p text:style-name="P172">142.920,00</text:p>
          </table:table-cell>
          <table:table-cell table:style-name="Tabela6.E2" office:value-type="string">
            <text:p text:style-name="P172">75.983,86</text:p>
          </table:table-cell>
        </table:table-row>
        <table:table-row table:style-name="Tabela6.6">
          <table:table-cell table:style-name="Tabela6.A2" office:value-type="string">
            <text:p text:style-name="P172">5</text:p>
          </table:table-cell>
          <table:table-cell table:style-name="Tabela6.A2" office:value-type="string">
            <text:p text:style-name="P177">4210</text:p>
          </table:table-cell>
          <table:table-cell table:style-name="Tabela6.A2" office:value-type="string">
            <text:p text:style-name="P177">Zakup materiałów i wyposażenia, w tym:</text:p>
            <text:p text:style-name="P116"/>
            <text:p text:style-name="P116">-materiały biurowe i druki </text:p>
            <text:p text:style-name="P116"/>
            <text:p text:style-name="P116">-prasa </text:p>
            <text:p text:style-name="P116"/>
            <text:p text:style-name="P116">-środki czystości i materiały gospodarcze</text:p>
            <text:p text:style-name="P116"/>
            <text:p text:style-name="P116">-wyposażenie i drobny sprzęt : gaśnice, końcówki mocy, monitory odsłuchowe, zasilacze UPS, mikrofony, drukarka, statyw mikrofonowy, wciągniki łańcuchowe, procesory DBX</text:p>
            <text:p text:style-name="P116"/>
            <text:p text:style-name="P116">-materiały elektryczne i elektroniczne: kable mikrofonowe, żarówki do oświetlenia scenicznego oraz oświetlenie WOK, złącza, baterie</text:p>
            <text:p text:style-name="P116"/>
            <text:p text:style-name="P116">-zakup nagród na konkursy</text:p>
            <text:p text:style-name="P116"/>
            <text:p text:style-name="P116">- pozostałe zakupy : płyty CD i pudełka do płyt, hologramy na płyty, znaki skarbowe, znaczki pocztowe, stroje i ozdoby dla zespołów tanecznych i Orkiestry Dętej, farba do malowania wnętrz, tusz do drukarek, tonery do kopiarki, śruby, bilety - wyjazdy zespołów</text:p>
            <text:p text:style-name="P116"/>
          </table:table-cell>
          <table:table-cell table:style-name="Tabela6.A2" office:value-type="string">
            <text:p text:style-name="P177">76.000,00</text:p>
          </table:table-cell>
          <table:table-cell table:style-name="Tabela6.E2" office:value-type="string">
            <text:p text:style-name="P177">51.872,01</text:p>
            <text:p text:style-name="P116"/>
            <text:p text:style-name="P116">362.65</text:p>
            <text:p text:style-name="P116"/>
            <text:p text:style-name="P116">871,55</text:p>
            <text:p text:style-name="P116"/>
            <text:p text:style-name="P116">2.021,31</text:p>
            <text:p text:style-name="P116"/>
            <text:p text:style-name="P116"/>
            <text:p text:style-name="P116"/>
            <text:p text:style-name="P116"/>
            <text:p text:style-name="P116"/>
            <text:p text:style-name="P116">19.903,41</text:p>
            <text:p text:style-name="P116"/>
            <text:p text:style-name="P116"/>
            <text:p text:style-name="P116"/>
            <text:p text:style-name="P116"/>
            <text:p text:style-name="P116">10.424,11</text:p>
            <text:p text:style-name="P116"/>
            <text:p text:style-name="P116">512,30</text:p>
            <text:p text:style-name="P116"/>
            <text:p text:style-name="P116"/>
            <text:p text:style-name="P116"/>
            <text:p text:style-name="P116"/>
            <text:p text:style-name="P116"/>
            <text:p text:style-name="P116"/>
            <text:p text:style-name="P116">17.776,68</text:p>
          </table:table-cell>
        </table:table-row>
        <table:table-row>
          <table:table-cell table:style-name="Tabela6.A2" office:value-type="string">
            <text:p text:style-name="P172">6</text:p>
          </table:table-cell>
          <table:table-cell table:style-name="Tabela6.A2" office:value-type="string">
            <text:p text:style-name="P172">4240</text:p>
          </table:table-cell>
          <table:table-cell table:style-name="Tabela6.A2" office:value-type="string">
            <text:p text:style-name="P172">Zakup pomocy naukowych i książek</text:p>
          </table:table-cell>
          <table:table-cell table:style-name="Tabela6.A2" office:value-type="string">
            <text:p text:style-name="P172">500,00</text:p>
          </table:table-cell>
          <table:table-cell table:style-name="Tabela6.E2" office:value-type="string">
            <text:p text:style-name="P172">179,00</text:p>
          </table:table-cell>
        </table:table-row>
        <table:table-row>
          <table:table-cell table:style-name="Tabela6.A2" office:value-type="string">
            <text:p text:style-name="P172">7</text:p>
          </table:table-cell>
          <table:table-cell table:style-name="Tabela6.A2" office:value-type="string">
            <text:p text:style-name="P172">4260</text:p>
          </table:table-cell>
          <table:table-cell table:style-name="Tabela6.A2" office:value-type="string">
            <text:p text:style-name="P172">Zakup energii i wody, w tym:</text:p>
            <text:p text:style-name="P173"/>
            <text:p text:style-name="P173">-energia elektryczna</text:p>
            <text:p text:style-name="P173">-energia cieplna</text:p>
            <text:p text:style-name="P173">-woda</text:p>
          </table:table-cell>
          <table:table-cell table:style-name="Tabela6.A2" office:value-type="string">
            <text:p text:style-name="P172">53.500,00</text:p>
          </table:table-cell>
          <table:table-cell table:style-name="Tabela6.E2" office:value-type="string">
            <text:p text:style-name="P172">35.007,41</text:p>
            <text:p text:style-name="P173"/>
            <text:p text:style-name="P173">13.121,18</text:p>
            <text:p text:style-name="P173">21.406,05</text:p>
            <text:p text:style-name="P173">480,18</text:p>
            <text:p text:style-name="P173"/>
          </table:table-cell>
        </table:table-row>
        <table:table-row>
          <table:table-cell table:style-name="Tabela6.A2" office:value-type="string">
            <text:p text:style-name="P172">8</text:p>
          </table:table-cell>
          <table:table-cell table:style-name="Tabela6.A2" office:value-type="string">
            <text:p text:style-name="P172">4270</text:p>
          </table:table-cell>
          <table:table-cell table:style-name="Tabela6.A2" office:value-type="string">
            <text:p text:style-name="P172">Zakup usług remontowych</text:p>
          </table:table-cell>
          <table:table-cell table:style-name="Tabela6.A2" office:value-type="string">
            <text:p text:style-name="P172">14.000,00</text:p>
          </table:table-cell>
          <table:table-cell table:style-name="Tabela6.E2" office:value-type="string">
            <text:p text:style-name="P172">5.693,06</text:p>
          </table:table-cell>
        </table:table-row>
        <table:table-row>
          <table:table-cell table:style-name="Tabela6.A2" office:value-type="string">
            <text:p text:style-name="P172">9</text:p>
          </table:table-cell>
          <table:table-cell table:style-name="Tabela6.A2" office:value-type="string">
            <text:p text:style-name="P172">4280</text:p>
          </table:table-cell>
          <table:table-cell table:style-name="Tabela6.A2" office:value-type="string">
            <text:p text:style-name="P172">Zakup usług zdrowotnych</text:p>
          </table:table-cell>
          <table:table-cell table:style-name="Tabela6.A2" office:value-type="string">
            <text:p text:style-name="P172">200,00</text:p>
          </table:table-cell>
          <table:table-cell table:style-name="Tabela6.E2" office:value-type="string">
            <text:p text:style-name="P172">35,00</text:p>
          </table:table-cell>
        </table:table-row>
        <table:table-row table:style-name="Tabela6.11">
          <table:table-cell table:style-name="Tabela6.A2" office:value-type="string">
            <text:p text:style-name="P172">10</text:p>
          </table:table-cell>
          <table:table-cell table:style-name="Tabela6.A2" office:value-type="string">
            <text:p text:style-name="P172">4300</text:p>
          </table:table-cell>
          <table:table-cell table:style-name="Tabela6.A2" office:value-type="string">
            <text:p text:style-name="P172">Zakup usług pozostałych, w tym:</text:p>
            <text:p text:style-name="P173"/>
            <text:p text:style-name="P173">-usługi telekomunikacyjne i pocztowe</text:p>
            <text:p text:style-name="P173"/>
            <text:p text:style-name="P173">-usługi bankowe</text:p>
            <text:p text:style-name="P173"/>
            <text:p text:style-name="P173">-usługi komunalne</text:p>
            <text:p text:style-name="P173"/>
            <text:p text:style-name="P173">-usługi reklamowe</text:p>
            <text:p text:style-name="P173"/>
            <text:p text:style-name="P173">-usługi rozrywkowe i artystyczne</text:p>
            <text:p text:style-name="P173"/>
            <text:p text:style-name="P173"/>
            <text:p text:style-name="P173">-usługi transportowe : wyjazdy Orkiestry Dętej, Studia Piosenki, zespołów tanecznych i innych zespołów działających w WOK na przeglądy, konkursy, wyjazdy na nagłośnienia imprez kulturalnych – transport obsługi i sprzętu</text:p>
            <text:p text:style-name="P173"/>
            <text:p text:style-name="P173">-usługi w zakresie lekcji Młodzieżowej Orkiestry Dętej</text:p>
            <text:p text:style-name="P173"/>
            <text:p text:style-name="P173">-pozostałe usługi :</text:p>
            <text:p text:style-name="P173">usługi kurierskie, usługi w zakresie dzierżawy centrali telefonicznej, nadruki na płytach, ochrona imprez, usługi hotelowe, scenografia festiwalowa, przeglądy p.poż,</text:p>
            <text:p text:style-name="P173"/>
          </table:table-cell>
          <table:table-cell table:style-name="Tabela6.A2" office:value-type="string">
            <text:p text:style-name="P172">212.500,00</text:p>
          </table:table-cell>
          <table:table-cell table:style-name="Tabela6.E2" office:value-type="string">
            <text:p text:style-name="P172">104.150,56</text:p>
            <text:p text:style-name="P173"/>
            <text:p text:style-name="P173">10.360,27</text:p>
            <text:p text:style-name="P173"/>
            <text:p text:style-name="P173">980,40</text:p>
            <text:p text:style-name="P173"/>
            <text:p text:style-name="P173">1.411,16</text:p>
            <text:p text:style-name="P173"/>
            <text:p text:style-name="P173">3.064,00</text:p>
            <text:p text:style-name="P173"/>
            <text:p text:style-name="P173">27.897,48</text:p>
            <text:p text:style-name="P173"/>
            <text:p text:style-name="P173"/>
            <text:p text:style-name="P173"/>
            <text:p text:style-name="P173"/>
            <text:p text:style-name="P173"/>
            <text:p text:style-name="P173"/>
            <text:p text:style-name="P173"/>
            <text:p text:style-name="P173">19.080,71</text:p>
            <text:p text:style-name="P173"/>
            <text:p text:style-name="P173"/>
            <text:p text:style-name="P173">12.587,22</text:p>
            <text:p text:style-name="P173"/>
            <text:p text:style-name="P173"/>
            <text:p text:style-name="P173"/>
            <text:p text:style-name="P173"/>
            <text:p text:style-name="P173"/>
            <text:p text:style-name="P173">28.769,32</text:p>
            <text:p text:style-name="P173"/>
            <text:p text:style-name="P173"/>
          </table:table-cell>
        </table:table-row>
        <table:table-row>
          <table:table-cell table:style-name="Tabela6.A2" office:value-type="string">
            <text:p text:style-name="P172">11</text:p>
          </table:table-cell>
          <table:table-cell table:style-name="Tabela6.A2" office:value-type="string">
            <text:p text:style-name="P172">4410</text:p>
          </table:table-cell>
          <table:table-cell table:style-name="Tabela6.A2" office:value-type="string">
            <text:p text:style-name="P172">Podróże służbowe krajowe</text:p>
          </table:table-cell>
          <table:table-cell table:style-name="Tabela6.A2" office:value-type="string">
            <text:p text:style-name="P172">8.000,00</text:p>
          </table:table-cell>
          <table:table-cell table:style-name="Tabela6.E2" office:value-type="string">
            <text:p text:style-name="P172">4.150,19</text:p>
          </table:table-cell>
        </table:table-row>
        <table:table-row>
          <table:table-cell table:style-name="Tabela6.A2" office:value-type="string">
            <text:p text:style-name="P172">12</text:p>
          </table:table-cell>
          <table:table-cell table:style-name="Tabela6.A2" office:value-type="string">
            <text:p text:style-name="P172">4430</text:p>
          </table:table-cell>
          <table:table-cell table:style-name="Tabela6.A2" office:value-type="string">
            <text:p text:style-name="P172">Rożne opłaty i składki</text:p>
          </table:table-cell>
          <table:table-cell table:style-name="Tabela6.A2" office:value-type="string">
            <text:p text:style-name="P172">9.600,00</text:p>
          </table:table-cell>
          <table:table-cell table:style-name="Tabela6.E2" office:value-type="string">
            <text:p text:style-name="P172">4.323,27</text:p>
          </table:table-cell>
        </table:table-row>
        <table:table-row>
          <table:table-cell table:style-name="Tabela6.A2" office:value-type="string">
            <text:p text:style-name="P172">13</text:p>
          </table:table-cell>
          <table:table-cell table:style-name="Tabela6.A2" office:value-type="string">
            <text:p text:style-name="P172">4440</text:p>
          </table:table-cell>
          <table:table-cell table:style-name="Tabela6.A2" office:value-type="string">
            <text:p text:style-name="P172">Odpisy na ZFŚS</text:p>
          </table:table-cell>
          <table:table-cell table:style-name="Tabela6.A2" office:value-type="string">
            <text:p text:style-name="P172">5.400,00</text:p>
          </table:table-cell>
          <table:table-cell table:style-name="Tabela6.E2" office:value-type="string">
            <text:p text:style-name="P172">4.100,00</text:p>
          </table:table-cell>
        </table:table-row>
        <table:table-row>
          <table:table-cell table:style-name="Tabela6.A2" office:value-type="string">
            <text:p text:style-name="P172">14</text:p>
          </table:table-cell>
          <table:table-cell table:style-name="Tabela6.A2" office:value-type="string">
            <text:p text:style-name="P172">4580</text:p>
          </table:table-cell>
          <table:table-cell table:style-name="Tabela6.A2" office:value-type="string">
            <text:p text:style-name="P172">Odsetki od kredytu</text:p>
          </table:table-cell>
          <table:table-cell table:style-name="Tabela6.A2" office:value-type="string">
            <text:p text:style-name="P172">2.600,00</text:p>
          </table:table-cell>
          <table:table-cell table:style-name="Tabela6.E2" office:value-type="string">
            <text:p text:style-name="P172">1.072,80</text:p>
          </table:table-cell>
        </table:table-row>
        <table:table-row>
          <table:table-cell table:style-name="Tabela6.A2" office:value-type="string">
            <text:p text:style-name="P172">15</text:p>
          </table:table-cell>
          <table:table-cell table:style-name="Tabela6.A2" office:value-type="string">
            <text:p text:style-name="P172">6060</text:p>
          </table:table-cell>
          <table:table-cell table:style-name="Tabela6.A2" office:value-type="string">
            <text:p text:style-name="P172">Zakupy inwestycyjne : mikser do nagłośnienia, <text:s/>sceniczny zestaw oświetleniowy i urządzenie sterujące do oświetlenia scenicznego</text:p>
          </table:table-cell>
          <table:table-cell table:style-name="Tabela6.A2" office:value-type="string">
            <text:p text:style-name="P172">50.000,00</text:p>
          </table:table-cell>
          <table:table-cell table:style-name="Tabela6.E2" office:value-type="string">
            <text:p text:style-name="P172">42.300,65</text:p>
          </table:table-cell>
        </table:table-row>
        <table:table-row>
          <table:table-cell table:style-name="Tabela6.A2" office:value-type="string">
            <text:p text:style-name="P172">16</text:p>
          </table:table-cell>
          <table:table-cell table:style-name="Tabela6.A2" office:value-type="string">
            <text:p text:style-name="P172">4350</text:p>
          </table:table-cell>
          <table:table-cell table:style-name="Tabela6.A2" office:value-type="string">
            <text:p text:style-name="P172"><text:s/>Zakup usług dostępu do sieci internet</text:p>
          </table:table-cell>
          <table:table-cell table:style-name="Tabela6.A2" office:value-type="string">
            <text:p text:style-name="P172">1.500,00</text:p>
          </table:table-cell>
          <table:table-cell table:style-name="Tabela6.E2" office:value-type="string">
            <text:p text:style-name="P172">595,57</text:p>
          </table:table-cell>
        </table:table-row>
        <table:table-row>
          <table:table-cell table:style-name="Tabela6.A2" office:value-type="string">
            <text:p text:style-name="P172">17</text:p>
          </table:table-cell>
          <table:table-cell table:style-name="Tabela6.A2" office:value-type="string">
            <text:p text:style-name="P172">4530</text:p>
          </table:table-cell>
          <table:table-cell table:style-name="Tabela6.A2" office:value-type="string">
            <text:p text:style-name="P172">Podatek od towarów i usług VAT</text:p>
          </table:table-cell>
          <table:table-cell table:style-name="Tabela6.A2" office:value-type="string">
            <text:p text:style-name="P172">6.000,00</text:p>
          </table:table-cell>
          <table:table-cell table:style-name="Tabela6.E2" office:value-type="string">
            <text:p text:style-name="P172">3.336,00</text:p>
          </table:table-cell>
        </table:table-row>
        <table:table-row>
          <table:table-cell table:style-name="Tabela6.A2" office:value-type="string">
            <text:p text:style-name="P172"/>
          </table:table-cell>
          <table:table-cell table:style-name="Tabela6.A2" office:value-type="string">
            <text:p text:style-name="P172"/>
          </table:table-cell>
          <table:table-cell table:style-name="Tabela6.A2" office:value-type="string">
            <text:p text:style-name="P174">Razem:</text:p>
          </table:table-cell>
          <table:table-cell table:style-name="Tabela6.A2" office:value-type="string">
            <text:p text:style-name="P174">796.320,00</text:p>
          </table:table-cell>
          <table:table-cell table:style-name="Tabela6.E2" office:value-type="string">
            <text:p text:style-name="P174">441.563,19</text:p>
          </table:table-cell>
        </table:table-row>
      </table:table>
      <text:p text:style-name="P140"><text:span text:style-name="T46"><text:s text:c="3"/></text:span><text:span text:style-name="T7"><text:s text:c="5"/></text:span><text:span text:style-name="T47"><text:s text:c="5"/>Stan <text:s/>należności <text:tab/><text:tab/>=<text:tab/> <text:s text:c="2"/>129.476,43 zł zł</text:span></text:p>
      <text:p text:style-name="P178"><text:s text:c="12"/>w tym wymagalne:<text:tab/><text:tab/>=<text:tab/> <text:s text:c="9"/>6.535,58 <text:s/>zł</text:p>
      <text:p text:style-name="P178"><text:tab/>Stan zobowiązań<text:tab/><text:tab/>=<text:tab/> <text:s text:c="6"/>41.920,03 <text:s/>zł</text:p>
      <text:p text:style-name="P178"><text:tab/>w tym wymagalne:<text:tab/><text:tab/>=<text:tab/> <text:s text:c="20"/>0 zł</text:p>
      <text:p text:style-name="P32">Należności na dzień 30 czerwca 2006 r. kształtowały się na poziomie 129.476,43 <text:s/>zł, należności wymagalne <text:s/>6.535,58 zł.</text:p>
      <text:p text:style-name="P32">Zobowiązania na dzień 30 czerwca 2006 r. kształtowały się na poziomie 41.920,03 zł, zobowiązań wymagalnych Wrzesiński Ośrodek Kultury nie posiadał.</text:p>
      <text:p text:style-name="P179">Należności: <text:s/>129.476,43 zł</text:p>
      <text:list text:style-name="WW8Num2" text:continue-numbering="true">
        <text:list-item>
          <text:p text:style-name="P180">wymagalne, w tym:</text:p>
        </text:list-item>
      </text:list>
      <text:list text:style-name="L25">
        <text:list-item>
          <text:p text:style-name="P181">nagłośnienie – Music Land – 1.300,00 zł</text:p>
        </text:list-item>
        <text:list-item>
          <text:p text:style-name="P181">Firma Von Tutti – czynsz, woda, usługi telef. – 3.993,04 <text:s/>zł</text:p>
        </text:list-item>
        <text:list-item>
          <text:p text:style-name="P181">Firma Projektowanie Plastyczne – czynsz, usługi telef. – 892,54 zł</text:p>
        </text:list-item>
      </text:list>
      <text:p text:style-name="P116">Łącznie wymagalne – 6.535,58 zł</text:p>
      <text:list text:style-name="WW8Num2" text:continue-numbering="true">
        <text:list-item>
          <text:p text:style-name="P180">niewymagalne, w tym:</text:p>
          <text:p text:style-name="P180">- nagłośnienie – Music Land – 5.600,00 zł</text:p>
          <text:p text:style-name="P180">- wynajem sali – Pro Novis <text:s/>– 128,10 zł</text:p>
        </text:list-item>
      </text:list>
      <text:list text:style-name="WW8Num1" text:continue-numbering="true">
        <text:list-header>
          <text:p text:style-name="P182">- gazeta słupecka – za płyty z festiwalu – 2.000,80 zł</text:p>
          <text:p text:style-name="P182">- Wydawnictwo Kropka – za płyty z festiwalu – 3.172,00 zł</text:p>
          <text:p text:style-name="P182">- Firma Von Tutti – czynsz, woda , usługi <text:s/>telef. – 2.436,77 zł</text:p>
          <text:p text:style-name="P182">- Firma Projektowanie Plastyczne – czynsz, usługi telefoniczne, energia– 1.283,85 zł</text:p>
        </text:list-header>
      </text:list>
      <text:p text:style-name="P116">Łącznie niewymagalne – 14.621,52 zł</text:p>
      <text:list text:style-name="WW8Num2" text:continue-numbering="true">
        <text:list-item>
          <text:p text:style-name="P180">należności z tytułu zwrotu V AT ( metoda wskaźnikowa) <text:s/>- 108.319,33 zł</text:p>
        </text:list-item>
      </text:list>
      <text:p text:style-name="P179">Zobowiązania: 41.920,03 zł</text:p>
      <text:list text:style-name="WW8Num3" text:continue-numbering="true">
        <text:list-item>
          <text:p text:style-name="P183">wymagalne : 0,00</text:p>
        </text:list-item>
        <text:list-item>
          <text:p text:style-name="P183">niewymagalne , w tym:</text:p>
        </text:list-item>
      </text:list>
      <text:list text:style-name="WW8Num1" text:continue-numbering="true">
        <text:list-header>
          <text:p text:style-name="P182">- ZUS – 7.576,03 zł</text:p>
          <text:p text:style-name="P182">- US – podatek dochodowy – 3.994,00 zł</text:p>
          <text:p text:style-name="P184">-<text:span text:style-name="T8"> Kredyt długoterminowy – 10.350,00 zł</text:span></text:p>
          <text:p text:style-name="P182">- Firma Show system – oświetlenie sceniczne – płatność rozłożona na raty – 20.000,00 zł</text:p>
        </text:list-header>
      </text:list>
      <text:h text:style-name="P185" text:outline-level="2">Razem zobowiązania : 41.920,03 zł</text:h>
      <text:p text:style-name="P186"/>
      <text:p text:style-name="P187">Część opisowa</text:p>
      <text:p text:style-name="P187"/>
      <text:p text:style-name="P33">W pierwszym półroczu 2006 Wrzesiński Ośrodek Kultury organizował a także współorganizował liczne imprezy, z których łącznych przychód wyniósł 67.404.08 zł. Najważniejsze z organizowanych imprez to między <text:s/>innymi koncert zespołu TSA – 18.03, Wielkopolska Noc Rockowa – 5.05, karaoke dla dzieci i dorosłych, a także spektakl operetkowy – 25.02. Liczne były również imprezy plenerowe, <text:s/>które jednostka <text:s/>współorganizowała korzystając z posiadanego profesjonalnego sprzętu nagłośnieniowego i oświetleniowego. Budżet jednostki znacząco zasiliły wynajmy pomieszczeń na konferencje, spotkania, pokazy itp., z których łączny przychód wyniósł 11.460,26 zł. <text:s/>Dużym zainteresowaniem cieszą się również koncerty Młodzieżowej Orkiestry Dętej, z których <text:s/>przychód na dzień 30 czerwca wyniósł 16.400,00 zł.</text:p>
      <text:p text:style-name="P33">Ze względu na <text:s/>wymogi techniczne współczesnej rejestracji telewizyjnej <text:s/>oraz potrzebę podniesienia jakości widowisk estradowych realizowanych przez <text:s/></text:p>
      <text:p text:style-name="P33">Wrzesiński Ośrodek Kultury, koniecznym okazał się zakup dodatkowego sprzętu oświetleniowego i nagłośnieniowego na łączną kwotę 42.300,65 zł.</text:p>
      <text:p text:style-name="P33">W ramach wydatków na usługi remontowe zostały wymienione okna w sali tanecznej, a także drzwi rampy załadunkowej. Niezbędnym okazał się również remont kapitalny 2 saksofonów Młodzieżowej Orkiestry Dętej.</text:p>
      <text:p text:style-name="P166"/>
      <text:p text:style-name="P1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StarSymbol1" svg:font-family="StarSymbol, 'Arial Unicode M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Clarendon Extended" svg:font-family="'Clarendon Extende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05cm" fo:margin-right="0cm" fo:line-height="150%" fo:text-align="justify" style:justify-single-word="false" fo:text-indent="0cm" style:auto-text-indent="false"/>
      <style:text-properties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keep-with-next="always"/>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i" style:family="paragraph" style:parent-style-name="Standard"/>
    <style:style style:name="WW-Tekst_20_podstawowy_20_2" style:display-name="WW-Tekst podstawowy 2" style:family="paragraph" style:parent-style-name="Standard">
      <style:paragraph-properties fo:line-height="150%" fo:text-align="justify" style:justify-single-word="false"/>
      <style:text-properties fo:font-size="12pt" style:font-size-asian="12pt"/>
    </style:style>
    <style:style style:name="WW-Body_20_Text_20_Indent_20_2" style:display-name="WW-Body Text Indent 2" style:family="paragraph" style:parent-style-name="Standard">
      <style:paragraph-properties fo:margin-left="0cm" fo:margin-right="0cm" fo:line-height="150%" fo:text-align="justify" style:justify-single-word="false" fo:text-indent="1.251cm" style:auto-text-indent="false"/>
    </style:style>
    <style:style style:name="WW-Tekst_20_podstawowy_20_wcięty_20_3" style:display-name="WW-Tekst podstawowy wcięty 3"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8Num4z0" style:family="text">
      <style:text-properties fo:font-weight="normal" style:font-weight-asian="normal"/>
    </style:style>
    <style:style style:name="WW8Num7z0" style:family="text">
      <style:text-properties style:font-name="StarSymbol1"/>
    </style:style>
    <style:style style:name="WW8Num8z0" style:family="text">
      <style:text-properties style:font-name="StarSymbol1"/>
    </style:style>
    <style:style style:name="WW8Num6z0" style:family="text">
      <style:text-properties style:font-name="StarSymbol1"/>
    </style:style>
    <style:style style:name="WW8Num9z0" style:family="text">
      <style:text-properties style:font-name="StarSymbol1" fo:font-size="9pt" style:font-size-asian="9pt" style:font-name-complex="StarSymbol2"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635cm"/>
        <style:text-properties style:font-name="StarSymbol1"/>
      </text:list-level-style-bullet>
      <text:list-level-style-bullet text:level="2" text:style-name="WW8Num7z0" style:num-suffix="." text:bullet-char="–">
        <style:list-level-properties text:space-before="0.635cm" text:min-label-width="0.635cm"/>
        <style:text-properties style:font-name="StarSymbol1"/>
      </text:list-level-style-bullet>
      <text:list-level-style-bullet text:level="3" text:style-name="WW8Num7z0" style:num-suffix="." text:bullet-char="–">
        <style:list-level-properties text:space-before="1.27cm" text:min-label-width="0.635cm"/>
        <style:text-properties style:font-name="StarSymbol1"/>
      </text:list-level-style-bullet>
      <text:list-level-style-bullet text:level="4" text:style-name="WW8Num7z0" style:num-suffix="." text:bullet-char="–">
        <style:list-level-properties text:space-before="1.905cm" text:min-label-width="0.635cm"/>
        <style:text-properties style:font-name="StarSymbol1"/>
      </text:list-level-style-bullet>
      <text:list-level-style-bullet text:level="5" text:style-name="WW8Num7z0" style:num-suffix="." text:bullet-char="–">
        <style:list-level-properties text:space-before="2.54cm" text:min-label-width="0.635cm"/>
        <style:text-properties style:font-name="StarSymbol1"/>
      </text:list-level-style-bullet>
      <text:list-level-style-bullet text:level="6" text:style-name="WW8Num7z0" style:num-suffix="." text:bullet-char="–">
        <style:list-level-properties text:space-before="3.175cm" text:min-label-width="0.635cm"/>
        <style:text-properties style:font-name="StarSymbol1"/>
      </text:list-level-style-bullet>
      <text:list-level-style-bullet text:level="7" text:style-name="WW8Num7z0" style:num-suffix="." text:bullet-char="–">
        <style:list-level-properties text:space-before="3.81cm" text:min-label-width="0.635cm"/>
        <style:text-properties style:font-name="StarSymbol1"/>
      </text:list-level-style-bullet>
      <text:list-level-style-bullet text:level="8" text:style-name="WW8Num7z0" style:num-suffix="." text:bullet-char="–">
        <style:list-level-properties text:space-before="4.445cm" text:min-label-width="0.635cm"/>
        <style:text-properties style:font-name="StarSymbol1"/>
      </text:list-level-style-bullet>
      <text:list-level-style-bullet text:level="9" text:style-name="WW8Num7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min-label-width="0.635cm"/>
        <style:text-properties style:font-name="StarSymbol1"/>
      </text:list-level-style-bullet>
      <text:list-level-style-bullet text:level="2" text:style-name="WW8Num8z0" style:num-suffix="." text:bullet-char="–">
        <style:list-level-properties text:space-before="0.635cm" text:min-label-width="0.635cm"/>
        <style:text-properties style:font-name="StarSymbol1"/>
      </text:list-level-style-bullet>
      <text:list-level-style-bullet text:level="3" text:style-name="WW8Num8z0" style:num-suffix="." text:bullet-char="–">
        <style:list-level-properties text:space-before="1.27cm" text:min-label-width="0.635cm"/>
        <style:text-properties style:font-name="StarSymbol1"/>
      </text:list-level-style-bullet>
      <text:list-level-style-bullet text:level="4" text:style-name="WW8Num8z0" style:num-suffix="." text:bullet-char="–">
        <style:list-level-properties text:space-before="1.905cm" text:min-label-width="0.635cm"/>
        <style:text-properties style:font-name="StarSymbol1"/>
      </text:list-level-style-bullet>
      <text:list-level-style-bullet text:level="5" text:style-name="WW8Num8z0" style:num-suffix="." text:bullet-char="–">
        <style:list-level-properties text:space-before="2.54cm" text:min-label-width="0.635cm"/>
        <style:text-properties style:font-name="StarSymbol1"/>
      </text:list-level-style-bullet>
      <text:list-level-style-bullet text:level="6" text:style-name="WW8Num8z0" style:num-suffix="." text:bullet-char="–">
        <style:list-level-properties text:space-before="3.175cm" text:min-label-width="0.635cm"/>
        <style:text-properties style:font-name="StarSymbol1"/>
      </text:list-level-style-bullet>
      <text:list-level-style-bullet text:level="7" text:style-name="WW8Num8z0" style:num-suffix="." text:bullet-char="–">
        <style:list-level-properties text:space-before="3.81cm" text:min-label-width="0.635cm"/>
        <style:text-properties style:font-name="StarSymbol1"/>
      </text:list-level-style-bullet>
      <text:list-level-style-bullet text:level="8" text:style-name="WW8Num8z0" style:num-suffix="." text:bullet-char="–">
        <style:list-level-properties text:space-before="4.445cm" text:min-label-width="0.635cm"/>
        <style:text-properties style:font-name="StarSymbol1"/>
      </text:list-level-style-bullet>
      <text:list-level-style-bullet text:level="9" text:style-name="WW8Num8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tarSymbol1"/>
      </text:list-level-style-bullet>
      <text:list-level-style-bullet text:level="2" text:style-name="WW8Num6z0" style:num-suffix="." text:bullet-char="–">
        <style:list-level-properties text:space-before="0.635cm" text:min-label-width="0.635cm"/>
        <style:text-properties style:font-name="StarSymbol1"/>
      </text:list-level-style-bullet>
      <text:list-level-style-bullet text:level="3" text:style-name="WW8Num6z0" style:num-suffix="." text:bullet-char="–">
        <style:list-level-properties text:space-before="1.27cm" text:min-label-width="0.635cm"/>
        <style:text-properties style:font-name="StarSymbol1"/>
      </text:list-level-style-bullet>
      <text:list-level-style-bullet text:level="4" text:style-name="WW8Num6z0" style:num-suffix="." text:bullet-char="–">
        <style:list-level-properties text:space-before="1.905cm" text:min-label-width="0.635cm"/>
        <style:text-properties style:font-name="StarSymbol1"/>
      </text:list-level-style-bullet>
      <text:list-level-style-bullet text:level="5" text:style-name="WW8Num6z0" style:num-suffix="." text:bullet-char="–">
        <style:list-level-properties text:space-before="2.54cm" text:min-label-width="0.635cm"/>
        <style:text-properties style:font-name="StarSymbol1"/>
      </text:list-level-style-bullet>
      <text:list-level-style-bullet text:level="6" text:style-name="WW8Num6z0" style:num-suffix="." text:bullet-char="–">
        <style:list-level-properties text:space-before="3.175cm" text:min-label-width="0.635cm"/>
        <style:text-properties style:font-name="StarSymbol1"/>
      </text:list-level-style-bullet>
      <text:list-level-style-bullet text:level="7" text:style-name="WW8Num6z0" style:num-suffix="." text:bullet-char="–">
        <style:list-level-properties text:space-before="3.81cm" text:min-label-width="0.635cm"/>
        <style:text-properties style:font-name="StarSymbol1"/>
      </text:list-level-style-bullet>
      <text:list-level-style-bullet text:level="8" text:style-name="WW8Num6z0" style:num-suffix="." text:bullet-char="–">
        <style:list-level-properties text:space-before="4.445cm" text:min-label-width="0.635cm"/>
        <style:text-properties style:font-name="StarSymbol1"/>
      </text:list-level-style-bullet>
      <text:list-level-style-bullet text:level="9" text:style-name="WW8Num6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635cm"/>
        <style:text-properties style:font-name="StarSymbol1"/>
      </text:list-level-style-bullet>
      <text:list-level-style-bullet text:level="2" text:style-name="WW8Num9z0" style:num-suffix="." text:bullet-char="–">
        <style:list-level-properties text:space-before="0.635cm" text:min-label-width="0.635cm"/>
        <style:text-properties style:font-name="StarSymbol1"/>
      </text:list-level-style-bullet>
      <text:list-level-style-bullet text:level="3" text:style-name="WW8Num9z0" style:num-suffix="." text:bullet-char="–">
        <style:list-level-properties text:space-before="1.27cm" text:min-label-width="0.635cm"/>
        <style:text-properties style:font-name="StarSymbol1"/>
      </text:list-level-style-bullet>
      <text:list-level-style-bullet text:level="4" text:style-name="WW8Num9z0" style:num-suffix="." text:bullet-char="–">
        <style:list-level-properties text:space-before="1.905cm" text:min-label-width="0.635cm"/>
        <style:text-properties style:font-name="StarSymbol1"/>
      </text:list-level-style-bullet>
      <text:list-level-style-bullet text:level="5" text:style-name="WW8Num9z0" style:num-suffix="." text:bullet-char="–">
        <style:list-level-properties text:space-before="2.54cm" text:min-label-width="0.635cm"/>
        <style:text-properties style:font-name="StarSymbol1"/>
      </text:list-level-style-bullet>
      <text:list-level-style-bullet text:level="6" text:style-name="WW8Num9z0" style:num-suffix="." text:bullet-char="–">
        <style:list-level-properties text:space-before="3.175cm" text:min-label-width="0.635cm"/>
        <style:text-properties style:font-name="StarSymbol1"/>
      </text:list-level-style-bullet>
      <text:list-level-style-bullet text:level="7" text:style-name="WW8Num9z0" style:num-suffix="." text:bullet-char="–">
        <style:list-level-properties text:space-before="3.81cm" text:min-label-width="0.635cm"/>
        <style:text-properties style:font-name="StarSymbol1"/>
      </text:list-level-style-bullet>
      <text:list-level-style-bullet text:level="8" text:style-name="WW8Num9z0" style:num-suffix="." text:bullet-char="–">
        <style:list-level-properties text:space-before="4.445cm" text:min-label-width="0.635cm"/>
        <style:text-properties style:font-name="StarSymbol1"/>
      </text:list-level-style-bullet>
      <text:list-level-style-bullet text:level="9" text:style-name="WW8Num9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center" style:justify-single-word="false"/>
      <style:text-properties fo:color="#993366" style:font-name="Clarendon Extended" fo:font-size="6pt" fo:font-weight="bold" style:font-size-asian="6pt" style:font-weight-asian="bold" style:font-size-complex="6pt" style:font-weight-complex="bold"/>
    </style:style>
    <style:style style:name="P2" style:family="paragraph" style:parent-style-name="Footer">
      <style:paragraph-properties fo:text-align="end" style:justify-single-word="false"/>
      <style:text-properties fo:color="#993366"/>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URZĄD MIASTA I GMINY WRZEŚNIA</text:p>
        <text:p text:style-name="P1">INFORMACJA O PRZEBIEGU WYKONANIA BUDŻETU ZA I PÓŁROCZE 2006 R.</text:p>
      </style:header>
      <style:footer>
        <text:p text:style-name="P2"><text:page-number text:select-page="current">37</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2$Win32 OpenOffice.org_project/680m5$Build-9011</meta:generator>
    <meta:creation-date>2006-08-16T09:17:42</meta:creation-date>
    <dc:date>2006-08-30T15:34:09</dc:date>
    <meta:print-date>2006-08-30T15:22:13</meta:print-date>
    <dc:language>pl-PL</dc:language>
    <meta:editing-cycles>184</meta:editing-cycles>
    <meta:editing-duration>P2DT3H34M28S</meta:editing-duration>
    <meta:user-defined meta:name="Info 1"/>
    <meta:user-defined meta:name="Info 2"/>
    <meta:user-defined meta:name="Info 3"/>
    <meta:user-defined meta:name="Info 4"/>
    <meta:document-statistic meta:table-count="6" meta:image-count="0" meta:object-count="1" meta:page-count="38" meta:paragraph-count="949" meta:word-count="9643" meta:character-count="7128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Palatino Linotype" svg:font-family="'Palatino Linotype'" style:font-family-generic="roman" style:font-pitch="variable"/>
    <style:font-face style:name="Times New Roman" svg:font-family="'Times New Roman'" style:font-adornments="Normalny"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3.385cm"/>
    </style:style>
    <style:style style:name="co2" style:family="table-column">
      <style:table-column-properties fo:break-before="auto" style:column-width="2.018cm"/>
    </style:style>
    <style:style style:name="co3" style:family="table-column">
      <style:table-column-properties fo:break-before="auto" style:column-width="2.404cm"/>
    </style:style>
    <style:style style:name="co4" style:family="table-column">
      <style:table-column-properties fo:break-before="auto" style:column-width="2.321cm"/>
    </style:style>
    <style:style style:name="co5" style:family="table-column">
      <style:table-column-properties fo:break-before="auto" style:column-width="2.127cm"/>
    </style:style>
    <style:style style:name="co6" style:family="table-column">
      <style:table-column-properties fo:break-before="auto" style:column-width="2.267cm"/>
    </style:style>
    <style:style style:name="co7" style:family="table-column">
      <style:table-column-properties fo:break-before="auto" style:column-width="2.378cm"/>
    </style:style>
    <style:style style:name="co8" style:family="table-column">
      <style:table-column-properties fo:break-before="auto" style:column-width="2.295cm"/>
    </style:style>
    <style:style style:name="co9" style:family="table-column">
      <style:table-column-properties fo:break-before="auto" style:column-width="2.515cm"/>
    </style:style>
    <style:style style:name="ro1" style:family="table-row">
      <style:table-row-properties style:row-height="0.538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data-style-name="N104">
      <style:text-properties style:font-name="Palatino Linotype" fo:font-size="12pt"/>
    </style:style>
    <style:style style:name="ce2" style:family="table-cell" style:parent-style-name="Default">
      <style:text-properties style:font-name="Palatino Linotype" fo:font-size="12pt"/>
    </style:style>
    <style:style style:name="ce3" style:family="table-cell" style:parent-style-name="Default" style:data-style-name="N104">
      <style:text-properties style:font-name="Times New Roman" fo:font-size="14pt"/>
    </style:style>
    <style:style style:name="ce4" style:family="table-cell" style:parent-style-name="Default">
      <style:table-cell-properties style:glyph-orientation-vertical="0" style:text-align-source="fix" style:repeat-content="false" fo:wrap-option="no-wrap" fo:border="0.035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Palatino Linotype" fo:font-size="8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none" style:text-align-source="fix" style:repeat-content="false" fo:wrap-option="no-wrap" fo:border-left="0.035cm solid #000000"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Palatino Linotype" fo:font-size="8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0.035cm solid #000000" style:text-align-source="value-type" style:repeat-content="false" fo:wrap-option="no-wrap" fo:border-left="0.035cm solid #000000" style:direction="ltr" fo:border-right="none" style:rotation-angle="0" style:rotation-align="none" fo:border-top="none" style:vertical-align="automatic"/>
      <style:paragraph-properties fo:margin-left="0cm" style:writing-mode="page"/>
      <style:text-properties style:font-name="Palatino Linotype" fo:font-size="8pt"/>
    </style:style>
    <style:style style:name="ce7" style:family="table-cell" style:parent-style-name="Default">
      <style:table-cell-properties fo:border-bottom="none" fo:border-left="0.035cm solid #000000" fo:border-right="none" fo:border-top="0.035cm solid #000000"/>
      <style:text-properties style:font-name="Palatino Linotype" fo:font-size="8pt"/>
    </style:style>
    <style:style style:name="ce8" style:family="table-cell" style:parent-style-name="Default">
      <style:table-cell-properties fo:border-bottom="none" fo:border-left="0.035cm solid #000000" fo:border-right="none" fo:border-top="none"/>
      <style:text-properties style:font-name="Palatino Linotype" fo:font-size="8pt"/>
    </style:style>
    <style:style style:name="ce9" style:family="table-cell" style:parent-style-name="Default">
      <style:table-cell-properties fo:border-bottom="0.035cm solid #000000" fo:border-left="0.035cm solid #000000" fo:border-right="none" fo:border-top="none"/>
      <style:text-properties style:font-name="Palatino Linotype" fo:font-size="8pt"/>
    </style:style>
    <style:style style:name="ce10" style:family="table-cell" style:parent-style-name="Default">
      <style:table-cell-properties fo:border-bottom="0.035cm solid #000000" style:text-align-source="fix" style:repeat-content="false" fo:border-left="0.035cm solid #000000" fo:border-right="none" fo:border-top="0.035cm solid #000000"/>
      <style:paragraph-properties fo:text-align="end" fo:margin-left="0cm"/>
      <style:text-properties style:font-name="Palatino Linotype" fo:font-size="8pt" fo:font-weight="bold"/>
    </style:style>
    <style:style style:name="ce11" style:family="table-cell" style:parent-style-name="Default">
      <style:table-cell-properties fo:border-bottom="0.035cm solid #000000" style:text-align-source="fix" style:repeat-content="false" fo:border-left="0.035cm solid #000000" fo:border-right="none" fo:border-top="none"/>
      <style:paragraph-properties fo:text-align="end" fo:margin-left="0cm"/>
      <style:text-properties style:font-name="Palatino Linotype" fo:font-size="8pt" fo:font-weight="bold"/>
    </style:style>
    <style:style style:name="ce12" style:family="table-cell" style:parent-style-name="Default" style:data-style-name="N104">
      <style:text-properties style:font-name="Times New Roman" fo:font-size="12pt"/>
    </style:style>
    <style:style style:name="ce13" style:family="table-cell" style:parent-style-name="Default" style:data-style-name="N104">
      <style:table-cell-properties fo:border-bottom="none" fo:border-left="none" fo:border-right="0.035cm solid #000000" fo:border-top="0.035cm solid #000000"/>
      <style:text-properties style:font-name="Palatino Linotype" fo:font-size="8pt"/>
    </style:style>
    <style:style style:name="ce14" style:family="table-cell" style:parent-style-name="Default" style:data-style-name="N104">
      <style:table-cell-properties fo:border-bottom="none" fo:border-left="none" fo:border-right="0.035cm solid #000000" fo:border-top="none"/>
      <style:text-properties style:font-name="Palatino Linotype" fo:font-size="8pt"/>
    </style:style>
    <style:style style:name="ce15" style:family="table-cell" style:parent-style-name="Default" style:data-style-name="N104">
      <style:table-cell-properties fo:border-bottom="0.035cm solid #000000" fo:border-left="none" fo:border-right="0.035cm solid #000000" fo:border-top="none"/>
      <style:text-properties style:font-name="Palatino Linotype" fo:font-size="8pt"/>
    </style:style>
    <style:style style:name="ce16" style:family="table-cell" style:parent-style-name="Default" style:data-style-name="N104">
      <style:table-cell-properties style:text-align-source="fix" style:repeat-content="false" fo:wrap-option="wrap" fo:border="0.035cm solid #000000" style:vertical-align="middle"/>
      <style:paragraph-properties fo:text-align="center"/>
      <style:text-properties style:font-name="Palatino Linotype" fo:font-size="8pt"/>
    </style:style>
    <style:style style:name="ce17" style:family="table-cell" style:parent-style-name="Default" style:data-style-name="N104">
      <style:table-cell-properties fo:border-bottom="none" fo:border-left="0.035cm solid #000000" fo:border-right="0.035cm solid #000000" fo:border-top="none"/>
      <style:text-properties style:font-name="Palatino Linotype" fo:font-size="8pt"/>
    </style:style>
    <style:style style:name="ce18" style:family="table-cell" style:parent-style-name="Default" style:data-style-name="N0">
      <style:table-cell-properties fo:border-bottom="none" fo:border-left="0.035cm solid #000000" fo:border-right="0.035cm solid #000000" fo:border-top="none"/>
      <style:text-properties style:font-name="Palatino Linotype" fo:font-size="8pt"/>
    </style:style>
    <style:style style:name="ce19" style:family="table-cell" style:parent-style-name="Default" style:data-style-name="N104">
      <style:table-cell-properties fo:border-bottom="none" fo:border-left="0.035cm solid #000000" fo:border-right="0.035cm solid #000000" fo:border-top="0.035cm solid #000000"/>
      <style:text-properties style:font-name="Palatino Linotype" fo:font-size="8pt"/>
    </style:style>
    <style:style style:name="ce20" style:family="table-cell" style:parent-style-name="Default" style:data-style-name="N0">
      <style:table-cell-properties fo:border="0.035cm solid #000000"/>
      <style:text-properties style:font-name="Palatino Linotype" fo:font-size="8pt" fo:font-weight="bold"/>
    </style:style>
    <style:style style:name="ce21" style:family="table-cell" style:parent-style-name="Default" style:data-style-name="N104">
      <style:table-cell-properties fo:border="0.035cm solid #000000"/>
      <style:text-properties style:font-name="Palatino Linotype" fo:font-size="8pt" fo:font-weight="bold"/>
    </style:style>
    <style:style style:name="ce22" style:family="table-cell" style:parent-style-name="Default" style:data-style-name="N0">
      <style:table-cell-properties style:text-align-source="fix" style:repeat-content="false" fo:wrap-option="wrap" fo:border="0.035cm solid #000000" style:vertical-align="middle"/>
      <style:paragraph-properties fo:text-align="center"/>
      <style:text-properties style:font-name="Palatino Linotype" fo:font-size="8pt"/>
    </style:style>
    <style:style style:name="ce23" style:family="table-cell" style:parent-style-name="Default" style:data-style-name="N104">
      <style:text-properties style:font-name="Palatino Linotype" fo:font-size="8pt"/>
    </style:style>
    <style:style style:name="ce24" style:family="table-cell" style:parent-style-name="Default" style:data-style-name="N104">
      <style:table-cell-properties fo:border-bottom="none" style:text-align-source="fix" style:repeat-content="false" fo:border-left="0.035cm solid #000000" fo:border-right="0.035cm solid #000000" fo:border-top="0.035cm solid #000000" style:vertical-align="middle"/>
      <style:paragraph-properties fo:text-align="center"/>
      <style:text-properties style:font-name="Palatino Linotype" fo:font-size="8pt"/>
    </style:style>
    <style:style style:name="ce25" style:family="table-cell" style:parent-style-name="Default" style:data-style-name="N104">
      <style:table-cell-properties fo:border-bottom="none" style:text-align-source="fix" style:repeat-content="false" fo:wrap-option="wrap" fo:border-left="0.035cm solid #000000" fo:border-right="0.035cm solid #000000" fo:border-top="0.035cm solid #000000" style:vertical-align="middle"/>
      <style:paragraph-properties fo:text-align="center"/>
      <style:text-properties style:font-name="Palatino Linotype" fo:font-size="8pt"/>
    </style:style>
    <style:style style:name="ce26" style:family="table-cell" style:parent-style-name="Default" style:data-style-name="N104">
      <style:table-cell-properties fo:border-bottom="none" fo:border-left="0.035cm solid #000000" fo:border-right="0.035cm solid #000000" fo:border-top="none"/>
      <style:text-properties style:font-name="Palatino Linotype" fo:font-size="8pt" fo:font-weight="normal"/>
    </style:style>
    <style:style style:name="ce27" style:family="table-cell" style:parent-style-name="Default" style:data-style-name="N104">
      <style:table-cell-properties fo:border-bottom="0.035cm solid #000000" fo:border-left="0.035cm solid #000000" fo:border-right="0.035cm solid #000000" fo:border-top="none"/>
      <style:text-properties style:font-name="Palatino Linotype" fo:font-size="8pt" fo:font-weight="normal"/>
    </style:style>
    <style:style style:name="ce28" style:family="table-cell" style:parent-style-name="Default" style:data-style-name="N1">
      <style:table-cell-properties fo:border="0.035cm solid #000000"/>
      <style:text-properties style:font-name="Palatino Linotype" fo:font-size="8pt" fo:font-weight="bold"/>
    </style:style>
    <style:style style:name="ce29" style:family="table-cell" style:parent-style-name="Default" style:data-style-name="N104">
      <style:text-properties style:font-name="Palatino Linotype" fo:font-size="8pt" fo:font-weight="normal"/>
    </style:style>
  </office:automatic-styles>
  <office:body>
    <office:spreadsheet>
      <table:table table:name="Zestawienie_2006" table:style-name="ta1" table:print="false">
        <table:table-column table:style-name="co1" table:default-cell-style-name="ce8"/>
        <table:table-column table:style-name="co2" table:default-cell-style-name="ce14"/>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4" table:default-cell-style-name="ce17"/>
        <table:table-column table:style-name="co3" table:default-cell-style-name="ce17"/>
        <table:table-column table:style-name="co8" table:default-cell-style-name="ce17"/>
        <table:table-column table:style-name="co9" table:number-columns-repeated="2" table:default-cell-style-name="ce17"/>
        <table:table-row table:style-name="ro1">
          <table:table-cell table:style-name="ce1" office:value-type="string">
            <text:p>Zestawienie – budżet 2006 rok</text:p>
          </table:table-cell>
          <table:table-cell table:style-name="ce1" table:number-columns-repeated="5"/>
          <table:table-cell table:style-name="ce12" table:number-columns-repeated="7"/>
        </table:table-row>
        <table:table-row table:style-name="ro1">
          <table:table-cell table:style-name="ce2" office:value-type="string">
            <text:p>Zestawienie obejmuje okres od 01.01.2006 r. - 30.06.2006 r.</text:p>
          </table:table-cell>
          <table:table-cell table:style-name="ce2" table:number-columns-repeated="5"/>
          <table:table-cell table:style-name="Default" table:number-columns-repeated="7"/>
        </table:table-row>
        <table:table-row table:style-name="ro2">
          <table:table-cell table:style-name="ce3"/>
          <table:table-cell table:style-name="ce12" table:number-columns-repeated="12"/>
        </table:table-row>
        <table:table-row table:style-name="ro3">
          <table:table-cell table:style-name="ce4" office:value-type="string" table:number-columns-spanned="2" table:number-rows-spanned="3">
            <text:p>Podatek</text:p>
          </table:table-cell>
          <table:covered-table-cell table:style-name="ce13"/>
          <table:table-cell table:style-name="ce16" office:value-type="string" table:number-columns-spanned="1" table:number-rows-spanned="3">
            <text:p>Upomnienia</text:p>
          </table:table-cell>
          <table:table-cell table:style-name="ce16" office:value-type="string" table:number-columns-spanned="1" table:number-rows-spanned="3">
            <text:p>Tytuły egzekucyjne</text:p>
          </table:table-cell>
          <table:table-cell table:style-name="ce16" office:value-type="string" table:number-columns-spanned="1" table:number-rows-spanned="3">
            <text:p>Hipoteki</text:p>
          </table:table-cell>
          <table:table-cell table:style-name="ce16" office:value-type="string" table:number-columns-spanned="1" table:number-rows-spanned="3">
            <text:p>Decyzje określające</text:p>
          </table:table-cell>
          <table:table-cell table:style-name="ce22" office:value-type="string" table:number-columns-spanned="1" table:number-rows-spanned="3">
            <text:p>Ulgi ustawowe*</text:p>
          </table:table-cell>
          <table:table-cell table:style-name="ce22" office:value-type="string" table:number-columns-spanned="1" table:number-rows-spanned="3">
            <text:p>Ulgi gminne*</text:p>
          </table:table-cell>
          <table:table-cell table:style-name="ce24" office:value-type="string" table:number-columns-spanned="1" table:number-rows-spanned="3">
            <text:p>Umorzenia</text:p>
          </table:table-cell>
          <table:table-cell table:style-name="ce25" office:value-type="string" table:number-columns-spanned="1" table:number-rows-spanned="3">
            <text:p>Raty</text:p>
          </table:table-cell>
          <table:table-cell table:style-name="ce25" office:value-type="string" table:number-columns-spanned="1" table:number-rows-spanned="3">
            <text:p>Odroczenia</text:p>
          </table:table-cell>
          <table:table-cell table:style-name="ce25" office:value-type="string" table:number-columns-spanned="1" table:number-rows-spanned="3">
            <text:p>Raty (przedsiębiorcy)</text:p>
          </table:table-cell>
          <table:table-cell table:style-name="ce25" office:value-type="string" table:number-columns-spanned="1" table:number-rows-spanned="3">
            <text:p>Odroczenia (przedsiębiorcy)</text:p>
          </table:table-cell>
        </table:table-row>
        <table:table-row table:style-name="ro3">
          <table:covered-table-cell table:style-name="ce5"/>
          <table:covered-table-cell table:number-columns-repeated="5"/>
          <table:covered-table-cell table:number-columns-repeated="2" table:style-name="ce23"/>
          <table:covered-table-cell table:number-columns-repeated="5"/>
        </table:table-row>
        <table:table-row table:style-name="ro3">
          <table:covered-table-cell table:style-name="ce6"/>
          <table:covered-table-cell table:number-columns-repeated="5"/>
          <table:covered-table-cell table:number-columns-repeated="2" table:style-name="ce23"/>
          <table:covered-table-cell table:number-columns-repeated="5"/>
        </table:table-row>
        <table:table-row table:style-name="ro3">
          <table:table-cell table:style-name="ce7" office:value-type="string">
            <text:p>1. Podatek od nieruchomości</text:p>
          </table:table-cell>
          <table:table-cell table:number-columns-repeated="5"/>
          <table:table-cell table:style-name="ce19" table:number-columns-repeated="5"/>
          <table:table-cell table:style-name="ce24" office:value-type="currency" office:currency="PLN" office:value="17955.1" table:number-columns-spanned="1" table:number-rows-spanned="27">
            <text:p>17 955,10 zł</text:p>
          </table:table-cell>
          <table:table-cell table:style-name="ce24" table:number-columns-spanned="1" table:number-rows-spanned="27"/>
        </table:table-row>
        <table:table-row table:style-name="ro3">
          <table:table-cell office:value-type="string">
            <text:p><text:s text:c="4"/>a) osoby prawne</text:p>
          </table:table-cell>
          <table:table-cell table:number-columns-repeated="10"/>
          <table:covered-table-cell table:number-columns-repeated="2"/>
        </table:table-row>
        <table:table-row table:style-name="ro3">
          <table:table-cell office:value-type="string">
            <text:p><text:s text:c="8"/>- ilość</text:p>
          </table:table-cell>
          <table:table-cell/>
          <table:table-cell table:number-columns-repeated="4" table:style-name="ce18" office:value-type="float" office:value="0">
            <text:p>0</text:p>
          </table:table-cell>
          <table:table-cell table:style-name="ce18" office:value-type="float" office:value="40">
            <text:p>40</text:p>
          </table:table-cell>
          <table:table-cell table:style-name="ce18" office:value-type="float" office:value="6">
            <text:p>6</text:p>
          </table:table-cell>
          <table:table-cell table:style-name="ce18" office:value-type="float" office:value="0">
            <text:p>0</text:p>
          </table:table-cell>
          <table:table-cell table:style-name="ce18" office:value-type="float" office:value="1">
            <text:p>1</text:p>
          </table:table-cell>
          <table:table-cell table:style-name="ce18" office:value-type="float" office:value="0">
            <text:p>0</text:p>
          </table:table-cell>
          <table:covered-table-cell table:number-columns-repeated="2"/>
        </table:table-row>
        <table:table-row table:style-name="ro3">
          <table:table-cell table:style-name="ce9" office:value-type="string">
            <text:p><text:s text:c="8"/>- kwota</text:p>
          </table:table-cell>
          <table:table-cell table:style-name="ce15"/>
          <table:table-cell table:number-columns-repeated="4" office:value-type="currency" office:currency="PLN" office:value="0">
            <text:p>0,00 zł</text:p>
          </table:table-cell>
          <table:table-cell office:value-type="currency" office:currency="PLN" office:value="1693908.87">
            <text:p>1 693 908,87 zł</text:p>
          </table:table-cell>
          <table:table-cell office:value-type="currency" office:currency="PLN" office:value="612234.28">
            <text:p>612 234,28 zł</text:p>
          </table:table-cell>
          <table:table-cell office:value-type="currency" office:currency="PLN" office:value="0">
            <text:p>0,00 zł</text:p>
          </table:table-cell>
          <table:table-cell office:value-type="currency" office:currency="PLN" office:value="14077.1">
            <text:p>14 077,10 zł</text:p>
          </table:table-cell>
          <table:table-cell office:value-type="currency" office:currency="PLN" office:value="0">
            <text:p>0,00 zł</text:p>
          </table:table-cell>
          <table:covered-table-cell table:number-columns-repeated="2"/>
        </table:table-row>
        <table:table-row table:style-name="ro3">
          <table:table-cell office:value-type="string">
            <text:p><text:s text:c="4"/>b) osoby fizyczne</text:p>
          </table:table-cell>
          <table:table-cell/>
          <table:table-cell table:style-name="ce19" table:number-columns-repeated="9"/>
          <table:covered-table-cell table:number-columns-repeated="2" table:style-name="ce19"/>
        </table:table-row>
        <table:table-row table:style-name="ro3">
          <table:table-cell office:value-type="string">
            <text:p><text:s text:c="8"/>- ilość</text:p>
          </table:table-cell>
          <table:table-cell/>
          <table:table-cell table:style-name="ce18" office:value-type="float" office:value="607">
            <text:p>607</text:p>
          </table:table-cell>
          <table:table-cell table:style-name="ce18" office:value-type="float" office:value="228">
            <text:p>228</text:p>
          </table:table-cell>
          <table:table-cell table:style-name="ce18" office:value-type="float" office:value="21">
            <text:p>21</text:p>
          </table:table-cell>
          <table:table-cell table:style-name="ce18" office:value-type="float" office:value="0">
            <text:p>0</text:p>
          </table:table-cell>
          <table:table-cell table:style-name="ce18" office:value-type="float" office:value="18">
            <text:p>18</text:p>
          </table:table-cell>
          <table:table-cell table:style-name="ce18" office:value-type="float" office:value="17">
            <text:p>17</text:p>
          </table:table-cell>
          <table:table-cell table:style-name="ce18" office:value-type="float" office:value="7">
            <text:p>7</text:p>
          </table:table-cell>
          <table:table-cell table:style-name="ce18" office:value-type="float" office:value="1">
            <text:p>1</text:p>
          </table:table-cell>
          <table:table-cell table:style-name="ce18" office:value-type="float" office:value="2">
            <text:p>2</text:p>
          </table:table-cell>
          <table:covered-table-cell table:number-columns-repeated="2"/>
        </table:table-row>
        <table:table-row table:style-name="ro3">
          <table:table-cell table:style-name="ce9" office:value-type="string">
            <text:p><text:s text:c="8"/>- kwota</text:p>
          </table:table-cell>
          <table:table-cell table:style-name="ce15"/>
          <table:table-cell office:value-type="currency" office:currency="PLN" office:value="151918.13">
            <text:p>151 918,13 zł</text:p>
          </table:table-cell>
          <table:table-cell office:value-type="currency" office:currency="PLN" office:value="48897.39">
            <text:p>48 897,39 zł</text:p>
          </table:table-cell>
          <table:table-cell office:value-type="currency" office:currency="PLN" office:value="9900">
            <text:p>9 900,00 zł</text:p>
          </table:table-cell>
          <table:table-cell office:value-type="currency" office:currency="PLN" office:value="0">
            <text:p>0,00 zł</text:p>
          </table:table-cell>
          <table:table-cell office:value-type="currency" office:currency="PLN" office:value="66978.82">
            <text:p>66 978,82 zł</text:p>
          </table:table-cell>
          <table:table-cell office:value-type="currency" office:currency="PLN" office:value="132898.3">
            <text:p>132 898,30 zł</text:p>
          </table:table-cell>
          <table:table-cell office:value-type="currency" office:currency="PLN" office:value="1010">
            <text:p>1 010,00 zł</text:p>
          </table:table-cell>
          <table:table-cell table:style-name="ce26" office:value-type="currency" office:currency="PLN" office:value="195.7">
            <text:p>195,70 zł</text:p>
          </table:table-cell>
          <table:table-cell table:style-name="ce29" office:value-type="currency" office:currency="PLN" office:value="55083.5">
            <text:p>55 083,50 zł</text:p>
          </table:table-cell>
          <table:covered-table-cell table:number-columns-repeated="2"/>
        </table:table-row>
        <table:table-row table:style-name="ro3">
          <table:table-cell table:style-name="ce7" office:value-type="string">
            <text:p>2. Podatek rolny</text:p>
          </table:table-cell>
          <table:table-cell/>
          <table:table-cell table:style-name="ce19" table:number-columns-repeated="9"/>
          <table:covered-table-cell table:number-columns-repeated="2" table:style-name="ce19"/>
        </table:table-row>
        <table:table-row table:style-name="ro3">
          <table:table-cell office:value-type="string">
            <text:p><text:s text:c="4"/>a) osoby prawne</text:p>
          </table:table-cell>
          <table:table-cell table:number-columns-repeated="10"/>
          <table:covered-table-cell table:number-columns-repeated="2"/>
        </table:table-row>
        <table:table-row table:style-name="ro3">
          <table:table-cell office:value-type="string">
            <text:p><text:s text:c="8"/>- ilość</text:p>
          </table:table-cell>
          <table:table-cell/>
          <table:table-cell table:number-columns-repeated="4" table:style-name="ce18" office:value-type="float" office:value="0">
            <text:p>0</text:p>
          </table:table-cell>
          <table:table-cell table:style-name="ce18" office:value-type="float" office:value="17">
            <text:p>17</text:p>
          </table:table-cell>
          <table:table-cell table:number-columns-repeated="4" table:style-name="ce18" office:value-type="float" office:value="0">
            <text:p>0</text:p>
          </table:table-cell>
          <table:covered-table-cell table:number-columns-repeated="2"/>
        </table:table-row>
        <table:table-row table:style-name="ro3">
          <table:table-cell table:style-name="ce9" office:value-type="string">
            <text:p><text:s text:c="8"/>- kwota</text:p>
          </table:table-cell>
          <table:table-cell table:style-name="ce15"/>
          <table:table-cell table:number-columns-repeated="4" office:value-type="currency" office:currency="PLN" office:value="0">
            <text:p>0,00 zł</text:p>
          </table:table-cell>
          <table:table-cell office:value-type="currency" office:currency="PLN" office:value="33181.37">
            <text:p>33 181,37 zł</text:p>
          </table:table-cell>
          <table:table-cell table:number-columns-repeated="4" office:value-type="currency" office:currency="PLN" office:value="0">
            <text:p>0,00 zł</text:p>
          </table:table-cell>
          <table:covered-table-cell table:number-columns-repeated="2"/>
        </table:table-row>
        <table:table-row table:style-name="ro3">
          <table:table-cell office:value-type="string">
            <text:p><text:s text:c="4"/>b) osoby fizyczne </text:p>
          </table:table-cell>
          <table:table-cell/>
          <table:table-cell table:style-name="ce19" table:number-columns-repeated="9"/>
          <table:covered-table-cell table:number-columns-repeated="2" table:style-name="ce19"/>
        </table:table-row>
        <table:table-row table:style-name="ro3">
          <table:table-cell office:value-type="string">
            <text:p>(łączne zobowiązanie pieniężne)</text:p>
          </table:table-cell>
          <table:table-cell table:number-columns-repeated="10"/>
          <table:covered-table-cell table:number-columns-repeated="2"/>
        </table:table-row>
        <table:table-row table:style-name="ro3">
          <table:table-cell office:value-type="string">
            <text:p><text:s text:c="8"/>- ilość</text:p>
          </table:table-cell>
          <table:table-cell/>
          <table:table-cell table:style-name="ce18" office:value-type="float" office:value="21">
            <text:p>21</text:p>
          </table:table-cell>
          <table:table-cell table:style-name="ce18" office:value-type="float" office:value="0">
            <text:p>0</text:p>
          </table:table-cell>
          <table:table-cell table:style-name="ce18" office:value-type="float" office:value="1">
            <text:p>1</text:p>
          </table:table-cell>
          <table:table-cell table:style-name="ce18" office:value-type="float" office:value="0">
            <text:p>0</text:p>
          </table:table-cell>
          <table:table-cell table:style-name="ce18" office:value-type="float" office:value="1663">
            <text:p>1663</text:p>
          </table:table-cell>
          <table:table-cell table:style-name="ce18" office:value-type="float" office:value="60">
            <text:p>60</text:p>
          </table:table-cell>
          <table:table-cell table:style-name="ce18" office:value-type="float" office:value="23">
            <text:p>23</text:p>
          </table:table-cell>
          <table:table-cell table:style-name="ce18" office:value-type="float" office:value="7">
            <text:p>7</text:p>
          </table:table-cell>
          <table:table-cell table:style-name="ce18" office:value-type="float" office:value="12">
            <text:p>12</text:p>
          </table:table-cell>
          <table:covered-table-cell table:number-columns-repeated="2"/>
        </table:table-row>
        <table:table-row table:style-name="ro3">
          <table:table-cell table:style-name="ce9" office:value-type="string">
            <text:p><text:s text:c="8"/>- kwota</text:p>
          </table:table-cell>
          <table:table-cell table:style-name="ce15"/>
          <table:table-cell office:value-type="currency" office:currency="PLN" office:value="2745">
            <text:p>2 745,00 zł</text:p>
          </table:table-cell>
          <table:table-cell office:value-type="currency" office:currency="PLN" office:value="0">
            <text:p>0,00 zł</text:p>
          </table:table-cell>
          <table:table-cell office:value-type="currency" office:currency="PLN" office:value="418.9">
            <text:p>418,90 zł</text:p>
          </table:table-cell>
          <table:table-cell office:value-type="currency" office:currency="PLN" office:value="0">
            <text:p>0,00 zł</text:p>
          </table:table-cell>
          <table:table-cell office:value-type="currency" office:currency="PLN" office:value="180782.71">
            <text:p>180 782,71 zł</text:p>
          </table:table-cell>
          <table:table-cell office:value-type="currency" office:currency="PLN" office:value="175345.16">
            <text:p>175 345,16 zł</text:p>
          </table:table-cell>
          <table:table-cell office:value-type="currency" office:currency="PLN" office:value="26523">
            <text:p>26 523,00 zł</text:p>
          </table:table-cell>
          <table:table-cell office:value-type="currency" office:currency="PLN" office:value="15524.9">
            <text:p>15 524,90 zł</text:p>
          </table:table-cell>
          <table:table-cell office:value-type="currency" office:currency="PLN" office:value="43799.7">
            <text:p>43 799,70 zł</text:p>
          </table:table-cell>
          <table:covered-table-cell table:number-columns-repeated="2"/>
        </table:table-row>
        <table:table-row table:style-name="ro3">
          <table:table-cell table:style-name="ce7" office:value-type="string">
            <text:p>3. Podatek leśny</text:p>
          </table:table-cell>
          <table:table-cell/>
          <table:table-cell table:style-name="ce19" table:number-columns-repeated="9"/>
          <table:covered-table-cell table:number-columns-repeated="2" table:style-name="ce19"/>
        </table:table-row>
        <table:table-row table:style-name="ro3">
          <table:table-cell office:value-type="string">
            <text:p><text:s text:c="4"/>a) osoby prawne</text:p>
          </table:table-cell>
          <table:table-cell table:number-columns-repeated="10"/>
          <table:covered-table-cell table:number-columns-repeated="2"/>
        </table:table-row>
        <table:table-row table:style-name="ro3">
          <table:table-cell office:value-type="string">
            <text:p><text:s text:c="8"/>- ilość</text:p>
          </table:table-cell>
          <table:table-cell/>
          <table:table-cell table:number-columns-repeated="4" table:style-name="ce18" office:value-type="float" office:value="0">
            <text:p>0</text:p>
          </table:table-cell>
          <table:table-cell table:style-name="ce18" office:value-type="float" office:value="2">
            <text:p>2</text:p>
          </table:table-cell>
          <table:table-cell table:number-columns-repeated="4" table:style-name="ce18" office:value-type="float" office:value="0">
            <text:p>0</text:p>
          </table:table-cell>
          <table:covered-table-cell table:number-columns-repeated="2"/>
        </table:table-row>
        <table:table-row table:style-name="ro3">
          <table:table-cell table:style-name="ce9" office:value-type="string">
            <text:p><text:s text:c="8"/>- kwota</text:p>
          </table:table-cell>
          <table:table-cell table:style-name="ce15"/>
          <table:table-cell table:number-columns-repeated="4" office:value-type="currency" office:currency="PLN" office:value="0">
            <text:p>0,00 zł</text:p>
          </table:table-cell>
          <table:table-cell office:value-type="currency" office:currency="PLN" office:value="246.87">
            <text:p>246,87 zł</text:p>
          </table:table-cell>
          <table:table-cell table:number-columns-repeated="4" office:value-type="currency" office:currency="PLN" office:value="0">
            <text:p>0,00 zł</text:p>
          </table:table-cell>
          <table:covered-table-cell table:number-columns-repeated="2"/>
        </table:table-row>
        <table:table-row table:style-name="ro3">
          <table:table-cell office:value-type="string">
            <text:p><text:s text:c="4"/>b) osoby fizyczne</text:p>
          </table:table-cell>
          <table:table-cell/>
          <table:table-cell table:style-name="ce19" table:number-columns-repeated="9"/>
          <table:covered-table-cell table:number-columns-repeated="2" table:style-name="ce19"/>
        </table:table-row>
        <table:table-row table:style-name="ro3">
          <table:table-cell office:value-type="string">
            <text:p><text:s text:c="8"/>- ilość</text:p>
          </table:table-cell>
          <table:table-cell/>
          <table:table-cell table:number-columns-repeated="4" table:style-name="ce18" office:value-type="float" office:value="0">
            <text:p>0</text:p>
          </table:table-cell>
          <table:table-cell table:style-name="ce18" office:value-type="float" office:value="1">
            <text:p>1</text:p>
          </table:table-cell>
          <table:table-cell table:number-columns-repeated="4" table:style-name="ce18" office:value-type="float" office:value="0">
            <text:p>0</text:p>
          </table:table-cell>
          <table:covered-table-cell table:number-columns-repeated="2"/>
        </table:table-row>
        <table:table-row table:style-name="ro3">
          <table:table-cell table:style-name="ce9" office:value-type="string">
            <text:p><text:s text:c="8"/>- kwota</text:p>
          </table:table-cell>
          <table:table-cell table:style-name="ce15"/>
          <table:table-cell table:number-columns-repeated="4" office:value-type="currency" office:currency="PLN" office:value="0">
            <text:p>0,00 zł</text:p>
          </table:table-cell>
          <table:table-cell office:value-type="currency" office:currency="PLN" office:value="233.49">
            <text:p>233,49 zł</text:p>
          </table:table-cell>
          <table:table-cell table:number-columns-repeated="4" office:value-type="currency" office:currency="PLN" office:value="0">
            <text:p>0,00 zł</text:p>
          </table:table-cell>
          <table:covered-table-cell table:number-columns-repeated="2"/>
        </table:table-row>
        <table:table-row table:style-name="ro3">
          <table:table-cell table:style-name="ce7" office:value-type="string">
            <text:p>4. Podatek od środków </text:p>
          </table:table-cell>
          <table:table-cell/>
          <table:table-cell table:style-name="ce19" table:number-columns-repeated="9"/>
          <table:covered-table-cell table:number-columns-repeated="2" table:style-name="ce19"/>
        </table:table-row>
        <table:table-row table:style-name="ro3">
          <table:table-cell office:value-type="string">
            <text:p><text:s text:c="4"/>transportowych</text:p>
          </table:table-cell>
          <table:table-cell table:number-columns-repeated="10"/>
          <table:covered-table-cell table:number-columns-repeated="2"/>
        </table:table-row>
        <table:table-row table:style-name="ro3">
          <table:table-cell office:value-type="string">
            <text:p><text:s text:c="4"/>a) osoby prawne i fizyczne</text:p>
          </table:table-cell>
          <table:table-cell table:number-columns-repeated="10"/>
          <table:covered-table-cell table:number-columns-repeated="2"/>
        </table:table-row>
        <table:table-row table:style-name="ro3">
          <table:table-cell office:value-type="string">
            <text:p><text:s text:c="8"/>- ilość</text:p>
          </table:table-cell>
          <table:table-cell/>
          <table:table-cell table:style-name="ce18" office:value-type="float" office:value="0">
            <text:p>0</text:p>
          </table:table-cell>
          <table:table-cell table:style-name="ce18" office:value-type="float" office:value="52">
            <text:p>52</text:p>
          </table:table-cell>
          <table:table-cell table:style-name="ce18" office:value-type="float" office:value="0">
            <text:p>0</text:p>
          </table:table-cell>
          <table:table-cell table:style-name="ce18" office:value-type="float" office:value="151">
            <text:p>151</text:p>
          </table:table-cell>
          <table:table-cell table:number-columns-repeated="2" table:style-name="ce18" office:value-type="float" office:value="0">
            <text:p>0</text:p>
          </table:table-cell>
          <table:table-cell table:style-name="ce18" office:value-type="float" office:value="6">
            <text:p>6</text:p>
          </table:table-cell>
          <table:table-cell table:style-name="ce18" office:value-type="float" office:value="4">
            <text:p>4</text:p>
          </table:table-cell>
          <table:table-cell table:style-name="ce18" office:value-type="float" office:value="0">
            <text:p>0</text:p>
          </table:table-cell>
          <table:covered-table-cell table:number-columns-repeated="2"/>
        </table:table-row>
        <table:table-row table:style-name="ro3">
          <table:table-cell table:style-name="ce9" office:value-type="string">
            <text:p><text:s text:c="8"/>- kwota</text:p>
          </table:table-cell>
          <table:table-cell table:style-name="ce15"/>
          <table:table-cell office:value-type="currency" office:currency="PLN" office:value="0">
            <text:p>0,00 zł</text:p>
          </table:table-cell>
          <table:table-cell office:value-type="currency" office:currency="PLN" office:value="41180.1">
            <text:p>41 180,10 zł</text:p>
          </table:table-cell>
          <table:table-cell office:value-type="currency" office:currency="PLN" office:value="0">
            <text:p>0,00 zł</text:p>
          </table:table-cell>
          <table:table-cell office:value-type="currency" office:currency="PLN" office:value="179318.55">
            <text:p>179 318,55 zł</text:p>
          </table:table-cell>
          <table:table-cell table:number-columns-repeated="2" office:value-type="currency" office:currency="PLN" office:value="0">
            <text:p>0,00 zł</text:p>
          </table:table-cell>
          <table:table-cell office:value-type="currency" office:currency="PLN" office:value="6374.2">
            <text:p>6 374,20 zł</text:p>
          </table:table-cell>
          <table:table-cell table:style-name="ce27" office:value-type="currency" office:currency="PLN" office:value="4521.5">
            <text:p>4 521,50 zł</text:p>
          </table:table-cell>
          <table:table-cell table:style-name="ce29" office:value-type="currency" office:currency="PLN" office:value="0">
            <text:p>0,00 zł</text:p>
          </table:table-cell>
          <table:covered-table-cell table:number-columns-repeated="2"/>
        </table:table-row>
        <table:table-row table:style-name="ro3">
          <table:table-cell table:style-name="ce10" office:value-type="string">
            <text:p>Razem – ilość</text:p>
          </table:table-cell>
          <table:table-cell table:style-name="ce15"/>
          <table:table-cell table:style-name="ce20" table:formula="oooc:=[.C9]+[.C12]+[.C16]+[.C20]+[.C24]+[.C27]+[.C32]" office:value-type="float" office:value="628">
            <text:p>628</text:p>
          </table:table-cell>
          <table:table-cell table:style-name="ce20" table:formula="oooc:=[.D9]+[.D12]+[.D16]+[.D20]+[.D24]+[.D27]+[.D32]" office:value-type="float" office:value="280">
            <text:p>280</text:p>
          </table:table-cell>
          <table:table-cell table:style-name="ce20" table:formula="oooc:=[.E9]+[.E12]+[.E16]+[.E20]+[.E24]+[.E27]+[.E32]" office:value-type="float" office:value="22">
            <text:p>22</text:p>
          </table:table-cell>
          <table:table-cell table:style-name="ce20" table:formula="oooc:=[.F9]+[.F32]" office:value-type="float" office:value="151">
            <text:p>151</text:p>
          </table:table-cell>
          <table:table-cell table:style-name="ce20" table:formula="oooc:=[.G9]+[.G12]+[.G16]+[.G20]+[.G24]+[.G27]+[.G32]" office:value-type="float" office:value="1741">
            <text:p>1741</text:p>
          </table:table-cell>
          <table:table-cell table:style-name="ce20" table:formula="oooc:=[.H9]+[.H12]+[.H16]+[.H20]+[.H24]+[.H27]+[.H32]" office:value-type="float" office:value="83">
            <text:p>83</text:p>
          </table:table-cell>
          <table:table-cell table:style-name="ce20" table:formula="oooc:=[.I9]+[.I12]+[.I16]+[.I20]+[.I24]+[.I27]+[.I32]" office:value-type="float" office:value="36">
            <text:p>36</text:p>
          </table:table-cell>
          <table:table-cell table:style-name="ce28" table:formula="oooc:=[.J9]+[.J12]+[.J16]+[.J20]+[.J24]+[.J27]+[.J32]" office:value-type="float" office:value="13">
            <text:p>13</text:p>
          </table:table-cell>
          <table:table-cell table:style-name="ce28" table:formula="oooc:=[.K9]+[.K12]+[.K16]+[.K20]+[.K24]+[.K27]+[.K32]" office:value-type="float" office:value="14">
            <text:p>14</text:p>
          </table:table-cell>
          <table:table-cell table:style-name="ce20" table:formula="oooc:=[.L9]+[.L12]+[.L16]+[.L20]+[.L24]+[.L27]+[.L32]" office:value-type="float" office:value="0">
            <text:p>0</text:p>
          </table:table-cell>
          <table:table-cell table:style-name="ce20" table:formula="oooc:=[.M9]+[.M12]+[.M16]+[.M20]+[.M24]+[.M27]+[.M32]" office:value-type="float" office:value="0">
            <text:p>0</text:p>
          </table:table-cell>
        </table:table-row>
        <table:table-row table:style-name="ro3">
          <table:table-cell table:style-name="ce11" office:value-type="string">
            <text:p>Razem – kwota</text:p>
          </table:table-cell>
          <table:table-cell table:style-name="ce15"/>
          <table:table-cell table:style-name="ce21" table:formula="oooc:=[.C10]+[.C13]+[.C17]+[.C21]+[.C25]+[.C28]+[.C33]" office:value-type="currency" office:currency="PLN" office:value="154663.13">
            <text:p>154 663,13 zł</text:p>
          </table:table-cell>
          <table:table-cell table:style-name="ce21" table:formula="oooc:=[.D10]+[.D13]+[.D17]+[.D21]+[.D25]+[.D28]+[.D33]" office:value-type="currency" office:currency="PLN" office:value="90077.49">
            <text:p>90 077,49 zł</text:p>
          </table:table-cell>
          <table:table-cell table:style-name="ce21" table:formula="oooc:=[.E10]+[.E13]+[.E17]+[.E21]+[.E25]+[.E28]+[.E33]" office:value-type="currency" office:currency="PLN" office:value="10318.9">
            <text:p>10 318,90 zł</text:p>
          </table:table-cell>
          <table:table-cell table:style-name="ce21" table:formula="oooc:=[.F10]+[.F33]" office:value-type="currency" office:currency="PLN" office:value="179318.55">
            <text:p>179 318,55 zł</text:p>
          </table:table-cell>
          <table:table-cell table:style-name="ce21" table:formula="oooc:=[.G10]+[.G13]+[.G17]+[.G21]+[.G25]+[.G28]+[.G33]" office:value-type="currency" office:currency="PLN" office:value="1975332.13">
            <text:p>1 975 332,13 zł</text:p>
          </table:table-cell>
          <table:table-cell table:style-name="ce21" table:formula="oooc:=[.H10]+[.H13]+[.H17]+[.H21]+[.H25]+[.H28]+[.H33]" office:value-type="currency" office:currency="PLN" office:value="920477.74">
            <text:p>920 477,74 zł</text:p>
          </table:table-cell>
          <table:table-cell table:style-name="ce21" table:formula="oooc:=[.I10]+[.I13]+[.I17]+[.I21]+[.I25]+[.I28]+[.I33]" office:value-type="currency" office:currency="PLN" office:value="33907.2">
            <text:p>33 907,20 zł</text:p>
          </table:table-cell>
          <table:table-cell table:style-name="ce21" table:formula="oooc:=[.J10]+[.J13]+[.J17]+[.J21]+[.J25]+[.J28]+[.J33]" office:value-type="currency" office:currency="PLN" office:value="34319.2">
            <text:p>34 319,20 zł</text:p>
          </table:table-cell>
          <table:table-cell table:style-name="ce21" table:formula="oooc:=[.K10]+[.K13]+[.K17]+[.K21]+[.K25]+[.K28]+[.K33]" office:value-type="currency" office:currency="PLN" office:value="98883.2">
            <text:p>98 883,20 zł</text:p>
          </table:table-cell>
          <table:table-cell table:style-name="ce21" table:formula="oooc:=[.L7]" office:value-type="currency" office:currency="PLN" office:value="17955.1">
            <text:p>17 955,10 zł</text:p>
          </table:table-cell>
          <table:table-cell table:style-name="ce21" table:formula="oooc:=[.M7]" office:value-type="currency" office:currency="PLN" office:value="0">
            <text:p>0,00 zł</text:p>
          </table:table-cell>
        </table:table-row>
        <table:table-row table:style-name="ro1">
          <table:table-cell table:style-name="ce12" table:number-columns-repeated="13"/>
        </table:table-row>
        <table:table-row table:style-name="ro1">
          <table:table-cell table:style-name="ce1" office:value-type="string">
            <text:p>* Ulgi wykazane za cały 2006 rok</text:p>
          </table:table-cell>
          <table:table-cell table:style-name="ce1" table:number-columns-repeated="2"/>
          <table:table-cell table:style-name="ce12" table:number-columns-repeated="10"/>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Palatino Linotype" svg:font-family="'Palatino Linotype'" style:font-family-generic="roman" style:font-pitch="variable"/>
    <style:font-face style:name="Times New Roman" svg:font-family="'Times New Roman'" style:font-adornments="Normalny"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pl" fo:country="PL"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zł</number:text>
    </number:number-style>
    <number:number-style style:name="N117">
      <number:text>-</number:text>
      <number:number number:decimal-places="0" number:min-integer-digits="1" number:grouping="true"/>
      <number:text> zł</number:text>
      <style:map style:condition="value()&gt;=0" style:apply-style-name="N117P0"/>
    </number:number-style>
    <number:number-style style:name="N118P0" style:volatile="true">
      <number:number number:decimal-places="0" number:min-integer-digits="1" number:grouping="true"/>
      <number:text> zł</number:text>
    </number:number-style>
    <number:number-style style:name="N118">
      <style:text-properties fo:color="#ff0000"/>
      <number:text>-</number:text>
      <number:number number:decimal-places="0" number:min-integer-digits="1" number:grouping="true"/>
      <number:text> zł</number:text>
      <style:map style:condition="value()&gt;=0" style:apply-style-name="N118P0"/>
    </number:number-style>
    <number:number-style style:name="N120P0" style:volatile="true">
      <number:number number:decimal-places="2" number:min-integer-digits="1" number:grouping="true"/>
      <number:text> zł</number:text>
    </number:number-style>
    <number:number-style style:name="N120">
      <number:text>-</number:text>
      <number:number number:decimal-places="2" number:min-integer-digits="1" number:grouping="true"/>
      <number:text> zł</number:text>
      <style:map style:condition="value()&gt;=0" style:apply-style-name="N120P0"/>
    </number:number-style>
    <number:number-style style:name="N121P0" style:volatile="true">
      <number:number number:decimal-places="2" number:min-integer-digits="1" number:grouping="true"/>
      <number:text> zł</number:text>
    </number:number-style>
    <number:number-style style:name="N121">
      <style:text-properties fo:color="#ff0000"/>
      <number:text>-</number:text>
      <number:number number:decimal-places="2" number:min-integer-digits="1" number:grouping="true"/>
      <number:text> zł</number:text>
      <style:map style:condition="value()&gt;=0" style:apply-style-name="N121P0"/>
    </number:number-style>
    <number:number-style style:name="N125P0" style:volatile="true">
      <number:number number:decimal-places="0" number:min-integer-digits="1" number:grouping="true"/>
      <number:text> zł </number:text>
    </number:number-style>
    <number:number-style style:name="N125P1" style:volatile="true">
      <number:text>-</number:text>
      <number:number number:decimal-places="0" number:min-integer-digits="1" number:grouping="true"/>
      <number:text> zł </number:text>
    </number:number-style>
    <number:number-style style:name="N125P2" style:volatile="true">
      <number:text> - zł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zł </number:text>
    </number:number-style>
    <number:number-style style:name="N133P1" style:volatile="true">
      <number:text>-</number:text>
      <number:number number:decimal-places="2" number:min-integer-digits="1" number:grouping="true"/>
      <number:text> zł </number:text>
    </number:number-style>
    <number:number-style style:name="N133P2" style:volatile="true">
      <number:text> -</number:text>
      <number:number number:decimal-places="0" number:min-integer-digits="0"/>
      <number:text> zł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number number:decimal-places="0" number:min-integer-digits="1" number:grouping="true" number:display-factor="1000000000"/>
    </number:number-style>
    <number:number-style style:name="N139">
      <number:text>-</number:text>
      <number:number number:decimal-places="0" number:min-integer-digits="1" number:grouping="true" number:display-factor="1000000000"/>
      <style:map style:condition="value()&gt;=0" style:apply-style-name="N139P0"/>
    </number:number-style>
    <number:number-style style:name="N140P0" style:volatile="true">
      <number:number number:decimal-places="0" number:min-integer-digits="1" number:grouping="true" number:display-factor="1000000000"/>
    </number:number-style>
    <number:number-style style:name="N140">
      <style:text-properties fo:color="#ff0000"/>
      <number:text>-</number:text>
      <number:number number:decimal-places="0" number:min-integer-digits="1" number:grouping="true" number:display-factor="1000000000"/>
      <style:map style:condition="value()&gt;=0" style:apply-style-name="N140P0"/>
    </number:number-style>
    <number:number-style style:name="N142P0" style:volatile="true">
      <number:number number:decimal-places="2" number:min-integer-digits="1" number:grouping="true" number:display-factor="1000000000"/>
    </number:number-style>
    <number:number-style style:name="N142">
      <number:text>-</number:text>
      <number:number number:decimal-places="2" number:min-integer-digits="1" number:grouping="true" number:display-factor="1000000000"/>
      <style:map style:condition="value()&gt;=0" style:apply-style-name="N142P0"/>
    </number:number-style>
    <number:number-style style:name="N143P0" style:volatile="true">
      <number:number number:decimal-places="2" number:min-integer-digits="1" number:grouping="true" number:display-factor="1000000000"/>
    </number:number-style>
    <number:number-style style:name="N143">
      <style:text-properties fo:color="#ff0000"/>
      <number:text>-</number:text>
      <number:number number:decimal-places="2" number:min-integer-digits="1" number:grouping="true" number:display-factor="1000000000"/>
      <style:map style:condition="value()&gt;=0" style:apply-style-name="N143P0"/>
    </number:number-style>
    <number:number-style style:name="N145P0" style:volatile="true">
      <number:number number:decimal-places="2" number:min-integer-digits="1" number:grouping="true" number:display-factor="1000"/>
    </number:number-style>
    <number:number-style style:name="N145">
      <number:text>-</number:text>
      <number:number number:decimal-places="2" number:min-integer-digits="1" number:grouping="true" number:display-factor="1000"/>
      <style:map style:condition="value()&gt;=0" style:apply-style-name="N145P0"/>
    </number:number-style>
    <number:percentage-style style:name="N146">
      <number:number number:decimal-places="4" number:min-integer-digits="1"/>
      <number:text>%</number:text>
    </number:percentage-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7cm" fo:page-height="21.001cm" style:num-format="1" style:print-orientation="landscap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header-left style:display="false"/>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30">30-08-2006</text:date>, <text:time>09:42:20</text:time></text:p>
        </style:region-right>
      </style:header>
      <style:header-left style:display="false"/>
      <style:footer>
        <text:p>Strona <text:page-number>1</text:page-number> / <text:page-count>99</text:page-count></text:p>
      </style:footer>
      <style:footer-left style:display="false"/>
    </style:master-page>
  </office:master-styles>
</office:document-styles>
</file>