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Heading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 style:parent-style-name="Typewriter">
      <style:text-properties style:font-name="Times New Roman CE" fo:font-size="12pt" fo:font-style="normal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ałącznik <text:s/></text:p>
      <text:p text:style-name="P4"/>
      <text:p text:style-name="P5">Informacja o liczbie dzieci (uczniów) wraz z oświadczeniem o aktualności uprawnień do otrzymywania dotacji z budżetu Gminy Września </text:p>
      <text:p text:style-name="P5"/>
      <text:p text:style-name="P6">Nazwa i adres niepublicznej placówki oświatowej </text:p>
      <text:p text:style-name="P6">Typ i rodzaj placówki ...................................................................................................</text:p>
      <text:p text:style-name="P6"/>
      <table:table table:name="Tabela1" table:style-name="Tabela1">
        <table:table-column table:style-name="Tabela1.A" table:number-columns-repeated="3"/>
        <table:table-header-rows>
          <table:table-row>
            <table:table-cell table:style-name="Tabela1.A1" office:value-type="string">
              <text:p text:style-name="P7">Liczba dzieci (uczniów) na ostatni dzień miesiąca poprzedzającego składanie wniosku</text:p>
              <text:p text:style-name="Table_20_Heading"/>
            </table:table-cell>
            <table:table-cell table:style-name="Tabela1.A1" office:value-type="string">
              <text:p text:style-name="P7">Liczba dzieci (uczniów) w miesiącu, w którym składany jest wniosek</text:p>
            </table:table-cell>
            <table:table-cell table:style-name="Tabela1.C1" office:value-type="string">
              <text:p text:style-name="P7">Liczba dzieci (uczniów) w miesiącu następnym</text:p>
            </table:table-cell>
          </table:table-row>
        </table:table-header-rows>
        <table:table-row>
          <table:table-cell table:style-name="Tabela1.A2" office:value-type="string">
            <text:p text:style-name="P8">Miesiąc, rok</text:p>
            <text:p text:style-name="P8"/>
            <text:p text:style-name="P8">.....................................</text:p>
            <text:p text:style-name="P8"/>
          </table:table-cell>
          <table:table-cell table:style-name="Tabela1.A2" office:value-type="string">
            <text:p text:style-name="P8">Miesiąc, rok</text:p>
            <text:p text:style-name="P8"/>
            <text:p text:style-name="P8">.....................................</text:p>
          </table:table-cell>
          <table:table-cell table:style-name="Tabela1.C2" office:value-type="string">
            <text:p text:style-name="P8">Miesiąc, rok</text:p>
            <text:p text:style-name="P8"/>
            <text:p text:style-name="P8">.....................................</text:p>
          </table:table-cell>
        </table:table-row>
        <table:table-row>
          <table:table-cell table:style-name="Tabela1.A2" office:value-type="string">
            <text:p text:style-name="P9">Liczba dzieci</text:p>
            <text:p text:style-name="P9"/>
            <text:p text:style-name="P9">....................................</text:p>
            <text:p text:style-name="P9"/>
          </table:table-cell>
          <table:table-cell table:style-name="Tabela1.A2" office:value-type="string">
            <text:p text:style-name="P9">Liczba dzieci</text:p>
            <text:p text:style-name="P9"/>
            <text:p text:style-name="P9">....................................</text:p>
          </table:table-cell>
          <table:table-cell table:style-name="Tabela1.C2" office:value-type="string">
            <text:p text:style-name="P9">Liczba dzieci</text:p>
            <text:p text:style-name="P9"/>
            <text:p text:style-name="P9">....................................</text:p>
          </table:table-cell>
        </table:table-row>
      </table:table>
      <text:p text:style-name="P6"/>
      <text:p text:style-name="P10">Świadom odpowiedzialności za podawanie nieprawdy z Kodeksu Karnego, poświadczam aktualność prawa placówki oświatowej <text:s/>do otrzymywania dotacji i aktualność związanych z tym danych z przedłożonego w dniu .................................... wniosku o udzielenie dotacji.</text:p>
      <text:p text:style-name="P10"/>
      <text:p text:style-name="P10">Uwagi! 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<text:tab/><text:span text:style-name="T1">Nazwisko i imię<text:tab/><text:tab/><text:tab/><text:tab/>Nazwisko i imię </text:span></text:p>
      <text:p text:style-name="P12">sporządzającego zestawienie, nr telefonu<text:tab/><text:tab/> <text:s text:c="15"/>Dyrektora placówki oświatowej</text:p>
      <text:p text:style-name="P12"/>
      <text:p text:style-name="P12"/>
      <text:p text:style-name="P12"/>
      <text:p text:style-name="P12"/>
      <text:list text:style-name="L1">
        <text:list-header>
          <text:p text:style-name="P13"><text:s text:c="2"/>Przewodniczący Rady Miejskiej we Wrześni</text:p>
          <text:p text:style-name="P13">Maciej Baranowski</text:p>
          <text:p text:style-name="P14">/-/</text:p>
        </text:list-header>
      </text:list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ypewriter" style:family="text">
      <style:text-properties style:font-name="Courier New" fo:font-size="10pt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Robert Klimczak</meta:initial-creator>
    <meta:creation-date>2006-07-20T08:58:07</meta:creation-date>
    <dc:creator>Robert Klimczak</dc:creator>
    <dc:date>2006-07-20T09:00:16</dc:date>
    <dc:language>pl-PL</dc:language>
    <meta:editing-cycles>2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18" meta:character-count="1726"/>
  </office:meta>
</office:document-meta>
</file>