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 style:list-style-name="WW8Num1">
      <style:paragraph-properties fo:text-align="justify" style:justify-single-word="false"/>
      <style:text-properties style:font-name="Verdana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style:font-name-asian="Lucida Sans Unicode1" style:font-weight-asian="normal" style:font-name-complex="Tahoma2" style:font-weight-complex="normal"/>
    </style:style>
    <style:style style:name="T4" style:family="text">
      <style:text-properties style:text-underline-style="none" fo:font-weight="bold" style:font-weight-asian="bold" style:font-weight-complex="bold"/>
    </style:style>
    <style:style style:name="T5" style:family="text">
      <style:text-properties style:text-underline-style="none" fo:font-weight="bold" style:font-name-asian="Lucida Sans Unicode1" style:font-weight-asian="bold" style:font-name-complex="Tahoma2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Załącznik nr 1 do zarządzenia nr 210 z dnia 9.10.2012 r.</text:p>
      <text:p text:style-name="P1"/>
      <text:p text:style-name="P2"/>
      <text:list xml:id="list31408175" text:style-name="WW8Num1">
        <text:list-item>
          <text:p text:style-name="P9">Ustalono następujące ceny sprzedaży drewna opałowego pozyskiwanego z wycinek drzew z terenów będących własnością gminy Września:</text:p>
        </text:list-item>
      </text:list>
      <text:p text:style-name="P5"><text:span text:style-name="T2">- </text:span><text:span text:style-name="T4">drewno opałowe liściaste miękkie – 104,40 zł/m</text:span><text:span text:style-name="T4">³</text:span></text:p>
      <text:p text:style-name="P5"><text:span text:style-name="T4">- </text:span><text:span text:style-name="T4">drewno opałowe liściaste twarde – 160,38 zł/m</text:span><text:span text:style-name="T4">³</text:span></text:p>
      <text:p text:style-name="P5"><text:span text:style-name="T4">- </text:span><text:span text:style-name="T4">drewno opałowe iglaste – 131,58 zł/m</text:span><text:span text:style-name="T4">³</text:span></text:p>
      <text:p text:style-name="P4">Powyższe ceny zawierają podatek VAT w wysokości 8%.</text:p>
      <text:p text:style-name="P2"/>
      <text:list xml:id="list31438989" text:continue-numbering="true" text:style-name="WW8Num1">
        <text:list-item>
          <text:p text:style-name="P9">Ceny drewna opałowego, pochodzącego z wycinek drzew z terenów będących własnością gminy Września, ustalone zostały jako średnia cen drewna sprzedawanego w jednostkach sprzedających drewno, w okolicy Wrześni, w wałkach w korze. Ceny ustalono na podstawie cenników detalicznych sprzedaży drewna z następujących miejsc:</text:p>
        </text:list-item>
      </text:list>
      <text:p text:style-name="P3">- Nadleśnictwo Czerniejewo, tel. 061/4273041,</text:p>
      <text:p text:style-name="P3">- Nadleśnictwo Jarocin, tel. 061/42730415,</text:p>
      <text:p text:style-name="P3">- Nadleśnictwo Gniezno, tel. 061/4264611.</text:p>
      <text:p text:style-name="P2"/>
      <text:list xml:id="list31430144" text:continue-numbering="true" text:style-name="WW8Num1">
        <text:list-item>
          <text:p text:style-name="P9">Ceny pozyskania drewna opałowego z powyższych nadleśnictw przedstawiają się następująco (ceny zawierają podatek VAT w wysokości 8%):</text:p>
        </text:list-item>
      </text:list>
      <text:p text:style-name="P7">Nadleśnictwo Czerniejewo:</text:p>
      <text:p text:style-name="P5"><text:span text:style-name="T2">- drewno opałowe liściaste miękkie – 108,00 zł/m</text:span><text:span text:style-name="T2">³</text:span></text:p>
      <text:p text:style-name="P5"><text:span text:style-name="T2">- </text:span><text:span text:style-name="T2">drewno opałowe liściaste twarde – 154,44 zł/m</text:span><text:span text:style-name="T2">³</text:span></text:p>
      <text:p text:style-name="P5"><text:span text:style-name="T2">- </text:span><text:span text:style-name="T2">drewno opałowe iglaste – 127,44 zł/m</text:span><text:span text:style-name="T2">³</text:span></text:p>
      <text:p text:style-name="P7">Nadleśnictwo Jarocin:</text:p>
      <text:p text:style-name="P5"><text:span text:style-name="T2">- drewno opałowe liściaste miękkie – 108,00 zł/m</text:span><text:span text:style-name="T2">³</text:span></text:p>
      <text:p text:style-name="P5"><text:span text:style-name="T2">- </text:span><text:span text:style-name="T2">drewno opałowe liściaste twarde – 162,00 zł/m</text:span><text:span text:style-name="T2">³</text:span></text:p>
      <text:p text:style-name="P5"><text:span text:style-name="T2">- </text:span><text:span text:style-name="T2">drewno opałowe iglaste – 140,40 zł/m</text:span><text:span text:style-name="T2">³</text:span></text:p>
      <text:p text:style-name="P7">Nadleśnictwo Gniezno:</text:p>
      <text:p text:style-name="P3">- drewno opałowe liściaste miękkie – 97,20 zł/m</text:p>
      <text:p text:style-name="P5"><text:span text:style-name="T2">- </text:span><text:span text:style-name="T2">drewno opałowe liściaste twarde – 164,70 zł/m</text:span><text:span text:style-name="T2">³</text:span></text:p>
      <text:p text:style-name="P5"><text:span text:style-name="T2">-</text:span><text:span text:style-name="T2">drewno opałowe iglaste – 126,90 zł/m</text:span><text:span text:style-name="T2">³</text:span></text:p>
      <text:p text:style-name="P5"/>
      <text:list xml:id="list31440767" text:continue-numbering="true" text:style-name="WW8Num1">
        <text:list-item>
          <text:p text:style-name="P9">Cen drewna tartacznego nie ustalono.</text:p>
        </text:list-item>
      </text:list>
      <text:p text:style-name="P3">Po analizie przeprowadzonych w ubiegłych latach wycinek drzew stwierdzono, że nie pozyskuje się drewna kwalifikowanego jako tartaczne. W związku z tym odstąpiono od ustalenia cen sprzedaży tej kategorii drewna.</text:p>
      <text:p text:style-name="P5"><text:span text:style-name="T1">Cena drewna opałowego pozyskiwanego z prześwietleń drzew oraz wycinki krzewów, rosnących na terenach będących własnością gminy Września jest ustalona jako 100% ceny 1m</text:span><text:span text:style-name="T5">³</text:span><text:span text:style-name="T4"> drewna opałowego – z zastosowaniem współczynnika zamiennego dla drewna mierzonego w stosach. (1mp gałęzi = 0,25 m</text:span><text:span text:style-name="T5">³</text:span><text:span text:style-name="T5">). Przez drewno z prześwietleń rozumie się gałęzie w korze.</text:span></text:p>
      <text:p text:style-name="P5"/>
      <text:p text:style-name="P5"><text:span text:style-name="T3"><text:s text:c="7"/>V. </text:span><text:span text:style-name="T5">Ustalone powyżej ceny obowiązują w okresie od 09.10.2012 r. do 31.12.2012 r.</text:span><text:span text:style-name="T4"> </text:span></text:p>
      <text:p text:style-name="P3"/>
      <text:p text:style-name="P10">BURMISTRZ</text:p>
      <text:p text:style-name="P6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, 'Arial Unicode MS'"/>
    <style:font-face style:name="Tahoma1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9T13:25:51</meta:creation-date>
    <meta:print-date>2012-10-09T14:31:00</meta:print-date>
    <meta:editing-duration>PT574H12M26S</meta:editing-duration>
    <dc:date>2012-10-10T11:29:27.96</dc:date>
    <meta:generator>OpenOffice.org/3.2$Win32 OpenOffice.org_project/320m12$Build-9483</meta:generator>
    <meta:document-statistic meta:table-count="0" meta:image-count="0" meta:object-count="0" meta:page-count="1" meta:paragraph-count="29" meta:word-count="323" meta:character-count="2132"/>
    <meta:editing-cycles>1</meta:editing-cycles>
  </office:meta>
</office:document-meta>
</file>