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end" style:justify-single-word="false" fo:background-color="#ffffff">
        <style:tab-stops>
          <style:tab-stop style:position="3.344cm"/>
        </style:tab-stops>
        <style:background-image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20%" fo:text-align="justify" style:justify-single-word="false" fo:background-color="#ffffff">
        <style:tab-stops>
          <style:tab-stop style:position="3.344cm"/>
        </style:tab-stops>
        <style:background-image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20%" fo:text-align="justify" style:justify-single-word="false" fo:background-color="#ffffff">
        <style:background-image/>
      </style:paragraph-properties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line-height="120%" fo:text-align="justify" style:justify-single-word="false" fo:background-color="#ffffff">
        <style:tab-stops>
          <style:tab-stop style:position="0.288cm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 style:list-style-name="WW8Num5">
      <style:paragraph-properties fo:line-height="120%" fo:text-align="justify" style:justify-single-word="false" fo:orphans="0" fo:widows="0" fo:background-color="#ffffff" style:text-autospace="none">
        <style:tab-stops>
          <style:tab-stop style:position="1.829cm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120%" fo:text-align="justify" style:justify-single-word="false" fo:background-color="#ffffff">
        <style:tab-stops>
          <style:tab-stop style:position="1.829cm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20%" fo:text-align="justify" style:justify-single-word="false" fo:background-color="#ffffff">
        <style:tab-stops>
          <style:tab-stop style:position="1.304cm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20%" fo:text-align="justify" style:justify-single-word="false" fo:background-color="#ffffff">
        <style:tab-stops>
          <style:tab-stop style:position="1.236cm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120%" fo:text-align="justify" style:justify-single-word="false" fo:background-color="#ffffff">
        <style:tab-stops>
          <style:tab-stop style:position="1.295cm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20%" fo:text-align="justify" style:justify-single-word="false" fo:background-color="#ffffff">
        <style:tab-stops>
          <style:tab-stop style:position="1.219cm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line-height="12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line-height="120%" fo:text-align="justify" style:justify-single-word="false" fo:background-color="#ffffff">
        <style:tab-stops>
          <style:tab-stop style:position="3.344cm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line-height="120%" fo:text-align="justify" style:justify-single-word="false" fo:background-color="#ffffff">
        <style:tab-stops>
          <style:tab-stop style:position="1.21cm"/>
        </style:tab-stops>
        <style:background-image/>
      </style:paragraph-properties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20%" fo:text-align="justify" style:justify-single-word="false" fo:background-color="#ffffff">
        <style:background-image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20%" fo:text-align="justify" style:justify-single-word="false" fo:background-color="#ffffff">
        <style:tab-stops>
          <style:tab-stop style:position="0.669cm"/>
        </style:tab-stops>
        <style:background-image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20%" fo:text-align="justify" style:justify-single-word="false" fo:background-color="#ffffff">
        <style:tab-stops>
          <style:tab-stop style:position="1.185cm"/>
        </style:tab-stops>
        <style:background-image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20%" fo:text-align="justify" style:justify-single-word="false" fo:background-color="#ffffff">
        <style:tab-stops>
          <style:tab-stop style:position="0.753cm"/>
        </style:tab-stops>
        <style:background-image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20%" fo:text-align="justify" style:justify-single-word="false" fo:background-color="#ffffff">
        <style:background-image/>
      </style:paragraph-properties>
      <style:text-properties fo:color="#000000" style:font-name="Verdana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line-height="120%" fo:text-align="justify" style:justify-single-word="false" fo:background-color="#ffffff">
        <style:tab-stops>
          <style:tab-stop style:position="1.21cm"/>
        </style:tab-stops>
        <style:background-image/>
      </style:paragraph-properties>
      <style:text-properties fo:color="#000000" style:font-name="Verdana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line-height="120%" fo:text-align="justify" style:justify-single-word="false" fo:background-color="#ffffff">
        <style:background-image/>
      </style:paragraph-properties>
      <style:text-properties fo:color="#000000" style:font-name="Verdana" fo:font-size="10pt" style:font-size-asian="10pt" style:font-size-complex="10pt"/>
    </style:style>
    <style:style style:name="P21" style:family="paragraph" style:parent-style-name="Standard">
      <style:paragraph-properties fo:line-height="120%" fo:text-align="justify" style:justify-single-word="false" fo:background-color="#ffffff">
        <style:tab-stops>
          <style:tab-stop style:position="1.711cm"/>
        </style:tab-stops>
        <style:background-image/>
      </style:paragraph-properties>
      <style:text-properties fo:color="#000000" style:font-name="Verdana" fo:font-size="10pt" style:font-size-asian="10pt" style:font-size-complex="10pt"/>
    </style:style>
    <style:style style:name="P22" style:family="paragraph" style:parent-style-name="Standard">
      <style:paragraph-properties fo:line-height="120%" fo:text-align="justify" style:justify-single-word="false" fo:background-color="#ffffff">
        <style:tab-stops>
          <style:tab-stop style:position="1.753cm"/>
        </style:tab-stops>
        <style:background-image/>
      </style:paragraph-properties>
      <style:text-properties fo:color="#000000" style:font-name="Verdana" fo:font-size="10pt" style:font-size-asian="10pt" style:font-size-complex="10pt"/>
    </style:style>
    <style:style style:name="P23" style:family="paragraph" style:parent-style-name="Standard">
      <style:paragraph-properties fo:line-height="120%" fo:text-align="justify" style:justify-single-word="false" fo:background-color="#ffffff">
        <style:tab-stops>
          <style:tab-stop style:position="1.304cm"/>
        </style:tab-stops>
        <style:background-image/>
      </style:paragraph-properties>
      <style:text-properties fo:color="#000000" style:font-name="Verdana" fo:font-size="10pt" style:font-size-asian="10pt" style:font-size-complex="10pt"/>
    </style:style>
    <style:style style:name="P24" style:family="paragraph" style:parent-style-name="Standard">
      <style:paragraph-properties fo:line-height="120%" fo:text-align="justify" style:justify-single-word="false" fo:background-color="#ffffff">
        <style:tab-stops>
          <style:tab-stop style:position="1.177cm"/>
        </style:tab-stops>
        <style:background-image/>
      </style:paragraph-properties>
      <style:text-properties fo:color="#000000" style:font-name="Verdana" fo:font-size="10pt" style:font-size-asian="10pt" style:font-size-complex="10pt"/>
    </style:style>
    <style:style style:name="P25" style:family="paragraph" style:parent-style-name="Standard">
      <style:paragraph-properties fo:line-height="120%" fo:text-align="justify" style:justify-single-word="false" fo:background-color="#ffffff">
        <style:tab-stops>
          <style:tab-stop style:position="1.21cm"/>
        </style:tab-stops>
        <style:background-image/>
      </style:paragraph-properties>
      <style:text-properties fo:color="#000000" style:font-name="Verdana" fo:font-size="10pt" style:font-size-asian="10pt" style:font-size-complex="10pt"/>
    </style:style>
    <style:style style:name="P26" style:family="paragraph" style:parent-style-name="Standard">
      <style:paragraph-properties fo:line-height="120%" fo:text-align="justify" style:justify-single-word="false" fo:background-color="#ffffff">
        <style:tab-stops>
          <style:tab-stop style:position="1.33cm"/>
        </style:tab-stops>
        <style:background-image/>
      </style:paragraph-properties>
      <style:text-properties fo:color="#000000" style:font-name="Verdana" fo:font-size="10pt" style:font-size-asian="10pt" style:font-size-complex="10pt"/>
    </style:style>
    <style:style style:name="P27" style:family="paragraph" style:parent-style-name="Standard">
      <style:paragraph-properties fo:line-height="120%" fo:text-align="justify" style:justify-single-word="false" fo:background-color="#ffffff">
        <style:tab-stops>
          <style:tab-stop style:position="1.49cm"/>
        </style:tab-stops>
        <style:background-image/>
      </style:paragraph-properties>
      <style:text-properties fo:color="#000000" style:font-name="Verdana" fo:font-size="10pt" style:font-size-asian="10pt" style:font-size-complex="10pt"/>
    </style:style>
    <style:style style:name="P28" style:family="paragraph" style:parent-style-name="Standard">
      <style:paragraph-properties fo:line-height="120%" fo:text-align="justify" style:justify-single-word="false" fo:background-color="#ffffff">
        <style:tab-stops>
          <style:tab-stop style:position="1.194cm"/>
        </style:tab-stops>
        <style:background-image/>
      </style:paragraph-properties>
      <style:text-properties fo:color="#000000" style:font-name="Verdana" fo:font-size="10pt" style:font-size-asian="10pt" style:font-size-complex="10pt"/>
    </style:style>
    <style:style style:name="P29" style:family="paragraph" style:parent-style-name="Standard">
      <style:paragraph-properties fo:line-height="120%" fo:text-align="justify" style:justify-single-word="false" fo:background-color="#ffffff">
        <style:tab-stops>
          <style:tab-stop style:position="1.591cm"/>
        </style:tab-stops>
        <style:background-image/>
      </style:paragraph-properties>
      <style:text-properties fo:color="#000000" style:font-name="Verdana" fo:font-size="10pt" style:font-size-asian="10pt" style:font-size-complex="10pt"/>
    </style:style>
    <style:style style:name="P30" style:family="paragraph" style:parent-style-name="Standard">
      <style:paragraph-properties fo:line-height="120%" fo:text-align="justify" style:justify-single-word="false" fo:background-color="#ffffff">
        <style:tab-stops>
          <style:tab-stop style:position="1.219cm"/>
        </style:tab-stops>
        <style:background-image/>
      </style:paragraph-properties>
      <style:text-properties fo:color="#000000" style:font-name="Verdana" fo:font-size="10pt" style:font-size-asian="10pt" style:font-size-complex="10pt"/>
    </style:style>
    <style:style style:name="P31" style:family="paragraph" style:parent-style-name="Standard">
      <style:paragraph-properties fo:line-height="120%" fo:text-align="justify" style:justify-single-word="false" fo:background-color="#ffffff">
        <style:background-image/>
      </style:paragraph-properties>
      <style:text-properties fo:color="#000000" style:font-name="Verdana" fo:font-size="10pt" style:font-size-asian="10pt" style:font-size-complex="10pt" style:font-weight-complex="bold"/>
    </style:style>
    <style:style style:name="P32" style:family="paragraph" style:parent-style-name="Standard">
      <style:paragraph-properties fo:margin-left="0.953cm" fo:margin-right="0cm" fo:line-height="12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3" style:family="paragraph" style:parent-style-name="Heading_20_1">
      <style:paragraph-properties fo:margin-top="0cm" fo:margin-bottom="0cm" fo:line-height="120%"/>
      <style:text-properties style:font-name="Verdana" fo:font-size="10pt" style:font-size-asian="10pt" style:font-name-complex="Times New Roman" style:font-size-complex="10pt"/>
    </style:style>
    <style:style style:name="P34" style:family="paragraph" style:parent-style-name="Heading_20_1">
      <style:paragraph-properties fo:margin-top="0cm" fo:margin-bottom="0cm" fo:line-height="120%" fo:text-align="center" style:justify-single-word="false"/>
      <style:text-properties style:font-name="Verdana" fo:font-size="10pt" style:font-size-asian="10pt" style:font-name-complex="Times New Roman" style:font-size-complex="10pt"/>
    </style:style>
    <style:style style:name="P35" style:family="paragraph" style:parent-style-name="Heading_20_1">
      <style:paragraph-properties fo:margin-top="0cm" fo:margin-bottom="0cm" fo:line-height="120%"/>
      <style:text-properties style:font-name="Verdana" fo:font-size="10pt" style:font-size-asian="10pt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" style:font-weight-complex="normal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ff0000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Regulamin loterii fantowej</text:h>
      <text:h text:style-name="P33" text:outline-level="1"/>
      <text:h text:style-name="P35" text:outline-level="1"><text:span text:style-name="T1">1. <text:s/></text:span><text:span text:style-name="T3">Nazwa loterii fantowej </text:span></text:h>
      <text:p text:style-name="P3"><text:span text:style-name="T2">Loteria fantowa, zwana dalej „</text:span><text:span text:style-name="T4">loterią”,</text:span><text:span text:style-name="T2"> będzie prowadzona pod nazwą „Razem możemy więcej”.</text:span></text:p>
      <text:p text:style-name="P15"/>
      <text:p text:style-name="P15">2. <text:s/>Nazwa podmiotu organizującego loterię fantową</text:p>
      <text:p text:style-name="P3"><text:span text:style-name="T2">Organizatorem loterii, zwanym dalej „</text:span><text:span text:style-name="T4">Organizatorem”, </text:span><text:span text:style-name="T2">jest „Gmina Września z siedzibą 62-300 Września, ul. Ratuszowa 1, którą reprezentuje Burmistrz Miasta i Gminy Września Tomasz Kałużny, dowód osobisty AFI 384989. </text:span></text:p>
      <text:p text:style-name="P32"/>
      <text:p text:style-name="P15">3. <text:s/>Nazwa organu przyjmującego zgłoszenie </text:p>
      <text:p text:style-name="P3">Organizator loterii dokonał jej zgłoszenia Naczelnikowi Urzędu Celnego w <text:span text:style-name="T6">Poznaniu.</text:span></text:p>
      <text:p text:style-name="P15">4. <text:s/>Podstawa prawna</text:p>
      <text:p text:style-name="P3">Loteria prowadzona jest na podstawie ustawy z dnia 19 listopada 2009 r. o grach hazardowych (Dz. U. Nr 201, poz. 1540, z późn. zm.).</text:p>
      <text:p text:style-name="P15"/>
      <text:p text:style-name="P15">5. <text:s/>Zasięg loterii fantowej</text:p>
      <text:p text:style-name="P20">Loteria organizowana jest na terenie boiska sportowego we wsi Obłaczkowo</text:p>
      <text:p text:style-name="P15"/>
      <text:p text:style-name="P15">6. <text:s/>Cel, na który przeznacza się dochód z loterii fantowej</text:p>
      <text:p text:style-name="P3">Dochód z loterii zostanie w całości przeznaczony na doposażenie świetlicy wiejskiej, w której odbywają się zajęcia, spotkania, imprezy integrujące społeczność lokalną.</text:p>
      <text:p text:style-name="P31"/>
      <text:p text:style-name="P14">7. <text:s/>Czas trwania loterii fantowej</text:p>
      <text:p text:style-name="P20">Loteria rozpocznie się w dniu 01.09.2012r. i zakończy się w dniu 01.09.2012r. Reklamacje mogą być zgłaszane przez cały czas trwania loterii oraz po jej zakończeniu, nie później w <text:s/>dniu<text:span text:style-name="T7"> </text:span><text:span text:style-name="T9">01.09.2012r.</text:span></text:p>
      <text:p text:style-name="P14">8. <text:s/>Informacja dotycząca liczby losów loteryjnych przeznaczonych do sprzedaży w ramach loterii</text:p>
      <text:p text:style-name="P4"><text:span text:style-name="T2">1. Loteria obejmuje sprzedaż losów </text:span><text:s/><text:span text:style-name="T2">loteryjnych uprawniających do wzięcia udziału w loterii. </text:span></text:p>
      <text:p text:style-name="P3"><text:span text:style-name="T2">2. Organizator przewiduje sprzedaż 600 sztuk losów</text:span> <text:span text:style-name="T2">loteryjnych. Cena jednego losu loteryjnego wynosi 5 złote brutto. Poszczególne losy loteryjne oznaczone są <text:s/>numerami.</text:span></text:p>
      <text:p text:style-name="P3"><text:span text:style-name="T5">9. Miejsce oraz termin rozpoczęcia i zakończenia sprzedaży losów </text:span><text:span text:style-name="T8">loteryjnych </text:span></text:p>
      <text:p text:style-name="P3">Sprzedaż losów loteryjnych odbywać się będzie w dniu od 01.09.2012r. <text:s/>w godzinach od 15.00 do 18.30 na boisku sportowym we wsi Obłaczkowo.</text:p>
      <text:p text:style-name="P18"/>
      <text:p text:style-name="P3"><text:span text:style-name="T4">10. Uczestnicy </text:span><text:span text:style-name="T5">loterii fantowej</text:span></text:p>
      <text:p text:style-name="P20">10.1. Uczestnikiem loterii, na warunkach określonych w regulaminie, będzie osoba uczestniczące w <text:s/>Dożynkach Wiejskich, które zakupią los uprawniający do wzięcia udziału w loterii.</text:p>
      <text:p text:style-name="P3">10.2. <text:span text:style-name="T2">W loterii nie </text:span>mogą brać udziału: O<text:span text:style-name="T2">rganizator,</text:span> pracownicy współpracujący z nim w związku z organizacją lub obsługą loterii oraz <text:span text:style-name="T2">członkowie ich najbliższej rodziny. Przez członków najbliższej rodziny należy rozumieć: żonę, męża, dzieci, matkę, ojca oraz rodzeństwo.</text:span></text:p>
      <text:p text:style-name="P3"><text:span text:style-name="T2">10.3. Przystąpienie uczestnika do loterii poprzez nabycie losu</text:span> <text:span text:style-name="T2">loteryjnego jest równoznaczne z zapoznaniem się z regulaminem i akceptacją jego postanowień oraz ze zobowiązaniem się uczestnika do przestrzegania</text:span> <text:span text:style-name="T2">zawartych w nim zasad.</text:span></text:p>
      <text:p text:style-name="P20"/>
      <text:p text:style-name="P14">11. <text:s/>Zasady organizacji loterii fantowej</text:p>
      <text:p text:style-name="P20">11.1. Warunkiem uczestnictwa w loterii jest:</text:p>
      <text:list xml:id="list28531914" text:style-name="WW8Num5">
        <text:list-item>
          <text:p text:style-name="P5"><text:soft-page-break/><text:span text:style-name="T2">zakup losu</text:span> <text:span text:style-name="T2">loteryjnego za kwotę 5 zł brutto za sztukę w miejscu, o których </text:span>mowa w punkcie 9 regulaminu,</text:p>
        </text:list-item>
        <text:list-item>
          <text:p text:style-name="P5">wrzucenie losu loteryjnego <text:s/>do urny stojącej w miejscu przeprowadzania loterii tj. Na boisku sportowym we wsi Obłaczkowo w dniu 01.09.2012r.<text:span text:style-name="T10"> </text:span></text:p>
        </text:list-item>
      </text:list>
      <text:p text:style-name="P6">11<text:span text:style-name="T2">.2. Każdy z uczestników loterii ma prawo do nabycia nieograniczonej liczby losów loteryjnych.</text:span></text:p>
      <text:p text:style-name="P14"/>
      <text:p text:style-name="P14">12. <text:s/>Nagrody loterii fantowej</text:p>
      <text:p text:style-name="P21">12.1. Nagrodami są: 2 szt. Rowerów ( 650 zł), 2 X usługa czyszczenia szamba ( 330 zł), 15x 10 kg marchwi(120zł), 5x 5 kg pietruszki(40zł), 17 worków po 25 kg zboża ( 360 zł) o wartości 1500 złotych brutto.</text:p>
      <text:p text:style-name="P22">12.2. Łączna wartość puli nagród wynosi 1500 złotych brutto.</text:p>
      <text:p text:style-name="P3">12.3. Procentowa wartość nagród w stosunku do łącznej ceny przeznaczonych do sprzedaży losów loteryjnych wynosi 50 %.</text:p>
      <text:p text:style-name="P20">12.4. Fundatorem nagród jest Organizator.</text:p>
      <text:p text:style-name="P31">12.5. Oferowane przez Organizatora nagrody są rzeczami fabrycznie nowymi.</text:p>
      <text:p text:style-name="P14"/>
      <text:p text:style-name="P14">13. <text:s/>Miejsce i termin losowania nagród</text:p>
      <text:p text:style-name="P23">13.1. Losowanie nagród odbędzie się w dniu 01.09.2012r. na boisku sportowym w wsi Obłaczkowo o godz. 19.00. Losowanie odbędzie się spośród wszystkich losów loteryjnych wrzuconych do urny w miejscu wymienionym w punkcie 9 regulaminu. Losy loteryjne <text:s/>zostaną <text:s/>wymieszane.</text:p>
      <text:p text:style-name="P7"><text:span text:style-name="T2">13.2. Losowanie poszczególnych nagród </text:span>zostanie przeprowadzone przez osoby wchodzące w skład Komisji Loterii „Razem możemy więcej” powołanej przez Organizatora, której przewodniczyć będzie osoba posiadająca znajomość przepisów ustawy z dnia 19 listopada 2009 r. o grach hazardowych w zakresie loterii fantowych.</text:p>
      <text:p text:style-name="P24">13.3. Numer losu loteryjnego zwycięzcy ogłaszany będzie trzykrotnie podczas losowania nagród, niezwłocznie po każdym losowaniu i stwierdzeniu przez Komisję ważności losu. Posiadacz takiego losu winien zgłosić się do końca trwania losowania loterii.</text:p>
      <text:p text:style-name="P8"><text:span text:style-name="T2">13.4. W przypadku, gdy zwycięzca nie zgłosi się, w czasie określonym w punkcie 13.3., Organizator <text:s/>podejmie próbę odnalezienia  wylosowanej osoby natychmiast po zakończeniu losowania.</text:span> Jeżeli Organizator pomimo podjętych prób nie nawiąże kontaktu <text:span text:style-name="T2">z wylosowaną osobą,</text:span> nagroda zostanie wylosowana kolejny raz spośród uprawnionych uczestników loterii.</text:p>
      <text:p text:style-name="P3"/>
      <text:p text:style-name="P3"><text:span text:style-name="T9">14. <text:s/>Miejsce, sposób</text:span><text:span text:style-name="T5"> i termin wydawania nagród</text:span></text:p>
      <text:p text:style-name="P20">14.1. Wydanie <text:s/>nagród <text:s/>zwycięzcom nie może nastąpić później niż w dniu 01.09.2012r. <text:s text:c="18"/>w <text:s/>miejscu organizowania loterii.</text:p>
      <text:p text:style-name="P16"/>
      <text:p text:style-name="P17">15. <text:s/>Sposób zapewnienia prawidłowości organizowanej loterii fantowej</text:p>
      <text:p text:style-name="P7">15.1. W celu zapewnienia prawidłowości urządzania loterii Organizator powoła Komisję Loterii „Razem możemy więcej”, której zasady funkcjonowania określać będzie regulamin działania tej Komisji. W skład Komisji wchodzić będzie m. in. osoba posiadająca znajomość przepisów ustawy z dnia 19 listopada 2009 r. o grach hazardowych w zakresie loterii fantowych.</text:p>
      <text:p text:style-name="P9">15.2. Komisja Loterii „Razem możemy więcej” sporządzi z przebiegu losowania protokół/sprawozdanie z podaniem wyników losowania loterii. </text:p>
      <text:p text:style-name="P13"/>
      <text:p text:style-name="P19">16. <text:s/>Zasady postępowania reklamacyjnego </text:p>
      <text:p text:style-name="P25">16.1. Reklamacje mogą być zgłaszane przez cały czas trwania loterii oraz po jej zakończeniu, nie później w <text:s/>dniu<text:span text:style-name="T7"> </text:span><text:span text:style-name="T9">01.09.2012r.</text:span></text:p>
      <text:p text:style-name="P26">16.2. Rozpatrzeniu podlegają wyłącznie reklamacje zgłoszone w formie pisemnej. </text:p>
      <text:p text:style-name="P20"><text:soft-page-break/>16.3. Za datę wniesienia reklamacji uznaje się datę złożenia jej osobiście w siedzibie Organizatora lub datę stempla pocztowego w przypadku złożenia reklamacji listownie.</text:p>
      <text:p text:style-name="P27">16.4. Reklamacje rozpatrzy Komisja Loterii „Razem możemy więcej”. Termin rozpatrzenia <text:s/>reklamacji wynosi 14 dni od dnia jej wpływu na adres Organizatora. Zawiadomienie o wyniku reklamacji będzie wysłane reklamującemu w terminie 7 dni roboczych od daty rozpatrzenia.</text:p>
      <text:p text:style-name="P28">16.5. Decyzja Komisji Loterii „Razem możemy więcej” dotycząca rozpatrzenia reklamacji jest ostateczna i nie przysługuje od niej odwołanie.</text:p>
      <text:p text:style-name="P29">16.6. Po wyczerpaniu postępowania reklamacyjnego uczestnikowi przysługuje prawo dochodzenia nieuwzględnionych roszczeń na drodze postępowania sądowego.</text:p>
      <text:p text:style-name="P14"/>
      <text:p text:style-name="P14">17. <text:s/>Przedawnienie roszczeń</text:p>
      <text:p text:style-name="P30">17.1. Roszczenia z tytułu niniejszej loterii przedawniają się z upływem 6 miesięcy od dnia, w którym roszczenie stało się wymagalne.</text:p>
      <text:p text:style-name="P30">17.2. Bieg przedawnienia roszczeń ulega zawieszeniu na okres od dnia wniesienia reklamacji do dnia udzielenia odpowiedzi na reklamację.</text:p>
      <text:p text:style-name="P14"/>
      <text:p text:style-name="P14">18. <text:s/>Postanowienia końcowe</text:p>
      <text:p text:style-name="P10"><text:span text:style-name="T2">18.1. Regulamin loterii „.Razem możemy więcej” dostępny jest w siedzibie Organizatora i w miejscu </text:span>sprzedaży losów, o których mowa w punkcie 9 regulaminu.</text:p>
      <text:p text:style-name="P3">18.2. Organizator obowiązany jest do poinformowania Naczelnika Urzędu Celnego w Poznaniu, o każdej zmianie niniejszego regulaminu nie później niż w terminie 3 dni od dnia dokonania zmiany.</text:p>
      <text:p text:style-name="P11">18.3 Organizator nie ponosi odpowiedzialności za jakość i użyteczność wygranych przez uczestnika nagród. Odpowiedzialnym z tego tytułu jest podmiot udzielający gwarancji tj. producent, dystrybutor, sprzedawca.</text:p>
      <text:p text:style-name="P10">18.4. Dane uczestników będą zbierane i przetwarzane przez Organizatora <text:s text:c="2"/>wyłącznie w ramach i na potrzeby niniejszej loterii - zgodnie z ustawą z dnia 29 sierpnia 1997 r. o ochronie danych osobowych.</text:p>
      <text:p text:style-name="P12">18.5. W sprawach nieuregulowanych niniejszym regulaminem stosuje się przepisy Kodeksu cywilnego oraz ustawy z dnia 19 listopada 2009 r. o grach hazardowych (Dz. U. Nr 201, poz. 1540, z późn. zm.).</text:p>
      <text:p text:style-name="P2"/>
      <text:p text:style-name="P1">BURMISTRZ</text:p>
      <text:p text:style-name="P1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0" fo:widows="0" fo:keep-with-next="always" style:text-autospace="non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5T08:52:18.62</meta:creation-date>
    <meta:document-statistic meta:table-count="0" meta:image-count="0" meta:object-count="0" meta:page-count="3" meta:paragraph-count="63" meta:word-count="1068" meta:character-count="7680"/>
    <dc:date>2012-09-05T08:56:44.06</dc:date>
    <meta:editing-duration>PT00H04M25S</meta:editing-duration>
    <meta:editing-cycles>1</meta:editing-cycles>
    <meta:generator>OpenOffice.org/3.2$Win32 OpenOffice.org_project/320m12$Build-9483</meta:generator>
  </office:meta>
</office:document-meta>
</file>