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565cm" table:align="left" style:writing-mode="lr-tb"/>
    </style:style>
    <style:style style:name="Tabela1.A" style:family="table-column">
      <style:table-column-properties style:column-width="0.947cm"/>
    </style:style>
    <style:style style:name="Tabela1.B" style:family="table-column">
      <style:table-column-properties style:column-width="8.763cm"/>
    </style:style>
    <style:style style:name="Tabela1.C" style:family="table-column">
      <style:table-column-properties style:column-width="5.854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568cm" table:align="left" style:writing-mode="lr-tb"/>
    </style:style>
    <style:style style:name="Tabela2.A" style:family="table-column">
      <style:table-column-properties style:column-width="0.947cm"/>
    </style:style>
    <style:style style:name="Tabela2.B" style:family="table-column">
      <style:table-column-properties style:column-width="8.759cm"/>
    </style:style>
    <style:style style:name="Tabela2.C" style:family="table-column">
      <style:table-column-properties style:column-width="5.861cm"/>
    </style:style>
    <style:style style:name="Tabela2.1" style:family="table-row">
      <style:table-row-properties style:keep-together="false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none" style:font-size-asian="14pt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ytuł_20_tabeli">
      <style:paragraph-properties fo:margin-top="0cm" fo:margin-bottom="0cm" style:snap-to-layout-grid="false"/>
    </style:style>
    <style:style style:name="P6" style:family="paragraph" style:parent-style-name="Tytuł_20_tabeli">
      <style:paragraph-properties fo:margin-top="0cm" fo:margin-bottom="0cm" style:snap-to-layout-grid="false"/>
      <style:text-properties fo:font-style="normal" style:text-underline-style="none" style:font-style-asian="normal" style:font-style-complex="normal"/>
    </style:style>
    <style:style style:name="P7" style:family="paragraph" style:parent-style-name="Tytuł_20_tabeli">
      <style:paragraph-properties fo:margin-top="0cm" fo:margin-bottom="0cm" style:snap-to-layout-grid="false"/>
      <style:text-properties fo:font-style="normal" style:font-style-asian="normal" style:font-style-complex="normal"/>
    </style:style>
    <style:style style:name="P8" style:family="paragraph" style:parent-style-name="Tytuł_20_tabeli">
      <style:paragraph-properties fo:margin-top="0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WW-Zawartość_20_tabeli111111111111">
      <style:paragraph-properties fo:margin-top="0cm" fo:margin-bottom="0cm" fo:text-align="center" style:justify-single-word="false" text:number-lines="false" text:line-number="0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WW-Zawartość_20_tabeli111111111111">
      <style:paragraph-properties fo:margin-top="0cm" fo:margin-bottom="0cm" text:number-lines="false" text:line-number="0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WW-Zawartość_20_tabeli111111111111" style:list-style-name="WW8Num18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12" style:family="paragraph" style:parent-style-name="WW-Zawartość_20_tabeli111111111111">
      <style:paragraph-properties fo:margin-top="0cm" fo:margin-bottom="0cm" fo:text-align="center" style:justify-single-word="false" text:number-lines="false" text:line-number="0" style:snap-to-layout-gri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WW-Zawartość_20_tabeli111111111111">
      <style:paragraph-properties fo:margin-top="0cm" fo:margin-bottom="0cm" fo:text-align="center" style:justify-single-word="false" text:number-lines="false" text:line-number="0"/>
    </style:style>
    <style:style style:name="P14" style:family="paragraph" style:parent-style-name="WW-Zawartość_20_tabeli111111111111">
      <style:paragraph-properties fo:margin-top="0cm" fo:margin-bottom="0cm" fo:text-align="center" style:justify-single-word="false" text:number-lines="false" text:line-number="0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WW-Zawartość_20_tabeli111111111111" style:list-style-name="WW8Num3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16" style:family="paragraph" style:parent-style-name="WW-Zawartość_20_tabeli111111111111">
      <style:paragraph-properties fo:margin-top="0cm" fo:margin-bottom="0cm" fo:text-align="center" style:justify-single-word="false" text:number-lines="false" text:line-number="0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WW-Zawartość_20_tabeli111111111111">
      <style:paragraph-properties fo:margin-top="0cm" fo:margin-bottom="0cm" fo:text-align="start" style:justify-single-word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WW-Zawartość_20_tabeli111111111111" style:list-style-name="WW8Num4">
      <style:paragraph-properties fo:margin-top="0cm" fo:margin-bottom="0cm" fo:text-align="start" style:justify-single-word="false">
        <style:tab-stops/>
      </style:paragraph-properties>
      <style:text-properties fo:font-style="normal" style:font-style-asian="normal" style:font-style-complex="normal"/>
    </style:style>
    <style:style style:name="P19" style:family="paragraph" style:parent-style-name="WW-Zawartość_20_tabeli111111111111" style:list-style-name="WW8Num5">
      <style:paragraph-properties fo:margin-top="0cm" fo:margin-bottom="0cm" fo:text-align="start" style:justify-single-word="false">
        <style:tab-stops/>
      </style:paragraph-properties>
      <style:text-properties fo:font-style="normal" style:font-style-asian="normal" style:font-style-complex="normal"/>
    </style:style>
    <style:style style:name="P20" style:family="paragraph" style:parent-style-name="WW-Zawartość_20_tabeli111111111111">
      <style:paragraph-properties fo:margin-top="0cm" fo:margin-bottom="0cm" fo:text-align="center" style:justify-single-word="false" text:number-lines="false" text:line-number="0" style:snap-to-layout-grid="false"/>
    </style:style>
    <style:style style:name="P21" style:family="paragraph" style:parent-style-name="WW-Zawartość_20_tabeli111111111111" style:list-style-name="WW8Num2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22" style:family="paragraph" style:parent-style-name="WW-Zawartość_20_tabeli111111111111" style:list-style-name="WW8Num1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2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text-properties fo:font-style="normal" style:font-style-asian="normal" style:font-style-complex="normal"/>
    </style:style>
    <style:style style:name="P25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tyle-complex="normal"/>
    </style:style>
    <style:style style:name="P26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style-complex="normal"/>
    </style:style>
    <style:style style:name="P27" style:family="paragraph" style:parent-style-name="Tytuł_20_tabeli">
      <style:paragraph-properties fo:margin-top="0cm" fo:margin-bottom="0cm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WW-Zawartość_20_tabeli111111111111" style:list-style-name="WW8Num14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29" style:family="paragraph" style:parent-style-name="WW-Zawartość_20_tabeli111111111111" style:list-style-name="WW8Num15">
      <style:paragraph-properties fo:margin-top="0cm" fo:margin-bottom="0cm" text:number-lines="false" text:line-number="0">
        <style:tab-stops/>
      </style:paragraph-properties>
    </style:style>
    <style:style style:name="P30" style:family="paragraph" style:parent-style-name="WW-Zawartość_20_tabeli111111111111" style:list-style-name="WW8Num7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31" style:family="paragraph" style:parent-style-name="WW-Zawartość_20_tabeli111111111111" style:list-style-name="WW8Num17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32" style:family="paragraph" style:parent-style-name="WW-Zawartość_20_tabeli111111111111">
      <style:paragraph-properties fo:margin-top="0cm" fo:margin-bottom="0cm" text:number-lines="false" text:line-number="0" style:snap-to-layout-grid="false"/>
    </style:style>
    <style:style style:name="P33" style:family="paragraph" style:parent-style-name="WW-Zawartość_20_tabeli111111111111" style:list-style-name="WW8Num11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34" style:family="paragraph" style:parent-style-name="WW-Zawartość_20_tabeli111111111111">
      <style:paragraph-properties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35" style:family="paragraph" style:parent-style-name="WW-Zawartość_20_tabeli111111111111">
      <style:paragraph-properties fo:margin-top="0cm" fo:margin-bottom="0cm" text:number-lines="false" text:line-number="0"/>
      <style:text-properties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WW-Zawartość_20_tabeli111111111111">
      <style:paragraph-properties fo:margin-left="0.499cm" fo:margin-right="0cm" fo:margin-top="0cm" fo:margin-bottom="0cm" fo:text-indent="0cm" style:auto-text-indent="false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37" style:family="paragraph" style:parent-style-name="WW-Zawartość_20_tabeli111111111111" style:list-style-name="WW8Num12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38" style:family="paragraph" style:parent-style-name="WW-Zawartość_20_tabeli111111111111">
      <style:paragraph-properties fo:text-align="start" style:justify-single-word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39" style:family="paragraph" style:parent-style-name="WW-Zawartość_20_tabeli111111111111" style:list-style-name="WW8Num10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40" style:family="paragraph" style:parent-style-name="WW-Zawartość_20_tabeli111111111111" style:list-style-name="WW8Num8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41" style:family="paragraph" style:parent-style-name="WW-Zawartość_20_tabeli111111111111" style:list-style-name="WW8Num9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42" style:family="paragraph" style:parent-style-name="WW-Zawartość_20_tabeli111111111111" style:list-style-name="WW8Num13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43" style:family="paragraph" style:parent-style-name="WW-Zawartość_20_tabeli111111111111" style:list-style-name="WW8Num16">
      <style:paragraph-properties fo:margin-top="0cm" fo:margin-bottom="0cm" text:number-lines="false" text:line-number="0">
        <style:tab-stops/>
      </style:paragraph-properties>
      <style:text-properties fo:font-style="normal" style:font-style-asian="normal" style:font-style-complex="normal"/>
    </style:style>
    <style:style style:name="P44" style:family="paragraph" style:parent-style-name="WW-Zawartość_20_tabeli111111111111" style:list-style-name="WW8Num6">
      <style:paragraph-properties fo:margin-top="0cm" fo:margin-bottom="0cm" text:number-lines="false" text:line-number="0">
        <style:tab-stops/>
      </style:paragraph-properties>
    </style:style>
    <style:style style:name="P45" style:family="paragraph" style:parent-style-name="WW-Zawartość_20_tabeli111111111111">
      <style:paragraph-properties fo:margin-top="0cm" fo:margin-bottom="0cm" text:number-lines="false" text:line-number="0" style:snap-to-layout-grid="false"/>
      <style:text-properties fo:font-style="normal" fo:font-weight="bold" style:font-style-asian="normal" style:font-weight-asian="bold" style:font-style-complex="normal"/>
    </style:style>
    <style:style style:name="P46" style:family="paragraph" style:parent-style-name="WW-Zawartość_20_tabeli111111111111">
      <style:paragraph-properties fo:margin-top="0cm" fo:margin-bottom="0cm"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6pt" fo:font-style="normal" style:text-underline-style="none" fo:font-weight="bold" style:font-size-asian="16pt" style:font-style-asian="normal" style:font-weight-asian="bold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9"/><text:span text:style-name="T1"><text:s text:c="2"/></text:span><text:span text:style-name="T2"><text:s/>Załącznik nr 1 <text:s text:c="189"/></text:span></text:p>
      <text:p text:style-name="P1"/>
      <text:p text:style-name="P2"><text:span text:style-name="T3"><text:s text:c="3"/>Wykaz <text:s text:c="2"/>podmiotów <text:s/>nie zaliczanych do sektora finansów <text:s/>publicznych i kwot dotacji na <text:s/>wsparcie realizacji zadań publicznych Miasta i Gminy Września <text:s/>w zakresie krzewienia <text:s text:c="2"/>kultury fizycznej <text:s text:c="8"/>i sportu w 2006 r.</text:span><text:span text:style-name="T4"> </text:span></text:p>
      <text:p text:style-name="P3">.</text:p>
      <text:p text:style-name="P4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5"><text:span text:style-name="T5">Lp</text:span><text:span text:style-name="T6">.</text:span></text:p>
            </table:table-cell>
            <table:table-cell table:style-name="Tabela1.A1" office:value-type="string">
              <text:p text:style-name="P6">Podmiot / zadanie. <text:s text:c="51"/></text:p>
            </table:table-cell>
            <table:table-cell table:style-name="Tabela1.C1" office:value-type="string">
              <text:p text:style-name="P7">Kwota dotacji zł.</text:p>
              <text:p text:style-name="P8"/>
            </table:table-cell>
          </table:table-row>
        </table:table-header-rows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0">Miejski Klub Sportowy VICTORIA Września:</text:p>
            <text:list text:style-name="WW8Num18">
              <text:list-item>
                <text:p text:style-name="P11">szkolenie dzieci i młodzieży, udział w <text:s text:c="2"/>rozgrywkach <text:s/>prowadzonych przez Wielkopolski Związek Piłki Nożnej.</text:p>
              </text:list-item>
            </text:list>
          </table:table-cell>
          <table:table-cell table:style-name="Tabela1.C2" office:value-type="string">
            <text:p text:style-name="P12">50.000,00</text:p>
            <text:p text:style-name="P13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0">Klub Piłki Siatkowej PROGRESS Września:</text:p>
            <text:list text:style-name="WW8Num18">
              <text:list-item>
                <text:p text:style-name="P11">szkolenie dzieci i młodzieży, prowadzenie zajęć treningowych piłka siatkowa chłopców.</text:p>
              </text:list-item>
            </text:list>
          </table:table-cell>
          <table:table-cell table:style-name="Tabela1.C2" office:value-type="string">
            <text:p text:style-name="P12">18.000,00</text:p>
          </table:table-cell>
        </table:table-row>
        <table:table-row table:style-name="Tabela1.1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0">Ludowy Uczniowski Klub Sportowy ORKAN Września:</text:p>
            <text:list text:style-name="WW8Num3">
              <text:list-item>
                <text:p text:style-name="P15">szkolenie dzieci i młodzieży, udział w rozgrywkach związkowych i zawodach objętych szkoleniem OZLA w lekkoatletyce, <text:s text:c="25"/></text:p>
              </text:list-item>
              <text:list-item>
                <text:p text:style-name="P15">szkolenie dzieci i młodzieży, prowadzenie zajęć treningowych,organizacja obozów sportowych, udział w rozgrywkach i turniejach w piłce siatkowej dziewcząt w kategorii seniorek, juniorek,kadetek.</text:p>
              </text:list-item>
            </text:list>
          </table:table-cell>
          <table:table-cell table:style-name="Tabela1.C2" office:value-type="string">
            <text:p text:style-name="P12"/>
            <text:p text:style-name="P16"/>
            <text:p text:style-name="P16">4.000,00</text:p>
            <text:p text:style-name="P16"/>
            <text:p text:style-name="P16"/>
            <text:p text:style-name="P16">14.000,00</text:p>
          </table:table-cell>
        </table:table-row>
        <table:table-row table:style-name="Tabela1.1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7">Uczniowski Klub Sportowy OLIMP Września:</text:p>
            <text:list text:style-name="WW8Num4">
              <text:list-item>
                <text:p text:style-name="P18">szkolenie dzieci i młodzieży, prowadzenie zajęć treningowych,udział w rozgrywkach ligowych, mistrzostwa wielkopolski młodziczek, kadetek <text:s text:c="5"/>i mini siatkówka,</text:p>
              </text:list-item>
              <text:list-item>
                <text:p text:style-name="P18">szkolenie dzieci i młodzieży, prowadzenie zajęć treningowych, udział w rozgrywkach ligowych: wielkopolska liga kadetów w koszykówce chłopców,</text:p>
              </text:list-item>
            </text:list>
            <text:list text:style-name="WW8Num5">
              <text:list-item>
                <text:p text:style-name="P19">szkolenie dzieci i młodzieży, prowadzenie zajęć treningowych, udział w rozgrywkach i turniejach w piłce nożnej,</text:p>
              </text:list-item>
              <text:list-item>
                <text:p text:style-name="P19">szkolenie dziewcząt szkół podstawowych klas I w mini piłce siatkowej.</text:p>
              </text:list-item>
            </text:list>
          </table:table-cell>
          <table:table-cell table:style-name="Tabela1.C2" office:value-type="string">
            <text:p text:style-name="P20"/>
            <text:p text:style-name="P16">3.000,00</text:p>
            <text:p text:style-name="P16"/>
            <text:p text:style-name="P16"/>
            <text:p text:style-name="P13"/>
            <text:p text:style-name="P16">3.000,00</text:p>
            <text:p text:style-name="P16"/>
            <text:p text:style-name="P16"/>
            <text:p text:style-name="P16"/>
            <text:p text:style-name="P16">3.000,00</text:p>
            <text:p text:style-name="P16"/>
            <text:p text:style-name="P16"/>
            <text:p text:style-name="P16">1.330,00</text:p>
          </table:table-cell>
        </table:table-row>
        <table:table-row table:style-name="Tabela1.1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0">Uczniowski Klub Sportowy ŻAK Września:</text:p>
            <text:list text:style-name="WW8Num2">
              <text:list-item>
                <text:p text:style-name="P21">szkolenie <text:s/>młodzieży w sekcji szachowej.</text:p>
              </text:list-item>
            </text:list>
          </table:table-cell>
          <table:table-cell table:style-name="Tabela1.C2" office:value-type="string">
            <text:p text:style-name="P12">5.000,00</text:p>
          </table:table-cell>
        </table:table-row>
        <table:table-row table:style-name="Tabela1.1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0">Klub Sportowy <text:s/>KOSYNIER <text:s text:c="5"/>Sokołowo:</text:p>
            <text:list text:style-name="WW8Num18">
              <text:list-item>
                <text:p text:style-name="P11">szkolenie dzieci i młodzieży, udział w rozgrywkach prowadzonych przez Koniński Związek Piłki Nożnej.</text:p>
              </text:list-item>
            </text:list>
          </table:table-cell>
          <table:table-cell table:style-name="Tabela1.C2" office:value-type="string">
            <text:p text:style-name="P20"/>
            <text:p text:style-name="P16">10.000,00</text:p>
          </table:table-cell>
        </table:table-row>
        <table:table-row table:style-name="Tabela1.1"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10">Ludowy Klub Sportowy BŁĘKITNI <text:s text:c="3"/>Psary Polskie:</text:p>
            <text:list text:style-name="WW8Num18">
              <text:list-item>
                <text:p text:style-name="P11">szkolenie dzieci i młodzieży w piłce nożnej na terenie Psar Polskich.</text:p>
              </text:list-item>
            </text:list>
          </table:table-cell>
          <table:table-cell table:style-name="Tabela1.C2" office:value-type="string">
            <text:p text:style-name="P9"/>
            <text:p text:style-name="P16"/>
            <text:p text:style-name="P16">10.000,00</text:p>
          </table:table-cell>
        </table:table-row>
        <table:table-row table:style-name="Tabela1.1"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10">Uczniowski Klub Sportowy ISKRA Marzenin:</text:p>
            <text:list text:style-name="WW8Num18">
              <text:list-item>
                <text:p text:style-name="P11">szkolenie dzieci i młodzieży, udział <text:s text:c="20"/>w rozgrywkach prowadzonych przez WZSz <text:s text:c="12"/>i turniejach szachowych.</text:p>
              </text:list-item>
            </text:list>
          </table:table-cell>
          <table:table-cell table:style-name="Tabela1.C2" office:value-type="string">
            <text:p text:style-name="P12"/>
            <text:p text:style-name="P16">5.000,00</text:p>
          </table:table-cell>
        </table:table-row>
        <table:table-row table:style-name="Tabela1.1"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10">Uczniowski Klub Sportowy karate Tradycyjnego ORZEŁ Września:</text:p>
            <text:list text:style-name="WW8Num1">
              <text:list-item>
                <text:p text:style-name="P22">szkolenie dzieci i młodzieży, prowadzenie zajęć treningowych karate tradycyjnego. </text:p>
              </text:list-item>
            </text:list>
          </table:table-cell>
          <table:table-cell table:style-name="Tabela1.C2" office:value-type="string">
            <text:p text:style-name="P12">2.000,00</text:p>
          </table:table-cell>
        </table:table-row>
        <table:table-row table:style-name="Tabela1.1"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10">Wrzesińskie Towarzystwo Tenisowe:</text:p>
            <text:list text:style-name="WW8Num18">
              <text:list-item>
                <text:p text:style-name="P11">szkolenie dzieci i młodzieży w sekcji tenisa ziemnego Wrzesińskiego Towarzystwa Tenisowego i ich udział w rozgrywkach prowadzonych przez Polski Związek Tenisowy.</text:p>
              </text:list-item>
            </text:list>
          </table:table-cell>
          <table:table-cell table:style-name="Tabela1.C2" office:value-type="string">
            <text:p text:style-name="P9"/>
            <text:p text:style-name="P16">2.000,00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10">Uczniowski Klub Sportowy <text:s text:c="2"/>TIGER <text:s text:c="7"/>Taekwendo Września:</text:p>
            <text:list text:style-name="WW8Num18">
              <text:list-item>
                <text:p text:style-name="P11">prowadzenie zajęć sportowych z taekwendo, <text:s text:c="8"/>z rekreacji ruchowej z elementami taekwendo oraz szkolenie dzieci i młodzieży w taekwendo <text:s text:c="4"/>i organizowanie imprez sportowych.</text:p>
              </text:list-item>
            </text:list>
          </table:table-cell>
          <table:table-cell table:style-name="Tabela1.C2" office:value-type="string">
            <text:p text:style-name="P12"/>
            <text:p text:style-name="P16"/>
            <text:p text:style-name="P16">2.000,00</text:p>
          </table:table-cell>
        </table:table-row>
        <table:table-row table:style-name="Tabela1.1"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10">Wrzesiński Klub Karate we Wrześni:</text:p>
            <text:list text:style-name="WW8Num18">
              <text:list-item>
                <text:p text:style-name="P11">szkolenie dzieci i młodzieży, udział <text:s text:c="19"/>w rozgrywkach, organizacja zawodów sportowych – karate.</text:p>
              </text:list-item>
            </text:list>
          </table:table-cell>
          <table:table-cell table:style-name="Tabela1.C2" office:value-type="string">
            <text:p text:style-name="P12"/>
            <text:p text:style-name="P16">2.000,00</text:p>
          </table:table-cell>
        </table:table-row>
        <table:table-row table:style-name="Tabela1.1"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10">Wrzesiński Klub Tenisa Stołowego:</text:p>
            <text:list text:style-name="WW8Num18">
              <text:list-item>
                <text:p text:style-name="P11">tenis stołowy - szkolenie dzieci i młodzieży.</text:p>
              </text:list-item>
            </text:list>
          </table:table-cell>
          <table:table-cell table:style-name="Tabela1.C2" office:value-type="string">
            <text:p text:style-name="P12"/>
            <text:p text:style-name="P16">1.000,00</text:p>
          </table:table-cell>
        </table:table-row>
        <table:table-row table:style-name="Tabela1.1"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10">Międzyszkolny Klub Sportowy Września:</text:p>
            <text:list text:style-name="WW8Num18">
              <text:list-item>
                <text:p text:style-name="P11">szkolenie dzieci i młodzieży, prowadzenie zajęć treningowych, udział w rozgrywkach w piłce koszykowej chłopców rocznik 94 0raz 95.</text:p>
              </text:list-item>
            </text:list>
          </table:table-cell>
          <table:table-cell table:style-name="Tabela1.C2" office:value-type="string">
            <text:p text:style-name="P12"/>
            <text:p text:style-name="P16">3.000,00</text:p>
          </table:table-cell>
        </table:table-row>
        <table:table-row table:style-name="Tabela1.1">
          <table:table-cell table:style-name="Tabela1.A2" office:value-type="string">
            <text:p text:style-name="P9">15.</text:p>
          </table:table-cell>
          <table:table-cell table:style-name="Tabela1.A2" office:value-type="string">
            <text:p text:style-name="P10">Uczniowski Klub Sportowy TRÓJKA Marzenin:</text:p>
            <text:list text:style-name="WW8Num18">
              <text:list-item>
                <text:p text:style-name="P11">szkolenie dzieci i młodzieży, udział w rozgrywkach prowadzonych przez Wielkopolski Związek Tenisa Stołowego.</text:p>
              </text:list-item>
            </text:list>
          </table:table-cell>
          <table:table-cell table:style-name="Tabela1.C2" office:value-type="string">
            <text:p text:style-name="P9"/>
            <text:p text:style-name="P16">1.000,00</text:p>
          </table:table-cell>
        </table:table-row>
        <table:table-row table:style-name="Tabela1.1">
          <table:table-cell table:style-name="Tabela1.A2" office:value-type="string">
            <text:p text:style-name="P9">16.</text:p>
          </table:table-cell>
          <table:table-cell table:style-name="Tabela1.A2" office:value-type="string">
            <text:p text:style-name="P10">Uczniowski Klub Sportowy OTOK Otoczna:</text:p>
            <text:list text:style-name="WW8Num18">
              <text:list-item>
                <text:p text:style-name="P11">tenis stołowy - szkolenie dzieci i młodzieży.</text:p>
              </text:list-item>
            </text:list>
          </table:table-cell>
          <table:table-cell table:style-name="Tabela1.C2" office:value-type="string">
            <text:p text:style-name="P12"/>
            <text:p text:style-name="P16">1.000,00</text:p>
          </table:table-cell>
        </table:table-row>
        <table:table-row table:style-name="Tabela1.1">
          <table:table-cell table:style-name="Tabela1.A2" office:value-type="string">
            <text:p text:style-name="P9">17.</text:p>
          </table:table-cell>
          <table:table-cell table:style-name="Tabela1.A2" office:value-type="string">
            <text:p text:style-name="P10">Wrzesińska Brygada Kolarska Września:</text:p>
            <text:list text:style-name="WW8Num18">
              <text:list-item>
                <text:p text:style-name="P11">prowadzenie, szkolenie dzieci i młodzieży <text:s text:c="9"/>w kolarstwie górskim.</text:p>
              </text:list-item>
            </text:list>
          </table:table-cell>
          <table:table-cell table:style-name="Tabela1.C2" office:value-type="string">
            <text:p text:style-name="P9"/>
            <text:p text:style-name="P16">3.000,00</text:p>
          </table:table-cell>
        </table:table-row>
        <table:table-row table:style-name="Tabela1.1">
          <table:table-cell table:style-name="Tabela1.A2" office:value-type="string">
            <text:p text:style-name="P20"/>
            <text:p text:style-name="P13"/>
          </table:table-cell>
          <table:table-cell table:style-name="Tabela1.A2" office:value-type="string">
            <text:p text:style-name="P10">RAZEM:</text:p>
          </table:table-cell>
          <table:table-cell table:style-name="Tabela1.C2" office:value-type="string">
            <text:p text:style-name="P12">143.330,00</text:p>
          </table:table-cell>
        </table:table-row>
      </table:table>
      <text:p text:style-name="Standard"/>
      <text:p text:style-name="P23">BURMISTRZ </text:p>
      <text:p text:style-name="P23">Tomasz Kałużny</text:p>
      <text:p text:style-name="P23">/-/</text:p>
      <text:p text:style-name="P24"/>
      <text:p text:style-name="P24"/>
      <text:p text:style-name="P24"/>
      <text:p text:style-name="Standard"><text:s text:c="119"/></text:p>
      <text:p text:style-name="Standard"><text:span text:style-name="T7"><text:s text:c="97"/></text:span><text:span text:style-name="T8"><text:s/></text:span><text:span text:style-name="T2">Załącznik nr 2</text:span></text:p>
      <text:p text:style-name="P25"/>
      <text:p text:style-name="P25"/>
      <text:p text:style-name="P26">Wykaz <text:s/>podmiotów nie zaliczanych do sektora finansów publicznych <text:s text:c="5"/>i kwot dotacji na wsparcie realizacji <text:s/>zadań publicznych Miasta <text:s text:c="11"/>i Gminy Września <text:s text:c="2"/>w zakresie organizacji masowych imprez sportowych w 2006 r.</text:p>
      <text:p text:style-name="P26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27">Lp.</text:p>
            </table:table-cell>
            <table:table-cell table:style-name="Tabela2.A1" office:value-type="string">
              <text:p text:style-name="P7">Podmiot / zadanie.</text:p>
            </table:table-cell>
            <table:table-cell table:style-name="Tabela2.C1" office:value-type="string">
              <text:p text:style-name="P7">Kwota <text:s/>dotacji <text:s/>zł.</text:p>
              <text:p text:style-name="P8"/>
            </table:table-cell>
          </table:table-row>
        </table:table-header-rows>
        <table:table-row table:style-name="Tabela2.1">
          <table:table-cell table:style-name="Tabela2.A2" office:value-type="string">
            <text:p text:style-name="P10"><text:s text:c="4"/>1.</text:p>
          </table:table-cell>
          <table:table-cell table:style-name="Tabela2.A2" office:value-type="string">
            <text:p text:style-name="P10">POLSKIE TOWARZYSTWO TURYSTYCZNO KRAJOZNAWCZE KOŁO Września:</text:p>
            <text:list text:style-name="WW8Num14">
              <text:list-item>
                <text:p text:style-name="P28">organizacja imprez turystycznych dla dzieci <text:s text:c="6"/>i młodzieży.</text:p>
              </text:list-item>
            </text:list>
          </table:table-cell>
          <table:table-cell table:style-name="Tabela2.C2" office:value-type="string">
            <text:p text:style-name="P12"/>
            <text:p text:style-name="P16"/>
            <text:p text:style-name="P16">5.000,00</text:p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0"><text:s text:c="4"/>2.</text:p>
          </table:table-cell>
          <table:table-cell table:style-name="Tabela2.A2" office:value-type="string">
            <text:p text:style-name="P10">WRZESIŃSKIE TOWARZYSTWO PIŁKI <text:s/>NOŻNEJ we Wrześni.</text:p>
            <text:list text:style-name="WW8Num18">
              <text:list-item>
                <text:p text:style-name="P11">Organizacja amatorskich rozgrywek w halowej piłce nożnej oraz na sztucznej nawierzchni,</text:p>
              </text:list-item>
            </text:list>
            <text:list text:style-name="WW8Num15">
              <text:list-item>
                <text:p text:style-name="P29"><text:span text:style-name="T9">organizacja amatorskich rozgrywek dla dzieci <text:s text:c="6"/>i młodzieży na sztucznej nawierzchni w okresie ferii letnich</text:span>.</text:p>
              </text:list-item>
            </text:list>
          </table:table-cell>
          <table:table-cell table:style-name="Tabela2.C2" office:value-type="string">
            <text:p text:style-name="P9"/>
            <text:p text:style-name="P14"/>
            <text:p text:style-name="P14">6.000,00</text:p>
            <text:p text:style-name="P13"/>
            <text:p text:style-name="P16">2.000,00</text:p>
          </table:table-cell>
        </table:table-row>
        <table:table-row table:style-name="Tabela2.1">
          <table:table-cell table:style-name="Tabela2.A2" office:value-type="string">
            <text:p text:style-name="P10"><text:s text:c="4"/>3.</text:p>
          </table:table-cell>
          <table:table-cell table:style-name="Tabela2.A2" office:value-type="string">
            <text:p text:style-name="P10">WRZESIŃSKIE TOWARZYSTWO TENISOWE we Wrześni.</text:p>
            <text:list text:style-name="WW8Num7">
              <text:list-item>
                <text:p text:style-name="P30">organizacja otwartych turniejów tenisa ziemnego w grach <text:s/>pojedyńczych i deblowych dla seniorów w 2006 roku. Organizacja wrzesińskiej amatorskiej ligi tenisa ziemnego w 2006 <text:s/>roku,</text:p>
              </text:list-item>
              <text:list-item>
                <text:p text:style-name="P30">organizacja czasu wolnego oraz wypoczynku <text:s text:c="2"/>w miejscu zamieszkania podczas wakacji letnich. Prowadzenie akcji „Wakacje z tenisem”</text:p>
              </text:list-item>
              <text:list-item>
                <text:p text:style-name="P30">organizacja turnieju eliminacyjnego do mistrzostw wielkopolski w mini tenisie. Organizacja Talentiady dla szkół podstawowych MiG Września oraz udział reprezentacji WTT w finale wojewódzkim Telentiady 2006,</text:p>
              </text:list-item>
              <text:list-item>
                <text:p text:style-name="P30">organizacja otwartych turniejów tenisa ziemnego w grach pojedyńczych i deblowych dla <text:s/>dzieci i młodzieży w sezonie 2006</text:p>
              </text:list-item>
            </text:list>
          </table:table-cell>
          <table:table-cell table:style-name="Tabela2.C2" office:value-type="string">
            <text:p text:style-name="P12"/>
            <text:p text:style-name="P16"/>
            <text:p text:style-name="P16">1.000,00</text:p>
            <text:p text:style-name="P16"/>
            <text:p text:style-name="P16"/>
            <text:p text:style-name="P16"/>
            <text:p text:style-name="P16"/>
            <text:p text:style-name="P16">1.000,00</text:p>
            <text:p text:style-name="P16"/>
            <text:p text:style-name="P16"/>
            <text:p text:style-name="P16">1.000,00</text:p>
            <text:p text:style-name="P16"/>
            <text:p text:style-name="P16"/>
            <text:p text:style-name="P16"/>
            <text:p text:style-name="P16"/>
            <text:p text:style-name="P16">1.000,00</text:p>
            <text:p text:style-name="P16"/>
            <text:p text:style-name="P16"><text:s/></text:p>
            <text:p text:style-name="P16"/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0"><text:s text:c="4"/>4.</text:p>
          </table:table-cell>
          <table:table-cell table:style-name="Tabela2.A2" office:value-type="string">
            <text:p text:style-name="P10">TOWARZYSTWO KRZEWIENIA KULTURY FIZYCZNEJ “SOKÓŁ” Września:</text:p>
            <text:list text:style-name="WW8Num18">
              <text:list-item>
                <text:p text:style-name="P11">XI osiedlowy bieg wrześnian,</text:p>
              </text:list-item>
              <text:list-item>
                <text:p text:style-name="P11">cykliczny turniej Grand Prix w tenisie stołowym kobiet, dziewcząt chłopców i młodzieży,,</text:p>
              </text:list-item>
            </text:list>
            <text:list text:style-name="WW8Num17">
              <text:list-item>
                <text:p text:style-name="P31">ogólnopolski turniej OPEN w tenisie stołowym,</text:p>
              </text:list-item>
              <text:list-item>
                <text:p text:style-name="P31">X turniej parami - brydż sportowy o puchar Burmistrza Miasta i Gminy,</text:p>
              </text:list-item>
            </text:list>
          </table:table-cell>
          <table:table-cell table:style-name="Tabela2.C2" office:value-type="string">
            <text:p text:style-name="P20"/>
            <text:p text:style-name="P13"/>
            <text:p text:style-name="P16">1.000,00</text:p>
            <text:p text:style-name="P16">1.500,00</text:p>
            <text:p text:style-name="P16"/>
            <text:p text:style-name="P16">1.000,00</text:p>
            <text:p text:style-name="P16">500,00</text:p>
          </table:table-cell>
        </table:table-row>
        <table:table-row table:style-name="Tabela2.1">
          <table:table-cell table:style-name="Tabela2.A2" office:value-type="string">
            <text:p text:style-name="P32"><text:span text:style-name="T9"><text:s text:c="3"/></text:span><text:span text:style-name="T6"><text:s/>5.</text:span></text:p>
          </table:table-cell>
          <table:table-cell table:style-name="Tabela2.A2" office:value-type="string">
            <text:p text:style-name="P10">GMINNE ZRZESZENIE LUDOWE ZESPOŁY SPORTOWE we Wrześni:</text:p>
            <text:list text:style-name="WW8Num18">
              <text:list-item>
                <text:p text:style-name="P11">organizacja, przeprowadzenie rozgrywek ligi wiejskiej w piłkę nożną,</text:p>
              </text:list-item>
              <text:list-item>
                <text:p text:style-name="P11">organizacja letniej i zimowej spartakiady LZS i mieszkańców wsi,</text:p>
              </text:list-item>
            </text:list>
            <text:list text:style-name="WW8Num11">
              <text:list-item>
                <text:p text:style-name="P33">organizacja mistrzostw LZS w tenisie stołowym,</text:p>
              </text:list-item>
              <text:list-item>
                <text:p text:style-name="P33">mistrzostwa LZS w piłce siatkowej.</text:p>
              </text:list-item>
            </text:list>
          </table:table-cell>
          <table:table-cell table:style-name="Tabela2.C2" office:value-type="string">
            <text:p text:style-name="P12"/>
            <text:p text:style-name="P16"/>
            <text:p text:style-name="P16"/>
            <text:p text:style-name="P16">2.000,00</text:p>
            <text:p text:style-name="P16"/>
            <text:p text:style-name="P16">1.000,00</text:p>
            <text:p text:style-name="P16">500,00</text:p>
            <text:p text:style-name="P16">500,00</text:p>
          </table:table-cell>
        </table:table-row>
        <table:table-row table:style-name="Tabela2.1">
          <table:table-cell table:style-name="Tabela2.A2" office:value-type="string">
            <text:p text:style-name="P10"><text:s text:c="4"/>6.</text:p>
          </table:table-cell>
          <table:table-cell table:style-name="Tabela2.A2" office:value-type="string">
            <text:p text:style-name="P10">Ludowy Uczniowski Klub Sportowy ORKAN Września:</text:p>
            <text:list text:style-name="WW8Num18">
              <text:list-item>
                <text:p text:style-name="P11">organizacja czwartków lekkoatletycznych. Szkolenie dzieci i młodzieży.</text:p>
              </text:list-item>
            </text:list>
          </table:table-cell>
          <table:table-cell table:style-name="Tabela2.C2" office:value-type="string">
            <text:p text:style-name="P12"/>
            <text:p text:style-name="P16"/>
            <text:p text:style-name="P16">3.500,00</text:p>
          </table:table-cell>
        </table:table-row>
        <table:table-row table:style-name="Tabela2.1">
          <table:table-cell table:style-name="Tabela2.A2" office:value-type="string">
            <text:p text:style-name="P10"><text:s text:c="4"/>7.</text:p>
          </table:table-cell>
          <table:table-cell table:style-name="Tabela2.A2" office:value-type="string">
            <text:p text:style-name="P10">Wrzesińska Brygada Kolarska:</text:p>
            <text:list text:style-name="WW8Num18">
              <text:list-item>
                <text:p text:style-name="P11">Organizacja cyklów wyścigów w kolarstwie <text:s/>górskim.</text:p>
              </text:list-item>
            </text:list>
          </table:table-cell>
          <table:table-cell table:style-name="Tabela2.C2" office:value-type="string">
            <text:p text:style-name="P12"/>
            <text:p text:style-name="P16">1.500,00</text:p>
          </table:table-cell>
        </table:table-row>
        <table:table-row table:style-name="Tabela2.1">
          <table:table-cell table:style-name="Tabela2.A2" office:value-type="string">
            <text:p text:style-name="P10"><text:s text:c="3"/>8.</text:p>
          </table:table-cell>
          <table:table-cell table:style-name="Tabela2.A2" office:value-type="string">
            <text:p text:style-name="P10">UCZNIOWSKI KLUB SPORTOWY “ŻAK” Września:</text:p>
            <text:list text:style-name="WW8Num18">
              <text:list-item>
                <text:p text:style-name="P11">przeprowadzenie rozgrywek wrzesińskiej rekreacyjnej ligi piłki siatkowej sezon2006/07. </text:p>
              </text:list-item>
            </text:list>
          </table:table-cell>
          <table:table-cell table:style-name="Tabela2.C2" office:value-type="string">
            <text:p text:style-name="P12"/>
            <text:p text:style-name="P16"/>
            <text:p text:style-name="P16">5.000,00</text:p>
          </table:table-cell>
        </table:table-row>
        <table:table-row table:style-name="Tabela2.1">
          <table:table-cell table:style-name="Tabela2.A2" office:value-type="string">
            <text:p text:style-name="P34"><text:s text:c="3"/>9.</text:p>
            <text:p text:style-name="P35"><text:s/></text:p>
          </table:table-cell>
          <table:table-cell table:style-name="Tabela2.A2" office:value-type="string">
            <text:p text:style-name="P10">Uczniowski Klub Sportowy ISKRA Marzenin:</text:p>
            <text:p text:style-name="P36">organizacja zawodów sportowych dla klas I-III mini mistrzostwa świata w piłce nożnej </text:p>
            <text:list text:style-name="WW8Num12">
              <text:list-item>
                <text:p text:style-name="P37">masowa impreza sportowa -Bieg Kosynierów.</text:p>
              </text:list-item>
            </text:list>
          </table:table-cell>
          <table:table-cell table:style-name="Tabela2.C2" office:value-type="string">
            <text:p text:style-name="P12"><text:s text:c="2"/></text:p>
            <text:p text:style-name="P16">2.500,00</text:p>
            <text:p text:style-name="P16"/>
            <text:p text:style-name="P16">10.000,00</text:p>
          </table:table-cell>
        </table:table-row>
        <table:table-row table:style-name="Tabela2.1">
          <table:table-cell table:style-name="Tabela2.A2" office:value-type="string">
            <text:p text:style-name="P38"><text:s text:c="2"/>10.</text:p>
          </table:table-cell>
          <table:table-cell table:style-name="Tabela2.A2" office:value-type="string">
            <text:p text:style-name="P32"><text:span text:style-name="T9">L</text:span><text:span text:style-name="T6">iga Obrony Kraju we Wrześni:</text:span></text:p>
            <text:list text:style-name="WW8Num10">
              <text:list-item>
                <text:p text:style-name="P39">strzelectwo sportowe w tym: liga strzelecka zakładów pracy, firm, jednostek LOK, SSP, szkół gimnazjalnych, szkół średnich – treningi młodzieży, zawody strzeleckie z okazji święta niepodległości.</text:p>
              </text:list-item>
            </text:list>
          </table:table-cell>
          <table:table-cell table:style-name="Tabela2.C2" office:value-type="string">
            <text:p text:style-name="P20"/>
            <text:p text:style-name="P16">3.000,00</text:p>
          </table:table-cell>
        </table:table-row>
        <table:table-row table:style-name="Tabela2.1">
          <table:table-cell table:style-name="Tabela2.A2" office:value-type="string">
            <text:p text:style-name="P34"><text:s text:c="2"/>11.</text:p>
            <text:p text:style-name="P35"/>
          </table:table-cell>
          <table:table-cell table:style-name="Tabela2.A2" office:value-type="string">
            <text:p text:style-name="P10">Uczniowski Klub Sportowy OLIMP Września:</text:p>
            <text:list text:style-name="WW8Num8">
              <text:list-item>
                <text:p text:style-name="P40">organizacja turnieju w koszykówce ulicznej dla szkół podstawowych, gimnazjów, open,</text:p>
              </text:list-item>
              <text:list-item>
                <text:p text:style-name="P40">organizacja turniej plażowej piłki siatkowej <text:s/>dla dziewcząt szkół podstawowych i gimnazjów z okazji <text:s text:c="2"/>z okazji Dnia Dziecka,</text:p>
              </text:list-item>
              <text:list-item>
                <text:p text:style-name="P40">organizacja zawodów sportowych dla przedszkolaków / konkurencje indywidualne, sztafety /,</text:p>
              </text:list-item>
              <text:list-item>
                <text:p text:style-name="P40">halowe mistrzostwa szkół podstawowych <text:s/>w lekkiej atletyce, halowe mistrzostwa gimnazjów w lekkiejatletyce,</text:p>
              </text:list-item>
              <text:list-item>
                <text:p text:style-name="P40">organizacja i przeprowadzenie <text:s/>rozgrywek halowej piłki nożnej dla <text:s/>oldboys.</text:p>
              </text:list-item>
            </text:list>
          </table:table-cell>
          <table:table-cell table:style-name="Tabela2.C2" office:value-type="string">
            <text:p text:style-name="P12"/>
            <text:p text:style-name="P16">1.000,00</text:p>
            <text:p text:style-name="P16"/>
            <text:p text:style-name="P16">2.000,00</text:p>
            <text:p text:style-name="P16"/>
            <text:p text:style-name="P16"/>
            <text:p text:style-name="P16">1.000,00</text:p>
            <text:p text:style-name="P16"/>
            <text:p text:style-name="P16"/>
            <text:p text:style-name="P16">1.500,00</text:p>
            <text:p text:style-name="P16"/>
            <text:p text:style-name="P16"/>
            <text:p text:style-name="P16">2.500,00</text:p>
          </table:table-cell>
        </table:table-row>
        <table:table-row table:style-name="Tabela2.1">
          <table:table-cell table:style-name="Tabela2.A2" office:value-type="string">
            <text:p text:style-name="P10"><text:s text:c="3"/>12.</text:p>
          </table:table-cell>
          <table:table-cell table:style-name="Tabela2.A2" office:value-type="string">
            <text:p text:style-name="P10">Klub Piłki Siatkowej PROGRESS Września:</text:p>
            <text:list text:style-name="WW8Num18">
              <text:list-item>
                <text:p text:style-name="P11">otwarte turnieje w piłce siatkowej kobiet i mężczyzn.</text:p>
              </text:list-item>
            </text:list>
          </table:table-cell>
          <table:table-cell table:style-name="Tabela2.C2" office:value-type="string">
            <text:p text:style-name="P9"/>
            <text:p text:style-name="P16">3.100,00</text:p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0"><text:s text:c="3"/>13.</text:p>
          </table:table-cell>
          <table:table-cell table:style-name="Tabela2.A2" office:value-type="string">
            <text:p text:style-name="P10">Uczniowski Klub Sportowy GRODZIANIE <text:s text:c="12"/>w Grzybowie:</text:p>
            <text:list text:style-name="WW8Num9">
              <text:list-item>
                <text:p text:style-name="P41">I gminne mistrzostwa dzieci szkół podstawowych w siatkówce plażowej dla dziewcząt i chłopców – Grzybowo 2006.</text:p>
              </text:list-item>
            </text:list>
            <text:p text:style-name="P36"/>
          </table:table-cell>
          <table:table-cell table:style-name="Tabela2.C2" office:value-type="string">
            <text:p text:style-name="P12"/>
            <text:p text:style-name="P16"/>
            <text:p text:style-name="P16">500,00</text:p>
          </table:table-cell>
        </table:table-row>
        <table:table-row table:style-name="Tabela2.1">
          <table:table-cell table:style-name="Tabela2.A2" office:value-type="string">
            <text:p text:style-name="P10"><text:s text:c="3"/>14.</text:p>
          </table:table-cell>
          <table:table-cell table:style-name="Tabela2.A2" office:value-type="string">
            <text:p text:style-name="P10">Uczniowski Klub Sportowy w Otocznej:</text:p>
            <text:list text:style-name="WW8Num13">
              <text:list-item>
                <text:p text:style-name="P42">igrzyska lekkoatletyczne szkół wiejskich.</text:p>
              </text:list-item>
            </text:list>
            <text:p text:style-name="P36"/>
          </table:table-cell>
          <table:table-cell table:style-name="Tabela2.C2" office:value-type="string">
            <text:p text:style-name="P12"/>
            <text:p text:style-name="P16">1.000,00</text:p>
            <text:p text:style-name="P16"><text:s text:c="11"/></text:p>
          </table:table-cell>
        </table:table-row>
        <table:table-row table:style-name="Tabela2.1">
          <table:table-cell table:style-name="Tabela2.A2" office:value-type="string">
            <text:p text:style-name="P10"><text:s text:c="3"/>15.</text:p>
          </table:table-cell>
          <table:table-cell table:style-name="Tabela2.A2" office:value-type="string">
            <text:p text:style-name="P10">Międzyszkolny Klub Sportowy Września:</text:p>
            <text:list text:style-name="WW8Num16">
              <text:list-item>
                <text:p text:style-name="P43">organizacja oraz uczestnictwo w turniejach piłki koszykowej chłopców szkół podstawowych <text:s text:c="8"/>w piłce koszykowej chłopców. </text:p>
              </text:list-item>
            </text:list>
          </table:table-cell>
          <table:table-cell table:style-name="Tabela2.C2" office:value-type="string">
            <text:p text:style-name="P12"/>
            <text:p text:style-name="P16">2.000,00</text:p>
          </table:table-cell>
        </table:table-row>
        <table:table-row table:style-name="Tabela2.1">
          <table:table-cell table:style-name="Tabela2.A2" office:value-type="string">
            <text:p text:style-name="P10"><text:s text:c="3"/>16.</text:p>
          </table:table-cell>
          <table:table-cell table:style-name="Tabela2.A2" office:value-type="string">
            <text:p text:style-name="P10">MKS VICTORIA Września:</text:p>
            <text:list text:style-name="WW8Num6">
              <text:list-item>
                <text:p text:style-name="P44"><text:span text:style-name="T9">organizacja imprezy o zasięgu ogólnopolskim - turniej piłkarski z udziałem: ORŁÓW GÓRSKIEGO, CRACOWI, LECHA, ARKI <text:s text:c="10"/>z okazji 75-lecia klubu i 750 lecia miasta Wrześni</text:span>.</text:p>
              </text:list-item>
            </text:list>
          </table:table-cell>
          <table:table-cell table:style-name="Tabela2.C2" office:value-type="string">
            <text:p text:style-name="P20"/>
            <text:p text:style-name="P13"/>
            <text:p text:style-name="P16">15.000,00</text:p>
          </table:table-cell>
        </table:table-row>
        <table:table-row table:style-name="Tabela2.1">
          <table:table-cell table:style-name="Tabela2.A2" office:value-type="string">
            <text:p text:style-name="P10"><text:s text:c="3"/>17.</text:p>
          </table:table-cell>
          <table:table-cell table:style-name="Tabela2.A2" office:value-type="string">
            <text:p text:style-name="P10">Uczniowski Klub Sportowy TIGER Taekwendo Września:</text:p>
            <text:list text:style-name="WW8Num18">
              <text:list-item>
                <text:p text:style-name="P11">zorganizowanie otwartych dziecięcych mistrzostw Wrześni w Taekwendo.</text:p>
              </text:list-item>
            </text:list>
          </table:table-cell>
          <table:table-cell table:style-name="Tabela2.C2" office:value-type="string">
            <text:p text:style-name="P20"/>
            <text:p text:style-name="P13"/>
            <text:p text:style-name="P16">1.400,00</text:p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0"><text:s text:c="2"/>18.</text:p>
          </table:table-cell>
          <table:table-cell table:style-name="Tabela2.A2" office:value-type="string">
            <text:p text:style-name="P32"><text:span text:style-name="T9">S</text:span><text:span text:style-name="T6">amorządowa Szkoła Podstawowa <text:s text:c="24"/>w Kaczanowie:</text:span></text:p>
            <text:list text:style-name="WW8Num16">
              <text:list-item>
                <text:p text:style-name="P43">III turniej tenisa stołowego „ Sąsiedzkie potyczki”.</text:p>
              </text:list-item>
            </text:list>
          </table:table-cell>
          <table:table-cell table:style-name="Tabela2.C2" office:value-type="string">
            <text:p text:style-name="P20"/>
            <text:p text:style-name="P16"><text:s/>500,00</text:p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45"><text:s/>RAZEM:</text:p>
            <text:p text:style-name="P46"/>
          </table:table-cell>
          <table:table-cell table:style-name="Tabela2.C2" office:value-type="string">
            <text:p text:style-name="P9">82.000,00</text:p>
          </table:table-cell>
        </table:table-row>
      </table:table>
      <text:p text:style-name="P23">BURMISTRZ </text:p>
      <text:p text:style-name="P23">Tomasz Kałużny</text:p>
      <text:p text:style-name="P23">/-/</text:p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18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Tytuł_20_tabeli" style:display-name="Tytuł tabeli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8">
      <text:list-level-style-bullet text:level="1" text:style-name="WW8Num18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8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8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8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8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8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8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8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8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4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5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5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5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5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5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5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5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5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4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4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4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4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4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4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4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4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5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5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5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5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5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5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5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5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7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7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7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7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7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7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7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7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7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7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7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7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7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7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7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7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1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1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1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1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1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1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1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1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2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2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2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2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2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2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2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2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0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0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0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0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0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0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0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0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8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8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8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8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8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8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8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8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9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9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9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9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9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9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9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9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6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6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6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6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6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6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6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6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Monika Krysztofiak</meta:initial-creator>
    <meta:creation-date>2006-03-22T10:08:53</meta:creation-date>
    <dc:creator>Monika Krysztofiak</dc:creator>
    <dc:date>2006-03-22T11:44:10</dc:date>
    <dc:language>pl-PL</dc:language>
    <meta:editing-cycles>4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205" meta:word-count="1004" meta:character-count="8576"/>
  </office:meta>
</office:document-meta>
</file>